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FR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新細明體" style:font-size-asian="12pt" style:font-size-complex="12pt"/>
    </style:style>
    <style:style style:name="T2_2" style:family="text">
      <style:text-properties style:font-name="標楷體" fo:font-size="20pt" style:font-name-asian="標楷體" style:font-size-asian="20pt" style:font-size-complex="20pt" fo:font-weight="bold"/>
    </style:style>
    <style:style style:name="T2_3" style:family="text">
      <style:text-properties style:font-name="標楷體" style:font-name-asian="標楷體"/>
    </style:style>
    <style:style style:name="P3" style:family="paragraph" style:parent-style-name="Standard">
      <style:paragraph-properties fo:text-indent="9.102cm" fo:margin-left="5.08cm"/>
    </style:style>
    <style:style style:name="T3_1" style:family="text">
      <style:text-properties style:font-name="標楷體" style:font-name-asian="標楷體" fo:font-weight="bold" style:text-underline-style="solid" style:text-underline-color="font-color"/>
    </style:style>
    <style:style style:name="T3_2" style:family="text">
      <style:text-properties style:font-name="標楷體" style:font-name-asian="標楷體" fo:font-weight="bold"/>
    </style:style>
    <style:style style:name="T3_3" style:family="text">
      <style:text-properties style:font-name="標楷體" style:font-name-asian="標楷體" fo:font-weight="bold" style:text-underline-style="solid" style:text-underline-color="font-color"/>
    </style:style>
    <style:style style:name="T3_4" style:family="text">
      <style:text-properties style:font-name="標楷體" style:font-name-asian="標楷體" fo:font-weight="bold"/>
    </style:style>
    <style:style style:name="T3_5" style:family="text">
      <style:text-properties style:font-name="標楷體" style:font-name-asian="標楷體" fo:font-weight="bold" style:text-underline-style="solid" style:text-underline-color="font-color"/>
    </style:style>
    <style:style style:name="T3_6" style:family="text">
      <style:text-properties style:font-name="標楷體" style:font-name-asian="標楷體" fo:font-weight="bold"/>
    </style:style>
    <style:style style:name="T3_7" style:family="text">
      <style:text-properties style:font-name="標楷體" style:font-name-asian="標楷體" fo:font-weight="bold" style:text-underline-style="solid" style:text-underline-color="font-color"/>
    </style:style>
    <style:style style:name="T3_8" style:family="text">
      <style:text-properties style:font-name="標楷體" style:font-name-asian="標楷體" fo:font-weight="bold"/>
    </style:style>
    <style:style style:name="T3_9" style:family="text">
      <style:text-properties style:font-name="標楷體" style:font-name-asian="標楷體" fo:font-weight="bold" style:text-underline-style="solid" style:text-underline-color="font-color"/>
    </style:style>
    <style:style style:name="T3_10" style:family="text">
      <style:text-properties style:font-name="標楷體" style:font-name-asian="標楷體" fo:font-weight="bold"/>
    </style:style>
    <style:style style:name="T3_11" style:family="text">
      <style:text-properties style:font-name="標楷體" fo:font-size="10pt" style:font-name-asian="標楷體"/>
    </style:style>
    <style:style style:name="P4" style:family="paragraph" style:parent-style-name="Standard"/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fo:font-size="10pt" style:font-name-asian="標楷體"/>
    </style:style>
    <style:style style:name="P5" style:family="paragraph" style:parent-style-name="Standard">
      <style:paragraph-properties fo:line-height="0.564cm">
        <style:tab-stops>
          <style:tab-stop style:type="left" style:leader-style="none" style:position="13.97cm"/>
        </style:tab-stops>
      </style:paragraph-properties>
    </style:style>
    <style:style style:name="FR2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_1" style:family="text">
      <style:text-properties style:font-name="標楷體" style:font-name-asian="標楷體"/>
    </style:style>
    <style:style style:name="T5_2" style:family="text">
      <style:text-properties fo:color="#0000ff"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Standard">
      <style:paragraph-properties fo:line-height="0.564cm"/>
    </style:style>
    <style:style style:name="T6_1" style:family="text">
      <style:text-properties style:font-name="標楷體" style:font-name-asian="標楷體"/>
    </style:style>
    <style:style style:name="P7" style:family="paragraph" style:parent-style-name="Standard">
      <style:paragraph-properties fo:line-height="0.564cm">
        <style:tab-stops>
          <style:tab-stop style:type="left" style:leader-style="none" style:position="13.97cm"/>
        </style:tab-stops>
      </style:paragraph-properties>
    </style:style>
    <style:style style:name="FR6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_1" style:family="text">
      <style:text-properties style:font-name="標楷體" style:font-name-asian="標楷體"/>
    </style:style>
    <style:style style:name="T7_2" style:family="text">
      <style:text-properties fo:color="#0000ff"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P8" style:family="paragraph" style:parent-style-name="Standard">
      <style:paragraph-properties fo:text-indent="0.423cm" fo:line-height="0.564cm">
        <style:tab-stops>
          <style:tab-stop style:type="left" style:leader-style="none" style:position="6.985cm"/>
        </style:tab-stops>
      </style:paragraph-properties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P9" style:family="paragraph" style:parent-style-name="Standard">
      <style:paragraph-properties fo:line-height="0.564cm"/>
    </style:style>
    <style:style style:name="FR7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_1" style:family="text">
      <style:text-properties style:font-name="標楷體" style:font-name-asian="標楷體"/>
    </style:style>
    <style:style style:name="P10" style:family="paragraph" style:parent-style-name="Standard">
      <style:paragraph-properties fo:line-height="0.564cm">
        <style:tab-stops>
          <style:tab-stop style:type="left" style:leader-style="none" style:position="6.985cm"/>
        </style:tab-stops>
      </style:paragraph-properties>
    </style:style>
    <style:style style:name="T10_1" style:family="text">
      <style:text-properties style:font-name="標楷體" style:font-name-asian="標楷體"/>
    </style:style>
    <style:style style:name="P11" style:family="paragraph" style:parent-style-name="Standard">
      <style:paragraph-properties fo:text-indent="1.693cm" fo:line-height="0.564cm">
        <style:tab-stops>
          <style:tab-stop style:type="left" style:leader-style="none" style:position="6.985cm"/>
        </style:tab-stops>
      </style:paragraph-properties>
    </style:style>
    <style:style style:name="T11_1" style:family="text">
      <style:text-properties style:font-name="標楷體" style:font-name-asian="標楷體"/>
    </style:style>
    <style:style style:name="FR9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1_2" style:family="text">
      <style:text-properties style:font-name="標楷體" style:font-name-asian="標楷體"/>
    </style:style>
    <style:style style:name="P12" style:family="paragraph" style:parent-style-name="Standard">
      <style:paragraph-properties fo:line-height="0.564cm"/>
    </style:style>
    <style:style style:name="FR10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2_1" style:family="text">
      <style:text-properties style:font-name="標楷體" style:font-name-asian="標楷體"/>
    </style:style>
    <style:style style:name="P13" style:family="paragraph" style:parent-style-name="Standard">
      <style:paragraph-properties fo:line-height="0.564cm"/>
    </style:style>
    <style:style style:name="FR11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3_1" style:family="text">
      <style:text-properties style:font-name="標楷體" style:font-name-asian="標楷體"/>
    </style:style>
    <style:style style:name="P14" style:family="paragraph" style:parent-style-name="Standard">
      <style:paragraph-properties fo:line-height="0.564cm"/>
    </style:style>
    <style:style style:name="T14_1" style:family="text">
      <style:text-properties style:font-name="標楷體" style:font-name-asian="標楷體"/>
    </style:style>
    <style:style style:name="P15" style:family="paragraph" style:parent-style-name="Standard">
      <style:paragraph-properties fo:line-height="0.564cm">
        <style:tab-stops>
          <style:tab-stop style:type="left" style:leader-style="none" style:position="14.182cm"/>
        </style:tab-stops>
      </style:paragraph-properties>
    </style:style>
    <style:style style:name="FR12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5_1" style:family="text">
      <style:text-properties style:font-name="標楷體" style:font-name-asian="標楷體"/>
    </style:style>
    <style:style style:name="P16" style:family="paragraph" style:parent-style-name="Standard">
      <style:paragraph-properties fo:text-indent="0.423cm" fo:line-height="0.564cm">
        <style:tab-stops>
          <style:tab-stop style:type="left" style:leader-style="none" style:position="6.985cm"/>
        </style:tab-stops>
      </style:paragraph-properties>
    </style:style>
    <style:style style:name="T16_1" style:family="text">
      <style:text-properties style:font-name="標楷體" style:font-name-asian="標楷體"/>
    </style:style>
    <style:style style:name="P17" style:family="paragraph" style:parent-style-name="Standard">
      <style:paragraph-properties fo:line-height="0.564cm">
        <style:tab-stops>
          <style:tab-stop style:type="left" style:leader-style="none" style:position="6.985cm"/>
        </style:tab-stops>
      </style:paragraph-properties>
    </style:style>
    <style:style style:name="FR13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7_1" style:family="text">
      <style:text-properties style:font-name="標楷體" style:font-name-asian="標楷體"/>
    </style:style>
    <style:style style:name="P18" style:family="paragraph" style:parent-style-name="Standard">
      <style:paragraph-properties fo:text-indent="0.212cm" fo:line-height="0.564cm" fo:margin-left="6.773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 fo:language-asian="zh" fo:country-asian="CN"/>
    </style:style>
    <style:style style:name="P19" style:family="paragraph" style:parent-style-name="Standard">
      <style:paragraph-properties fo:text-indent="3.387cm" fo:line-height="0.564cm">
        <style:tab-stops>
          <style:tab-stop style:type="left" style:leader-style="none" style:position="6.985cm"/>
        </style:tab-stops>
      </style:paragraph-properties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FR14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9_3" style:family="text">
      <style:text-properties style:font-name="標楷體" style:font-name-asian="標楷體"/>
    </style:style>
    <style:style style:name="P20" style:family="paragraph" style:parent-style-name="Standard">
      <style:paragraph-properties fo:line-height="0.564cm"/>
      <style:text-properties style:font-name="標楷體" style:font-name-asian="標楷體"/>
    </style:style>
    <style:style style:name="P21" style:family="paragraph" style:parent-style-name="Standard">
      <style:paragraph-properties fo:line-height="0.564cm"/>
    </style:style>
    <style:style style:name="FR15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1_1" style:family="text">
      <style:text-properties style:font-name="標楷體" style:font-name-asian="標楷體"/>
    </style:style>
    <style:style style:name="P22" style:family="paragraph" style:parent-style-name="Standard">
      <style:paragraph-properties fo:line-height="0.564cm"/>
    </style:style>
    <style:style style:name="T22_1" style:family="text">
      <style:text-properties fo:color="#ff0000" style:font-name="標楷體" style:font-name-asian="標楷體"/>
    </style:style>
    <style:style style:name="P23" style:family="paragraph" style:parent-style-name="Standard">
      <style:paragraph-properties fo:line-height="0.564cm"/>
    </style:style>
    <style:style style:name="FR16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>
      <style:text-properties fo:color="#ff0000"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P24" style:family="paragraph" style:parent-style-name="Standard">
      <style:paragraph-properties fo:line-height="0.564cm"/>
      <style:text-properties style:font-name="標楷體" style:font-name-asian="標楷體"/>
    </style:style>
    <style:style style:name="P25" style:family="paragraph" style:parent-style-name="Standard">
      <style:paragraph-properties fo:line-height="0.564cm"/>
    </style:style>
    <style:style style:name="T25_1" style:family="text">
      <style:text-properties style:font-name="標楷體" style:font-name-asian="標楷體" style:font-size-asian="12pt" style:font-size-complex="12pt"/>
    </style:style>
    <style:style style:name="T25_2" style:family="text">
      <style:text-properties style:font-name="標楷體" style:font-name-asian="標楷體" style:font-size-asian="12pt" style:font-size-complex="12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style:font-name-asian="標楷體" style:font-size-asian="12pt" style:font-size-complex="12pt"/>
    </style:style>
    <style:style style:name="T25_7" style:family="text">
      <style:text-properties style:font-name="標楷體" style:font-name-asian="標楷體" style:font-size-asian="12pt" style:font-size-complex="12pt"/>
    </style:style>
    <style:style style:name="P26" style:family="paragraph" style:parent-style-name="Standard">
      <style:paragraph-properties fo:line-height="0.564cm"/>
      <style:text-properties style:font-name="標楷體" style:font-name-asian="標楷體" style:font-size-asian="12pt" style:font-size-complex="12pt"/>
    </style:style>
    <style:style style:name="P27" style:family="paragraph" style:parent-style-name="Standard">
      <style:paragraph-properties fo:line-height="0.564cm"/>
      <style:text-properties style:font-name="標楷體" style:font-name-asian="標楷體" style:font-size-asian="12pt" style:font-size-complex="12pt"/>
    </style:style>
    <style:style style:name="P28" style:family="paragraph" style:parent-style-name="Standard">
      <style:paragraph-properties fo:line-height="0.564cm"/>
    </style:style>
    <style:style style:name="T28_1" style:family="text">
      <style:text-properties style:font-name="標楷體" fo:font-size="16pt" style:font-name-asian="標楷體" style:font-size-asian="16pt" style:font-size-complex="16pt"/>
    </style:style>
    <style:style style:name="T28_2" style:family="text">
      <style:text-properties style:font-name="標楷體" fo:font-size="16pt" style:font-name-asian="標楷體" style:font-size-asian="16pt" style:font-size-complex="16pt"/>
    </style:style>
    <style:style style:name="T28_3" style:family="text">
      <style:text-properties style:font-name="標楷體" fo:font-size="16pt" style:font-name-asian="標楷體" style:font-size-asian="16pt" style:font-size-complex="16pt"/>
    </style:style>
    <style:style style:name="T28_4" style:family="text">
      <style:text-properties style:font-name="標楷體" fo:font-size="16pt" style:font-name-asian="標楷體" style:font-size-asian="16pt" style:font-size-complex="16pt"/>
    </style:style>
    <style:style style:name="T28_5" style:family="text">
      <style:text-properties style:font-name="標楷體" style:font-name-asian="標楷體"/>
    </style:style>
    <style:style style:name="T28_6" style:family="text">
      <style:text-properties fo:color="#0000ff" style:font-name="標楷體" fo:font-size="14pt" style:font-name-asian="標楷體"/>
    </style:style>
    <style:style style:name="T28_7" style:family="text">
      <style:text-properties style:font-name="標楷體" fo:font-size="14pt" style:font-name-asian="標楷體"/>
    </style:style>
    <style:style style:name="T28_8" style:family="text">
      <style:text-properties style:font-name="標楷體" style:font-name-asian="標楷體"/>
    </style:style>
    <style:style style:name="T28_9" style:family="text">
      <style:text-properties style:font-name="標楷體" fo:font-size="16pt" style:font-name-asian="標楷體" style:font-size-asian="16pt" style:font-size-complex="16pt"/>
    </style:style>
    <style:style style:name="T28_10" style:family="text">
      <style:text-properties style:font-name="標楷體" fo:font-size="16pt" style:font-name-asian="標楷體" style:font-size-asian="16pt" style:font-size-complex="16pt"/>
    </style:style>
    <style:style style:name="T28_11" style:family="text">
      <style:text-properties style:font-name="標楷體" fo:font-size="16pt" style:font-name-asian="標楷體" style:font-size-asian="16pt" style:font-size-complex="16pt"/>
    </style:style>
    <style:style style:name="T28_12" style:family="text">
      <style:text-properties fo:color="#0000ff" style:font-name="標楷體" fo:font-size="16pt" style:font-name-asian="標楷體" style:font-size-asian="16pt" style:font-size-complex="16pt"/>
    </style:style>
    <style:style style:name="T28_13" style:family="text">
      <style:text-properties style:font-name="標楷體" fo:font-size="16pt" style:font-name-asian="標楷體" style:font-size-asian="16pt" style:font-size-complex="16pt"/>
    </style:style>
    <style:style style:name="P29" style:family="paragraph" style:parent-style-name="Standard">
      <style:paragraph-properties fo:text-align="justify" fo:line-height="0.564cm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Standard">
      <style:paragraph-properties fo:text-align="justify" fo:line-height="0.564cm"/>
      <style:text-properties style:font-name="標楷體" fo:font-size="16pt" style:font-name-asian="標楷體" style:font-size-asian="16pt" style:font-size-complex="16pt"/>
    </style:style>
    <style:style style:name="P31" style:family="paragraph" style:parent-style-name="Standard">
      <style:paragraph-properties fo:line-height="0.564cm"/>
    </style:style>
    <style:style style:name="T31_1" style:family="text">
      <style:text-properties style:font-name="標楷體" style:font-name-asian="標楷體" style:font-size-asian="12pt" style:font-size-complex="12pt"/>
    </style:style>
    <style:style style:name="P32" style:family="paragraph" style:parent-style-name="Standard">
      <style:paragraph-properties fo:text-align="justify" fo:text-indent="-0.423cm" fo:line-height="0.564cm" fo:margin-left="1.693cm"/>
    </style:style>
    <style:style style:name="T32_1" style:family="text">
      <style:text-properties style:font-name="標楷體" style:font-name-asian="標楷體" style:font-size-asian="12pt" style:font-size-complex="12pt"/>
    </style:style>
    <style:style style:name="T32_2" style:family="text">
      <style:text-properties style:font-name="標楷體" style:font-name-asian="標楷體" style:font-size-asian="12pt" style:font-size-complex="12pt"/>
    </style:style>
    <style:style style:name="T32_3" style:family="text">
      <style:text-properties style:font-name="標楷體" style:font-name-asian="標楷體" style:font-size-asian="12pt" style:font-name-complex="標楷體" style:font-size-complex="12pt"/>
    </style:style>
    <style:style style:name="T32_4" style:family="text">
      <style:text-properties style:font-name="標楷體" style:font-name-asian="標楷體" style:font-size-asian="12pt" style:font-size-complex="12pt"/>
    </style:style>
    <style:style style:name="T32_5" style:family="text">
      <style:text-properties style:font-name="標楷體" style:font-name-asian="標楷體" style:font-size-asian="12pt" style:font-name-complex="標楷體" style:font-size-complex="12pt"/>
    </style:style>
    <style:style style:name="T32_6" style:family="text">
      <style:text-properties style:font-name="標楷體" style:font-name-asian="標楷體" style:font-size-asian="12pt" style:font-size-complex="12pt"/>
    </style:style>
  </office:automatic-styles>
  <office:body>
    <office:text>
      <text:p text:style-name="P1"><draw:frame svg:x="-0.45cm" svg:y="-0.344cm" svg:width="2.593cm" svg:height="1.005cm" draw:style-name="FR1" text:anchor-type="char" draw:z-index="15"><draw:text-box><text:p text:style-name="P2"><text:span text:style-name="T2_1">撫卹專用</text:span></text:p></draw:text-box></draw:frame><text:span text:style-name="T2_2">公務人員遺族撫卹金請領順序系統表</text:span><text:span text:style-name="T2_3">　　　　　　　　　　　　　</text:span></text:p>
      <text:p text:style-name="P3"><text:span text:style-name="T3_1">出生別</text:span><text:span text:style-name="T3_2">　　</text:span><text:span text:style-name="T3_3">姓名</text:span><text:span text:style-name="T3_4">　　 <text:s/></text:span><text:span text:style-name="T3_5">出生日期</text:span><text:span text:style-name="T3_6">　　　<text:s text:c="5"/></text:span><text:span text:style-name="T3_7">身分證號</text:span><text:span text:style-name="T3_8"><text:s text:c="5"/></text:span><text:span text:style-name="T3_9">存殁<text:s/></text:span><text:span text:style-name="T3_10"><text:s text:c="54"/></text:span><text:span text:style-name="T3_11">　</text:span></text:p>
      <text:p text:style-name="P4"><text:span text:style-name="T4_1">　<text:s text:c="29"/>　　　　　　　　　　　</text:span><text:span text:style-name="T4_2">　　　　　　　　　　　　　　　　　　　　　　　　　　　　　　　　　　　　　　　　　　</text:span></text:p>
      <text:p text:style-name="P5"><draw:line svg:x1="5.503cm" svg:y1="0.318cm" svg:x2="5.503cm" svg:y2="4.445cm" draw:style-name="FR2" draw:z-index="12"/><draw:line svg:x1="12.912cm" svg:y1="0.318cm" svg:x2="12.912cm" svg:y2="10.478cm" draw:style-name="FR3" draw:z-index="0"/><draw:line svg:x1="5.503cm" svg:y1="0.318cm" svg:x2="4.657cm" svg:y2="0.318cm" draw:style-name="FR4" draw:z-index="13"/><draw:line svg:x1="12.912cm" svg:y1="0.318cm" svg:x2="13.758cm" svg:y2="0.318cm" draw:style-name="FR5" draw:z-index="1"/><text:span text:style-name="T5_1">　父　　　　　　　　　　　<text:s text:c="41"/>長子　<text:s text:c="6"/></text:span><text:span text:style-name="T5_2">　</text:span><text:span text:style-name="T5_3">　　 <text:s/>民國 <text:s/>年 <text:s/>月 <text:s/>日　　</text:span></text:p>
      <text:p text:style-name="P6"><text:span text:style-name="T6_1"><text:s text:c="2"/>姓名：</text:span></text:p>
      <text:p text:style-name="P7"><draw:line svg:x1="12.912cm" svg:y1="0.318cm" svg:x2="13.758cm" svg:y2="0.318cm" draw:style-name="FR6" draw:z-index="2"/><text:span text:style-name="T7_1">　身分證號：　　　　　　　　<text:s text:c="39"/>次子　<text:s text:c="5"/></text:span><text:span text:style-name="T7_2">　</text:span><text:span text:style-name="T7_3">　　　<text:s/>民國 <text:s/>年 <text:s/>月 <text:s/>日　　</text:span></text:p>
      <text:p text:style-name="P8"><text:span text:style-name="T8_1">存</text:span><text:span text:style-name="T8_2">殁：</text:span><text:span text:style-name="T8_3"><text:tab/>亡故人員：</text:span></text:p>
      <text:p text:style-name="P9"><draw:line svg:x1="6.773cm" svg:y1="0cm" svg:x2="5.503cm" svg:y2="0cm" draw:style-name="FR7" draw:z-index="11"/><draw:line svg:x1="12.912cm" svg:y1="0.318cm" svg:x2="13.758cm" svg:y2="0.318cm" draw:style-name="FR8" draw:z-index="3"/><text:span text:style-name="T9_1">　出生或死亡日期：　　　　　<text:s text:c="5"/>身分證號：<text:s text:c="24"/>三子　　　　　<text:s text:c="6"/>民國 <text:s/>年 <text:s/>月 <text:s/>日　　　</text:span></text:p>
      <text:p text:style-name="P10"><text:span text:style-name="T10_1"><text:s text:c="21"/><text:tab/></text:span></text:p>
      <text:p text:style-name="P11"><text:span text:style-name="T11_1"><text:tab/></text:span><draw:line svg:x1="12.912cm" svg:y1="0.318cm" svg:x2="13.758cm" svg:y2="0.318cm" draw:style-name="FR9" draw:z-index="4"/><text:span text:style-name="T11_2">死亡日期： <text:s/>年<text:s/>月<text:s/>日　　　　　　　　　　　　<text:s text:c="10"/>民國　年　月　日</text:span></text:p>
      <text:p text:style-name="P12"><draw:line svg:x1="5.503cm" svg:y1="0.494cm" svg:x2="4.657cm" svg:y2="0.494cm" draw:style-name="FR10" draw:z-index="14"/><text:span text:style-name="T12_1">　母</text:span></text:p>
      <text:p text:style-name="P13"><draw:line svg:x1="12.912cm" svg:y1="0.318cm" svg:x2="13.758cm" svg:y2="0.318cm" draw:style-name="FR11" draw:z-index="5"/><text:span text:style-name="T13_1"><text:s text:c="2"/>姓名：<text:s text:c="11"/>　　　　　　　　　　　　　<text:s text:c="42"/>民國　年　月　日　　　　　　　　　　　　　　　　　　</text:span></text:p>
      <text:p text:style-name="P14"><text:span text:style-name="T14_1"><text:s text:c="2"/>身分證號：</text:span></text:p>
      <text:p text:style-name="P15"><draw:line svg:x1="12.912cm" svg:y1="0.318cm" svg:x2="13.758cm" svg:y2="0.318cm" draw:style-name="FR12" draw:z-index="6"/><text:span text:style-name="T15_1">　存殁：　　　　　　　　　　<text:tab/>長女 <text:s/>　　　　　　 <text:s/>民國　年　月　日</text:span></text:p>
      <text:p text:style-name="P16"><text:span text:style-name="T16_1">出生或死亡日期：<text:tab/>配偶：</text:span></text:p>
      <text:p text:style-name="P17"><draw:line svg:x1="12.912cm" svg:y1="0.318cm" svg:x2="13.758cm" svg:y2="0.318cm" draw:style-name="FR13" draw:z-index="7"/><text:span text:style-name="T17_1">　　　　　　　　　　　　　<text:tab/>身分證號：<text:tab/><text:s text:c="23"/>次女　　　　　　　 <text:s/>民國　年　月　日</text:span></text:p>
      <text:p text:style-name="P18"><text:span text:style-name="T18_1">存</text:span><text:span text:style-name="T18_2">殁：</text:span></text:p>
      <text:p text:style-name="P19"><text:span text:style-name="T19_1"><text:tab/></text:span><text:span text:style-name="T19_2">出生或死亡日期：</text:span><draw:line svg:x1="12.912cm" svg:y1="0.318cm" svg:x2="13.758cm" svg:y2="0.318cm" draw:style-name="FR14" draw:z-index="8"/><text:span text:style-name="T19_3"><text:s text:c="18"/>三女　　　　　　　 <text:s/>民國　年　月　日</text:span></text:p>
      <text:p text:style-name="P20"/>
      <text:p text:style-name="P21"><draw:line svg:x1="12.912cm" svg:y1="0.318cm" svg:x2="13.758cm" svg:y2="0.318cm" draw:style-name="FR15" draw:z-index="9"/><text:span text:style-name="T21_1">　　　　　　　<text:s text:c="23"/>　　　　<text:s text:c="42"/>民國　年　月　日</text:span></text:p>
      <text:p text:style-name="P22"><text:span text:style-name="T22_1">　　　　</text:span></text:p>
      <text:p text:style-name="P23"><draw:line svg:x1="12.912cm" svg:y1="0.318cm" svg:x2="13.758cm" svg:y2="0.318cm" draw:style-name="FR16" draw:z-index="10"/><text:span text:style-name="T23_1"><text:s text:c="20"/></text:span><text:span text:style-name="T23_2">　　　　　　　　　　　　<text:s text:c="43"/>民國　年　月　日　</text:span></text:p>
      <text:p text:style-name="P24"/>
      <text:p text:style-name="P25"><text:span text:style-name="T25_1">本系統表之範圍及</text:span><text:span text:style-name="T25_2">順序應按</text:span><text:span text:style-name="T25_3">原公務人</text:span><text:span text:style-name="T25_4">員</text:span><text:span text:style-name="T25_5">撫卹法第8條<text:s text:c="8"/>公務人員退休資遣撫卹法第62條</text:span><text:span text:style-name="T25_6">規定填寫，</text:span><text:span text:style-name="T25_7">如有遺漏或錯誤致他人受損害者，申請人願負賠償及有關法律上之完全責任。</text:span></text:p>
      <text:p text:style-name="P26"/>
      <text:p text:style-name="P27"/>
      <text:p text:style-name="P28"><text:span text:style-name="T28_1">領受代</text:span><text:span text:style-name="T28_2">表人簽</text:span><text:span text:style-name="T28_3">名</text:span><text:span text:style-name="T28_4">：</text:span><text:span text:style-name="T28_5">　　　　　　　　</text:span><text:span text:style-name="T28_6">　</text:span><text:span text:style-name="T28_7">　　　　　　</text:span><text:span text:style-name="T28_8">　　　　　</text:span><text:span text:style-name="T28_9">中　華　民　國　 <text:s/></text:span><text:span text:style-name="T28_10"><text:s/></text:span><text:span text:style-name="T28_11"> <text:s/>年　　　<text:s text:c="3"/>月　<text:s text:c="5"/></text:span><text:span text:style-name="T28_12">　</text:span><text:span text:style-name="T28_13">日</text:span></text:p>
      <text:p text:style-name="P29"/>
      <text:p text:style-name="P30"/>
      <text:p text:style-name="P31"><text:span text:style-name="T31_1">備註：1.如請領人人數眾多或情形複雜，請自行參考此表製作。如有行蹤不明等特殊情形，應一併註明。</text:span></text:p>
      <text:p text:style-name="P32"><text:span text:style-name="T32_1">2.</text:span><text:span text:style-name="T32_2">如係長年旅居國外</text:span><text:span text:style-name="T32_3">或定居香港、澳門</text:span><text:span text:style-name="T32_4">，而在臺灣地區已無戶籍者，應由領受人另行提供經我國駐外單位</text:span><text:span text:style-name="T32_5">或行政院設立或指定之機構或委託之民間團體</text:span><text:span text:style-name="T32_6">驗證之足以證明尚具中華民國國籍之相關文件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尾_20_字元" style:display-name="頁尾 字元" style:family="tex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landscape" fo:page-width="29.7cm" fo:page-height="21.001cm" fo:margin-top="1cm" fo:margin-bottom="1cm" fo:margin-left="1.501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繼承系統表</dc:title>
    <meta:initial-creator/>
    <meta:creation-date>2006-01-18T03:16:00</meta:creation-date>
    <dc:creator/>
    <dc:date>2018-06-28T09:11:00</dc:date>
    <meta:print-date>2005-04-22T01:44:00</meta:print-date>
    <meta:editing-cycles>4</meta:editing-cycles>
    <meta:editing-duration>PT6M</meta:editing-duration>
    <meta:document-statistic meta:page-count="1" meta:paragraph-count="2" meta:row-count="9" meta:word-count="190" meta:character-count="1274" meta:non-whitespace-character-count="1086"/>
  </office:meta>
</office:document-meta>
</file>