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811cm"/>
    </style:style>
    <style:style style:name="T1_1" style:family="text">
      <style:text-properties fo:font-size="20pt" style:font-name-asian="標楷體" style:font-size-asian="20pt" style:font-size-complex="20pt" fo:font-weight="bold"/>
    </style:style>
    <style:style style:name="T1_2" style:family="text">
      <style:text-properties fo:font-size="20pt" style:font-name-asian="標楷體" style:font-size-asian="20pt" style:font-size-complex="20pt" fo:font-weight="bold"/>
    </style:style>
    <style:style style:name="T1_3" style:family="text">
      <style:text-properties fo:font-size="20pt" style:font-name-asian="標楷體" style:font-size-asian="20pt" style:font-size-complex="20pt" fo:font-weight="bold"/>
    </style:style>
    <style:style style:name="T1_4" style:family="text">
      <style:text-properties fo:font-size="20pt" style:font-name-asian="標楷體" style:font-size-asian="20pt" style:font-size-complex="20pt" fo:font-weight="bold"/>
    </style:style>
    <style:style style:name="T1_5" style:family="text">
      <style:text-properties fo:font-size="20pt" style:font-name-asian="標楷體" style:font-size-asian="20pt" style:font-size-complex="20pt" fo:font-weight="bold"/>
    </style:style>
    <style:style style:name="T1_6" style:family="text">
      <style:text-properties fo:font-size="20pt" style:font-name-asian="標楷體" style:font-size-asian="20pt" style:font-size-complex="20pt" fo:font-weight="bold"/>
    </style:style>
    <style:style style:name="T1_7" style:family="text">
      <style:text-properties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 fo:line-height="0.811cm"/>
      <style:text-properties fo:font-size="20pt" style:font-name-asian="標楷體" style:font-size-asian="20pt" style:font-size-complex="20pt" fo:font-weight="bold"/>
    </style:style>
    <style:style style:name="P3" style:family="paragraph" style:parent-style-name="Standard">
      <style:paragraph-properties fo:text-align="justify" fo:line-height="1.058cm" fo:margin-left="0.351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>
      <style:text-properties fo:font-size="10pt" style:font-weight-asian="bold" style:font-weight-complex="bold"/>
    </style:style>
    <style:style style:name="T4_1" style:family="text">
      <style:text-properties fo:font-size="20pt" style:font-name-asian="標楷體" style:font-size-asian="20pt" style:font-size-complex="20pt"/>
    </style:style>
    <style:style style:name="T4_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3" style:family="text">
      <style:text-properties fo:font-size="20pt" style:font-name-asian="標楷體" style:font-size-asian="20pt" style:font-size-complex="20pt"/>
    </style:style>
    <style:style style:name="T4_4" style:family="text">
      <style:text-properties fo:font-size="20pt" style:font-name-asian="標楷體" style:font-size-asian="20pt" style:font-size-complex="20pt"/>
    </style:style>
    <style:style style:name="T4_5" style:family="text">
      <style:text-properties fo:font-size="20pt" style:font-name-asian="標楷體" style:font-size-asian="20pt" style:font-size-complex="20pt"/>
    </style:style>
    <style:style style:name="T4_6" style:family="text">
      <style:text-properties fo:font-size="20pt" style:font-name-asian="標楷體" style:font-size-asian="20pt" style:font-size-complex="20pt"/>
    </style:style>
    <style:style style:name="T4_7" style:family="text">
      <style:text-properties fo:font-size="20pt" style:font-name-asian="標楷體" style:font-size-asian="20pt" style:font-size-complex="20pt"/>
    </style:style>
    <style:style style:name="T4_8" style:family="text">
      <style:text-properties fo:font-size="20pt" style:font-name-asian="標楷體" style:font-size-asian="20pt" style:font-size-complex="20pt"/>
    </style:style>
    <style:style style:name="T4_9" style:family="text">
      <style:text-properties fo:font-size="20pt" style:font-name-asian="標楷體" style:font-size-asian="20pt" style:font-size-complex="20pt"/>
    </style:style>
    <style:style style:name="T4_10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1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1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5" style:family="paragraph" style:parent-style-name="Standard">
      <style:paragraph-properties fo:text-align="justify" fo:line-height="1.058cm" fo:margin-left="0.351cm"/>
    </style:style>
    <style:style style:name="T5_1" style:family="text">
      <style:text-properties fo:font-size="20pt" style:font-name-asian="標楷體" style:font-size-asian="20pt" style:font-size-complex="20pt"/>
    </style:style>
    <style:style style:name="T5_2" style:family="text">
      <style:text-properties fo:font-size="20pt" style:font-name-asian="標楷體" style:font-size-asian="20pt" style:font-size-complex="20pt"/>
    </style:style>
    <style:style style:name="T5_3" style:family="text">
      <style:text-properties fo:font-size="20pt" style:font-name-asian="標楷體" style:font-size-asian="20pt" style:font-size-complex="20pt"/>
    </style:style>
    <style:style style:name="T5_4" style:family="text">
      <style:text-properties fo:font-size="20pt" style:font-name-asian="標楷體" style:font-size-asian="20pt" style:font-size-complex="20pt"/>
    </style:style>
    <style:style style:name="T5_5" style:family="text">
      <style:text-properties fo:font-size="20pt" style:font-name-asian="標楷體" style:font-size-asian="20pt" style:font-size-complex="20pt"/>
    </style:style>
    <style:style style:name="T5_6" style:family="text">
      <style:text-properties fo:font-size="20pt" style:font-name-asian="標楷體" style:font-size-asian="20pt" style:font-size-complex="20pt"/>
    </style:style>
    <style:style style:name="T5_7" style:family="text">
      <style:text-properties fo:font-size="20pt" style:font-name-asian="標楷體" style:font-size-asian="20pt" style:font-size-complex="20pt"/>
    </style:style>
    <style:style style:name="T5_8" style:family="text">
      <style:text-properties fo:font-size="20pt" style:font-name-asian="標楷體" style:font-size-asian="20pt" style:font-size-complex="20pt"/>
    </style:style>
    <style:style style:name="T5_9" style:family="text">
      <style:text-properties fo:font-size="20pt" style:font-name-asian="標楷體" style:font-size-asian="20pt" style:font-size-complex="20pt"/>
    </style:style>
    <style:style style:name="T5_10" style:family="text">
      <style:text-properties fo:font-size="20pt" style:font-name-asian="標楷體" style:font-size-asian="20pt" style:font-size-complex="20pt"/>
    </style:style>
    <style:style style:name="T5_11" style:family="text">
      <style:text-properties fo:font-size="20pt" style:font-name-asian="標楷體" style:font-size-asian="20pt" style:font-size-complex="20pt"/>
    </style:style>
    <style:style style:name="T5_12" style:family="text">
      <style:text-properties fo:font-size="20pt" style:font-name-asian="標楷體" style:font-size-asian="20pt" style:font-size-complex="20pt"/>
    </style:style>
    <style:style style:name="T5_13" style:family="text"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1.058cm"/>
    </style:style>
    <style:style style:name="T6_1" style:family="text">
      <style:text-properties fo:font-size="20pt" style:font-name-asian="標楷體" style:font-size-asian="20pt" style:font-size-complex="20pt"/>
    </style:style>
    <style:style style:name="T6_2" style:family="text"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text-indent="0.353cm" fo:line-height="1.058cm"/>
    </style:style>
    <style:style style:name="T7_1" style:family="text"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text-align="center" fo:line-height="0.811cm"/>
      <style:text-properties fo:font-size="16pt" style:font-name-asian="標楷體"/>
    </style:style>
    <style:style style:name="P9" style:family="paragraph" style:parent-style-name="Standard">
      <style:paragraph-properties fo:text-align="center" fo:line-height="0.811cm"/>
    </style:style>
    <style:style style:name="T9_1" style:family="text">
      <style:text-properties fo:font-size="16pt" style:font-name-asian="標楷體"/>
    </style:style>
    <style:style style:name="T9_2" style:family="text">
      <style:text-properties fo:font-size="16pt" style:font-name-asian="標楷體"/>
    </style:style>
    <style:style style:name="T9_3" style:family="text">
      <style:text-properties fo:font-size="16pt" style:font-name-asian="標楷體"/>
    </style:style>
    <style:style style:name="P10" style:family="paragraph" style:parent-style-name="Standard">
      <style:paragraph-properties fo:text-align="justify" fo:line-height="0.811cm"/>
    </style:style>
    <style:style style:name="T10_1" style:family="text">
      <style:text-properties fo:font-size="16pt" style:font-name-asian="標楷體"/>
    </style:style>
    <style:style style:name="T10_2" style:family="text">
      <style:text-properties fo:font-size="16pt" style:font-name-asian="標楷體"/>
    </style:style>
    <style:style style:name="T10_3" style:family="text">
      <style:text-properties fo:font-size="16pt" style:font-name-asian="標楷體"/>
    </style:style>
    <style:style style:name="T10_4" style:family="text">
      <style:text-properties fo:font-size="16pt" style:font-name-asian="標楷體"/>
    </style:style>
    <style:style style:name="T10_5" style:family="text">
      <style:text-properties fo:font-size="16pt" style:font-name-asian="標楷體"/>
    </style:style>
    <style:style style:name="T10_6" style:family="text">
      <style:text-properties fo:font-size="16pt" style:font-name-asian="標楷體"/>
    </style:style>
    <style:style style:name="T10_7" style:family="text">
      <style:text-properties fo:font-size="16pt" style:font-name-asian="標楷體"/>
    </style:style>
    <style:style style:name="T10_8" style:family="text">
      <style:text-properties fo:font-size="9pt" style:font-name-asian="標楷體"/>
    </style:style>
    <style:style style:name="T10_9" style:family="text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line-height="0.811cm"/>
    </style:style>
    <style:style style:name="T11_1" style:family="text">
      <style:text-properties fo:font-size="16pt" style:font-name-asian="標楷體"/>
    </style:style>
    <style:style style:name="T11_2" style:family="text">
      <style:text-properties fo:font-size="16pt" style:font-name-asian="標楷體"/>
    </style:style>
    <style:style style:name="T11_3" style:family="text">
      <style:text-properties fo:font-size="16pt" style:font-name-asian="標楷體"/>
    </style:style>
    <style:style style:name="T11_4" style:family="text">
      <style:text-properties fo:font-size="16pt" style:font-name-asian="標楷體"/>
    </style:style>
    <style:style style:name="T11_5" style:family="text">
      <style:text-properties fo:font-size="16pt" style:font-name-asian="標楷體"/>
    </style:style>
    <style:style style:name="T11_6" style:family="text">
      <style:text-properties fo:font-size="16pt" style:font-name-asian="標楷體"/>
    </style:style>
    <style:style style:name="T11_7" style:family="text">
      <style:text-properties fo:font-size="16pt" style:font-name-asian="標楷體"/>
    </style:style>
    <style:style style:name="T11_8" style:family="text">
      <style:text-properties fo:font-size="16pt" style:font-name-asian="標楷體"/>
    </style:style>
    <style:style style:name="T11_9" style:family="text">
      <style:text-properties fo:font-size="9pt" style:font-name-asian="標楷體"/>
    </style:style>
    <style:style style:name="T11_10" style:family="text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line-height="0.811cm"/>
    </style:style>
    <style:style style:name="T12_1" style:family="text">
      <style:text-properties fo:font-size="16pt" style:font-name-asian="標楷體"/>
    </style:style>
    <style:style style:name="T12_2" style:family="text">
      <style:text-properties fo:font-size="16pt" style:font-name-asian="標楷體"/>
    </style:style>
    <style:style style:name="T12_3" style:family="text">
      <style:text-properties fo:font-size="16pt" style:font-name-asian="標楷體"/>
    </style:style>
    <style:style style:name="T12_4" style:family="text">
      <style:text-properties fo:font-size="16pt" style:font-name-asian="標楷體"/>
    </style:style>
    <style:style style:name="T12_5" style:family="text">
      <style:text-properties fo:font-size="16pt" style:font-name-asian="標楷體"/>
    </style:style>
    <style:style style:name="T12_6" style:family="text">
      <style:text-properties fo:font-size="16pt" style:font-name-asian="標楷體"/>
    </style:style>
    <style:style style:name="T12_7" style:family="text">
      <style:text-properties fo:font-size="16pt" style:font-name-asian="標楷體"/>
    </style:style>
    <style:style style:name="T12_8" style:family="text">
      <style:text-properties fo:font-size="16pt" style:font-name-asian="標楷體"/>
    </style:style>
    <style:style style:name="T12_9" style:family="text">
      <style:text-properties fo:font-size="16pt" style:font-name-asian="標楷體"/>
    </style:style>
    <style:style style:name="T12_10" style:family="text">
      <style:text-properties fo:font-size="9pt" style:font-name-asian="標楷體"/>
    </style:style>
    <style:style style:name="T12_11" style:family="text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line-height="0.811cm"/>
    </style:style>
    <style:style style:name="T13_1" style:family="text">
      <style:text-properties fo:font-size="16pt" style:font-name-asian="標楷體"/>
    </style:style>
    <style:style style:name="T13_2" style:family="text">
      <style:text-properties fo:font-size="16pt" style:font-name-asian="標楷體"/>
    </style:style>
    <style:style style:name="T13_3" style:family="text">
      <style:text-properties fo:font-size="16pt" style:font-name-asian="標楷體"/>
    </style:style>
    <style:style style:name="T13_4" style:family="text">
      <style:text-properties fo:font-size="16pt" style:font-name-asian="標楷體"/>
    </style:style>
    <style:style style:name="T13_5" style:family="text">
      <style:text-properties fo:font-size="16pt" style:font-name-asian="標楷體"/>
    </style:style>
    <style:style style:name="T13_6" style:family="text">
      <style:text-properties fo:font-size="16pt" style:font-name-asian="標楷體"/>
    </style:style>
    <style:style style:name="T13_7" style:family="text">
      <style:text-properties fo:font-size="16pt" style:font-name-asian="標楷體"/>
    </style:style>
    <style:style style:name="T13_8" style:family="text">
      <style:text-properties fo:font-size="16pt" style:font-name-asian="標楷體"/>
    </style:style>
    <style:style style:name="T13_9" style:family="text">
      <style:text-properties fo:font-size="9pt" style:font-name-asian="標楷體"/>
    </style:style>
    <style:style style:name="T13_10" style:family="text"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line-height="0.811cm"/>
    </style:style>
    <style:style style:name="T14_1" style:family="text">
      <style:text-properties fo:font-size="16pt" style:font-name-asian="標楷體"/>
    </style:style>
    <style:style style:name="T14_2" style:family="text">
      <style:text-properties fo:font-size="16pt" style:font-name-asian="標楷體"/>
    </style:style>
    <style:style style:name="T14_3" style:family="text">
      <style:text-properties fo:font-size="16pt" style:font-name-asian="標楷體"/>
    </style:style>
    <style:style style:name="T14_4" style:family="text">
      <style:text-properties fo:font-size="16pt" style:font-name-asian="標楷體"/>
    </style:style>
    <style:style style:name="T14_5" style:family="text">
      <style:text-properties fo:font-size="16pt" style:font-name-asian="標楷體"/>
    </style:style>
    <style:style style:name="T14_6" style:family="text">
      <style:text-properties fo:font-size="16pt" style:font-name-asian="標楷體"/>
    </style:style>
    <style:style style:name="T14_7" style:family="text">
      <style:text-properties fo:font-size="16pt" style:font-name-asian="標楷體"/>
    </style:style>
    <style:style style:name="T14_8" style:family="text">
      <style:text-properties fo:font-size="16pt" style:font-name-asian="標楷體"/>
    </style:style>
    <style:style style:name="T14_9" style:family="text">
      <style:text-properties fo:font-size="16pt" style:font-name-asian="標楷體"/>
    </style:style>
    <style:style style:name="T14_10" style:family="text">
      <style:text-properties fo:font-size="9pt" style:font-name-asian="標楷體"/>
    </style:style>
    <style:style style:name="T14_11" style:family="text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line-height="0.811cm"/>
    </style:style>
    <style:style style:name="T15_1" style:family="text">
      <style:text-properties fo:font-size="16pt" style:font-name-asian="標楷體"/>
    </style:style>
    <style:style style:name="T15_2" style:family="text">
      <style:text-properties fo:font-size="16pt" style:font-name-asian="標楷體"/>
    </style:style>
    <style:style style:name="T15_3" style:family="text">
      <style:text-properties fo:font-size="9pt" style:font-name-asian="標楷體"/>
    </style:style>
    <style:style style:name="T15_4" style:family="text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line-height="0.811cm"/>
    </style:style>
    <style:style style:name="T16_1" style:family="text">
      <style:text-properties fo:font-size="16pt" style:font-name-asian="標楷體"/>
    </style:style>
    <style:style style:name="T16_2" style:family="text">
      <style:text-properties fo:font-size="16pt" style:font-name-asian="標楷體"/>
    </style:style>
    <style:style style:name="T16_3" style:family="text">
      <style:text-properties fo:font-size="16pt" style:font-name-asian="標楷體"/>
    </style:style>
    <style:style style:name="T16_4" style:family="text">
      <style:text-properties fo:font-size="9pt" style:font-name-asian="標楷體"/>
    </style:style>
    <style:style style:name="T16_5" style:family="text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right" fo:line-height="0.811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11cm"/>
    </style:style>
    <style:style style:name="T18_1" style:family="text">
      <style:text-properties fo:font-size="16pt" style:font-name-asian="標楷體"/>
    </style:style>
    <style:style style:name="P19" style:family="paragraph" style:parent-style-name="Standard">
      <style:paragraph-properties fo:line-height="0.811cm"/>
    </style:style>
    <style:style style:name="T19_1" style:family="text">
      <style:text-properties fo:font-size="16pt" style:font-name-asian="標楷體"/>
    </style:style>
    <style:style style:name="P20" style:family="paragraph" style:parent-style-name="Standard">
      <style:paragraph-properties fo:line-height="0.811cm"/>
      <style:text-properties fo:font-size="16pt" style:font-name-asian="標楷體"/>
    </style:style>
    <style:style style:name="P21" style:family="paragraph" style:parent-style-name="Standard">
      <style:paragraph-properties fo:line-height="0.811cm"/>
    </style:style>
    <style:style style:name="T21_1" style:family="text">
      <style:text-properties fo:font-size="16pt" style:font-name-asian="標楷體"/>
    </style:style>
    <style:style style:name="T21_2" style:family="text">
      <style:text-properties fo:font-size="16pt" style:font-name-asian="標楷體" style:text-underline-style="solid" style:text-underline-color="font-color"/>
    </style:style>
    <style:style style:name="T21_3" style:family="text">
      <style:text-properties style:font-name="標楷體" fo:font-size="16pt" style:font-name-asian="標楷體" style:text-underline-style="solid" style:text-underline-color="font-color"/>
    </style:style>
    <style:style style:name="T21_4" style:family="text">
      <style:text-properties fo:font-size="16pt" style:font-name-asian="標楷體" style:text-underline-style="solid" style:text-underline-color="font-color"/>
    </style:style>
    <style:style style:name="T21_5" style:family="text">
      <style:text-properties fo:font-size="16pt" style:font-name-asian="標楷體"/>
    </style:style>
    <style:style style:name="T21_6" style:family="text">
      <style:text-properties fo:font-size="16pt" style:font-name-asian="標楷體"/>
    </style:style>
    <style:style style:name="P22" style:family="paragraph" style:parent-style-name="Standard">
      <style:paragraph-properties fo:text-align="right" fo:text-indent="12.1cm" fo:line-height="0.811cm" fo:margin-right="1.482cm"/>
    </style:style>
    <style:style style:name="T22_1" style:family="text"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811cm"/>
    </style:style>
    <style:style style:name="T24_1" style:family="text">
      <style:text-properties fo:font-size="16pt" style:font-name-asian="標楷體" style:font-size-asian="16pt" style:font-size-complex="16pt"/>
    </style:style>
    <style:style style:name="T24_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4_3" style:family="text">
      <style:text-properties fo:font-size="16pt" style:font-name-asian="標楷體" style:font-size-asian="16pt" style:font-size-complex="16pt"/>
    </style:style>
    <style:style style:name="T24_4" style:family="text">
      <style:text-properties fo:font-size="16pt" style:font-name-asian="標楷體"/>
    </style:style>
    <style:style style:name="T24_5" style:family="text">
      <style:text-properties fo:font-size="16pt" style:font-name-asian="標楷體"/>
    </style:style>
    <style:style style:name="T24_6" style:family="text">
      <style:text-properties fo:font-size="16pt" style:font-name-asian="標楷體"/>
    </style:style>
    <style:style style:name="P25" style:family="paragraph" style:parent-style-name="Standard">
      <style:paragraph-properties fo:text-align="justify" fo:text-indent="14.323cm" fo:line-height="0.811cm"/>
    </style:style>
    <style:style style:name="T25_1" style:family="text"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811cm"/>
      <style:text-properties fo:font-size="16pt" style:font-name-asian="標楷體"/>
    </style:style>
    <style:style style:name="P27" style:family="paragraph" style:parent-style-name="Standard">
      <style:paragraph-properties fo:text-align="justify" fo:text-align-last="justify" fo:line-height="0.811cm"/>
    </style:style>
    <style:style style:name="T27_1" style:family="text">
      <style:text-properties fo:font-size="16pt" style:font-name-asian="標楷體"/>
    </style:style>
  </office:automatic-styles>
  <office:body>
    <office:text>
      <text:p text:style-name="P1"><text:span text:style-name="T1_1">亡故退休</text:span><text:span text:style-name="T1_2">(職)</text:span><text:span text:style-name="T1_3">人員</text:span><text:span text:style-name="T1_4">遺族領</text:span><text:span text:style-name="T1_5">受遺屬年</text:span><text:span text:style-name="T1_6">金</text:span><text:span text:style-name="T1_7">同意書</text:span></text:p>
      <text:p text:style-name="P2"/>
      <text:p text:style-name="P3"><draw:frame svg:x="25.188cm" svg:y="2.364cm" svg:width="1.476cm" svg:height="6.35cm" draw:style-name="FR1" text:anchor-type="char" draw:z-index="0"><draw:text-box><text:p text:style-name="P4"/></draw:text-box></draw:frame><text:span text:style-name="T4_1">因</text:span><text:span text:style-name="T4_2"><text:s text:c="12"/></text:span><text:span text:style-name="T4_3">先生（女士）係為支（兼）領月退休</text:span><text:span text:style-name="T4_4">(職)</text:span><text:span text:style-name="T4_5">金人員，於中華民國<text:s text:c="4"/>年<text:s text:c="4"/>月<text:s text:c="4"/>日</text:span><text:span text:style-name="T4_6">死亡</text:span><text:span text:style-name="T4_7">，其</text:span><text:span text:style-name="T4_8">具申領遺屬</text:span><text:span text:style-name="T4_9">金權利之遺族均同意由</text:span><text:span text:style-name="T4_10"><text:s text:c="7"/></text:span><text:span text:style-name="T4_11"><text:s text:c="4"/></text:span><text:span text:style-name="T4_12"><text:s text:c="12"/></text:span></text:p>
      <text:p text:style-name="P5"><text:span text:style-name="T5_1">改領</text:span><text:span text:style-name="T5_2">遺屬年</text:span><text:span text:style-name="T5_3">金，</text:span><text:span text:style-name="T5_4">且全體遺族均無異議</text:span><text:span text:style-name="T5_5">；</text:span><text:span text:style-name="T5_6">如有</text:span><text:span text:style-name="T5_7">不實</text:span><text:span text:style-name="T5_8">，</text:span><text:span text:style-name="T5_9">願</text:span><text:span text:style-name="T5_10">負</text:span><text:span text:style-name="T5_11">一切責任</text:span><text:span text:style-name="T5_12">；</text:span><text:span text:style-name="T5_13">恐口說無憑，特立此書以資證明。</text:span></text:p>
      <text:p text:style-name="P6"><text:span text:style-name="T6_1">　　<text:s/></text:span><text:span text:style-name="T6_2">此致</text:span></text:p>
      <text:p text:style-name="P7"><text:span text:style-name="T7_1">銓敘部</text:span></text:p>
      <text:p text:style-name="P8"/>
      <text:p text:style-name="P9"><text:span text:style-name="T9_1"><text:s text:c="4"/></text:span><text:span text:style-name="T9_2"><text:s text:c="4"/></text:span><text:span text:style-name="T9_3"><text:s/></text:span></text:p>
      <text:p text:style-name="P10"><text:span text:style-name="T10_1"><text:s text:c="3"/></text:span><text:span text:style-name="T10_2">遺族：（</text:span><text:span text:style-name="T10_3">夫或</text:span><text:span text:style-name="T10_4">妻</text:span><text:span text:style-name="T10_5">），　</text:span><text:span text:style-name="T10_6"><text:s/></text:span><text:span text:style-name="T10_7"> <text:s/>　　　　　</text:span><text:span text:style-name="T10_8">【含（稱謂），姓名】</text:span><text:span text:style-name="T10_9">簽名</text:span></text:p>
      <text:p text:style-name="P11"><text:span text:style-name="T11_1"><text:s text:c="3"/></text:span><text:span text:style-name="T11_2">遺族：（長</text:span><text:span text:style-name="T11_3">子</text:span><text:span text:style-name="T11_4">），　<text:s text:c="4"/></text:span><text:span text:style-name="T11_5"><text:s/></text:span><text:span text:style-name="T11_6">　　　</text:span><text:span text:style-name="T11_7"> <text:s/></text:span><text:span text:style-name="T11_8">　</text:span><text:span text:style-name="T11_9">【含（稱謂），姓名】</text:span><text:span text:style-name="T11_10">簽名</text:span></text:p>
      <text:p text:style-name="P12"><text:span text:style-name="T12_1"><text:s text:c="2"/></text:span><text:span text:style-name="T12_2"><text:s/></text:span><text:span text:style-name="T12_3">遺族：</text:span><text:span text:style-name="T12_4">（</text:span><text:span text:style-name="T12_5">長女</text:span><text:span text:style-name="T12_6">），　<text:s text:c="4"/>　</text:span><text:span text:style-name="T12_7"><text:s/></text:span><text:span text:style-name="T12_8">　　　</text:span><text:span text:style-name="T12_9"> <text:s/></text:span><text:span text:style-name="T12_10">【含（稱謂），姓名】</text:span><text:span text:style-name="T12_11">簽名</text:span></text:p>
      <text:p text:style-name="P13"><text:span text:style-name="T13_1"><text:s text:c="2"/></text:span><text:span text:style-name="T13_2"><text:s/></text:span><text:span text:style-name="T13_3">遺族：（</text:span><text:span text:style-name="T13_4">次</text:span><text:span text:style-name="T13_5">子），　<text:s text:c="4"/>　</text:span><text:span text:style-name="T13_6"><text:s text:c="3"/></text:span><text:span text:style-name="T13_7">　　</text:span><text:span text:style-name="T13_8"> <text:s/></text:span><text:span text:style-name="T13_9">【含（稱謂），姓名】</text:span><text:span text:style-name="T13_10">簽名</text:span></text:p>
      <text:p text:style-name="P14"><text:span text:style-name="T14_1"><text:s text:c="3"/>遺族：（</text:span><text:span text:style-name="T14_2">次女</text:span><text:span text:style-name="T14_3">），　<text:s text:c="4"/></text:span><text:span text:style-name="T14_4"><text:s/></text:span><text:span text:style-name="T14_5">　</text:span><text:span text:style-name="T14_6"><text:s/></text:span><text:span text:style-name="T14_7">　　</text:span><text:span text:style-name="T14_8"><text:s/></text:span><text:span text:style-name="T14_9">　</text:span><text:span text:style-name="T14_10">【含（稱謂），姓名】</text:span><text:span text:style-name="T14_11">簽名</text:span></text:p>
      <text:p text:style-name="P15"><text:span text:style-name="T15_1"><text:s/></text:span><text:span text:style-name="T15_2"> <text:s/>遺族：（三子），　<text:s text:c="4"/>　<text:s text:c="3"/>　　　</text:span><text:span text:style-name="T15_3">【含（稱謂），姓名】</text:span><text:span text:style-name="T15_4">簽名</text:span></text:p>
      <text:p text:style-name="P16"><text:span text:style-name="T16_1"><text:s text:c="3"/>遺族：（三女），　<text:s text:c="5"/>　<text:s/>　　</text:span><text:span text:style-name="T16_2"><text:s/></text:span><text:span text:style-name="T16_3">　</text:span><text:span text:style-name="T16_4">【含（稱謂），姓名】</text:span><text:span text:style-name="T16_5">簽名</text:span></text:p>
      <text:p text:style-name="P17"/>
      <text:p text:style-name="P18"><text:span text:style-name="T18_1"><text:s text:c="29"/></text:span></text:p>
      <text:p text:style-name="P19"><text:span text:style-name="T19_1">附註：</text:span></text:p>
      <text:p text:style-name="P20"/>
      <text:p text:style-name="P21"><text:span text:style-name="T21_1">□以上遺族</text:span><text:span text:style-name="T21_2"><text:s text:c="9"/></text:span><text:span text:style-name="T21_3"><text:s/></text:span><text:span text:style-name="T21_4"><text:s/></text:span><text:span text:style-name="T21_5">未成年，由本人任</text:span><text:span text:style-name="T21_6">法定代理人： <text:s/></text:span></text:p>
      <text:p text:style-name="P22"><text:span text:style-name="T22_1">簽名</text:span></text:p>
      <text:p text:style-name="P23"/>
      <text:p text:style-name="P24"><text:span text:style-name="T24_1">□以上遺族</text:span><text:span text:style-name="T24_2"><text:s text:c="11"/></text:span><text:span text:style-name="T24_3">受監護宣告，</text:span><text:span text:style-name="T24_4">由本人任</text:span><text:span text:style-name="T24_5">監護</text:span><text:span text:style-name="T24_6">人： <text:s/></text:span></text:p>
      <text:p text:style-name="P25"><text:span text:style-name="T25_1">簽名</text:span></text:p>
      <text:p text:style-name="P26"/>
      <text:p text:style-name="P27"><text:span text:style-name="T27_1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style:line-height-at-least="0.423cm"/>
      <style:text-properties style:font-name="標楷體" fo:font-size="14pt" style:font-name-asian="標楷體"/>
    </style:style>
    <style:style style:name="Body_20_Text_20_2" style:display-name="Body Text 2" style:family="paragraph" style:parent-style-name="Standard">
      <style:paragraph-properties fo:line-height="0.811cm"/>
      <style:text-properties fo:font-size="16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54cm" fo:margin-bottom="1.9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人員同一順序遺族領卹代表同意書</dc:title>
    <meta:initial-creator>xyz</meta:initial-creator>
    <meta:creation-date>2018-03-30T07:18:00</meta:creation-date>
    <dc:creator>趙瑋盈</dc:creator>
    <dc:date>2019-06-27T08:50:00</dc:date>
    <meta:print-date>2019-06-27T07:25:00</meta:print-date>
    <meta:editing-cycles>6</meta:editing-cycles>
    <meta:editing-duration>PT1H50M</meta:editing-duration>
    <meta:document-statistic meta:page-count="1" meta:paragraph-count="1" meta:row-count="4" meta:word-count="84" meta:character-count="564" meta:non-whitespace-character-count="481"/>
  </office:meta>
</office:document-meta>
</file>