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新細明體" style:font-size-asian="12pt" style:font-size-complex="12pt"/>
    </style:style>
    <style:style style:name="T2_2" style:family="text">
      <style:text-properties style:font-name="新細明體" style:font-size-asian="12pt" style:font-size-complex="12pt"/>
    </style:style>
    <style:style style:name="T2_3" style:family="text">
      <style:text-properties style:font-name="標楷體" fo:font-size="20pt" style:font-name-asian="標楷體" style:font-size-asian="20pt" style:font-size-complex="20pt" fo:font-weight="bold"/>
    </style:style>
    <style:style style:name="T2_4" style:family="text">
      <style:text-properties style:font-name="標楷體" fo:font-size="20pt" style:font-name-asian="標楷體" style:font-size-asian="20pt" style:font-size-complex="20pt" fo:font-weight="bold"/>
    </style:style>
    <style:style style:name="P3" style:family="paragraph" style:parent-style-name="Standard">
      <style:paragraph-properties fo:margin-left="5.08cm"/>
    </style:style>
    <style:style style:name="T3_1" style:family="text">
      <style:text-properties style:font-name="標楷體" style:font-name-asian="標楷體" fo:font-weight="bold" style:text-underline-style="solid" style:text-underline-color="font-color"/>
    </style:style>
    <style:style style:name="T3_2" style:family="text">
      <style:text-properties style:font-name="標楷體" style:font-name-asian="標楷體" fo:font-weight="bold"/>
    </style:style>
    <style:style style:name="T3_3" style:family="text">
      <style:text-properties style:font-name="標楷體" style:font-name-asian="標楷體" fo:font-weight="bold" style:text-underline-style="solid" style:text-underline-color="font-color"/>
    </style:style>
    <style:style style:name="T3_4" style:family="text">
      <style:text-properties style:font-name="標楷體" style:font-name-asian="標楷體" fo:font-weight="bold"/>
    </style:style>
    <style:style style:name="T3_5" style:family="text">
      <style:text-properties style:font-name="標楷體" style:font-name-asian="標楷體" fo:font-weight="bold"/>
    </style:style>
    <style:style style:name="T3_6" style:family="text">
      <style:text-properties style:font-name="標楷體" style:font-name-asian="標楷體" fo:font-weight="bold" style:text-underline-style="solid" style:text-underline-color="font-color"/>
    </style:style>
    <style:style style:name="T3_7" style:family="text">
      <style:text-properties style:font-name="標楷體" style:font-name-asian="標楷體" fo:font-weight="bold"/>
    </style:style>
    <style:style style:name="T3_8" style:family="text">
      <style:text-properties style:font-name="標楷體" style:font-name-asian="標楷體" fo:font-weight="bold"/>
    </style:style>
    <style:style style:name="T3_9" style:family="text">
      <style:text-properties fo:font-size="11pt" style:font-name-asian="標楷體" style:font-size-asian="11pt" style:font-size-complex="11pt" fo:font-weight="bold" style:text-underline-style="solid" style:text-underline-color="font-color"/>
    </style:style>
    <style:style style:name="T3_10" style:family="text">
      <style:text-properties style:font-name="標楷體" style:font-name-asian="標楷體" fo:font-weight="bold"/>
    </style:style>
    <style:style style:name="T3_11" style:family="text">
      <style:text-properties style:font-name="標楷體" style:font-name-asian="標楷體" fo:font-weight="bold" style:text-underline-style="solid" style:text-underline-color="font-color"/>
    </style:style>
    <style:style style:name="T3_12" style:family="text">
      <style:text-properties style:font-name="標楷體" style:font-name-asian="標楷體" fo:font-weight="bold" style:text-underline-style="solid" style:text-underline-color="font-color"/>
    </style:style>
    <style:style style:name="T3_13" style:family="text">
      <style:text-properties style:font-name="標楷體" style:font-name-asian="標楷體" fo:font-weight="bold"/>
    </style:style>
    <style:style style:name="T3_14" style:family="text">
      <style:text-properties style:font-name="標楷體" fo:font-size="10pt" style:font-name-asian="標楷體"/>
    </style:style>
    <style:style style:name="P4" style:family="paragraph" style:parent-style-name="Standard"/>
    <style:style style:name="FR2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/>
    <style:style style:name="FR4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Standard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P8" style:family="paragraph" style:parent-style-name="Standard"/>
    <style:style style:name="FR5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8_1" style:family="text">
      <style:text-properties fo:font-size="11pt" style:font-name-asian="標楷體" style:font-size-asian="11pt" style:font-size-complex="11pt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/>
    <style:style style:name="FR6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_1" style:family="text">
      <style:text-properties style:font-name="標楷體" style:font-name-asian="標楷體"/>
    </style:style>
    <style:style style:name="P11" style:family="paragraph" style:parent-style-name="Standard"/>
    <style:style style:name="T11_1" style:family="text">
      <style:text-properties style:font-name="標楷體" style:font-name-asian="標楷體"/>
    </style:style>
    <style:style style:name="P12" style:family="paragraph" style:parent-style-name="Standard"/>
    <style:style style:name="FR7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_1" style:family="text">
      <style:text-properties style:font-name="標楷體" style:font-name-asian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/>
    <style:style style:name="FR8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Standard"/>
    <style:style style:name="T15_1" style:family="text">
      <style:text-properties style:font-name="標楷體" style:font-name-asian="標楷體"/>
    </style:style>
    <style:style style:name="P16" style:family="paragraph" style:parent-style-name="Standard"/>
    <style:style style:name="FR9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_1" style:family="text">
      <style:text-properties fo:font-size="11pt" style:font-name-asian="標楷體" style:font-size-asian="11pt" style:font-size-complex="11pt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P17" style:family="paragraph" style:parent-style-name="Standard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P18" style:family="paragraph" style:parent-style-name="Standard"/>
    <style:style style:name="FR10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/>
    <style:style style:name="FR11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Standard"/>
    <style:style style:name="T21_1" style:family="text">
      <style:text-properties style:font-name="標楷體" style:font-name-asian="標楷體"/>
    </style:style>
    <style:style style:name="P22" style:family="paragraph" style:parent-style-name="Standard"/>
    <style:style style:name="FR12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>
      <style:text-properties style:font-name="標楷體" style:font-name-asian="標楷體"/>
    </style:style>
    <style:style style:name="P23" style:family="paragraph" style:parent-style-name="Standard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T23_11" style:family="text">
      <style:text-properties style:font-name="標楷體" fo:font-size="14pt" style:font-name-asian="標楷體" style:font-size-asian="14pt" style:font-size-complex="14pt"/>
    </style:style>
    <style:style style:name="T23_12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/>
    <style:style style:name="T24_1" style:family="text">
      <style:text-properties style:font-name="標楷體" fo:font-size="16pt" style:font-name-asian="標楷體" style:font-size-asian="16pt" style:font-size-complex="16pt"/>
    </style:style>
    <style:style style:name="T24_2" style:family="text"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/>
    <style:style style:name="T25_1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/>
    <style:style style:name="T26_1" style:family="text">
      <style:text-properties style:font-name="標楷體" style:font-name-asian="標楷體" style:font-size-asian="12pt" style:font-size-complex="12pt"/>
    </style:style>
    <style:style style:name="P27" style:family="paragraph" style:parent-style-name="Standard"/>
    <style:style style:name="T27_1" style:family="text">
      <style:text-properties style:font-name="標楷體" style:font-name-asian="標楷體" style:font-size-asian="12pt" style:font-size-complex="12pt"/>
    </style:style>
    <style:style style:name="T27_2" style:family="text">
      <style:text-properties style:font-name="標楷體" style:font-name-asian="標楷體" style:font-size-asian="12pt" style:font-size-complex="12pt"/>
    </style:style>
    <style:style style:name="T27_3" style:family="text">
      <style:text-properties style:font-name="標楷體" style:font-name-asian="標楷體" style:font-size-asian="12pt" style:font-size-complex="12pt"/>
    </style:style>
    <style:style style:name="T27_4" style:family="text">
      <style:text-properties style:font-name="標楷體" style:font-name-asian="標楷體" style:font-size-asian="12pt" style:font-size-complex="12pt"/>
    </style:style>
    <style:style style:name="T27_5" style:family="text">
      <style:text-properties style:font-name="標楷體" style:font-name-asian="標楷體" style:font-size-asian="12pt" style:font-size-complex="12pt"/>
    </style:style>
    <style:style style:name="T27_6" style:family="text">
      <style:text-properties style:font-name="標楷體" style:font-name-asian="標楷體" style:font-size-asian="12pt" style:font-size-complex="12pt"/>
    </style:style>
    <style:style style:name="T27_7" style:family="text">
      <style:text-properties style:font-name="標楷體" style:font-name-asian="標楷體" style:font-size-asian="12pt" style:font-size-complex="12pt"/>
    </style:style>
    <style:style style:name="P28" style:family="paragraph" style:parent-style-name="Standard"/>
    <style:style style:name="T28_1" style:family="text">
      <style:text-properties style:font-name="標楷體" style:font-name-asian="標楷體" style:font-size-asian="12pt" style:font-size-complex="12pt"/>
    </style:style>
    <style:style style:name="T28_2" style:family="text">
      <style:text-properties style:font-name="標楷體" style:font-name-asian="標楷體" style:font-size-asian="12pt" style:font-size-complex="12pt"/>
    </style:style>
    <style:style style:name="T28_3" style:family="text">
      <style:text-properties style:font-name="標楷體" style:font-name-asian="標楷體" style:font-size-asian="12pt" style:font-size-complex="12pt"/>
    </style:style>
    <style:style style:name="T28_4" style:family="text">
      <style:text-properties style:font-name="標楷體" style:font-name-asian="標楷體" style:font-size-asian="12pt" style:font-size-complex="12pt"/>
    </style:style>
    <style:style style:name="P29" style:family="paragraph" style:parent-style-name="Standard">
      <style:paragraph-properties fo:text-align="justify" fo:text-indent="-0.423cm" fo:margin-left="0.423cm"/>
    </style:style>
    <style:style style:name="T29_1" style:family="text">
      <style:text-properties style:font-name="標楷體" style:font-name-asian="標楷體" style:font-size-asian="12pt" style:font-size-complex="12pt"/>
    </style:style>
    <style:style style:name="T29_2" style:family="text">
      <style:text-properties style:font-name="標楷體" style:font-name-asian="標楷體" style:font-size-asian="12pt" style:font-size-complex="12pt"/>
    </style:style>
    <style:style style:name="T29_3" style:family="text">
      <style:text-properties style:font-name="標楷體" style:font-name-asian="標楷體" style:font-size-asian="12pt" style:font-name-complex="標楷體" style:font-size-complex="12pt"/>
    </style:style>
    <style:style style:name="T29_4" style:family="text">
      <style:text-properties style:font-name="標楷體" style:font-name-asian="標楷體" style:font-size-asian="12pt" style:font-size-complex="12pt"/>
    </style:style>
    <style:style style:name="T29_5" style:family="text">
      <style:text-properties style:font-name="標楷體" style:font-name-asian="標楷體" style:font-size-asian="12pt" style:font-size-complex="12pt"/>
    </style:style>
    <style:style style:name="T29_6" style:family="text">
      <style:text-properties style:font-name="標楷體" style:font-name-asian="標楷體" style:font-size-asian="12pt" style:font-size-complex="12pt"/>
    </style:style>
    <style:style style:name="T29_7" style:family="text">
      <style:text-properties style:font-name="標楷體" style:font-name-asian="標楷體" style:font-size-asian="12pt" style:font-name-complex="標楷體" style:font-size-complex="12pt"/>
    </style:style>
    <style:style style:name="T29_8" style:family="text">
      <style:text-properties style:font-name="標楷體" style:font-name-asian="標楷體" style:font-size-asian="12pt" style:font-size-complex="12pt"/>
    </style:style>
    <style:style style:name="P30" style:family="paragraph" style:parent-style-name="Standard">
      <style:paragraph-properties fo:text-align="justify" fo:text-indent="-0.423cm" fo:margin-left="0.423cm"/>
    </style:style>
    <style:style style:name="T30_1" style:family="text">
      <style:text-properties style:font-name="標楷體" style:font-name-asian="標楷體" style:font-size-asian="12pt" style:font-size-complex="12pt"/>
    </style:style>
    <style:style style:name="T30_2" style:family="text">
      <style:text-properties style:font-name="標楷體" style:font-name-asian="標楷體" style:font-size-asian="12pt" style:font-size-complex="12pt"/>
    </style:style>
    <style:style style:name="T30_3" style:family="text">
      <style:text-properties style:font-name="標楷體" style:font-name-asian="標楷體" style:font-size-asian="12pt" style:font-size-complex="12pt"/>
    </style:style>
    <style:style style:name="T30_4" style:family="text">
      <style:text-properties style:font-name="標楷體" style:font-name-asian="標楷體" style:font-size-asian="12pt" style:font-size-complex="12pt"/>
    </style:style>
    <style:style style:name="T30_5" style:family="text">
      <style:text-properties style:font-name="標楷體" style:font-name-asian="標楷體" style:font-size-asian="12pt" style:font-size-complex="12pt"/>
    </style:style>
    <style:style style:name="T30_6" style:family="text">
      <style:text-properties style:font-name="標楷體" style:font-name-asian="標楷體" style:font-size-asian="12pt" style:font-size-complex="12pt"/>
    </style:style>
    <style:style style:name="T30_7" style:family="text">
      <style:text-properties style:font-name="標楷體" style:font-name-asian="標楷體" style:font-size-asian="12pt" style:font-size-complex="12pt"/>
    </style:style>
    <style:style style:name="T30_8" style:family="text">
      <style:text-properties style:font-name="標楷體" style:font-name-asian="標楷體" style:font-size-asian="12pt" style:font-size-complex="12pt"/>
    </style:style>
    <style:style style:name="T30_9" style:family="text">
      <style:text-properties style:font-name="標楷體" style:font-name-asian="標楷體" style:font-size-asian="12pt" style:font-size-complex="12pt"/>
    </style:style>
    <style:style style:name="T30_10" style:family="text">
      <style:text-properties style:font-name="標楷體" style:font-name-asian="標楷體" style:font-size-asian="12pt" style:font-size-complex="12pt"/>
    </style:style>
    <style:style style:name="T30_11" style:family="text">
      <style:text-properties style:font-name="標楷體" style:font-name-asian="標楷體" style:font-size-asian="12pt" style:font-size-complex="12pt"/>
    </style:style>
    <style:style style:name="T30_12" style:family="text">
      <style:text-properties style:font-name="標楷體" style:font-name-asian="標楷體" style:font-size-asian="12pt" style:font-size-complex="12pt"/>
    </style:style>
    <style:style style:name="T30_13" style:family="text">
      <style:text-properties style:font-name="標楷體" style:font-name-asian="標楷體" style:font-size-asian="12pt" style:font-size-complex="12pt"/>
    </style:style>
    <style:style style:name="T30_14" style:family="text">
      <style:text-properties style:font-name="標楷體" style:font-name-asian="標楷體" style:font-size-asian="12pt" style:font-size-complex="12pt"/>
    </style:style>
    <style:style style:name="T30_15" style:family="text">
      <style:text-properties style:font-name="標楷體" style:font-name-asian="標楷體" style:font-size-asian="12pt" style:font-size-complex="12pt"/>
    </style:style>
    <style:style style:name="T30_16" style:family="text">
      <style:text-properties style:font-name="標楷體" style:font-name-asian="標楷體"/>
    </style:style>
    <style:style style:name="T30_17" style:family="text">
      <style:text-properties style:font-name="標楷體" style:font-name-asian="標楷體"/>
    </style:style>
    <style:style style:name="T30_18" style:family="text">
      <style:text-properties style:font-name="標楷體" style:font-name-asian="標楷體" style:font-size-asian="12pt" style:font-size-complex="12pt"/>
    </style:style>
    <style:style style:name="T30_19" style:family="text">
      <style:text-properties style:font-name="標楷體" style:font-name-asian="標楷體" style:font-size-asian="12pt" style:font-size-complex="12pt"/>
    </style:style>
    <style:style style:name="T30_20" style:family="text">
      <style:text-properties style:font-name="標楷體" style:font-name-asian="標楷體" style:font-size-asian="12pt" style:font-size-complex="12pt"/>
    </style:style>
    <style:style style:name="P31" style:family="paragraph" style:parent-style-name="Standard">
      <style:paragraph-properties fo:text-align="justify" fo:text-indent="-0.423cm" fo:margin-left="0.423cm"/>
    </style:style>
    <style:style style:name="T31_1" style:family="text">
      <style:text-properties style:font-name="標楷體" style:font-name-asian="標楷體" style:font-size-asian="12pt" style:font-size-complex="12pt"/>
    </style:style>
    <style:style style:name="T31_2" style:family="text">
      <style:text-properties style:font-name="標楷體" style:font-name-asian="標楷體" style:font-size-asian="12pt" style:font-size-complex="12pt"/>
    </style:style>
    <style:style style:name="T31_3" style:family="text">
      <style:text-properties style:font-name="標楷體" style:font-name-asian="標楷體" style:font-size-asian="12pt" style:font-size-complex="12pt"/>
    </style:style>
    <style:style style:name="T31_4" style:family="text">
      <style:text-properties style:font-name="標楷體" style:font-name-asian="標楷體" style:font-size-asian="12pt" style:font-size-complex="12pt"/>
    </style:style>
    <style:style style:name="T31_5" style:family="text">
      <style:text-properties style:font-name="標楷體" style:font-name-asian="標楷體" style:font-size-asian="12pt" style:font-size-complex="12pt"/>
    </style:style>
    <style:style style:name="T31_6" style:family="text">
      <style:text-properties style:font-name="標楷體" style:font-name-asian="標楷體" style:font-size-asian="12pt" style:font-size-complex="12pt"/>
    </style:style>
    <style:style style:name="T31_7" style:family="text">
      <style:text-properties style:font-name="標楷體" style:font-name-asian="標楷體" style:font-size-asian="12pt" style:font-size-complex="12pt"/>
    </style:style>
    <style:style style:name="T31_8" style:family="text">
      <style:text-properties style:font-name="標楷體" style:font-name-asian="標楷體" style:font-size-asian="12pt" style:font-size-complex="12pt"/>
    </style:style>
    <style:style style:name="T31_9" style:family="text">
      <style:text-properties style:font-name="標楷體" style:font-name-asian="標楷體" style:font-size-asian="12pt" style:font-size-complex="12pt"/>
    </style:style>
    <style:style style:name="T31_10" style:family="text">
      <style:text-properties style:font-name="標楷體" style:font-name-asian="標楷體" style:font-size-asian="12pt" style:font-size-complex="12pt"/>
    </style:style>
  </office:automatic-styles>
  <office:body>
    <office:text>
      <text:p text:style-name="P1"><draw:frame svg:x="-0.949cm" svg:y="-1.344cm" svg:width="2.925cm" svg:height="1.005cm" draw:style-name="FR1" text:anchor-type="char" draw:z-index="11"><draw:text-box><text:p text:style-name="P2"><text:span text:style-name="T2_1">遺屬金</text:span><text:span text:style-name="T2_2">專用</text:span></text:p></draw:text-box></draw:frame><text:span text:style-name="T2_3">退休（職）公（政）務人員遺族遺屬</text:span><text:span text:style-name="T2_4">金請領順序系統表</text:span></text:p>
      <text:p text:style-name="P3"><text:span text:style-name="T3_1">出生別</text:span><text:span text:style-name="T3_2">　　</text:span><text:span text:style-name="T3_3">姓名</text:span><text:span text:style-name="T3_4">　　</text:span><text:span text:style-name="T3_5"><text:s text:c="3"/></text:span><text:span text:style-name="T3_6">出生日期</text:span><text:span text:style-name="T3_7">　　　</text:span><text:span text:style-name="T3_8"><text:s text:c="4"/></text:span><text:span text:style-name="T3_9">國民身分證統一編號</text:span><text:span text:style-name="T3_10"> <text:s/></text:span><text:span text:style-name="T3_11">存</text:span><text:span text:style-name="T3_12">殁</text:span><text:span text:style-name="T3_13"><text:s text:c="56"/></text:span><text:span text:style-name="T3_14">　</text:span></text:p>
      <text:p text:style-name="P4"><draw:line svg:x1="4.762cm" svg:y1="0.318cm" svg:x2="4.657cm" svg:y2="11.748cm" draw:style-name="FR2" draw:z-index="0"/><draw:line svg:x1="4.762cm" svg:y1="0.318cm" svg:x2="5.398cm" svg:y2="0.318cm" draw:style-name="FR3" draw:z-index="1"/><text:span text:style-name="T4_1">　　　　　　　　　　　　　　<text:s text:c="6"/>　　　<text:s/></text:span><text:span text:style-name="T4_2"> <text:s/></text:span><text:span text:style-name="T4_3"> <text:s/></text:span><text:span text:style-name="T4_4">民國 <text:s/>年 <text:s/>月 <text:s/>日　　</text:span></text:p>
      <text:p text:style-name="P5"/>
      <text:p text:style-name="P6"><draw:line svg:x1="4.762cm" svg:y1="0.318cm" svg:x2="5.398cm" svg:y2="0.318cm" draw:style-name="FR4" draw:z-index="2"/><text:span text:style-name="T6_1">　　　　　　　　　　　　　　<text:s text:c="5"/>　　　　</text:span><text:span text:style-name="T6_2"><text:s text:c="4"/></text:span><text:span text:style-name="T6_3">民國 <text:s/>年 <text:s/>月 <text:s/>日　　</text:span></text:p>
      <text:p text:style-name="P7"><text:span text:style-name="T7_1">亡故</text:span><text:span text:style-name="T7_2">人</text:span><text:span text:style-name="T7_3">員</text:span><text:span text:style-name="T7_4">：</text:span><text:span text:style-name="T7_5"><text:s/></text:span></text:p>
      <text:p text:style-name="P8"><draw:line svg:x1="4.762cm" svg:y1="0.318cm" svg:x2="5.398cm" svg:y2="0.318cm" draw:style-name="FR5" draw:z-index="3"/><text:span text:style-name="T8_1">國民身分證統一編號</text:span><text:span text:style-name="T8_2">：</text:span><text:span text:style-name="T8_3">　　　　　　　　　<text:s text:c="4"/></text:span><text:span text:style-name="T8_4"><text:s text:c="3"/></text:span><text:span text:style-name="T8_5"><text:s/>民國 <text:s/>年 <text:s/>月 <text:s/>日　　　</text:span></text:p>
      <text:p text:style-name="P9"/>
      <text:p text:style-name="P10"><draw:line svg:x1="4.762cm" svg:y1="0.318cm" svg:x2="5.398cm" svg:y2="0.318cm" draw:style-name="FR6" draw:z-index="7"/><text:span text:style-name="T10_1">死亡日期： <text:s/>年<text:s/>月<text:s/>日　　　　　　　　　　　　<text:s/>民國　年　月　日</text:span></text:p>
      <text:p text:style-name="P11"><text:span text:style-name="T11_1">　　　　　</text:span></text:p>
      <text:p text:style-name="P12"><draw:line svg:x1="4.762cm" svg:y1="0.318cm" svg:x2="5.398cm" svg:y2="0.318cm" draw:style-name="FR7" draw:z-index="4"/><text:span text:style-name="T12_1"><text:s text:c="19"/>　　　　　　　　　　　　　民國　年　月　日　　　　　　　　　　　　　　　　　　</text:span></text:p>
      <text:p text:style-name="P13"/>
      <text:p text:style-name="P14"><draw:line svg:x1="4.762cm" svg:y1="0.318cm" svg:x2="5.398cm" svg:y2="0.318cm" draw:style-name="FR8" draw:z-index="8"/><text:span text:style-name="T14_1">　　　　　　　　　　　　　　　　　　　<text:s/></text:span><text:span text:style-name="T14_2"><text:s text:c="6"/></text:span><text:span text:style-name="T14_3">民國　年　月　日</text:span></text:p>
      <text:p text:style-name="P15"><text:span text:style-name="T15_1">配偶：</text:span></text:p>
      <text:p text:style-name="P16"><draw:line svg:x1="4.657cm" svg:y1="0.318cm" svg:x2="5.292cm" svg:y2="0.318cm" draw:style-name="FR9" draw:z-index="10"/><text:span text:style-name="T16_1">國民身分證統一編號</text:span><text:span text:style-name="T16_2">：</text:span><text:span text:style-name="T16_3">　　　　</text:span><text:span text:style-name="T16_4">　　　　　　</text:span><text:span text:style-name="T16_5"><text:s text:c="5"/></text:span><text:span text:style-name="T16_6"><text:s/>民國　年　月　日</text:span></text:p>
      <text:p text:style-name="P17"><text:span text:style-name="T17_1">存</text:span><text:span text:style-name="T17_2">或歿</text:span><text:span text:style-name="T17_3">：</text:span></text:p>
      <text:p text:style-name="P18"><draw:line svg:x1="4.657cm" svg:y1="0.318cm" svg:x2="5.292cm" svg:y2="0.318cm" draw:style-name="FR10" draw:z-index="9"/><text:span text:style-name="T18_1">出生</text:span><text:span text:style-name="T18_2">或死亡日期</text:span><text:span text:style-name="T18_3">：</text:span><text:span text:style-name="T18_4"><text:s text:c="5"/></text:span><text:span text:style-name="T18_5">　　</text:span><text:span text:style-name="T18_6"><text:s text:c="5"/></text:span><text:span text:style-name="T18_7">　　　　　　　</text:span><text:span text:style-name="T18_8"><text:s/></text:span><text:span text:style-name="T18_9">民國　年　月　日</text:span></text:p>
      <text:p text:style-name="P19"/>
      <text:p text:style-name="P20"><draw:line svg:x1="4.657cm" svg:y1="0.318cm" svg:x2="5.292cm" svg:y2="0.318cm" draw:style-name="FR11" draw:z-index="5"/><text:span text:style-name="T20_1">　　　　　　　</text:span><text:span text:style-name="T20_2"><text:s text:c="23"/></text:span><text:span text:style-name="T20_3">　　　　民國　年　月　日</text:span></text:p>
      <text:p text:style-name="P21"><text:span text:style-name="T21_1">　　　　</text:span></text:p>
      <text:p text:style-name="P22"><draw:line svg:x1="4.657cm" svg:y1="0.318cm" svg:x2="5.292cm" svg:y2="0.318cm" draw:style-name="FR12" draw:z-index="6"/><text:span text:style-name="T22_1"><text:s text:c="20"/>　　　　　　　　　　　　<text:s/>民國　年　月　日　</text:span></text:p>
      <text:p text:style-name="P23"><text:span text:style-name="T23_1">本</text:span><text:span text:style-name="T23_2">系統表</text:span><text:span text:style-name="T23_3">之範圍及順序應按</text:span><text:span text:style-name="T23_4">公務人員退休</text:span><text:span text:style-name="T23_5">資遣撫卹</text:span><text:span text:style-name="T23_6">法第</text:span><text:span text:style-name="T23_7">43</text:span><text:span text:style-name="T23_8">條</text:span><text:span text:style-name="T23_9">第1項</text:span><text:span text:style-name="T23_10">(或政務人員退職撫卹條例第25條第1項)</text:span><text:span text:style-name="T23_11">規定填寫，</text:span><text:span text:style-name="T23_12">如有遺漏或錯誤致他人受損害者，申請人願負賠償及有關法律上之完全責任。</text:span></text:p>
      <text:p text:style-name="P24"><text:span text:style-name="T24_1">領受代表人簽名</text:span><text:span text:style-name="T24_2">：</text:span></text:p>
      <text:p text:style-name="P25"><text:span text:style-name="T25_1">中　　　華　　　民　　　國　　　<text:s text:c="4"/>年　　　<text:s text:c="3"/>月　<text:s text:c="6"/>　日</text:span></text:p>
      <text:p text:style-name="P26"><text:span text:style-name="T26_1">備註：</text:span></text:p>
      <text:p text:style-name="P27"><text:span text:style-name="T27_1">1.</text:span><text:span text:style-name="T27_2">如</text:span><text:span text:style-name="T27_3">請領</text:span><text:span text:style-name="T27_4">人人</text:span><text:span text:style-name="T27_5">數眾多或</text:span><text:span text:style-name="T27_6">情形複雜，請自行參考此表製作</text:span><text:span text:style-name="T27_7">。</text:span></text:p>
      <text:p text:style-name="P28"><text:span text:style-name="T28_1">2.如有行蹤不明等特殊情形，應</text:span><text:span text:style-name="T28_2">一併</text:span><text:span text:style-name="T28_3">註</text:span><text:span text:style-name="T28_4">明。</text:span></text:p>
      <text:p text:style-name="P29"><text:span text:style-name="T29_1">3.</text:span><text:span text:style-name="T29_2">如係長年旅居國外</text:span><text:span text:style-name="T29_3">或定居香港、澳門</text:span><text:span text:style-name="T29_4">，而在臺灣地區已無戶籍者，應由領受人</text:span><text:span text:style-name="T29_5">另行</text:span><text:span text:style-name="T29_6">提供經我國駐外單位</text:span><text:span text:style-name="T29_7">或行政院設立或指定之機構或委託之民間團體</text:span><text:span text:style-name="T29_8">驗證之足以證明尚具中華民國國籍之相關文件。</text:span></text:p>
      <text:p text:style-name="P30"><text:span text:style-name="T30_1">4.如於</text:span><text:span text:style-name="T30_2">107</text:span><text:span text:style-name="T30_3">年</text:span><text:span text:style-name="T30_4">6</text:span><text:span text:style-name="T30_5">月</text:span><text:span text:style-name="T30_6">30</text:span><text:span text:style-name="T30_7">日以前亡故之退休公務人員，其遺族範圍及順序仍依100年1月1</text:span><text:span text:style-name="T30_8">日修正施行</text:span><text:span text:style-name="T30_9">之</text:span><text:span text:style-name="T30_10">原公務人員退休法第18條第2項</text:span><text:span text:style-name="T30_11">規定，</text:span><text:span text:style-name="T30_12">有配偶共同領受時，配偶應領1/2遺屬金，其餘1/2遺屬金，</text:span><text:span text:style-name="T30_13">應</text:span><text:span text:style-name="T30_14">按子女、父</text:span><text:span text:style-name="T30_15">母、兄弟姊妹、祖父母</text:span><text:span text:style-name="T30_16">之順序，</text:span><text:span text:style-name="T30_17">依</text:span><text:span text:style-name="T30_18">序</text:span><text:span text:style-name="T30_19">領受</text:span><text:span text:style-name="T30_20">。</text:span></text:p>
      <text:p text:style-name="P31"><text:span text:style-name="T31_1">5.</text:span><text:span text:style-name="T31_2">如於</text:span><text:span text:style-name="T31_3">108</text:span><text:span text:style-name="T31_4">年6月30日以前亡故之退</text:span><text:span text:style-name="T31_5">職政務人員</text:span><text:span text:style-name="T31_6">，其遺族範圍及順序仍依</text:span><text:span text:style-name="T31_7">原政務人員退職酬勞金給與條例及其施行細則</text:span><text:span text:style-name="T31_8">規定，</text:span><text:span text:style-name="T31_9">按民法第1138條規定之順序，依序領受</text:span><text:span text:style-name="T31_10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046cm" fo:margin-bottom="0.988cm" fo:margin-left="1.411cm" fo:margin-right="1.23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繼承系統表</dc:title>
    <meta:initial-creator>ad1011</meta:initial-creator>
    <meta:creation-date>2018-03-30T07:18:00</meta:creation-date>
    <dc:creator>王藝蓉</dc:creator>
    <dc:date>2019-12-31T02:40:00</dc:date>
    <meta:print-date>2019-03-27T06:55:00</meta:print-date>
    <meta:editing-cycles>7</meta:editing-cycles>
    <meta:editing-duration>PT5M</meta:editing-duration>
    <meta:document-statistic meta:page-count="1" meta:paragraph-count="2" meta:row-count="7" meta:word-count="156" meta:character-count="1049" meta:non-whitespace-character-count="895"/>
  </office:meta>
</office:document-meta>
</file>