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儷中黑(P)" svg:font-family="華康儷中黑(P)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/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text-align="center" fo:line-height="0.706cm"/>
      <style:text-properties style:font-name="標楷體" fo:font-size="18pt" style:font-name-asian="標楷體" style:font-weight-asian="bold" style:font-weight-complex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1.482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826cm"/>
    </style:style>
    <style:style style:name="Column7" style:family="table-column">
      <style:table-column-properties style:column-width="2.619cm"/>
    </style:style>
    <style:style style:name="Row1" style:family="table-row">
      <style:table-row-properties style:min-row-height="0.968cm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fo:letter-spacing="-0.021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Standard">
      <style:paragraph-properties fo:line-height="0.706cm"/>
      <style:text-properties fo:letter-spacing="-0.007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" style:family="table-row">
      <style:table-row-properties style:min-row-height="0.99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fo:letter-spacing="-0.007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center" fo:line-height="0.706cm"/>
    </style:style>
    <style:style style:name="T7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center" fo:line-height="0.70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center" fo:line-height="0.706cm"/>
    </style:style>
    <style:style style:name="T9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center" fo:line-height="0.70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line-height="0.706cm"/>
    </style:style>
    <style:style style:name="T11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Standard">
      <style:paragraph-properties fo:text-align="center" fo:line-height="0.706cm"/>
    </style:style>
    <style:style style:name="T12_1" style:family="text">
      <style:text-properties fo:letter-spacing="-0.007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style:min-row-height="0.894cm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Standard">
      <style:paragraph-properties fo:text-align="justify" fo:line-height="0.564cm"/>
    </style:style>
    <style:style style:name="T13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3_2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14" style:family="paragraph" style:parent-style-name="Standard">
      <style:paragraph-properties fo:text-align="justify" fo:line-height="0.564cm"/>
    </style:style>
    <style:style style:name="T14_1" style:family="text">
      <style:text-properties fo:letter-spacing="-0.021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15" style:family="paragraph" style:parent-style-name="Standard">
      <style:paragraph-properties fo:text-align="justify" fo:text-indent="0.691cm" fo:line-height="0.564cm"/>
    </style:style>
    <style:style style:name="T15_1" style:family="text">
      <style:text-properties fo:letter-spacing="-0.021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center" fo:line-height="0.706cm"/>
    </style:style>
    <style:style style:name="T16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Standard">
      <style:paragraph-properties fo:text-indent="0.388cm" fo:line-height="0.706cm"/>
    </style:style>
    <style:style style:name="T17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2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3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4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5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6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" style:family="table-row">
      <style:table-row-properties style:min-row-height="0.894cm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fo:text-align="center" fo:line-height="0.706cm"/>
    </style:style>
    <style:style style:name="T18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center" fo:line-height="0.70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Standard">
      <style:paragraph-properties fo:text-align="justify" fo:text-indent="0.388cm" fo:line-height="0.706cm"/>
    </style:style>
    <style:style style:name="T20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Standard">
      <style:paragraph-properties fo:text-align="center" fo:line-height="0.70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5" style:family="table-row">
      <style:table-row-properties style:min-row-height="0.894cm" fo:keep-together="always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Standard">
      <style:paragraph-properties fo:text-align="center" fo:line-height="0.706cm"/>
    </style:style>
    <style:style style:name="T22_1" style:family="text">
      <style:text-properties fo:letter-spacing="-0.021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6" style:family="table-row">
      <style:table-row-properties style:min-row-height="0.968cm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Standard">
      <style:paragraph-properties fo:text-align="center" fo:line-height="0.706cm"/>
    </style:style>
    <style:style style:name="T24_1" style:family="text">
      <style:text-properties fo:letter-spacing="-0.021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7" style:family="table-row">
      <style:table-row-properties style:min-row-height="6.842cm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Standard">
      <style:paragraph-properties fo:text-align="center"/>
      <style:text-properties fo:font-size="20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28" style:family="paragraph" style:parent-style-name="Body_20_Text"/>
    <style:style style:name="T28_1" style:family="text">
      <style:text-properties fo:font-size="12pt" style:font-name-asian="華康儷中黑(P)" fo:language="en" fo:language-asian="zh" fo:language-complex="ar" fo:country="US" fo:country-asian="TW" fo:country-complex="SA" fo:font-weight="normal" style:font-weight-asian="bold" style:font-weight-complex="bold"/>
    </style:style>
    <style:style style:name="P29" style:family="paragraph" style:parent-style-name="Body_20_Text">
      <style:text-properties fo:font-size="12pt" style:font-name-asian="華康儷中黑(P)" fo:language="en" fo:language-asian="zh" fo:language-complex="ar" fo:country="US" fo:country-asian="TW" fo:country-complex="SA" fo:font-weight="normal" style:font-weight-asian="bold" style:font-weight-complex="bold"/>
    </style:style>
    <style:style style:name="P30" style:family="paragraph" style:parent-style-name="Body_20_Text"/>
    <style:style style:name="T30_1" style:family="text">
      <style:text-properties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31" style:family="paragraph" style:parent-style-name="Body_20_Text">
      <style:paragraph-properties fo:text-indent="0.624cm" fo:margin-left="2.247cm"/>
    </style:style>
    <style:style style:name="T31_1" style:family="text">
      <style:text-properties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31_2" style:family="text">
      <style:text-properties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31_3" style:family="text">
      <style:text-properties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32" style:family="paragraph" style:parent-style-name="Body_20_Text">
      <style:paragraph-properties fo:text-indent="0.624cm" fo:margin-left="1.693cm"/>
      <style:text-properties fo:font-size="11pt" style:font-name-asian="華康儷中黑(P)" fo:language="en" fo:language-asian="zh" fo:language-complex="ar" fo:country="US" fo:country-asian="TW" fo:country-complex="SA" fo:font-weight="normal" style:font-weight-asian="bold" style:font-weight-complex="bold"/>
    </style:style>
    <style:style style:name="P33" style:family="paragraph" style:parent-style-name="Body_20_Text">
      <style:paragraph-properties fo:margin-right="2.976cm"/>
    </style:style>
    <style:style style:name="T33_1" style:family="text">
      <style:text-properties fo:font-style="italic" style:font-style-asian="italic" style:font-style-complex="italic" fo:color="#0000ff"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33_2" style:family="text">
      <style:text-properties fo:font-style="italic" style:font-style-asian="italic" style:font-style-complex="italic"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33_3" style:family="text">
      <style:text-properties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34" style:family="paragraph" style:parent-style-name="Body_20_Text">
      <style:paragraph-properties fo:margin-left="1.695cm"/>
      <style:text-properties fo:font-size="11pt" style:font-name-asian="華康儷中黑(P)" fo:language="en" fo:language-asian="zh" fo:language-complex="ar" fo:country="US" fo:country-asian="TW" fo:country-complex="SA" fo:font-weight="normal" style:font-weight-asian="bold" style:font-weight-complex="bold"/>
    </style:style>
    <style:style style:name="P35" style:family="paragraph" style:parent-style-name="Body_20_Text">
      <style:paragraph-properties fo:margin-right="2.727cm"/>
    </style:style>
    <style:style style:name="T35_1" style:family="text">
      <style:text-properties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35_2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35_3" style:family="text">
      <style:text-properties style:font-name="標楷體"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35_4" style:family="text">
      <style:text-properties style:font-name="標楷體"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35_5" style:family="text">
      <style:text-properties style:font-name="標楷體" fo:font-size="11pt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36" style:family="paragraph" style:parent-style-name="Standard">
      <style:paragraph-properties fo:line-height="0.706cm"/>
    </style:style>
    <style:style style:name="T36_1" style:family="text">
      <style:text-properties style:font-name="標楷體" fo:font-size="14pt" style:font-name-asian="標楷體" style:font-weight-asian="bold" style:font-weight-complex="bold"/>
    </style:style>
    <style:style style:name="P37" style:family="paragraph" style:parent-style-name="Standard">
      <style:paragraph-properties fo:line-height="0.706cm"/>
    </style:style>
    <style:style style:name="T37_1" style:family="text">
      <style:text-properties style:font-name="標楷體" fo:font-size="14pt" style:font-name-asian="標楷體" style:font-weight-asian="bold" style:font-weight-complex="bold"/>
    </style:style>
    <style:style style:name="Table2" style:family="table">
      <style:table-properties table:align="left" style:width="17.829cm" fo:margin-left="0cm"/>
    </style:style>
    <style:style style:name="Column8" style:family="table-column">
      <style:table-column-properties style:column-width="0.889cm"/>
    </style:style>
    <style:style style:name="Column9" style:family="table-column">
      <style:table-column-properties style:column-width="2.371cm"/>
    </style:style>
    <style:style style:name="Column10" style:family="table-column">
      <style:table-column-properties style:column-width="2.879cm"/>
    </style:style>
    <style:style style:name="Column11" style:family="table-column">
      <style:table-column-properties style:column-width="1.693cm"/>
    </style:style>
    <style:style style:name="Column12" style:family="table-column">
      <style:table-column-properties style:column-width="1.693cm"/>
    </style:style>
    <style:style style:name="Column13" style:family="table-column">
      <style:table-column-properties style:column-width="6.188cm"/>
    </style:style>
    <style:style style:name="Column14" style:family="table-column">
      <style:table-column-properties style:column-width="1.127cm"/>
    </style:style>
    <style:style style:name="Column15" style:family="table-column">
      <style:table-column-properties style:column-width="0.99cm"/>
    </style:style>
    <style:style style:name="Row8" style:family="table-row">
      <style:table-row-properties style:min-row-height="0.864cm" fo:keep-together="always"/>
    </style:style>
    <style:style style:name="Cell2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Standard">
      <style:paragraph-properties fo:text-align="center" fo:margin-top="0.176cm"/>
    </style:style>
    <style:style style:name="T38_1" style:family="text">
      <style:text-properties fo:letter-spacing="-0.035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center" fo:margin-top="0.176cm"/>
    </style:style>
    <style:style style:name="T39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Standard">
      <style:paragraph-properties fo:text-align="center" fo:margin-top="0.176cm"/>
    </style:style>
    <style:style style:name="T40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fo:text-align="center" fo:line-height="0.706cm" fo:margin-top="0.035cm"/>
    </style:style>
    <style:style style:name="T41_1" style:family="text">
      <style:text-properties fo:letter-spacing="-0.042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Standard">
      <style:paragraph-properties fo:text-align="center" fo:margin-top="0.176cm"/>
    </style:style>
    <style:style style:name="T42_1" style:family="text">
      <style:text-properties fo:letter-spacing="-0.035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Standard">
      <style:paragraph-properties fo:text-align="center" fo:margin-top="0.176cm"/>
    </style:style>
    <style:style style:name="T43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Standard">
      <style:paragraph-properties fo:text-align="center" fo:line-height="0.388cm" fo:margin-top="0.035cm"/>
    </style:style>
    <style:style style:name="T44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45" style:family="paragraph" style:parent-style-name="Standard">
      <style:paragraph-properties fo:text-align="center" fo:line-height="0.388cm"/>
    </style:style>
    <style:style style:name="T45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Standard">
      <style:paragraph-properties fo:text-align="center" fo:line-height="0.388cm" fo:margin-top="0.035cm"/>
    </style:style>
    <style:style style:name="T46_1" style:family="text">
      <style:text-properties fo:letter-spacing="-0.018cm" fo:color="#0000ff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47" style:family="paragraph" style:parent-style-name="Standard">
      <style:paragraph-properties fo:text-align="center" fo:line-height="0.388cm" fo:margin-top="0.035cm"/>
    </style:style>
    <style:style style:name="T47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9" style:family="table-row">
      <style:table-row-properties style:min-row-height="1.058cm" fo:keep-together="always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margin-top="0.17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Standard">
      <style:paragraph-properties fo:text-align="center" fo:margin-top="0.176cm"/>
    </style:style>
    <style:style style:name="T54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Standard">
      <style:paragraph-properties fo:margin-top="0.176cm"/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min-row-height="1.058cm" fo:keep-together="always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fo:margin-top="0.17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center" fo:margin-top="0.176cm"/>
    </style:style>
    <style:style style:name="T62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Standard">
      <style:paragraph-properties fo:margin-top="0.176cm"/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1" style:family="table-row">
      <style:table-row-properties style:min-row-height="1.058cm" fo:keep-together="always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margin-top="0.17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Standard">
      <style:paragraph-properties fo:text-align="center" fo:margin-top="0.176cm"/>
    </style:style>
    <style:style style:name="T70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Standard">
      <style:paragraph-properties fo:margin-top="0.176cm"/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2" style:family="table-row">
      <style:table-row-properties style:min-row-height="1.058cm" fo:keep-together="always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Standard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Standard">
      <style:paragraph-properties fo:margin-top="0.17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Standard">
      <style:paragraph-properties fo:text-align="center" fo:margin-top="0.176cm"/>
    </style:style>
    <style:style style:name="T78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Standard">
      <style:paragraph-properties fo:margin-top="0.176cm"/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3" style:family="table-row">
      <style:table-row-properties style:min-row-height="1.058cm" fo:keep-together="always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Standard">
      <style:paragraph-properties fo:text-align="center"/>
      <style:text-properties fo:letter-spacing="-0.035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justify" fo:text-align-last="justify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fo:text-align="justify" fo:text-align-last="justify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Standard">
      <style:paragraph-properties fo:text-align="center"/>
      <style:text-properties fo:letter-spacing="-0.042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Standard">
      <style:paragraph-properties fo:margin-top="0.17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Standard">
      <style:paragraph-properties fo:text-align="center" fo:margin-top="0.176cm"/>
    </style:style>
    <style:style style:name="T86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" style:family="paragraph" style:parent-style-name="Standard">
      <style:paragraph-properties fo:margin-top="0.176cm"/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4" style:family="table-row">
      <style:table-row-properties style:min-row-height="1.058cm" fo:keep-together="always"/>
    </style:style>
    <style:style style:name="Cell7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88" style:family="paragraph" style:parent-style-name="Standard">
      <style:paragraph-properties fo:text-align="center"/>
      <style:text-properties fo:letter-spacing="-0.035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9" style:family="paragraph" style:parent-style-name="Standard">
      <style:paragraph-properties fo:text-align="justify" fo:text-align-last="justify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justify" fo:text-align-last="justify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1" style:family="paragraph" style:parent-style-name="Standard">
      <style:paragraph-properties fo:text-align="center"/>
      <style:text-properties fo:letter-spacing="-0.042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2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3" style:family="paragraph" style:parent-style-name="Standard">
      <style:paragraph-properties fo:margin-top="0.176cm"/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4" style:family="paragraph" style:parent-style-name="Standard">
      <style:paragraph-properties fo:text-align="center" fo:margin-top="0.176cm"/>
    </style:style>
    <style:style style:name="T94_1" style:family="text"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5" style:family="paragraph" style:parent-style-name="Standard">
      <style:paragraph-properties fo:margin-top="0.176cm"/>
      <style:text-properties fo:letter-spacing="-0.018cm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96" style:family="paragraph" style:parent-style-name="Standard">
      <style:paragraph-properties fo:text-align="justify" fo:text-indent="-1.6cm" fo:line-height="0.035cm" fo:margin-left="1.6cm" fo:margin-right="0.6cm"/>
      <style:text-properties fo:font-size="11pt" style:font-weight-asian="bold" style:font-weight-complex="bold"/>
    </style:style>
    <style:style style:name="P97" style:family="paragraph" style:parent-style-name="Standard">
      <style:text-properties fo:font-size="10pt" style:font-name-asian="標楷體"/>
    </style:style>
    <style:style style:name="P98" style:family="paragraph" style:parent-style-name="Standard">
      <style:paragraph-properties fo:text-align="justify" fo:text-indent="-1.6cm" fo:line-height="0.035cm" fo:margin-left="1.6cm" fo:margin-right="0.6cm"/>
      <style:text-properties fo:font-size="11pt" style:font-weight-asian="bold" style:font-weight-complex="bold"/>
    </style:style>
  </office:automatic-styles>
  <office:body>
    <office:text>
      <text:p text:style-name="P1"><text:span text:style-name="T1_1"><text:s/></text:span></text:p>
      <text:p text:style-name="P2"><text:span text:style-name="T2_1">公務人員退休撫卹基金退撫給與領受人員資料卡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原服務機關學校</text:span></text:p>
          </table:table-cell>
          <table:table-cell table:style-name="Cell2" table:number-columns-spanned="6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退休撫卹人員基本資料</text:span></text:p>
          </table:table-cell>
          <table:table-cell table:style-name="Cell4">
            <text:p text:style-name="P7"><text:span text:style-name="T7_1">姓 <text:s/>名</text:span></text:p>
          </table:table-cell>
          <table:table-cell table:style-name="Cell5">
            <text:p text:style-name="P8"/>
          </table:table-cell>
          <table:table-cell table:style-name="Cell6">
            <text:p text:style-name="P9"><text:span text:style-name="T9_1">身分證統號</text:span></text:p>
          </table:table-cell>
          <table:table-cell table:style-name="Cell7">
            <text:p text:style-name="P10"/>
          </table:table-cell>
          <table:table-cell table:style-name="Cell8">
            <text:p text:style-name="P11"><text:span text:style-name="T11_1">出生日期</text:span></text:p>
          </table:table-cell>
          <table:table-cell table:style-name="Cell9">
            <text:p text:style-name="P12"><text:span text:style-name="T12_1"><text:s text:c="2"/>年 <text:s/>月 <text:s/>日</text:span></text:p>
          </table:table-cell>
        </table:table-row>
        <table:table-row table:style-name="Row3">
          <table:table-cell table:style-name="Cell10" table:number-rows-spanned="2">
            <text:p text:style-name="P13"><text:span text:style-name="T13_1">領受人員指定</text:span><text:span text:style-name="T13_2">帳戶</text:span></text:p>
            <text:list text:style-name="LS5" xml:id="list0">
              <text:list-item>
                <text:p text:style-name="P14"><text:span text:style-name="T14_1">撫卹、撫慰給與案件</text:span></text:p>
              </text:list-item>
            </text:list>
            <text:p text:style-name="P15"><text:span text:style-name="T15_1">請填領受代表帳戶</text:span></text:p>
          </table:table-cell>
          <table:table-cell table:style-name="Cell11">
            <text:p text:style-name="P16"><text:span text:style-name="T16_1">銀行別</text:span></text:p>
          </table:table-cell>
          <table:table-cell table:style-name="Cell12" table:number-columns-spanned="5">
            <text:p text:style-name="P17"><text:span text:style-name="T17_1">□臺</text:span><text:span text:style-name="T17_2">灣銀行 <text:s/>□第一商業銀行</text:span><text:span text:style-name="T17_3"> <text:s/></text:span><text:span text:style-name="T17_4">□合作金庫</text:span><text:span text:style-name="T17_5">商業</text:span><text:span text:style-name="T17_6">銀行</text:span></text:p>
          </table:table-cell>
        </table:table-row>
        <table:table-row table:style-name="Row4">
          <table:table-cell table:style-name="Cell13">
            <text:p text:style-name="P18"><text:span text:style-name="T18_1">戶 <text:s/>名</text:span></text:p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帳<text:s text:c="3"/>號</text:span></text:p>
          </table:table-cell>
          <table:table-cell table:style-name="Cell16" table:number-columns-spanned="3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通 <text:s/>信 <text:s/>地 <text:s/>址</text:span></text:p>
          </table:table-cell>
          <table:table-cell table:style-name="Cell18" table:number-columns-spanned="6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聯 <text:s/>絡 <text:s/>電 <text:s/>話</text:span></text:p>
          </table:table-cell>
          <table:table-cell table:style-name="Cell20" table:number-columns-spanned="6">
            <text:p text:style-name="P25"/>
          </table:table-cell>
        </table:table-row>
        <table:table-row table:style-name="Row7">
          <table:table-cell table:style-name="Cell21" table:number-columns-spanned="7">
            <text:p text:style-name="P26"/>
            <text:p text:style-name="P27"><text:span text:style-name="T27_1">存摺封面影本（有帳號的那一面）黏貼處</text:span></text:p>
            <text:p text:style-name="P28"><text:span text:style-name="T28_1"><text:s text:c="15"/></text:span></text:p>
            <text:p text:style-name="P29"/>
            <text:list text:style-name="LS6" xml:id="list1">
              <text:list-item>
                <text:p text:style-name="P30"><text:span text:style-name="T30_1">請選定公務人員退休撫卹基金目前委託代付之臺灣銀行、第一商業銀行</text:span></text:p>
              </text:list-item>
            </text:list>
            <text:p text:style-name="P31"><text:span text:style-name="T31_1">、合作金庫</text:span><text:span text:style-name="T31_2">商業</text:span><text:span text:style-name="T31_3">銀行其中一家開立帳戶。</text:span></text:p>
            <text:p text:style-name="P32"/>
            <text:list text:style-name="LS6" xml:id="list2">
              <text:list-item>
                <text:p text:style-name="P33"><text:span text:style-name="T33_1">薪資</text:span><text:span text:style-name="T33_2">優惠利率存款帳戶無法入帳請勿檢附</text:span><text:span text:style-name="T33_3">。</text:span></text:p>
              </text:list-item>
            </text:list>
            <text:p text:style-name="P34"/>
            <text:list text:style-name="LS6" xml:id="list3">
              <text:list-item>
                <text:p text:style-name="P35"><text:span text:style-name="T35_1">如台端所提供之帳號已經銀行結清銷戶或其他原因(如：移存其他分行)</text:span><text:span text:style-name="T35_2">，</text:span><text:span text:style-name="T35_3">致</text:span><text:span text:style-name="T35_4">基金管理</text:span><text:span text:style-name="T35_5">會無法如期撥付退撫給與時，所生之損失，由台端自行負責。</text:span></text:p>
              </text:list-item>
            </text:list>
          </table:table-cell>
        </table:table-row>
      </table:table>
      <text:p text:style-name="P36"><text:span text:style-name="T36_1">※下表退休人員毋須填寫。</text:span></text:p>
      <text:p text:style-name="P37"><text:span text:style-name="T37_1">※請領撫卹、撫慰給與案件請詳填下表遺族資料。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22">
            <text:p text:style-name="P38"><text:span text:style-name="T38_1">稱謂</text:span></text:p>
          </table:table-cell>
          <table:table-cell table:style-name="Cell23">
            <text:p text:style-name="P39"><text:span text:style-name="T39_1">姓名</text:span></text:p>
          </table:table-cell>
          <table:table-cell table:style-name="Cell24">
            <text:p text:style-name="P40"><text:span text:style-name="T40_1">身分證統號</text:span></text:p>
          </table:table-cell>
          <table:table-cell table:style-name="Cell25">
            <text:p text:style-name="P41"><text:span text:style-name="T41_1">出生日期</text:span></text:p>
          </table:table-cell>
          <table:table-cell table:style-name="Cell26">
            <text:p text:style-name="P42"><text:span text:style-name="T42_1">聯絡電話</text:span></text:p>
          </table:table-cell>
          <table:table-cell table:style-name="Cell27">
            <text:p text:style-name="P43"><text:span text:style-name="T43_1">通<text:s text:c="5"/>信<text:s text:c="5"/>地<text:s text:c="7"/>址</text:span></text:p>
          </table:table-cell>
          <table:table-cell table:style-name="Cell28">
            <text:p text:style-name="P44"><text:span text:style-name="T44_1">領受</text:span></text:p>
            <text:p text:style-name="P45"><text:span text:style-name="T45_1">代表</text:span></text:p>
          </table:table-cell>
          <table:table-cell table:style-name="Cell29">
            <text:p text:style-name="P46"><text:span text:style-name="T46_1">代表</text:span></text:p>
            <text:p text:style-name="P47"><text:span text:style-name="T47_1">比例</text:span></text:p>
          </table:table-cell>
        </table:table-row>
        <table:table-row table:style-name="Row9">
          <table:table-cell table:style-name="Cell30">
            <text:p text:style-name="P48"/>
          </table:table-cell>
          <table:table-cell table:style-name="Cell31">
            <text:p text:style-name="P49"/>
          </table:table-cell>
          <table:table-cell table:style-name="Cell32">
            <text:p text:style-name="P50"/>
          </table:table-cell>
          <table:table-cell table:style-name="Cell33">
            <text:p text:style-name="P51"/>
          </table:table-cell>
          <table:table-cell table:style-name="Cell34">
            <text:p text:style-name="P52"/>
          </table:table-cell>
          <table:table-cell table:style-name="Cell35">
            <text:p text:style-name="P53"/>
          </table:table-cell>
          <table:table-cell table:style-name="Cell36">
            <text:list text:style-name="LS1" xml:id="list4">
              <text:list-item>
                <text:p text:style-name="P54"><text:span text:style-name="T54_1">是</text:span></text:p>
              </text:list-item>
            </text:list>
          </table:table-cell>
          <table:table-cell table:style-name="Cell37">
            <text:p text:style-name="P55"/>
          </table:table-cell>
        </table:table-row>
        <table:table-row table:style-name="Row10">
          <table:table-cell table:style-name="Cell38">
            <text:p text:style-name="P56"/>
          </table:table-cell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</table:table-cell>
          <table:table-cell table:style-name="Cell42">
            <text:p text:style-name="P60"/>
          </table:table-cell>
          <table:table-cell table:style-name="Cell43">
            <text:p text:style-name="P61"/>
          </table:table-cell>
          <table:table-cell table:style-name="Cell44">
            <text:list text:style-name="LS1" xml:id="list5">
              <text:list-item>
                <text:p text:style-name="P62"><text:span text:style-name="T62_1">是</text:span></text:p>
              </text:list-item>
            </text:list>
          </table:table-cell>
          <table:table-cell table:style-name="Cell45">
            <text:p text:style-name="P63"/>
          </table:table-cell>
        </table:table-row>
        <table:table-row table:style-name="Row11">
          <table:table-cell table:style-name="Cell46">
            <text:p text:style-name="P64"/>
          </table:table-cell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/>
          </table:table-cell>
          <table:table-cell table:style-name="Cell51">
            <text:p text:style-name="P69"/>
          </table:table-cell>
          <table:table-cell table:style-name="Cell52">
            <text:list text:style-name="LS1" xml:id="list6">
              <text:list-item>
                <text:p text:style-name="P70"><text:span text:style-name="T70_1">是</text:span></text:p>
              </text:list-item>
            </text:list>
          </table:table-cell>
          <table:table-cell table:style-name="Cell53">
            <text:p text:style-name="P71"/>
          </table:table-cell>
        </table:table-row>
        <table:table-row table:style-name="Row12">
          <table:table-cell table:style-name="Cell54">
            <text:p text:style-name="P72"/>
          </table:table-cell>
          <table:table-cell table:style-name="Cell55">
            <text:p text:style-name="P73"/>
          </table:table-cell>
          <table:table-cell table:style-name="Cell56">
            <text:p text:style-name="P74"/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  <table:table-cell table:style-name="Cell60">
            <text:list text:style-name="LS1" xml:id="list7">
              <text:list-item>
                <text:p text:style-name="P78"><text:span text:style-name="T78_1">是</text:span></text:p>
              </text:list-item>
            </text:list>
          </table:table-cell>
          <table:table-cell table:style-name="Cell61">
            <text:p text:style-name="P79"/>
          </table:table-cell>
        </table:table-row>
        <table:table-row table:style-name="Row13">
          <table:table-cell table:style-name="Cell62">
            <text:p text:style-name="P80"/>
          </table:table-cell>
          <table:table-cell table:style-name="Cell63">
            <text:p text:style-name="P81"/>
          </table:table-cell>
          <table:table-cell table:style-name="Cell64">
            <text:p text:style-name="P82"/>
          </table:table-cell>
          <table:table-cell table:style-name="Cell65"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  <table:table-cell table:style-name="Cell68">
            <text:list text:style-name="LS1" xml:id="list8">
              <text:list-item>
                <text:p text:style-name="P86"><text:span text:style-name="T86_1">是</text:span></text:p>
              </text:list-item>
            </text:list>
          </table:table-cell>
          <table:table-cell table:style-name="Cell69">
            <text:p text:style-name="P87"/>
          </table:table-cell>
        </table:table-row>
        <table:table-row table:style-name="Row14">
          <table:table-cell table:style-name="Cell70">
            <text:p text:style-name="P88"/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  <table:table-cell table:style-name="Cell76">
            <text:list text:style-name="LS1" xml:id="list9">
              <text:list-item>
                <text:p text:style-name="P94"><text:span text:style-name="T94_1">是</text:span></text:p>
              </text:list-item>
            </text:list>
          </table:table-cell>
          <table:table-cell table:style-name="Cell77">
            <text:p text:style-name="P95"/>
          </table:table-cell>
        </table:table-row>
      </table:table>
      <text:p text:style-name="P96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儷中黑(P)" svg:font-family="華康儷中黑(P)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ody_20_Text" style:display-name="Body Text" style:family="paragraph" style:parent-style-name="Standard">
      <style:text-properties fo:font-size="16pt" style:font-name-asian="標楷體" style:font-size-asian="12pt" style:font-size-complex="12pt" fo:font-weight="bold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本文縮排_20_字元" style:display-name="本文縮排 字元" style:family="text">
      <style:text-properties fo:font-size="12pt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fo:font-size="12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標楷體" style:font-name-asian="標楷體"/>
    </style:style>
    <style:style style:name="List1Level2" style:family="text">
      <style:text-properties style:font-name="標楷體" style:font-name-asian="標楷體"/>
    </style:style>
    <style:style style:name="List1Level3" style:family="text">
      <style:text-properties style:font-name="標楷體" style:font-name-asian="標楷體"/>
    </style:style>
    <style:style style:name="List1Level4" style:family="text">
      <style:text-properties style:font-name="標楷體" style:font-name-asian="標楷體"/>
    </style:style>
    <style:style style:name="List1Level5" style:family="text">
      <style:text-properties style:font-name="標楷體" style:font-name-asian="標楷體"/>
    </style:style>
    <style:style style:name="List1Level6" style:family="text">
      <style:text-properties style:font-name="標楷體" style:font-name-asian="標楷體"/>
    </style:style>
    <style:style style:name="List1Level7" style:family="text">
      <style:text-properties style:font-name="標楷體" style:font-name-asian="標楷體"/>
    </style:style>
    <style:style style:name="List1Level8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1" text:level="2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2" text:level="3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3" text:level="4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4" text:level="5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5" text:level="6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6" text:level="7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7" text:level="8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8" text:level="9">
        <style:list-level-properties text:space-before="0cm" text:min-label-width="0.423cm" fo:text-align="start"/>
        <style:text-properties style:font-name="標楷體" style:font-name-asian="標楷體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華康儷中黑(P)" fo:font-size="11pt" style:font-name-asian="華康儷中黑(P)" style:font-size-asian="11pt" style:font-name-complex="Times New Roman" style:font-size-complex="11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＊" text:style-name="List6Level0" text:level="1">
        <style:list-level-properties text:space-before="2.252cm" text:min-label-width="0.635cm" fo:text-align="start"/>
        <style:text-properties style:font-name="華康儷中黑(P)" fo:font-size="11pt" style:font-name-asian="華康儷中黑(P)" style:font-size-asian="11pt" style:font-name-complex="Times New Roman" style:font-size-complex="11pt"/>
      </text:list-level-style-bullet>
      <text:list-level-style-bullet text:bullet-char="" text:style-name="List6Level1" text:level="2">
        <style:list-level-properties text:space-before="2.542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3.388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4.235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5.082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5.928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6.775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7.622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8.468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1.199cm" fo:margin-bottom="1.501cm" fo:margin-left="1.801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務人員退休撫卹基金發放退離給與人員資料卡</dc:title>
    <meta:initial-creator>yang</meta:initial-creator>
    <meta:creation-date>2019-01-30T02:45:00</meta:creation-date>
    <dc:creator>趙瑋盈</dc:creator>
    <dc:date>2019-05-07T01:49:00</dc:date>
    <meta:print-date>2019-01-30T02:41:00</meta:print-date>
    <meta:editing-cycles>3</meta:editing-cycles>
    <meta:editing-duration>PT1M</meta:editing-duration>
    <meta:document-statistic meta:page-count="1" meta:paragraph-count="1" meta:row-count="3" meta:word-count="75" meta:character-count="507" meta:non-whitespace-character-count="433"/>
  </office:meta>
</office:document-meta>
</file>