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623cm" fo:margin-left="0.049cm"/>
    </style:style>
    <style:style style:name="Column1" style:family="table-column">
      <style:table-column-properties style:column-width="14.623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top" fo:border-top="#000000 0.265cm double" style:border-line-width-top="0.088cm 0.088cm 0.088cm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" style:family="paragraph" style:parent-style-name="Standard"/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64cm"/>
    </style:style>
    <style:style style:name="Cell3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564cm"/>
    </style:style>
    <style:style style:name="Cell4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817cm"/>
    </style:style>
    <style:style style:name="Cell5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" style:family="paragraph" style:parent-style-name="Standard">
      <style:paragraph-properties>
        <style:tab-stops>
          <style:tab-stop style:type="left" style:leader-style="none" style:position="4.128cm"/>
        </style:tab-stops>
      </style:paragraph-properties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>
        <style:tab-stops>
          <style:tab-stop style:type="left" style:leader-style="none" style:position="4.128cm"/>
        </style:tab-stops>
      </style:paragraph-properties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6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" style:family="paragraph" style:parent-style-name="Standard">
      <style:paragraph-properties>
        <style:tab-stops>
          <style:tab-stop style:type="left" style:leader-style="none" style:position="4.128cm"/>
        </style:tab-stops>
      </style:paragraph-properties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47cm"/>
    </style:style>
    <style:style style:name="Cell7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764cm"/>
    </style:style>
    <style:style style:name="Cell8" style:family="table-cell">
      <style:table-cell-properties style:vertical-align="top" fo:border-top="#000000 0.035cm solid" fo:border-bottom="#000000 0.035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" style:family="paragraph" style:parent-style-name="Standard"/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575cm"/>
    </style:style>
    <style:style style:name="Cell9" style:family="table-cell">
      <style:table-cell-properties style:vertical-align="top" fo:border-top="#000000 0.035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P21" style:family="paragraph" style:parent-style-name="Standard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Standard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P23" style:family="paragraph" style:parent-style-name="Standard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花　蓮　縣　政　府</text:span></text:p>
            <text:p text:style-name="P2"><text:span text:style-name="T2_1">服務證明書 <text:s/>申請書</text:span></text:p>
          </table:table-cell>
        </table:table-row>
        <table:table-row table:style-name="Row2">
          <table:table-cell table:style-name="Cell2">
            <text:p text:style-name="P3"><text:span text:style-name="T3_1">申請人：</text:span></text:p>
          </table:table-cell>
        </table:table-row>
        <table:table-row table:style-name="Row3">
          <table:table-cell table:style-name="Cell3">
            <text:p text:style-name="P4"><text:span text:style-name="T4_1">身分證號碼：</text:span></text:p>
          </table:table-cell>
        </table:table-row>
        <table:table-row table:style-name="Row4">
          <table:table-cell table:style-name="Cell4">
            <text:p text:style-name="P5"><text:span text:style-name="T5_1">申請日期：</text:span></text:p>
          </table:table-cell>
        </table:table-row>
        <table:table-row table:style-name="Row5">
          <table:table-cell table:style-name="Cell5">
            <text:p text:style-name="P6"><text:span text:style-name="T6_1">申請理由：</text:span></text:p>
            <text:p text:style-name="P7"/>
            <text:p text:style-name="P8"/>
          </table:table-cell>
        </table:table-row>
        <table:table-row table:style-name="Row6">
          <table:table-cell table:style-name="Cell6">
            <text:p text:style-name="P9"><text:span text:style-name="T9_1">申請份數：</text:span><text:span text:style-name="T9_2"><text:s text:c="3"/>份</text:span></text:p>
          </table:table-cell>
        </table:table-row>
        <table:table-row table:style-name="Row7">
          <table:table-cell table:style-name="Cell7">
            <text:p text:style-name="P10"><text:span text:style-name="T10_1">通訊地址：</text:span></text:p>
            <text:p text:style-name="P11"/>
          </table:table-cell>
        </table:table-row>
        <table:table-row table:style-name="Row8">
          <table:table-cell table:style-name="Cell8">
            <text:p text:style-name="P12"><text:span text:style-name="T12_1">聯絡電話</text:span><text:span text:style-name="T12_2">（機關電話）</text:span><text:span text:style-name="T12_3">：</text:span></text:p>
            <text:p text:style-name="P13"/>
            <text:p text:style-name="P14"/>
          </table:table-cell>
        </table:table-row>
        <table:table-row table:style-name="Row9">
          <table:table-cell table:style-name="Cell9">
            <text:p text:style-name="P15"><text:span text:style-name="T15_1">申請人簽章：</text:span></text:p>
            <text:p text:style-name="P16"/>
          </table:table-cell>
        </table:table-row>
      </table:table>
      <text:p text:style-name="P17"/>
      <text:p text:style-name="P18"/>
      <text:p text:style-name="P19"><text:span text:style-name="T19_1">備註：</text:span><text:span text:style-name="T19_2">1.</text:span><text:span text:style-name="T19_3">有無需要特殊格式，如果需要請把特殊格式一併寄出。</text:span></text:p>
      <text:p text:style-name="P20"><text:span text:style-name="T20_1"><text:s text:c="6"/>2.非正式公務人員須提供聘(僱)用書函等佐證資料以備查。</text:span></text:p>
      <text:p text:style-name="P21"><text:span text:style-name="T21_1"><text:s text:c="6"/></text:span><text:span text:style-name="T21_2">3</text:span><text:span text:style-name="T21_3">.</text:span><text:span text:style-name="T21_4">如果要公文自取，可不用填寫通訊地址，請填寫機關電話。</text:span></text:p>
      <text:p text:style-name="P22"><text:span text:style-name="T22_1"><text:s text:c="6"/></text:span><text:span text:style-name="T22_2">4</text:span><text:span text:style-name="T22_3">.</text:span><text:span text:style-name="T22_4">填寫完</text:span><text:span text:style-name="T22_5">傳真至</text:span><text:span text:style-name="T22_6">03-8220602</text:span><text:span text:style-name="T22_7">或</text:span><text:span text:style-name="T22_8">掛公文文號</text:span><text:span text:style-name="T22_9">寄至花蓮縣政府人事處（970</text:span></text:p>
      <text:p text:style-name="P23"><text:span text:style-name="T23_1"><text:s text:c="8"/>花蓮市府前路17號）</text:span><text:span text:style-name="T23_2">或親自繳至人事處退撫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服務證明書  申請書</dc:title>
    <meta:initial-creator>hl</meta:initial-creator>
    <meta:creation-date>2016-02-15T07:38:00</meta:creation-date>
    <dc:creator>林育宏</dc:creator>
    <dc:date>2020-12-10T05:05:00</dc:date>
    <meta:editing-cycles>4</meta:editing-cycles>
    <meta:editing-duration>PT2M</meta:editing-duration>
    <meta:document-statistic meta:page-count="1" meta:paragraph-count="1" meta:row-count="1" meta:word-count="40" meta:character-count="272" meta:non-whitespace-character-count="233"/>
  </office:meta>
</office:document-meta>
</file>