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96cm" fo:margin-left="-0.199cm" table:align="left" style:writing-mode="lr-tb"/>
    </style:style>
    <style:style style:name="表格1.A" style:family="table-column">
      <style:table-column-properties style:column-width="11.601cm"/>
    </style:style>
    <style:style style:name="表格1.B" style:family="table-column">
      <style:table-column-properties style:column-width="5.89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75pt solid #000000" style:writing-mode="lr-tb"/>
    </style:style>
    <style:style style:name="表格1.B1" style:family="table-cell">
      <style:table-cell-properties style:vertical-align="top" fo:padding-left="0.191cm" fo:padding-right="0.191cm" fo:padding-top="0cm" fo:padding-bottom="0cm" fo:border-left="0.75pt solid #000000" fo:border-right="0.5pt solid #000000" fo:border-top="0.5pt solid #000000" fo:border-bottom="0.7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1.12" style:family="table-row">
      <style:table-row-properties style:min-row-height="16.799cm" fo:keep-together="always"/>
    </style:style>
    <style:style style:name="表格1.13" style:family="table-row">
      <style:table-row-properties style:min-row-height="0.984cm" fo:keep-together="auto"/>
    </style:style>
    <style:style style:name="表格1.14" style:family="table-row">
      <style:table-row-properties style:min-row-height="1.912cm" fo:keep-together="auto"/>
    </style:style>
    <style:style style:name="表格1.A14"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1.B14" style:family="table-cell">
      <style:table-cell-properties style:vertical-align="top" fo:padding-left="0.191cm" fo:padding-right="0.191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line-height="100%" fo:text-align="center" style:justify-single-word="false"/>
      <style:text-properties style:font-name="標楷體" fo:font-size="14pt" style:font-name-asian="標楷體" style:font-size-asian="14pt" style:font-size-complex="14pt"/>
    </style:style>
    <style:style style:name="P2" style:family="paragraph" style:parent-style-name="Standard">
      <style:paragraph-properties fo:line-height="0.741cm"/>
      <style:text-properties style:font-name="標楷體" fo:font-size="14pt" style:font-name-asian="標楷體" style:font-size-asian="14pt" style:language-asian="zh" style:country-asian="HK" style:font-name-complex="標楷體" style:font-size-complex="14pt"/>
    </style:style>
    <style:style style:name="P3" style:family="paragraph" style:parent-style-name="Standard">
      <style:paragraph-properties fo:line-height="0.741cm"/>
      <style:text-properties style:font-name="標楷體" fo:font-size="14pt" fo:language="zh" fo:country="TW" style:letter-kerning="false" style:font-name-asian="標楷體" style:font-size-asian="14pt" style:font-name-complex="新細明體" style:font-size-complex="14pt"/>
    </style:style>
    <style:style style:name="P4" style:family="paragraph" style:parent-style-name="Standard">
      <style:paragraph-properties fo:line-height="0.741cm" fo:text-align="justify" style:justify-single-word="false"/>
      <style:text-properties style:font-name="標楷體" fo:font-size="14pt" fo:language="zh" fo:country="TW" style:letter-kerning="false" style:font-name-asian="標楷體" style:font-size-asian="14pt" style:font-name-complex="新細明體" style:font-size-complex="14pt"/>
    </style:style>
    <style:style style:name="P5" style:family="paragraph" style:parent-style-name="Standard">
      <style:paragraph-properties fo:line-height="0.741cm"/>
      <style:text-properties style:font-name="標楷體" fo:font-size="14pt" fo:language="zh" fo:country="TW" style:letter-kerning="false" style:font-name-asian="標楷體" style:font-size-asian="14pt" style:language-asian="zh" style:country-asian="HK" style:font-name-complex="新細明體" style:font-size-complex="14pt"/>
    </style:style>
    <style:style style:name="P6" style:family="paragraph" style:parent-style-name="Standard">
      <style:paragraph-properties fo:line-height="0.741cm"/>
    </style:style>
    <style:style style:name="P7" style:family="paragraph" style:parent-style-name="Standard" style:list-style-name="WW8Num22">
      <style:paragraph-properties fo:line-height="0.741cm"/>
    </style:style>
    <style:style style:name="P8" style:family="paragraph" style:parent-style-name="Standard">
      <style:paragraph-properties fo:line-height="0.741cm" style:snap-to-layout-gri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margin-left="0cm" fo:margin-right="0.242cm" fo:line-height="1.058cm" fo:text-align="center" style:justify-single-word="false" fo:text-indent="0cm" style:auto-text-indent="false"/>
      <style:text-properties fo:font-size="18pt" fo:font-weight="normal" style:font-size-asian="18pt" style:font-weight-asian="normal" style:font-size-complex="18pt" style:font-weight-complex="normal"/>
    </style:style>
    <style:style style:name="P11" style:family="paragraph" style:parent-style-name="Standard">
      <style:paragraph-properties fo:margin-left="0cm" fo:margin-right="0.242cm" fo:line-height="1.058cm" fo:text-align="start" style:justify-single-word="false" fo:text-indent="0cm" style:auto-text-indent="false"/>
      <style:text-properties fo:font-size="14pt" fo:font-weight="normal" style:font-name-asian="標楷體1" style:font-size-asian="14pt" style:font-weight-asian="normal" style:font-size-complex="14pt" style:font-weight-complex="normal"/>
    </style:style>
    <style:style style:name="P12" style:family="paragraph" style:parent-style-name="Standard">
      <style:paragraph-properties fo:margin-left="0cm" fo:margin-right="0.242cm" fo:line-height="0.882cm" fo:text-align="start" style:justify-single-word="false" fo:text-indent="0cm" style:auto-text-indent="false"/>
      <style:text-properties fo:font-size="15pt" fo:font-weight="normal" style:font-name-asian="標楷體1" style:font-size-asian="15pt" style:font-weight-asian="normal" style:font-size-complex="15pt" style:font-weight-complex="normal"/>
    </style:style>
    <style:style style:name="P13" style:family="paragraph" style:parent-style-name="Standard">
      <style:paragraph-properties fo:margin-left="0cm" fo:margin-right="0.242cm" fo:line-height="0.917cm" fo:text-align="start" style:justify-single-word="false" fo:text-indent="0cm" style:auto-text-indent="false"/>
      <style:text-properties fo:font-size="15pt" fo:font-weight="normal" style:font-name-asian="標楷體1" style:font-size-asian="15pt" style:font-weight-asian="normal" style:font-size-complex="15pt" style:font-weight-complex="normal"/>
    </style:style>
    <style:style style:name="P14" style:family="paragraph" style:parent-style-name="Standard" style:master-page-name="Standard">
      <style:paragraph-properties fo:margin-left="0cm" fo:margin-right="0.242cm" fo:margin-top="0.275cm" fo:margin-bottom="0.275cm" loext:contextual-spacing="false" fo:line-height="0.882cm" fo:text-align="center" style:justify-single-word="false" fo:text-indent="0cm" style:auto-text-indent="false" style:page-number="auto"/>
      <style:text-properties fo:font-size="18pt" fo:font-weight="normal" style:font-name-asian="標楷體1" style:font-size-asian="18pt" style:font-weight-asian="normal" style:font-size-complex="18pt" style:font-weight-complex="normal"/>
    </style:style>
    <style:style style:name="P15" style:family="paragraph" style:parent-style-name="Standard">
      <style:paragraph-properties fo:margin-top="0.159cm" fo:margin-bottom="0cm" loext:contextual-spacing="false" fo:line-height="0.67cm"/>
    </style:style>
    <style:style style:name="P16" style:family="paragraph" style:parent-style-name="Standard">
      <style:paragraph-properties fo:margin-left="0.988cm" fo:margin-right="0cm" fo:margin-top="0.159cm" fo:margin-bottom="0cm" loext:contextual-spacing="false" fo:line-height="0.67cm" fo:text-indent="-0.988cm" style:auto-text-indent="false"/>
    </style:style>
    <style:style style:name="P17" style:family="paragraph" style:parent-style-name="Standard">
      <style:paragraph-properties fo:margin-left="0.988cm" fo:margin-right="0cm" fo:line-height="0.741cm" fo:text-indent="-0.988cm" style:auto-text-indent="false"/>
    </style:style>
    <style:style style:name="P18" style:family="paragraph" style:parent-style-name="Standard">
      <style:paragraph-properties fo:margin-left="0.988cm" fo:margin-right="0cm" fo:line-height="0.741cm" fo:text-indent="-0.988cm" style:auto-text-indent="false"/>
      <style:text-properties style:font-name="標楷體" fo:font-size="14pt" fo:language="zh" fo:country="TW" style:letter-kerning="false" style:font-name-asian="標楷體" style:font-size-asian="14pt" style:font-name-complex="新細明體" style:font-size-complex="14pt"/>
    </style:style>
    <style:style style:name="P19" style:family="paragraph" style:parent-style-name="Standard">
      <style:paragraph-properties fo:margin-left="0.998cm" fo:margin-right="0cm" fo:margin-top="0.159cm" fo:margin-bottom="0cm" loext:contextual-spacing="false" fo:line-height="0.67cm" fo:text-indent="-0.998cm" style:auto-text-indent="false"/>
    </style:style>
    <style:style style:name="P20" style:family="paragraph" style:parent-style-name="Standard">
      <style:paragraph-properties fo:margin-left="1.058cm" fo:margin-right="0cm" fo:line-height="0.741cm" fo:text-indent="0cm" style:auto-text-indent="false"/>
      <style:text-properties style:font-name="標楷體" fo:font-size="14pt" fo:language="zh" fo:country="TW" style:letter-kerning="false" style:font-name-asian="標楷體" style:font-size-asian="14pt" style:font-name-complex="新細明體" style:font-size-complex="14pt"/>
    </style:style>
    <style:style style:name="P21" style:family="paragraph" style:parent-style-name="Standard" style:list-style-name="WW8Num24">
      <style:paragraph-properties fo:margin-left="1cm" fo:margin-right="0cm" fo:line-height="0.741cm" fo:text-align="justify" style:justify-single-word="false" fo:text-indent="-1cm" style:auto-text-indent="false"/>
    </style:style>
    <style:style style:name="P22" style:family="paragraph" style:parent-style-name="Standard" style:list-style-name="WW8Num21">
      <style:paragraph-properties fo:margin-left="1cm" fo:margin-right="0cm" fo:line-height="0.741cm" fo:text-align="justify" style:justify-single-word="false" fo:text-indent="-1cm" style:auto-text-indent="false"/>
    </style:style>
    <style:style style:name="P23" style:family="paragraph" style:parent-style-name="Standard">
      <style:paragraph-properties fo:margin-left="1.058cm" fo:margin-right="0cm" fo:line-height="0.67cm" fo:text-indent="0.691cm" style:auto-text-indent="false"/>
    </style:style>
    <style:style style:name="P24" style:family="paragraph" style:parent-style-name="Standard">
      <style:paragraph-properties fo:margin-left="1.058cm" fo:margin-right="0cm" fo:line-height="0.67cm" fo:text-indent="0.741cm" style:auto-text-indent="false"/>
    </style:style>
    <style:style style:name="P25" style:family="paragraph" style:parent-style-name="Standard" style:list-style-name="WW8Num12">
      <style:paragraph-properties fo:margin-left="1.095cm" fo:margin-right="0cm" fo:line-height="0.741cm" fo:text-indent="-1.095cm" style:auto-text-indent="false"/>
    </style:style>
    <style:style style:name="P26" style:family="paragraph" style:parent-style-name="Standard">
      <style:paragraph-properties fo:margin-left="0.998cm" fo:margin-right="0cm" fo:line-height="0.67cm" fo:text-indent="0.741cm" style:auto-text-indent="false"/>
    </style:style>
    <style:style style:name="P27" style:family="paragraph" style:parent-style-name="Standard" style:list-style-name="WW8Num1">
      <style:paragraph-properties fo:margin-left="1.058cm" fo:margin-right="0cm" fo:line-height="0.741cm" fo:text-indent="-1cm" style:auto-text-indent="false"/>
    </style:style>
    <style:style style:name="P28" style:family="paragraph" style:parent-style-name="Standard">
      <style:paragraph-properties fo:margin-left="0.499cm" fo:margin-right="0cm" fo:margin-top="0.159cm" fo:margin-bottom="0cm" loext:contextual-spacing="false" fo:line-height="0.67cm" fo:text-align="justify" style:justify-single-word="false" fo:text-indent="0.499cm" style:auto-text-indent="false"/>
    </style:style>
    <style:style style:name="P29" style:family="paragraph" style:parent-style-name="Standard">
      <style:paragraph-properties fo:margin-left="1.235cm" fo:margin-right="0cm" fo:margin-top="0.159cm" fo:margin-bottom="0cm" loext:contextual-spacing="false" fo:line-height="0.67cm" fo:text-indent="-1.235cm" style:auto-text-indent="false"/>
    </style:style>
    <style:style style:name="P30" style:family="paragraph" style:parent-style-name="Standard">
      <style:paragraph-properties fo:margin-left="0.75cm" fo:margin-right="0cm" fo:margin-top="0.159cm" fo:margin-bottom="0cm" loext:contextual-spacing="false" fo:line-height="0.67cm" fo:text-indent="0.751cm" style:auto-text-indent="false"/>
    </style:style>
    <style:style style:name="P31" style:family="paragraph" style:parent-style-name="Standard">
      <style:paragraph-properties fo:margin-left="0.808cm" fo:margin-right="0cm" fo:line-height="0.741cm" fo:text-indent="0cm" style:auto-text-indent="false"/>
      <style:text-properties style:font-name="標楷體" fo:font-size="14pt" fo:language="zh" fo:country="TW" style:letter-kerning="false" style:font-name-asian="標楷體" style:font-size-asian="14pt" style:font-name-complex="新細明體" style:font-size-complex="14pt"/>
    </style:style>
    <style:style style:name="P32" style:family="paragraph" style:parent-style-name="Standard">
      <style:paragraph-properties fo:margin-left="1.482cm" fo:margin-right="0cm" fo:line-height="0.776cm" fo:text-indent="-1.482cm" style:auto-text-indent="false"/>
    </style:style>
    <style:style style:name="P33" style:family="paragraph" style:parent-style-name="Footer">
      <style:paragraph-properties fo:text-align="center" style:justify-single-word="false">
        <style:tab-stops>
          <style:tab-stop style:position="9.1cm" style:type="center"/>
          <style:tab-stop style:position="18.2cm" style:type="right"/>
        </style:tab-stops>
      </style:paragraph-properties>
    </style:style>
    <style:style style:name="P34" style:family="paragraph" style:parent-style-name="清單段落">
      <style:paragraph-properties fo:margin-left="0cm" fo:margin-right="0cm" fo:line-height="0.67cm" fo:text-align="justify" style:justify-single-word="false" fo:hyphenation-ladder-count="no-limit" fo:text-indent="0cm" style:auto-text-indent="false" style:vertical-align="baseline">
        <style:tab-stops>
          <style:tab-stop style:position="1.251cm"/>
        </style:tab-stops>
      </style:paragraph-properties>
      <style:text-properties fo:hyphenate="false" fo:hyphenation-remain-char-count="2" fo:hyphenation-push-char-count="2"/>
    </style:style>
    <style:style style:name="P35" style:family="paragraph" style:parent-style-name="清單段落">
      <style:paragraph-properties fo:margin-left="0cm" fo:margin-right="0cm" fo:margin-top="0.318cm" fo:margin-bottom="0cm" loext:contextual-spacing="false" fo:line-height="0.67cm" fo:text-indent="0cm" style:auto-text-indent="false">
        <style:tab-stops>
          <style:tab-stop style:position="1.251cm"/>
        </style:tab-stops>
      </style:paragraph-properties>
    </style:style>
    <style:style style:name="P36" style:family="paragraph" style:parent-style-name="清單段落" style:list-style-name="WW8Num4">
      <style:paragraph-properties fo:margin-left="1.247cm" fo:margin-right="0cm" fo:line-height="0.67cm" fo:text-align="justify" style:justify-single-word="false" fo:hyphenation-ladder-count="no-limit" fo:text-indent="-0.993cm" style:auto-text-indent="false" style:vertical-align="baseline">
        <style:tab-stops>
          <style:tab-stop style:position="1.251cm"/>
        </style:tab-stops>
      </style:paragraph-properties>
      <style:text-properties fo:hyphenate="false" fo:hyphenation-remain-char-count="2" fo:hyphenation-push-char-count="2"/>
    </style:style>
    <style:style style:name="P37" style:family="paragraph" style:parent-style-name="清單段落" style:list-style-name="WW8Num7">
      <style:paragraph-properties fo:margin-left="1.251cm" fo:margin-right="0cm" fo:line-height="0.67cm" fo:text-align="justify" style:justify-single-word="false" fo:hyphenation-ladder-count="no-limit" fo:text-indent="-1cm" style:auto-text-indent="false" style:vertical-align="baseline">
        <style:tab-stops>
          <style:tab-stop style:position="1.251cm"/>
        </style:tab-stops>
      </style:paragraph-properties>
      <style:text-properties fo:hyphenate="false" fo:hyphenation-remain-char-count="2" fo:hyphenation-push-char-count="2"/>
    </style:style>
    <style:style style:name="P38" style:family="paragraph" style:parent-style-name="清單段落" style:list-style-name="WW8Num17">
      <style:paragraph-properties fo:margin-left="1.993cm" fo:margin-right="0cm" fo:line-height="0.67cm" fo:hyphenation-ladder-count="no-limit" fo:text-indent="-1.15cm" style:auto-text-indent="false" style:vertical-align="baseline">
        <style:tab-stops>
          <style:tab-stop style:position="1.251cm"/>
        </style:tab-stops>
      </style:paragraph-properties>
      <style:text-properties fo:hyphenate="false" fo:hyphenation-remain-char-count="2" fo:hyphenation-push-char-count="2"/>
    </style:style>
    <style:style style:name="P39" style:family="paragraph" style:parent-style-name="清單段落" style:list-style-name="WW8Num17">
      <style:paragraph-properties fo:margin-left="1.993cm" fo:margin-right="0cm" fo:line-height="0.67cm" fo:hyphenation-ladder-count="no-limit" fo:text-indent="-1.15cm" style:auto-text-indent="false" style:vertical-align="baseline">
        <style:tab-stops>
          <style:tab-stop style:position="1.251cm"/>
        </style:tab-stops>
      </style:paragraph-properties>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40" style:family="paragraph" style:parent-style-name="清單段落" style:list-style-name="WW8Num17">
      <style:paragraph-properties fo:margin-left="2cm" fo:margin-right="0cm" fo:line-height="0.67cm" fo:hyphenation-ladder-count="no-limit" fo:text-indent="-0.499cm" style:auto-text-indent="false" style:vertical-align="baseline">
        <style:tab-stops>
          <style:tab-stop style:position="1.251cm"/>
        </style:tab-stops>
      </style:paragraph-properties>
      <style:text-properties fo:hyphenate="false" fo:hyphenation-remain-char-count="2" fo:hyphenation-push-char-count="2"/>
    </style:style>
    <style:style style:name="P41" style:family="paragraph" style:parent-style-name="清單段落" style:list-style-name="WW8Num17">
      <style:paragraph-properties fo:margin-left="1.748cm" fo:margin-right="0cm" fo:line-height="0.67cm" fo:hyphenation-ladder-count="no-limit" fo:text-indent="-0.998cm" style:auto-text-indent="false" style:vertical-align="baseline">
        <style:tab-stops>
          <style:tab-stop style:position="1.251cm"/>
        </style:tab-stops>
      </style:paragraph-properties>
      <style:text-properties fo:hyphenate="false" fo:hyphenation-remain-char-count="2" fo:hyphenation-push-char-count="2"/>
    </style:style>
    <style:style style:name="P42" style:family="paragraph" style:parent-style-name="清單段落" style:list-style-name="WW8Num6">
      <style:paragraph-properties fo:margin-left="1.748cm" fo:margin-right="0cm" fo:line-height="0.67cm" fo:hyphenation-ladder-count="no-limit" fo:text-indent="-0.998cm" style:auto-text-indent="false" style:vertical-align="baseline">
        <style:tab-stops>
          <style:tab-stop style:position="1.251cm"/>
        </style:tab-stops>
      </style:paragraph-properties>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43" style:family="paragraph" style:parent-style-name="清單段落" style:list-style-name="WW8Num11">
      <style:paragraph-properties fo:margin-left="1.249cm" fo:margin-right="0cm" fo:line-height="0.67cm" fo:hyphenation-ladder-count="no-limit" fo:text-indent="-1.249cm" style:auto-text-indent="false" style:vertical-align="baseline">
        <style:tab-stops>
          <style:tab-stop style:position="1.251cm"/>
        </style:tab-stops>
      </style:paragraph-properties>
      <style:text-properties fo:hyphenate="false" fo:hyphenation-remain-char-count="2" fo:hyphenation-push-char-count="2"/>
    </style:style>
    <style:style style:name="P44" style:family="paragraph" style:parent-style-name="清單段落" style:list-style-name="WW8Num11">
      <style:paragraph-properties fo:margin-left="1.249cm" fo:margin-right="0cm" fo:line-height="0.67cm" fo:hyphenation-ladder-count="no-limit" fo:text-indent="-1.249cm" style:auto-text-indent="false" style:vertical-align="baseline">
        <style:tab-stops>
          <style:tab-stop style:position="1.251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45" style:family="paragraph" style:parent-style-name="清單段落">
      <style:paragraph-properties fo:margin-left="0.737cm" fo:margin-right="0cm" fo:line-height="0.67cm" fo:text-indent="-0.988cm" style:auto-text-indent="false">
        <style:tab-stops>
          <style:tab-stop style:position="1.251cm"/>
        </style:tab-stops>
      </style:paragraph-properties>
    </style:style>
    <style:style style:name="P46" style:family="paragraph" style:parent-style-name="清單段落" style:list-style-name="WW8Num20">
      <style:paragraph-properties fo:margin-left="1.743cm" fo:margin-right="0cm" fo:line-height="0.67cm" fo:hyphenation-ladder-count="no-limit" fo:text-indent="-0.993cm" style:auto-text-indent="false" style:vertical-align="baseline">
        <style:tab-stops>
          <style:tab-stop style:position="1.251cm"/>
        </style:tab-stops>
      </style:paragraph-properties>
      <style:text-properties fo:hyphenate="false" fo:hyphenation-remain-char-count="2" fo:hyphenation-push-char-count="2"/>
    </style:style>
    <style:style style:name="P47" style:family="paragraph" style:parent-style-name="清單段落" style:list-style-name="WW8Num20">
      <style:paragraph-properties fo:margin-left="1.743cm" fo:margin-right="0cm" fo:line-height="0.67cm" fo:hyphenation-ladder-count="no-limit" fo:text-indent="-0.993cm" style:auto-text-indent="false" style:vertical-align="baseline">
        <style:tab-stops>
          <style:tab-stop style:position="1.251cm"/>
        </style:tab-stops>
      </style:paragraph-properties>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48" style:family="paragraph" style:parent-style-name="清單段落">
      <style:paragraph-properties fo:margin-left="0.751cm" fo:margin-right="0cm" fo:margin-top="0.318cm" fo:margin-bottom="0cm" loext:contextual-spacing="false" fo:line-height="0.67cm" fo:text-indent="-0.751cm" style:auto-text-indent="false">
        <style:tab-stops>
          <style:tab-stop style:position="1.251cm"/>
        </style:tab-stops>
      </style:paragraph-properties>
    </style:style>
    <style:style style:name="P49" style:family="paragraph" style:parent-style-name="清單段落" style:list-style-name="WW8Num8">
      <style:paragraph-properties fo:margin-left="2.328cm" fo:margin-right="0cm" fo:line-height="0.67cm" fo:hyphenation-ladder-count="no-limit" fo:text-indent="-2.074cm" style:auto-text-indent="false" style:vertical-align="baseline">
        <style:tab-stops>
          <style:tab-stop style:position="1.251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0" style:family="paragraph" style:parent-style-name="清單段落" style:list-style-name="WW8Num14">
      <style:paragraph-properties fo:margin-left="2cm" fo:margin-right="0cm" fo:line-height="0.67cm" fo:hyphenation-ladder-count="no-limit" fo:text-indent="-1.249cm" style:auto-text-indent="false" style:vertical-align="baseline">
        <style:tab-stops>
          <style:tab-stop style:position="1.251cm"/>
          <style:tab-stop style:position="2cm"/>
        </style:tab-stops>
      </style:paragraph-properties>
      <style:text-properties fo:hyphenate="false" fo:hyphenation-remain-char-count="2" fo:hyphenation-push-char-count="2"/>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language-asian="zh" style:country-asian="HK" style:font-name-complex="標楷體" style:font-size-complex="14pt"/>
    </style:style>
    <style:style style:name="T7" style:family="text">
      <style:text-properties style:font-name="標楷體" fo:font-size="14pt" style:letter-kerning="false" style:font-name-asian="標楷體" style:font-size-asian="14pt" style:font-name-complex="新細明體" style:font-size-complex="14pt"/>
    </style:style>
    <style:style style:name="T8" style:family="text">
      <style:text-properties style:font-name="標楷體" fo:font-size="14pt" style:letter-kerning="false" style:font-name-asian="標楷體" style:font-size-asian="14pt" style:font-name-complex="新細明體" style:font-size-complex="14pt"/>
    </style:style>
    <style:style style:name="T9" style:family="text">
      <style:text-properties style:font-name="標楷體" fo:font-size="14pt" style:letter-kerning="false" style:font-name-asian="標楷體" style:font-size-asian="14pt" style:language-asian="zh" style:country-asian="HK" style:font-name-complex="新細明體" style:font-size-complex="14pt"/>
    </style:style>
    <style:style style:name="T10" style:family="text">
      <style:text-properties style:font-name="標楷體" fo:font-size="14pt" fo:language="zh" fo:country="TW" style:letter-kerning="false" style:font-name-asian="標楷體" style:font-size-asian="14pt" style:language-asian="zh" style:country-asian="HK" style:font-name-complex="新細明體" style:font-size-complex="14pt"/>
    </style:style>
    <style:style style:name="T11" style:family="text">
      <style:text-properties style:font-name="標楷體" fo:font-size="14pt" fo:language="zh" fo:country="TW" style:letter-kerning="false" style:font-name-asian="標楷體" style:font-size-asian="14pt" style:language-asian="zh" style:country-asian="HK" style:font-name-complex="新細明體" style:font-size-complex="14pt"/>
    </style:style>
    <style:style style:name="T12" style:family="text">
      <style:text-properties style:font-name="標楷體" fo:font-size="14pt" fo:language="zh" fo:country="TW" style:letter-kerning="false" style:font-name-asian="標楷體" style:font-size-asian="14pt" style:font-name-complex="新細明體" style:font-size-complex="14pt"/>
    </style:style>
    <style:style style:name="T13" style:family="text">
      <style:text-properties style:font-name="標楷體" fo:font-size="14pt" fo:language="zh" fo:country="TW" style:letter-kerning="false" style:font-name-asian="標楷體" style:font-size-asian="14pt" style:font-name-complex="新細明體" style:font-size-complex="14pt"/>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weight-asian="bold" style:font-name-complex="標楷體"/>
    </style:style>
    <style:style style:name="T16" style:family="text">
      <style:text-properties style:font-name="標楷體" style:font-name-complex="標楷體"/>
    </style:style>
    <style:style style:name="T17" style:family="text">
      <style:text-properties fo:font-size="14pt" style:font-size-asian="14pt" style:font-size-complex="14pt"/>
    </style:style>
    <style:style style:name="T18" style:family="text">
      <style:text-properties fo:color="#000000"/>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language-asian="zh" style:country-asian="HK" style:font-name-complex="標楷體" style:font-size-complex="14pt"/>
    </style:style>
    <style:style style:name="T22" style:family="text">
      <style:text-properties fo:color="#000000" style:font-name="標楷體" fo:font-size="14pt" style:font-name-asian="標楷體" style:font-size-asian="14pt" style:language-asian="zh" style:country-asian="HK" style:font-name-complex="標楷體" style:font-size-complex="14pt"/>
    </style:style>
    <style:style style:name="T23" style:family="text">
      <style:text-properties fo:color="#000000" style:font-name="標楷體" fo:font-size="14pt" style:letter-kerning="false" style:font-name-asian="標楷體" style:font-size-asian="14pt" style:font-name-complex="新細明體" style:font-size-complex="14pt"/>
    </style:style>
    <style:style style:name="T24" style:family="text">
      <style:text-properties fo:color="#000000" style:font-name="標楷體" fo:font-size="14pt" style:letter-kerning="false" style:font-name-asian="標楷體" style:font-size-asian="14pt" style:language-asian="zh" style:country-asian="HK" style:font-name-complex="新細明體" style:font-size-complex="14pt"/>
    </style:style>
    <style:style style:name="T25" style:family="text">
      <style:text-properties fo:color="#000000" style:font-name="標楷體" fo:font-size="14pt" fo:language="zh" fo:country="TW" style:letter-kerning="false" style:font-name-asian="標楷體"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6">花蓮縣政府及所屬機關學校臨時人員考核要點總說明</text:span></text:p>
      <text:p text:style-name="P13"><text:span text:style-name="T16"><text:s text:c="4"/>花蓮縣政府（以下簡稱本府）為加強本府及所屬機關學校臨時人員管理，提昇行政效能，並作為續僱之參據，特訂定本要點。</text:span></text:p>
      <text:p text:style-name="P13"><text:span text:style-name="T16">按臨時人員之考核，應本綜覈名實，獎優汰劣之旨，作客觀公平之考核及適當之獎懲。茲為落實臨時人員績效管考，充分發揮考核積極功能，以提升政府行政效能及服務品質，爰擬具「花蓮縣政府及所屬機關學校臨時人員考核要點」共十三點，其要點如下：</text:span></text:p>
      <text:p text:style-name="P12"><text:span text:style-name="T16">一、本要點訂定目的。（第一點）</text:span></text:p>
      <text:p text:style-name="P12"><text:span text:style-name="T16">二、本要點考核原則。（第二點）</text:span></text:p>
      <text:p text:style-name="P12"><text:span text:style-name="T16">三、本要點規範對象。（第三點）</text:span></text:p>
      <text:p text:style-name="P12"><text:span text:style-name="T16">四、本要點之考核區分類別。（第四點）</text:span></text:p>
      <text:p text:style-name="P12"><text:span text:style-name="T16">五、年終考核依據。（第五點）</text:span></text:p>
      <text:p text:style-name="P12"><text:span text:style-name="T16">六、臨時人員考核權責及程序。（第六點）</text:span></text:p>
      <text:p text:style-name="P12"><text:span text:style-name="T16">七、不得考列甲等之限制。（第七點）</text:span></text:p>
      <text:p text:style-name="P12"><text:span text:style-name="T16">八、列舉應考列丁等之事由。（第八點）</text:span></text:p>
      <text:p text:style-name="P12"><text:span text:style-name="T16">九、明定不得作為考核等次之考量因素。（第九點）</text:span></text:p>
      <text:p text:style-name="P12"><text:span text:style-name="T16">十、年終考核等次。（第十點）</text:span></text:p>
      <text:p text:style-name="P12"><text:span text:style-name="T16">十一、各考核等次之獎懲情形。（第十一點）</text:span></text:p>
      <text:p text:style-name="P12"><text:span text:style-name="T16">十二、所屬機關於不違反相關法令規定下得自行訂定補充規定。(第十二點)</text:span></text:p>
      <text:p text:style-name="P12"><text:span text:style-name="T16">十三、本要點未盡事項依相關法規辦理。（第十三點）</text:span></text:p>
      <text:p text:style-name="P11"><text:span text:style-name="T16"/></text:p>
      <text:p text:style-name="P10"><text:span text:style-name="T2">花蓮縣政府及所屬機關學校臨時人員考核要點逐點說明</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9"><text:span text:style-name="T3">規 <text:s text:c="2"/>定</text:span></text:p>
            </table:table-cell>
            <table:table-cell table:style-name="表格1.B1" office:value-type="string">
              <text:p text:style-name="P1">說明</text:p>
            </table:table-cell>
          </table:table-row>
        </table:table-header-rows>
        <table:table-row table:style-name="表格1.1">
          <table:table-cell table:style-name="表格1.A2" office:value-type="string">
            <text:p text:style-name="P16"><text:span text:style-name="T4">ㄧ、</text:span><text:span text:style-name="T19">花蓮縣政府（以下簡稱本府）為加強本府及所屬機關學校（以下簡稱各單位）臨時人員管理，提昇行政效能，並作為續僱之參據，特訂定本要點</text:span></text:p>
          </table:table-cell>
          <table:table-cell table:style-name="表格1.B2" office:value-type="string">
            <text:p text:style-name="P6"><text:span text:style-name="T10">明定本要點訂定目的。</text:span></text:p>
            <text:p text:style-name="P3"/>
          </table:table-cell>
        </table:table-row>
        <table:table-row table:style-name="表格1.1">
          <table:table-cell table:style-name="表格1.A2" office:value-type="string">
            <text:p text:style-name="P19"><text:span text:style-name="T4">二、</text:span><text:span text:style-name="T19">各單位主管對其所屬臨時人員，應本綜覈名實，獎優汰劣之旨，作客觀公平之考核及適當之獎懲。</text:span></text:p>
          </table:table-cell>
          <table:table-cell table:style-name="表格1.B2" office:value-type="string">
            <text:p text:style-name="P6"><text:span text:style-name="T10">明定考核原則</text:span><text:span text:style-name="T10">。</text:span></text:p>
          </table:table-cell>
        </table:table-row>
        <text:soft-page-break/>
        <table:table-row table:style-name="表格1.1">
          <table:table-cell table:style-name="表格1.A2" office:value-type="string">
            <text:p text:style-name="P34"><text:span text:style-name="T19">三、</text:span><text:span text:style-name="T4">本要點適用對象如下：</text:span></text:p>
            <text:list xml:id="list665428856" text:style-name="WW8Num4">
              <text:list-item>
                <text:p text:style-name="P36"><text:span text:style-name="T4">約用人員：指依據花蓮縣政府及所屬機關學校約用人員僱用要點僱用之人員。</text:span></text:p>
              </text:list-item>
              <text:list-item>
                <text:p text:style-name="P36"><text:span text:style-name="T4">臨時僱用人員：指各單位應業務需要所僱用按月計資之人員。</text:span></text:p>
              </text:list-item>
            </text:list>
          </table:table-cell>
          <table:table-cell table:style-name="表格1.B2" office:value-type="string">
            <text:p text:style-name="P5">明定本要點規範對象。</text:p>
            <text:p text:style-name="P20"/>
          </table:table-cell>
        </table:table-row>
        <table:table-row table:style-name="表格1.1">
          <table:table-cell table:style-name="表格1.A2" office:value-type="string">
            <text:p text:style-name="P15"><text:span text:style-name="T19">四、臨時</text:span><text:span text:style-name="T19">人員之考核區分如下：</text:span></text:p>
            <text:list xml:id="list865849784" text:style-name="WW8Num7">
              <text:list-item>
                <text:p text:style-name="P37"><text:span text:style-name="T4">平時考核：指各</text:span><text:span text:style-name="T4">單位</text:span><text:span text:style-name="T4">就</text:span><text:span text:style-name="T4">臨時</text:span><text:span text:style-name="T4">人員</text:span><text:span text:style-name="T4">工作表現、品德操守及才能發展</text:span><text:span text:style-name="T4">所辦理之定期考核。</text:span></text:p>
              </text:list-item>
              <text:list-item>
                <text:p text:style-name="P37"><text:span text:style-name="T4">年終考核：指各</text:span><text:span text:style-name="T4">臨時</text:span><text:span text:style-name="T4">人員，於當年度一月至十二月任職期間</text:span><text:span text:style-name="T4">服務</text:span><text:span text:style-name="T4">成績之考核；任職未滿一年者，亦</text:span><text:span text:style-name="T4">同</text:span><text:span text:style-name="T4">。</text:span></text:p>
              </text:list-item>
              <text:list-item>
                <text:p text:style-name="P37"><text:span text:style-name="T4">專案考核：指各</text:span><text:span text:style-name="T4">臨時</text:span><text:span text:style-name="T4">人員</text:span><text:span text:style-name="T4">，</text:span><text:span text:style-name="T4">於僱</text:span><text:span text:style-name="T4">用</text:span><text:span text:style-name="T4">期間</text:span><text:span text:style-name="T4">違反</text:span><text:span text:style-name="T19">勞動基準法及</text:span><text:span text:style-name="T4">契約相關規定時，隨時辦理之。</text:span></text:p>
              </text:list-item>
            </text:list>
          </table:table-cell>
          <table:table-cell table:style-name="表格1.B2" office:value-type="string">
            <text:list xml:id="list611140738" text:style-name="WW8Num24">
              <text:list-item>
                <text:p text:style-name="P21"><text:span text:style-name="T10">明定本要點之考核區分類別。</text:span></text:p>
              </text:list-item>
              <text:list-item>
                <text:p text:style-name="P21"><text:span text:style-name="T7">年終考核作為獎優汰劣之準據，於當年度一月至十二月任職期間由臨時人員之</text:span><text:span text:style-name="T9">本職</text:span><text:span text:style-name="T7">機關覈實予以考核，服務未滿一年者，亦比照參加年終考核，考核結果作為續僱與否之依據。</text:span></text:p>
              </text:list-item>
              <text:list-item>
                <text:p text:style-name="P21"><text:span text:style-name="T7">明定</text:span><text:span text:style-name="T4">違反</text:span><text:span text:style-name="T19">勞動基準法及</text:span><text:span text:style-name="T4">契約相關規定時</text:span><text:span text:style-name="T7">，隨時辦理專案考核。</text:span></text:p>
              </text:list-item>
            </text:list>
          </table:table-cell>
        </table:table-row>
        <table:table-row table:style-name="表格1.1">
          <table:table-cell table:style-name="表格1.A2" office:value-type="string">
            <text:p text:style-name="P19"><text:span text:style-name="T19">五</text:span><text:span text:style-name="T19">、年終考核應以平時考核為依據。其中工作表現分數占百分之六十；品德操守及才能發展分數各占百分之二十。</text:span></text:p>
            <text:p text:style-name="P23"><text:span text:style-name="T19">平時考核</text:span><text:span text:style-name="T19">獎勵分為嘉獎、記功、記大功；懲處分為申誡、記過、記大過。</text:span></text:p>
            <text:p text:style-name="P24"><text:span text:style-name="T4">臨時人員之獎懲標準，除法令另有規定者外，比照花蓮縣政府暨所屬機關學校公務人員獎懲標準及作業程序規定辦理。</text:span></text:p>
          </table:table-cell>
          <table:table-cell table:style-name="表格1.B2" office:value-type="string">
            <text:list xml:id="list3687603110" text:style-name="WW8Num12">
              <text:list-item>
                <text:p text:style-name="P25"><text:span text:style-name="T4">年終考核應以平時考核為依據</text:span><text:span text:style-name="T4">。</text:span></text:p>
              </text:list-item>
              <text:list-item>
                <text:p text:style-name="P25"><text:span text:style-name="T6">基於行政一體及簡化行政作業，明定臨時人員之獎懲標準比照本</text:span><text:span text:style-name="T4">府暨所屬機關學校公務人員獎懲標準及作業程序</text:span><text:span text:style-name="T6">規定辦理</text:span></text:p>
              </text:list-item>
            </text:list>
          </table:table-cell>
        </table:table-row>
        <table:table-row table:style-name="表格1.1">
          <table:table-cell table:style-name="表格1.A2" office:value-type="string">
            <text:p text:style-name="P16"><text:span text:style-name="T19">六、臨時</text:span><text:span text:style-name="T19">人員之考核方式如下：</text:span></text:p>
            <text:list xml:id="list4185214430" text:style-name="WW8Num17">
              <text:list-item>
                <text:p text:style-name="P38"><text:span text:style-name="T19">平時考核：由直屬主管及</text:span><text:span text:style-name="T19">機關首長（或</text:span><text:span text:style-name="T19">單位主管</text:span><text:span text:style-name="T19">）於</text:span><text:span text:style-name="T19">每年四月</text:span><text:span text:style-name="T19">及</text:span><text:span text:style-name="T19">八月就受考人工作情形，依</text:span><text:span text:style-name="T19">臨時</text:span><text:span text:style-name="T19">人員平時考核紀錄表（格式如附表一）進行考核</text:span><text:span text:style-name="T19">，如受考人當次考評項目中有待加強者</text:span><text:span text:style-name="T4">（評定</text:span><text:span text:style-name="T4">等級</text:span><text:span text:style-name="T4">為C者），</text:span><text:span text:style-name="T19">主管長官應與當事人面談。平時考核</text:span><text:span text:style-name="T19">經考評後留存各機關</text:span><text:span text:style-name="T19">學校（或單位）備查</text:span><text:span text:style-name="T19">。</text:span></text:p>
              </text:list-item>
              <text:list-item>
                <text:p text:style-name="P39"><text:soft-page-break/>年終考核：</text:p>
                <text:list>
                  <text:list-item>
                    <text:list>
                      <text:list-item>
                        <text:list>
                          <text:list-item>
                            <text:p text:style-name="P40"><text:span text:style-name="T19">本府</text:span><text:span text:style-name="T19">各處臨時人員年</text:span><text:span text:style-name="T19">終</text:span><text:span text:style-name="T19">考核，由單位主管參酌受考人之平時考核，依</text:span><text:span text:style-name="T19">臨時</text:span><text:span text:style-name="T19">人員年終考核表（格式如附表二）</text:span><text:span text:style-name="T19">辦理</text:span><text:span text:style-name="T19">初評，</text:span><text:span text:style-name="T21">併同平時考核表</text:span><text:span text:style-name="T19">送本府人事處彙辦，</text:span><text:span text:style-name="T19">由本</text:span><text:span text:style-name="T19">府</text:span><text:span text:style-name="T19">組成考核委員會</text:span><text:span text:style-name="T19">初核後，陳縣長核定。</text:span></text:p>
                          </text:list-item>
                          <text:list-item>
                            <text:p text:style-name="P40"><text:span text:style-name="T4">本府所屬機關學校之臨時人員年終考核（含專案</text:span><text:span text:style-name="T4">考核</text:span><text:span text:style-name="T4">），由各機關</text:span><text:span text:style-name="T19">組成考核委員會</text:span><text:span text:style-name="T19">初核，陳</text:span><text:span text:style-name="T19">機關首長</text:span><text:span text:style-name="T19">核定</text:span><text:span text:style-name="T19">後</text:span><text:span text:style-name="T19">，函</text:span><text:span text:style-name="T19">報</text:span><text:span text:style-name="T19">本府核備。</text:span></text:p>
                          </text:list-item>
                        </text:list>
                      </text:list-item>
                    </text:list>
                  </text:list-item>
                </text:list>
              </text:list-item>
              <text:list-item>
                <text:p text:style-name="P41"><text:span text:style-name="T19">前款</text:span><text:span text:style-name="T19">考</text:span><text:span text:style-name="T19">核</text:span><text:span text:style-name="T19">委員會對於考核案件，認為有疑義或對於擬列</text:span><text:span text:style-name="T19">丁</text:span><text:span text:style-name="T19">等不予續</text:span><text:span text:style-name="T19">僱</text:span><text:span text:style-name="T19">人員，核定前應予當事人陳述</text:span><text:span text:style-name="T19">意見</text:span><text:span text:style-name="T19">之機會。</text:span></text:p>
              </text:list-item>
              <text:list-item>
                <text:p text:style-name="P39">年終考核之結果，應自次年一月一日起生效；專案考核結果，自核定日或指定生效日起生效。</text:p>
              </text:list-item>
            </text:list>
          </table:table-cell>
          <table:table-cell table:style-name="表格1.B2" office:value-type="string">
            <text:list xml:id="list2828331598" text:style-name="WW8Num21">
              <text:list-item>
                <text:p text:style-name="P22"><text:span text:style-name="T7">明定臨時人員考核權責及程序、平時考核項目考評等級區分。</text:span></text:p>
              </text:list-item>
              <text:list-item>
                <text:p text:style-name="P22"><text:span text:style-name="T7">明定辦理年終考核之程序，由本府組成考核委員會初核後，陳報縣長核定。</text:span></text:p>
              </text:list-item>
              <text:list-item>
                <text:p text:style-name="P22"><text:soft-page-break/><text:span text:style-name="T7">明定</text:span><text:span text:style-name="T7">不予續僱人員</text:span><text:span text:style-name="T7">以及專案考核案件，</text:span><text:span text:style-name="T7">核定前應予當事人陳述</text:span><text:span text:style-name="T7">意見</text:span><text:span text:style-name="T7">之機會</text:span><text:span text:style-name="T7">，保障臨時人員權益。</text:span></text:p>
              </text:list-item>
              <text:list-item>
                <text:p text:style-name="P22"><text:span text:style-name="T7">為使考核結果執行更臻明確，</text:span><text:span text:style-name="T7">明定</text:span><text:span text:style-name="T7">執行生效日期。</text:span></text:p>
              </text:list-item>
              <text:list-item>
                <text:p text:style-name="P22"><text:span text:style-name="T4">明定本府所屬機關之臨時人員，由各機關考核核定後，函報本府核備。</text:span></text:p>
              </text:list-item>
            </text:list>
            <text:p text:style-name="P4"/>
          </table:table-cell>
        </table:table-row>
        <table:table-row table:style-name="表格1.1">
          <table:table-cell table:style-name="表格1.A2" office:value-type="string">
            <text:p text:style-name="P16"><text:span text:style-name="T4">七、臨時人員在考核年度內有下列情事之一者，不得考列甲等：</text:span></text:p>
            <text:list xml:id="list847292263" text:style-name="WW8Num11">
              <text:list-item>
                <text:p text:style-name="P44">平時考核獎懲抵銷後，累積達記過以上處分者。</text:p>
              </text:list-item>
              <text:list-item>
                <text:p text:style-name="P44">有曠職紀錄者。</text:p>
              </text:list-item>
              <text:list-item>
                <text:p text:style-name="P44">事、病假合計超過十二日者。</text:p>
              </text:list-item>
              <text:list-item>
                <text:p text:style-name="P44">接受不當關說或飲宴應酬，經查證屬實者。</text:p>
              </text:list-item>
              <text:list-item>
                <text:p text:style-name="P44">在外經營其他事業，未能善盡職責，經查證屬實者。</text:p>
              </text:list-item>
              <text:list-item>
                <text:p text:style-name="P44">上班時間從事非工作項目，經規勸仍未改善者。</text:p>
              </text:list-item>
              <text:list-item>
                <text:p text:style-name="P43"><text:span text:style-name="T4">辦理業務故意刁難或態度惡劣，經查證屬實者。</text:span></text:p>
              </text:list-item>
            </text:list>
            <text:p text:style-name="P26"><text:span text:style-name="T4">前項第三款有關事、病假合計之日數，應扣除請家庭照顧假、生理假及因安胎事由所請之事、病假之日數。</text:span></text:p>
          </table:table-cell>
          <table:table-cell table:style-name="表格1.B2" office:value-type="string">
            <text:p text:style-name="P6"><text:span text:style-name="T10">為加強管理及落實淘汰機制，</text:span><text:span text:style-name="T4">明定年終考核</text:span><text:span text:style-name="T6">不得考列甲等之事由</text:span><text:span text:style-name="T4">。</text:span></text:p>
          </table:table-cell>
        </table:table-row>
        <table:table-row table:style-name="表格1.1">
          <table:table-cell table:style-name="表格1.A2" office:value-type="string">
            <text:p text:style-name="P45"><text:span text:style-name="T19">八、臨時人員在考核年度內發生勞動基準法第十二條第一項規定情形，或有下列情形之一者，視同勞動基準法第十二條第一項第四款違反勞動契約或工作規則，情節重大者，應考列丁等：</text:span></text:p>
            <text:list xml:id="list4274430370" text:style-name="WW8Num20">
              <text:list-item>
                <text:p text:style-name="P46"><text:span text:style-name="T19">不聽指揮、破壞紀律，經疏導無效者。</text:span></text:p>
              </text:list-item>
              <text:list-item>
                <text:p text:style-name="P46"><text:span text:style-name="T19">怠忽職守、稽延公務或績效不彰，造成嚴重</text:span><text:soft-page-break/><text:span text:style-name="T19">不良後果者。</text:span></text:p>
              </text:list-item>
              <text:list-item>
                <text:p text:style-name="P46"><text:span text:style-name="T19">品性不端或違反有關法令禁止事項，情節嚴重者。</text:span></text:p>
              </text:list-item>
              <text:list-item>
                <text:p text:style-name="P46"><text:span text:style-name="T19">挑撥離間或誣控濫告，情節嚴重，經疏導無效者。</text:span></text:p>
              </text:list-item>
              <text:list-item>
                <text:p text:style-name="P46"><text:span text:style-name="T19">對他人為職場霸凌，使其遭受身體或精神不法侵害，情節嚴重者。</text:span></text:p>
              </text:list-item>
              <text:list-item>
                <text:p text:style-name="P46"><text:span text:style-name="T19">對他人為性騷擾，情節嚴重者。</text:span></text:p>
              </text:list-item>
              <text:list-item>
                <text:p text:style-name="P46"><text:span text:style-name="T19">訂立契約提供不實訊息與違反契約</text:span><text:span text:style-name="T21">規</text:span><text:span text:style-name="T19">定情節嚴重者。</text:span></text:p>
              </text:list-item>
              <text:list-item>
                <text:p text:style-name="P47">涉及刑事案件，經判決有罪確定，或涉及民事、行政訴訟案件嚴重影響機關聲譽者。</text:p>
              </text:list-item>
              <text:list-item>
                <text:p text:style-name="P47">平時考核獎懲抵銷後，累積達記大過二次以上處分者。</text:p>
              </text:list-item>
              <text:list-item>
                <text:p text:style-name="P47">連續曠職三日或一年累積達五日以上者。</text:p>
              </text:list-item>
            </text:list>
          </table:table-cell>
          <table:table-cell table:style-name="表格1.B2" office:value-type="string">
            <text:list xml:id="list2327583540" text:style-name="WW8Num1">
              <text:list-item>
                <text:p text:style-name="P27"><text:span text:style-name="T10">為加強管理及落實淘汰機制，</text:span><text:span text:style-name="T4">明定應考列丁等之事由。</text:span></text:p>
              </text:list-item>
              <text:list-item>
                <text:p text:style-name="P27"><text:span text:style-name="T6">明定不得作為考核等次之考量因素</text:span><text:span text:style-name="T9">。</text:span></text:p>
              </text:list-item>
            </text:list>
          </table:table-cell>
        </table:table-row>
        <table:table-row table:style-name="表格1.1">
          <table:table-cell table:style-name="表格1.A2" office:value-type="string">
            <text:p text:style-name="P35"><text:span text:style-name="T19">九、辦理臨時人員考核時，不得以下列情形，作為考核等次之考量因素：</text:span></text:p>
            <text:list xml:id="list2599427095" text:style-name="WW8Num6">
              <text:list-item>
                <text:p text:style-name="P42">依法令規定日數所核給之家庭照顧假、生理假、婚假、喪假、產前假、娩假、流產假、陪產假、器官或骨髓捐贈假、原住民族歲時祭儀及因安胎事由所請之假。</text:p>
              </text:list-item>
              <text:list-item>
                <text:p text:style-name="P42">依法令規定給予之哺乳時間或因育嬰減少之工作時間。</text:p>
              </text:list-item>
            </text:list>
          </table:table-cell>
          <table:table-cell table:style-name="表格1.B2" office:value-type="string">
            <text:p text:style-name="P2">明定不得作為考核等次之考量因素。</text:p>
          </table:table-cell>
        </table:table-row>
        <table:table-row table:style-name="表格1.1">
          <table:table-cell table:style-name="表格1.A2" office:value-type="string">
            <text:p text:style-name="P48"><text:span text:style-name="T6">十、</text:span><text:span text:style-name="T4">年終考核以一百分為滿分，分甲、乙、丙、</text:span><text:span text:style-name="T4">丁</text:span><text:span text:style-name="T4">等，其各等次分數如下：</text:span></text:p>
            <text:list xml:id="list3584145470" text:style-name="WW8Num8">
              <text:list-item>
                <text:p text:style-name="P49">甲等：八十分以上。</text:p>
              </text:list-item>
              <text:list-item>
                <text:p text:style-name="P49">乙等：七十分以上，未滿八十分。</text:p>
              </text:list-item>
              <text:list-item>
                <text:p text:style-name="P49">丙等：六十分以上，未滿七十分。</text:p>
              </text:list-item>
              <text:list-item>
                <text:p text:style-name="P49">丁等：未滿六十分。</text:p>
              </text:list-item>
            </text:list>
            <text:p text:style-name="P28"><text:span text:style-name="T4">考核分數達八十六分以上者，應敘明特殊優良事蹟。</text:span></text:p>
          </table:table-cell>
          <table:table-cell table:style-name="表格1.B2" office:value-type="string">
            <text:p text:style-name="P17"><text:span text:style-name="T12">一、明定年終考核總分以一百分為滿分，其等次分為甲、乙、丙、</text:span><text:span text:style-name="T12">丁</text:span><text:span text:style-name="T12">四等。</text:span></text:p>
            <text:p text:style-name="P18">二、為落實考核機制，以達公平、公正，明定年終考核評列甲等且總分達八十六分以上者，須於考核表上敘明具體事實，以符綜覈名實。</text:p>
          </table:table-cell>
        </table:table-row>
        <text:soft-page-break/>
        <table:table-row table:style-name="表格1.12">
          <table:table-cell table:style-name="表格1.A2" office:value-type="string">
            <text:p text:style-name="P29"><text:span text:style-name="T19">十一、年終考核獎懲如下:</text:span></text:p>
            <text:list xml:id="list1726068861" text:style-name="WW8Num14">
              <text:list-item>
                <text:p text:style-name="P50"><text:span text:style-name="T19">甲等：次一年度得續僱一年。約用人員或臨時僱用人員得依專長並視受考人員職缺分別逐級調整為約僱人員、約用人員。</text:span></text:p>
              </text:list-item>
              <text:list-item>
                <text:p text:style-name="P50"><text:span text:style-name="T19">乙等：次一年度得先續僱六個月。</text:span></text:p>
              </text:list-item>
              <text:list-item>
                <text:p text:style-name="P50"><text:span text:style-name="T19">丙等：次一年度得先續僱三個月。約用人員得調降薪點或依專長調降為臨時僱用人員。</text:span></text:p>
              </text:list-item>
              <text:list-item>
                <text:p text:style-name="P50"><text:span text:style-name="T4">丁等：不予續僱。</text:span></text:p>
              </text:list-item>
            </text:list>
            <text:p text:style-name="P30"><text:span text:style-name="T19">原僱</text:span><text:span text:style-name="T21">用</text:span><text:span text:style-name="T19">計畫終止或預算（經費）無法支應，</text:span><text:span text:style-name="T21">於次一年度僱用計畫未獲核准者，</text:span><text:span text:style-name="T19">不</text:span><text:span text:style-name="T21">得依前項考核結果</text:span><text:span text:style-name="T19">，</text:span><text:span text:style-name="T21">作為次一年度續僱之依據</text:span><text:span text:style-name="T19">。</text:span></text:p>
            <text:p text:style-name="P30"><text:span text:style-name="T19">年終考核等次為乙等及丙等者，由各機關學校首長（或單位主管）於次一年度續僱期間加強輔導，每月依臨時</text:span><text:span text:style-name="T19">人員平時成績考核紀錄表（如附表一）進行考核</text:span><text:span text:style-name="T19">，必要時得作成面談紀錄，並於次一年度續僱契約終止日前</text:span><text:span text:style-name="T21">十</text:span><text:span text:style-name="T19">日，</text:span><text:span text:style-name="T19">依</text:span><text:span text:style-name="T19">臨時</text:span><text:span text:style-name="T19">人員</text:span><text:span text:style-name="T19">服務</text:span><text:span text:style-name="T19">成績考核表（</text:span><text:span text:style-name="T19">格式</text:span><text:span text:style-name="T19">如附表</text:span><text:span text:style-name="T19">三</text:span><text:span text:style-name="T19">）</text:span><text:span text:style-name="T19">續行</text:span><text:span text:style-name="T19">辦理</text:span><text:span text:style-name="T19">其續僱期間之服務成績考核，函</text:span><text:span text:style-name="T19">送本府</text:span><text:span text:style-name="T19">核定</text:span><text:span text:style-name="T19">，</text:span><text:span text:style-name="T19">並按其核定之考核結果，依第一項規定辦理該年度續僱</text:span><text:span text:style-name="T21">或</text:span><text:span text:style-name="T19">依勞動基準法規定辦理</text:span><text:span text:style-name="T19">資遣</text:span><text:span text:style-name="T19">。</text:span></text:p>
            <text:p text:style-name="P30"><text:span text:style-name="T21">臨時人員因育嬰留職停薪、請假等因素，致整年年終考核期間無工作情形者，得免辦理平時或年終考核；</text:span><text:span text:style-name="T21">其續僱</text:span><text:span text:style-name="T4">與否，視計畫經費情形</text:span><text:span text:style-name="T21">，列入</text:span><text:span text:style-name="T21">年終</text:span><text:span text:style-name="T21">考核會議決議</text:span><text:span text:style-name="T21">。</text:span></text:p>
          </table:table-cell>
          <table:table-cell table:style-name="表格1.B2" office:value-type="string">
            <text:list xml:id="list3188476573" text:style-name="WW8Num22">
              <text:list-item>
                <text:p text:style-name="P7"><text:span text:style-name="T12">為加強</text:span><text:span text:style-name="T12">臨時</text:span><text:span text:style-name="T12">人員工作績效，發揮獎優汰劣之效，</text:span><text:span text:style-name="T12">明定</text:span><text:span text:style-name="T12">甲、乙、丙</text:span><text:span text:style-name="T12">、丁</text:span><text:span text:style-name="T12">之</text:span><text:span text:style-name="T12">續僱</text:span><text:span text:style-name="T12">情形。</text:span></text:p>
              </text:list-item>
              <text:list-item>
                <text:p text:style-name="P7"><text:span text:style-name="T23">考量臨時人員</text:span><text:span text:style-name="T24">有因育嬰</text:span><text:span text:style-name="T23">留職停薪、請長假</text:span><text:span text:style-name="T24">等</text:span><text:span text:style-name="T23">因素，致整段考核期間無工作</text:span><text:span text:style-name="T24">之</text:span><text:span text:style-name="T23">情形，應免辦理考核。</text:span></text:p>
              </text:list-item>
            </text:list>
            <text:p text:style-name="P31"/>
          </table:table-cell>
        </table:table-row>
        <table:table-row table:style-name="表格1.13">
          <table:table-cell table:style-name="表格1.A2" office:value-type="string">
            <text:p text:style-name="P32"><text:span text:style-name="T4">十二、本府</text:span><text:span text:style-name="T4">所屬</text:span><text:span text:style-name="T4">機關學校斟酌其工作環境及特殊業務性質，於不違反本要點及相關法令規定下得自行訂定補充規定，未訂定者，依照本要點規定辦理。</text:span></text:p>
          </table:table-cell>
          <table:table-cell table:style-name="表格1.B2" office:value-type="string">
            <text:p text:style-name="P6"><text:span text:style-name="T25">考量本府各所屬機關、學校工作環境及特殊業務性質，授權各所屬機關於不違反相關法令規定下得自行訂定補充規定，俾符實需。</text:span></text:p>
          </table:table-cell>
        </table:table-row>
        <table:table-row table:style-name="表格1.14">
          <table:table-cell table:style-name="表格1.A14" office:value-type="string">
            <text:p text:style-name="P32"><text:span text:style-name="T4">十三、</text:span><text:span text:style-name="T4">本要點未盡</text:span><text:span text:style-name="T4">事宜</text:span><text:span text:style-name="T4">，依勞動</text:span><text:span text:style-name="T4">基準法及</text:span><text:span text:style-name="T4">相關規定辦理。</text:span></text:p>
          </table:table-cell>
          <table:table-cell table:style-name="表格1.B14" office:value-type="string">
            <text:p text:style-name="P6"><text:span text:style-name="T4">本要點未盡事項，</text:span><text:span text:style-name="T4">依勞動</text:span><text:span text:style-name="T4">基準法及</text:span><text:span text:style-name="T4">相關規定辦理</text:span><text:span text:style-name="T4">，以臻完備。</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Text_20_body_20_indent" style:display-name="Text body indent" style:family="paragraph" style:parent-style-name="Standard" style:class="text">
      <style:paragraph-properties fo:margin-left="1.693cm" fo:margin-right="0cm" fo:text-align="justify" style:justify-single-word="false" fo:text-indent="-1.693cm" style:auto-text-indent="false"/>
      <style:text-properties fo:font-size="16pt" style:font-name-asian="標楷體" style:font-family-asian="標楷體" style:font-family-generic-asian="script" style:font-size-asian="16pt" style:font-size-complex="10pt"/>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全銜" style:family="paragraph" style:parent-style-name="Standard">
      <style:paragraph-properties fo:margin-top="0cm" fo:margin-bottom="0.088cm" loext:contextual-spacing="false" fo:line-height="1.27cm"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 style:family="paragraph" style:parent-style-name="純文字">
      <style:paragraph-properties fo:margin-left="1.235cm" fo:margin-right="0cm" fo:margin-top="0cm" fo:margin-bottom="0.035cm" loext:contextual-spacing="false" fo:line-height="0.494cm" fo:text-align="justify" style:justify-single-word="false" fo:text-indent="-0.353cm" style:auto-text-indent="false" style:text-autospace="none" style:punctuation-wrap="simple" style:line-break="normal" style:vertical-align="auto"/>
      <style:text-properties fo:color="#000000"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4pt" style:font-weight-complex="bold"/>
    </style:style>
    <style:style style:name="_28_一_29_" style:display-name="(一)" style:family="paragraph" style:parent-style-name="純文字">
      <style:paragraph-properties fo:margin-left="1.676cm" fo:margin-right="0cm" fo:margin-top="0cm" fo:margin-bottom="0.035cm" loext:contextual-spacing="false" fo:line-height="0.494cm" fo:text-align="justify" style:justify-single-word="false" fo:text-indent="-0.529cm" style:auto-text-indent="false" style:text-autospace="none" style:punctuation-wrap="simple" style:line-break="normal" style:vertical-align="auto"/>
      <style:text-properties fo:color="#000000"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4pt" style:font-weight-complex="bold"/>
    </style:style>
    <style:style style:name="條平" style:family="paragraph" style:parent-style-name="純文字">
      <style:paragraph-properties fo:margin-left="0.882cm" fo:margin-right="0cm" fo:margin-top="0cm" fo:margin-bottom="0.035cm" loext:contextual-spacing="false" fo:line-height="0.494cm" fo:text-align="justify" style:justify-single-word="false" fo:text-indent="0cm" style:auto-text-indent="false" style:text-autospace="none" style:punctuation-wrap="simple" style:line-break="normal" style:vertical-align="auto"/>
      <style:text-properties fo:color="#000000"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公文_28_後續段落_5f_段落_29_" style:display-name="公文(後續段落_段落)" style:family="paragraph" style:parent-style-name="Standard" style:list-style-name="WW8Num25"/>
    <style:style style:name="問候" style:family="paragraph" style:parent-style-name="Standard" style:next-style-name="Standard">
      <style:text-properties style:font-name="標楷體" fo:font-family="標楷體" style:font-family-generic="script" fo:font-size="14pt" fo:language="zh" fo:country="TW" style:letter-kerning="fals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language="zh" fo:country="TW" style:letter-kerning="fals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fo:font-size="14pt" fo:language="zh" fo:country="TW" style:letter-kerning="fals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fo:language="zh" fo:country="TW" style:letter-kerning="false" style:font-name-asian="標楷體" style:font-family-asian="標楷體" style:font-family-generic-asian="script" style:font-size-asian="14pt" style:language-asian="zh" style:country-asian="HK" style:font-name-complex="新細明體" style:font-family-complex="新細明體, PMingLiU" style:font-family-generic-complex="roman" style:font-pitch-complex="variable"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red_5f_txt1" style:display-name="red_txt1" style:family="text">
      <style:text-properties fo:color="#ff0000" style:text-line-through-style="none" style:text-line-through-type="none" style:text-underline-style="none"/>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_20_字元_20_字元" style:display-name=" 字元 字元" style:family="text">
      <style:text-properties style:letter-kerning="true"/>
    </style:style>
    <style:style style:name="_20_字元_20_字元1" style:display-name=" 字元 字元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439cm" fo:margin-left="1.4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4z0"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974cm" fo:margin-left="0.97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nothing" fo:text-indent="-1.72cm" fo:margin-left="2.32cm"/>
        </style:list-level-properties>
      </text:list-level-style-number>
      <text:list-level-style-number text:level="3" text:style-name="WW8Num25z2" style:num-suffix="、" style:num-format="1, 2, 3, ...">
        <style:list-level-properties text:list-level-position-and-space-mode="label-alignment">
          <style:list-level-label-alignment text:label-followed-by="nothing" fo:text-indent="-1.141cm" fo:margin-left="2.94cm"/>
        </style:list-level-properties>
      </text:list-level-style-number>
      <text:list-level-style-number text:level="4" text:style-name="WW8Num25z3" style:num-prefix="（" style:num-suffix="）" style:num-format="1, 2, 3, ...">
        <style:list-level-properties text:list-level-position-and-space-mode="label-alignment">
          <style:list-level-label-alignment text:label-followed-by="nothing" fo:text-indent="-1.722cm" fo:margin-left="3.521cm"/>
        </style:list-level-properties>
      </text:list-level-style-number>
      <text:list-level-style-number text:level="5" text:style-name="WW8Num25z4" style:num-suffix="、" style:num-format="甲, 乙, 丙, ...">
        <style:list-level-properties text:list-level-position-and-space-mode="label-alignment">
          <style:list-level-label-alignment text:label-followed-by="nothing" fo:text-indent="-1.15cm" fo:margin-left="4.099cm"/>
        </style:list-level-properties>
      </text:list-level-style-number>
      <text:list-level-style-number text:level="6" text:style-name="WW8Num25z5" style:num-prefix="（" style:num-suffix="）" style:num-format="甲, 乙, 丙, ...">
        <style:list-level-properties text:list-level-position-and-space-mode="label-alignment">
          <style:list-level-label-alignment text:label-followed-by="nothing" fo:text-indent="-1.711cm" fo:margin-left="4.66cm"/>
        </style:list-level-properties>
      </text:list-level-style-number>
      <text:list-level-style-number text:level="7" text:style-name="WW8Num25z6" style:num-suffix="、" style:num-format="子, 丑, 寅, ...">
        <style:list-level-properties text:list-level-position-and-space-mode="label-alignment">
          <style:list-level-label-alignment text:label-followed-by="nothing" fo:text-indent="-1.139cm" fo:margin-left="5.2cm"/>
        </style:list-level-properties>
      </text:list-level-style-number>
      <text:list-level-style-number text:level="8" text:style-name="WW8Num25z7" style:num-prefix="（" style:num-suffix="）" style:num-format="子, 丑, 寅, ...">
        <style:list-level-properties text:list-level-position-and-space-mode="label-alignment">
          <style:list-level-label-alignment text:label-followed-by="nothing" fo:text-indent="-1.72cm" fo:margin-left="5.78cm"/>
        </style:list-level-properties>
      </text:list-level-style-number>
      <text:list-level-style-number text:level="9" text:style-name="WW8Num25z8" style:num-suffix="）" style:num-format="1, 2, 3, ...">
        <style:list-level-properties text:list-level-position-and-space-mode="label-alignment">
          <style:list-level-label-alignment text:label-followed-by="nothing" fo:text-indent="-1.131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tab-stop style:position="9.1cm" style:type="center"/>
          <style:tab-stop style:position="18.2cm" style:type="right"/>
        </style:tab-stops>
      </style:paragraph-properties>
    </style:style>
    <style:page-layout style:name="Mpm1">
      <style:page-layout-properties fo:page-width="21.001cm" fo:page-height="29.7cm" style:num-format="1" style:print-orientation="portrait" fo:margin-top="1.251cm" fo:margin-bottom="1.101cm" fo:margin-left="1.799cm" fo:margin-right="1.7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嘉義市政府工作規則修正條文草案對照表</dc:title>
    <dc:subject/>
    <meta:keyword/>
    <meta:initial-creator>User</meta:initial-creator>
    <meta:creation-date>2022-03-22T15:55:00</meta:creation-date>
    <dc:date>2022-03-22T16:06:13.624000000</dc:date>
    <meta:print-date>2022-03-14T13:44:00</meta:print-date>
    <meta:editing-cycles>13</meta:editing-cycles>
    <meta:editing-duration>PT10M35S</meta:editing-duration>
    <meta:generator>NDC_ODF_Application_Tools/2.0.2$Windows_x86 LibreOffice_project/ed72a44ef8f10c5a9b48f1a4b7467ea50da7b580</meta:generator>
    <meta:document-statistic meta:table-count="1" meta:image-count="0" meta:object-count="0" meta:page-count="5" meta:paragraph-count="101" meta:word-count="3407" meta:character-count="3416" meta:non-whitespace-character-count="3409"/>
  </office:meta>
</office:document-meta>
</file>