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64cm" fo:margin-right="0cm" style:line-height-at-least="0cm" fo:text-indent="-0.564cm" style:auto-text-indent="false"/>
      <style:text-properties fo:color="#0000ff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564cm" fo:margin-right="0cm" fo:margin-top="0.318cm" fo:margin-bottom="0cm" loext:contextual-spacing="false" style:line-height-at-least="0cm" fo:text-indent="-0.564cm" style:auto-text-indent="false"/>
    </style:style>
    <style:style style:name="P3" style:family="paragraph" style:parent-style-name="Standard">
      <style:paragraph-properties fo:margin-left="0.564cm" fo:margin-right="0cm" fo:margin-top="0.318cm" fo:margin-bottom="0cm" loext:contextual-spacing="false" style:line-height-at-least="0cm" fo:text-indent="-0.564cm" style:auto-text-indent="false"/>
      <style:text-properties fo:color="#3366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564cm" fo:margin-right="0cm" fo:margin-top="0.318cm" fo:margin-bottom="0cm" loext:contextual-spacing="false" style:line-height-at-least="0cm" fo:text-indent="-0.564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.564cm" fo:margin-right="0cm" fo:margin-top="0.494cm" fo:margin-bottom="0cm" loext:contextual-spacing="false" style:line-height-at-least="0cm" fo:text-indent="-0.564cm" style:auto-text-indent="false"/>
    </style:style>
    <style:style style:name="P6" style:family="paragraph" style:parent-style-name="Standard">
      <style:paragraph-properties fo:margin-left="0.564cm" fo:margin-right="0cm" fo:margin-top="0.494cm" fo:margin-bottom="0cm" loext:contextual-spacing="false" style:line-height-at-least="0cm" fo:text-indent="-0.564cm" style:auto-text-indent="false"/>
      <style:text-properties fo:color="#3366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564cm" fo:margin-right="0cm" fo:margin-top="0.494cm" fo:margin-bottom="0cm" loext:contextual-spacing="false" style:line-height-at-least="0cm" fo:text-indent="-0.564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master-page-name="Standard">
      <style:paragraph-properties fo:margin-left="0.564cm" fo:margin-right="0cm" style:line-height-at-least="0cm" fo:text-align="center" style:justify-single-word="false" fo:text-indent="-0.564cm" style:auto-text-indent="false" style:page-number="auto"/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988cm" fo:margin-right="0cm" style:line-height-at-least="0cm" fo:text-indent="-0.564cm" style:auto-text-indent="false"/>
    </style:style>
    <style:style style:name="P10" style:family="paragraph" style:parent-style-name="Standard">
      <style:paragraph-properties fo:margin-left="0.988cm" fo:margin-right="0cm" style:line-height-at-least="0cm" fo:text-indent="-0.564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988cm" fo:margin-right="0cm" style:line-height-at-least="0cm" fo:text-indent="-0.564cm" style:auto-text-indent="false"/>
      <style:text-properties fo:color="#000000" fo:font-size="16pt" style:font-size-asian="16pt" style:font-size-complex="16pt" style:font-weight-complex="bold"/>
    </style:style>
    <style:style style:name="P12" style:family="paragraph" style:parent-style-name="Standard">
      <style:paragraph-properties fo:margin-left="1.517cm" fo:margin-right="0cm" style:line-height-at-least="0cm" fo:text-indent="-0.564cm" style:auto-text-indent="false"/>
    </style:style>
    <style:style style:name="P13" style:family="paragraph" style:parent-style-name="Standard">
      <style:paragraph-properties fo:margin-left="2.046cm" fo:margin-right="0cm" style:line-height-at-least="0cm" fo:text-indent="-0.564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 fo:background-color="#ffff00"/>
    </style:style>
    <style:style style:name="T10" style:family="text">
      <style:text-properties fo:color="#000000" fo:font-size="16pt" style:font-size-asian="16pt" style:font-size-complex="16pt" style:font-weight-complex="bold"/>
    </style:style>
    <style:style style:name="T11" style:family="text">
      <style:text-properties fo:color="#000000" fo:font-size="16pt" style:font-size-asian="16pt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6pt" style:text-underline-style="solid" style:text-underline-width="auto" style:text-underline-color="font-color" style:font-size-asian="16pt" style:font-size-complex="16pt" style:font-weight-complex="bold"/>
    </style:style>
    <style:style style:name="T14" style:family="text">
      <style:text-properties fo:color="#00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3366ff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66ff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遺屬金應檢送表件</text:p>
      <text:p text:style-name="P3">遺族應提供資料：</text:p>
      <text:p text:style-name="P2"><text:span text:style-name="T14">□</text:span><text:span text:style-name="T7">退休人員之死亡證明</text:span></text:p>
      <text:p text:style-name="P2"><text:span text:style-name="T14">□</text:span><text:span text:style-name="T7">退休人員之</text:span><text:span text:style-name="T9">現戶全戶</text:span><text:span text:style-name="T7">戶籍謄本（含亡故退休人員</text:span><text:span text:style-name="T9">歿及死亡日期</text:span><text:span text:style-name="T7">之記事；如配偶已死亡，亦需含配偶死亡日期）</text:span></text:p>
      <text:p text:style-name="P2"><text:span text:style-name="T14">□</text:span><text:span text:style-name="T7">退休人員之退休證、審定函、107年之重審函</text:span></text:p>
      <text:p text:style-name="P2"><text:span text:style-name="T14">□</text:span><text:span text:style-name="T7">戶口名簿手抄本（內容需有退休人員所有子女之資料）</text:span></text:p>
      <text:p text:style-name="P2"><text:span text:style-name="T14">□</text:span><text:span text:style-name="T7">可請領遺屬金之所有人員現戶戶籍謄本1份</text:span><text:span text:style-name="T10">（配偶、所有子女等，配偶需記載結婚日；如長年旅居國外超過2年，已遷出戶籍者，提供除戶謄本或護照，護照需提供有姓名及身分證字號部分之資料。）</text:span></text:p>
      <text:p text:style-name="P2"><text:span text:style-name="T14">□</text:span><text:span text:style-name="T10">如</text:span><text:span text:style-name="T7">子女有重度身障者（或受監護宣告尚未撤銷）</text:span><text:span text:style-name="T10">－請領遺屬年金</text:span><text:span text:style-name="T7">，</text:span><text:span text:style-name="T10">需檢附</text:span><text:span text:style-name="T3">身心障礙手冊或相關證明</text:span><text:span text:style-name="T4">，以及前一年度年終</text:span><text:span text:style-name="T5">所得</text:span><text:span text:style-name="T4">申報資料</text:span><text:span text:style-name="T5">-</text:span><text:span text:style-name="T2">各類所得資料清單</text:span><text:span text:style-name="T5">，</text:span><text:span text:style-name="T4">證明其平均每月所得未超過法定基本工資</text:span></text:p>
      <text:p text:style-name="P2"><text:span text:style-name="T14">□</text:span><text:span text:style-name="T7">申請表：</text:span></text:p>
      <text:p text:style-name="P9"><text:span text:style-name="T10">【領受人資料欄】</text:span></text:p>
      <text:p text:style-name="P12"><text:span text:style-name="T10">－如果為請領</text:span><text:span text:style-name="T12">「遺屬年金」，</text:span><text:span text:style-name="T10">只要填</text:span><text:span text:style-name="T12">代表領受人</text:span><text:span text:style-name="T10">資料；</text:span></text:p>
      <text:p text:style-name="P12"><text:span text:style-name="T10">－如果請領「</text:span><text:span text:style-name="T12">遺屬一次金」，所有具領受資格</text:span><text:span text:style-name="T10">的人皆要填；</text:span></text:p>
      <text:p text:style-name="P12"><text:span text:style-name="T10">－如果請領種類</text:span><text:span text:style-name="T12">「遺屬年金」+「遺屬一次金」，所有具領受資格</text:span><text:span text:style-name="T10">的人皆要填。</text:span></text:p>
      <text:p text:style-name="P13"><text:span text:style-name="T10">類別配偶（仍在世）請填寫「姓名、身分證號、出生日期」</text:span></text:p>
      <text:p text:style-name="P13"><text:span text:style-name="T10">類別子女（仍在世）請填列所有遺屬金可請領人之「稱謂、姓名、身分證號、出生日期、有無因身心障礙且無工作能力之情形」</text:span></text:p>
      <text:p text:style-name="P9"><text:span text:style-name="T10">【請領情形資料欄】，請填列</text:span><text:span text:style-name="T7">領受代表人</text:span><text:span text:style-name="T10">聯絡電話、地址，並於</text:span><text:span text:style-name="T12">簽名處由本人親自簽名</text:span><text:span text:style-name="T7">並核蓋私章</text:span></text:p>
      <text:p text:style-name="P4"><text:span text:style-name="T18">□</text:span>請領順序系統表：</text:p>
      <text:p text:style-name="P9"><text:span text:style-name="T10">－清楚填列所有遺屬金可請領人之出生別（如長男、次女等）、姓名、出生日期、身分證號、存歿。退休人員配偶若已死亡，需明列死亡日期</text:span></text:p>
      <text:p text:style-name="P9"><text:span text:style-name="T10">－遺族協議推派1人為領受代表人，並於領受代表人處簽名並核蓋私章</text:span></text:p>
      <text:p text:style-name="P4"><text:span text:style-name="T18">□</text:span>同意書：</text:p>
      <text:p text:style-name="P9"><text:span text:style-name="T10">－請所有遺屬金可請領人按出生別填列姓名，並於簽名處由各請領人</text:span><text:span text:style-name="T7">本人親自簽名並核章（不可代簽）</text:span></text:p>
      <text:p text:style-name="P11">－如有受監護宣告之請領人，需於備註監護宣告處填寫並由監護人本人簽名蓋章。</text:p>
      <text:p text:style-name="P9"><text:span text:style-name="T10">－如遺族人在國外（</text:span>仍有戶籍者<text:span text:style-name="T10">），親自回國簽同意書，則出具護照出入境資料（個資頁面及最後一次出入境戳章），證明其簽名期間為入境時間。</text:span></text:p>
      <text:p text:style-name="P9"><text:span text:style-name="T10">－如遺族人因出國（</text:span>被遷出戶籍<text:span text:style-name="T10">），但親自回國簽同意書，則出具有效護照及護照出入境資料即可</text:span></text:p>
      <text:p text:style-name="P9"><text:span text:style-name="T10">－如遺族人在國外，不回國，需將同意書寄給本人簽名，並至本國駐外使館處驗證本人仍有中華民國國籍+確為本人親自簽名後，將同意書＋使館驗證書正本提供辦理（不須所有遺族之同意書都簽同一張，可個別簽）。</text:span></text:p>
      <text:p text:style-name="P10">【註】</text:p>
      <text:p text:style-name="P14"><text:soft-page-break/><text:span text:style-name="T4">我國駐外使館：駐外使領館、代表處、辦事處、行政院設立或指定之機構或委託之民間團體驗證。</text:span></text:p>
      <text:p text:style-name="P2"><text:span text:style-name="T14">□</text:span><text:span text:style-name="T7">匯款帳戶（如與資料卡帳戶相同，則免附）：</text:span></text:p>
      <text:p text:style-name="P9"><text:span text:style-name="T10">－領受代表人台銀或郵局存摺影本</text:span></text:p>
      <text:p text:style-name="P9"><text:span text:style-name="T10">（</text:span><text:span text:style-name="T13">所屬人事舊制存摺報送案件無須檢附</text:span><text:span text:style-name="T10">，自行留存以利後續發放遺屬金）</text:span></text:p>
      <text:p text:style-name="P2"><text:span text:style-name="T14">□</text:span><text:span text:style-name="T7">資料卡（純舊制不用提供）：</text:span></text:p>
      <text:p text:style-name="P9"><text:span text:style-name="T10">－填寫領受代表人之戶名、帳號</text:span></text:p>
      <text:p text:style-name="P11">－中間欄位黏貼代表領受人之存摺帳戶（請盡量提供台銀帳戶）</text:p>
      <text:p text:style-name="P9"><text:span text:style-name="T10">－下面欄位請依表頭指示填寫所有可請領人之個資，第一列請填領受代表人之資料</text:span></text:p>
      <text:p text:style-name="P1"/>
      <text:p text:style-name="P6">機關學校應檢附：</text:p>
      <text:p text:style-name="P5"><text:span text:style-name="T14">□</text:span><text:span text:style-name="T7">退休人員亡故當月之月退休金核發清冊。</text:span></text:p>
      <text:p text:style-name="P7"><text:span text:style-name="T18">□</text:span>退休人員原退休審定函及所得附表（或退休證）</text:p>
      <text:p text:style-name="P7"><text:span text:style-name="T18">□</text:span>退休人員107年重審函（遺族無法提供時）。</text:p>
      <text:p text:style-name="P5"><text:span text:style-name="T14">□</text:span><text:span text:style-name="T7">歷年已領月退休金紀錄單（擇領遺屬一次金者-可至銓敘系統亡故退休人員之「基本資料維護/歷年已領月退休金紀錄」查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辦理退休應檢送表件</dc:title>
    <dc:subject/>
    <meta:keyword/>
    <dc:description/>
    <meta:initial-creator>HLHG</meta:initial-creator>
    <meta:creation-date>2012-05-14T10:51:00</meta:creation-date>
    <dc:creator>王藝蓉</dc:creator>
    <dc:date>2023-02-20T09:07:00</dc:date>
    <meta:print-date>2020-01-13T11:02:00</meta:print-date>
    <meta:editing-cycles>53</meta:editing-cycles>
    <meta:editing-duration>PT5H10M</meta:editing-duration>
    <meta:document-statistic meta:table-count="0" meta:image-count="0" meta:object-count="0" meta:page-count="2" meta:paragraph-count="39" meta:word-count="1243" meta:character-count="1247" meta:non-whitespace-character-count="1247"/>
    <meta:generator>LibreOffice/6.1.3.2$Windows_X86_64 LibreOffice_project/86daf60bf00efa86ad547e59e09d6bb77c699acb</meta:generator>
  </office:meta>
</office:document-meta>
</file>