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end" fo:line-height="0.2222in">
        <style:tab-stops>
          <style:tab-stop style:type="left" style:position="5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Standard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fo:line-height="0.2222in" fo:text-indent="0.1666in">
        <style:tab-stops>
          <style:tab-stop style:type="left" style:position="2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family="paragraph">
      <style:paragraph-properties fo:line-height="0.2222in" fo:text-indent="0.6666in">
        <style:tab-stops>
          <style:tab-stop style:type="left" style:position="2.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line-height="0.2222in">
        <style:tab-stops>
          <style:tab-stop style:type="left" style:position="5.58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line-height="0.2222in" fo:text-indent="0.1666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line-height="0.2222in" fo:margin-left="2.6666in" fo:text-inden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132" style:parent-style-name="Standard" style:family="paragraph">
      <style:paragraph-properties fo:line-height="0.2222in" fo:text-indent="1.3333in">
        <style:tab-stops>
          <style:tab-stop style:type="left" style:position="2.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Standard" style:family="paragraph">
      <style:paragraph-properties fo:line-height="0.2222in"/>
      <style:text-properties style:font-name="標楷體" style:font-name-asian="標楷體"/>
    </style:style>
    <style:style style:name="P141" style:parent-style-name="Standard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fo:line-height="0.2222in"/>
      <style:text-properties style:font-name="標楷體" style:font-name-asian="標楷體" fo:color="#FF0000"/>
    </style:style>
    <style:style style:name="P149" style:parent-style-name="Standard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style:font-name-complex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fo:line-height="0.2222in"/>
      <style:text-properties style:font-name="標楷體" style:font-name-asian="標楷體"/>
    </style:style>
    <style:style style:name="P155" style:parent-style-name="Standard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line-height="0.2222in"/>
      <style:text-properties style:font-name="標楷體" style:font-name-asian="標楷體"/>
    </style:style>
    <style:style style:name="P166" style:parent-style-name="Standard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Standard" style:family="paragraph">
      <style:paragraph-properties fo:line-height="0.2222in"/>
      <style:text-properties style:font-name="標楷體" style:font-name-asian="標楷體"/>
    </style:style>
    <style:style style:name="P181" style:parent-style-name="Standard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Standard" style:family="paragraph">
      <style:paragraph-properties fo:text-align="justify" fo:line-height="0.2222in" fo:margin-left="0.6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5" draw:id="id0" draw:style-name="a0" draw:name="外框2" text:anchor-type="paragraph" svg:x="0.07835in" svg:y="-0.00472in" svg:width="1.34236in" svg:height="0.38403in" style:rel-width="scale" style:rel-height="scale"><draw:text-box><text:p text:style-name="P2">殮葬補助專用</text:p></draw:text-box><svg:title/><svg:desc/></draw:frame><text:span text:style-name="T3">公教人員遺族殮葬補助費請領順序系統表</text:span><text:span text:style-name="T4"><text:s text:c="9"/></text:span></text:p>
      <text:p text:style-name="P5"><text:span text:style-name="T6">出生別</text:span><text:span text:style-name="T7">　　</text:span><text:span text:style-name="T8">姓名</text:span><text:span text:style-name="T9">　　</text:span><text:span text:style-name="T10"><text:s text:c="2"/></text:span><text:span text:style-name="T11">出生日期</text:span><text:span text:style-name="T12">　　　</text:span><text:span text:style-name="T13"><text:s text:c="5"/></text:span><text:span text:style-name="T14">身分證號</text:span><text:span text:style-name="T15"><text:s text:c="5"/></text:span><text:span text:style-name="T16">存殁</text:span><text:span text:style-name="T17"><text:s/></text:span><text:span text:style-name="T18"><text:s text:c="2"/></text:span></text:p>
      <text:p text:style-name="P19"><text:span text:style-name="T20"><draw:connector draw:type="line" svg:x1="2.16654in" svg:y1="0.1252in" svg:x2="2.16654in" svg:y2="1.7502in" draw:z-index="12" draw:id="id1" draw:style-name="a1" draw:name="直線接點 2" text:anchor-type="paragraph"><svg:title/><svg:desc/></draw:connector></text:span><text:span text:style-name="T21"><draw:connector draw:type="line" svg:x1="5.08346in" svg:y1="0.1252in" svg:x2="5.08346in" svg:y2="4.1252in" draw:z-index="251658240" draw:id="id2" draw:style-name="a2" draw:name="直線接點 3" text:anchor-type="paragraph"><svg:title/><svg:desc/></draw:connector></text:span><text:span text:style-name="T22"><draw:connector draw:type="line" svg:x1="2.1668in" svg:y1="0.1252in" svg:x2="1.83346in" svg:y2="0.1252in" draw:z-index="13" draw:id="id3" draw:style-name="a3" draw:name="直線接點 4" text:anchor-type="paragraph"><svg:title/><svg:desc/></draw:connector></text:span><text:span text:style-name="T23"><draw:connector draw:type="line" svg:x1="5.08346in" svg:y1="0.1252in" svg:x2="5.4168in" svg:y2="0.1252in" draw:z-index="251659264" draw:id="id4" draw:style-name="a4" draw:name="直線接點 5" text:anchor-type="paragraph"><svg:title/><svg:desc/></draw:connector></text:span><text:span text:style-name="T24">　父　　　　　　　　　　　</text:span><text:span text:style-name="T25"><text:s text:c="41"/></text:span><text:span text:style-name="T26">長子</text:span><text:span text:style-name="T27"><text:s text:c="7"/></text:span><text:span text:style-name="T28">　</text:span><text:span text:style-name="T29"><text:s text:c="3"/></text:span><text:span text:style-name="T30">　</text:span><text:span text:style-name="T31"><text:s text:c="2"/></text:span><text:span text:style-name="T32">民國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　　</text:span></text:p>
      <text:p text:style-name="P39"><text:span text:style-name="T40"><text:s text:c="2"/></text:span><text:span text:style-name="T41">姓名：</text:span></text:p>
      <text:p text:style-name="P42"><draw:connector draw:type="line" svg:x1="5.08346in" svg:y1="0.1252in" svg:x2="5.4168in" svg:y2="0.1252in" draw:z-index="2" draw:id="id5" draw:style-name="a5" draw:name="直線接點 6" text:anchor-type="paragraph"><svg:title/><svg:desc/></draw:connector><text:span text:style-name="T43">　身分證號：　　　　　　　</text:span><text:span text:style-name="T44"><text:s text:c="41"/></text:span><text:span text:style-name="T45">次子　</text:span><text:span text:style-name="T46"><text:s text:c="5"/></text:span><text:span text:style-name="T47">　</text:span><text:span text:style-name="T48">　　　</text:span><text:span text:style-name="T49"><text:s/></text:span><text:span text:style-name="T50">民國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　　</text:span></text:p>
      <text:p text:style-name="P57"><text:span text:style-name="T58">存</text:span><text:span text:style-name="T59">殁：</text:span><text:span text:style-name="T60"><text:tab/></text:span><text:span text:style-name="T61">亡故人員：</text:span></text:p>
      <text:p text:style-name="P62"><text:span text:style-name="T63"><draw:connector draw:type="line" svg:x1="2.66654in" svg:y1="0in" svg:x2="2.16654in" svg:y2="0in" draw:z-index="11" draw:id="id6" draw:style-name="a6" draw:name="直線接點 7" text:anchor-type="paragraph"><svg:title/><svg:desc/></draw:connector></text:span><text:span text:style-name="T64"><draw:connector draw:type="line" svg:x1="5.08346in" svg:y1="0.1252in" svg:x2="5.4168in" svg:y2="0.1252in" draw:z-index="3" draw:id="id7" draw:style-name="a7" draw:name="直線接點 8" text:anchor-type="paragraph"><svg:title/><svg:desc/></draw:connector></text:span><text:span text:style-name="T65">　出生或死亡日期：</text:span><text:span text:style-name="T66"><text:s text:c="7"/></text:span><text:span text:style-name="T67">　</text:span><text:span text:style-name="T68"><text:s text:c="6"/></text:span><text:span text:style-name="T69">身分證號：</text:span><text:span text:style-name="T70"><text:s/></text:span><text:span text:style-name="T71"><text:s text:c="23"/></text:span><text:span text:style-name="T72">三子　　　　　</text:span><text:span text:style-name="T73"><text:s text:c="6"/></text:span><text:span text:style-name="T74">民國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　　　</text:span></text:p>
      <text:p text:style-name="P81"><text:span text:style-name="T82"><text:s text:c="21"/></text:span><text:span text:style-name="T83"><text:tab/></text:span></text:p>
      <text:p text:style-name="P84"><text:span text:style-name="T85"><text:tab/></text:span><draw:connector draw:type="line" svg:x1="5.08346in" svg:y1="0.1252in" svg:x2="5.4168in" svg:y2="0.1252in" draw:z-index="4" draw:id="id8" draw:style-name="a8" draw:name="直線接點 9" text:anchor-type="paragraph"><svg:title/><svg:desc/></draw:connector><text:span text:style-name="T86">死亡日期：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4"/></text:span><text:span text:style-name="T92">日　　　　　　　　　</text:span><text:span text:style-name="T93"><text:s text:c="10"/></text:span><text:span text:style-name="T94">民國　年　月　日</text:span></text:p>
      <text:p text:style-name="P95"><text:span text:style-name="T96"><draw:connector draw:type="line" svg:x1="2.1668in" svg:y1="0.19449in" svg:x2="1.83346in" svg:y2="0.19449in" draw:z-index="14" draw:id="id9" draw:style-name="a9" draw:name="直線接點 10" text:anchor-type="paragraph"><svg:title/><svg:desc/></draw:connector></text:span><text:span text:style-name="T97">　母</text:span></text:p>
      <text:p text:style-name="P98"><text:span text:style-name="T99"><draw:connector draw:type="line" svg:x1="5.08346in" svg:y1="0.1252in" svg:x2="5.4168in" svg:y2="0.1252in" draw:z-index="5" draw:id="id10" draw:style-name="a10" draw:name="直線接點 11" text:anchor-type="paragraph"><svg:title/><svg:desc/></draw:connector></text:span><text:span text:style-name="T100"><text:s text:c="2"/></text:span><text:span text:style-name="T101">姓名：</text:span><text:span text:style-name="T102"><text:s text:c="11"/></text:span><text:span text:style-name="T103">　　　　　　　　　　　　　</text:span><text:span text:style-name="T104"><text:s text:c="42"/></text:span><text:span text:style-name="T105">民國　年　月　日　　　　　　　</text:span></text:p>
      <text:p text:style-name="P106"><text:span text:style-name="T107"><text:s text:c="2"/></text:span><text:span text:style-name="T108">身分證號：</text:span></text:p>
      <text:p text:style-name="P109"><text:span text:style-name="T110"><draw:connector draw:type="line" svg:x1="5.08346in" svg:y1="0.1252in" svg:x2="5.4168in" svg:y2="0.1252in" draw:z-index="6" draw:id="id11" draw:style-name="a11" draw:name="直線接點 12" text:anchor-type="paragraph"><svg:title/><svg:desc/></draw:connector></text:span><text:span text:style-name="T111">　存殁：　　　　　　　　　　</text:span><text:span text:style-name="T112"><text:tab/></text:span><text:span text:style-name="T113">長女</text:span><text:span text:style-name="T114"><text:s text:c="2"/></text:span><text:span text:style-name="T115">　　　　　　</text:span><text:span text:style-name="T116"><text:s text:c="2"/></text:span><text:span text:style-name="T117">民國　年　月　日</text:span></text:p>
      <text:p text:style-name="P118">出生或死亡日期：<text:tab/>配偶：</text:p>
      <text:p text:style-name="P119"><text:span text:style-name="T120"><draw:connector draw:type="line" svg:x1="5.08346in" svg:y1="0.1252in" svg:x2="5.4168in" svg:y2="0.1252in" draw:z-index="7" draw:id="id12" draw:style-name="a12" draw:name="直線接點 13" text:anchor-type="paragraph"><svg:title/><svg:desc/></draw:connector></text:span><text:span text:style-name="T121">　　　　　　　　　　　　　</text:span><text:span text:style-name="T122"><text:tab/></text:span><text:span text:style-name="T123">身分證號：</text:span><text:span text:style-name="T124"><text:s text:c="9"/></text:span><text:span text:style-name="T125"><text:tab/><text:s text:c="11"/></text:span><text:span text:style-name="T126">次女　　　　　　　</text:span><text:span text:style-name="T127"><text:s text:c="2"/></text:span><text:span text:style-name="T128">民國　年　月　日</text:span></text:p>
      <text:p text:style-name="P129"><text:span text:style-name="T130">存</text:span><text:span text:style-name="T131">殁：</text:span></text:p>
      <text:p text:style-name="P132"><text:span text:style-name="T133"><text:tab/></text:span><text:span text:style-name="T134">出生或死亡日期：</text:span><text:span text:style-name="T135"><text:s text:c="7"/></text:span><draw:connector draw:type="line" svg:x1="5.08346in" svg:y1="0.1252in" svg:x2="5.4168in" svg:y2="0.1252in" draw:z-index="8" draw:id="id13" draw:style-name="a13" draw:name="直線接點 14" text:anchor-type="paragraph"><svg:title/><svg:desc/></draw:connector><text:span text:style-name="T136"><text:s text:c="11"/></text:span><text:span text:style-name="T137">三女　　　　　　　</text:span><text:span text:style-name="T138"><text:s text:c="2"/></text:span><text:span text:style-name="T139">民國　年　月　日</text:span></text:p>
      <text:p text:style-name="P140"/>
      <text:p text:style-name="P141"><text:span text:style-name="T142"><draw:connector draw:type="line" svg:x1="5.08346in" svg:y1="0.1252in" svg:x2="5.4168in" svg:y2="0.1252in" draw:z-index="9" draw:id="id14" draw:style-name="a14" draw:name="直線接點 15" text:anchor-type="paragraph"><svg:title/><svg:desc/></draw:connector></text:span><text:span text:style-name="T143">　　　　　　　</text:span><text:span text:style-name="T144"><text:s text:c="23"/></text:span><text:span text:style-name="T145">　　　　</text:span><text:span text:style-name="T146"><text:s text:c="42"/></text:span><text:span text:style-name="T147">民國　年　月　日</text:span></text:p>
      <text:p text:style-name="P148">　　　　</text:p>
      <text:p text:style-name="P149"><draw:connector draw:type="line" svg:x1="5.08346in" svg:y1="0.1252in" svg:x2="5.4168in" svg:y2="0.1252in" draw:z-index="10" draw:id="id15" draw:style-name="a15" draw:name="直線接點 16" text:anchor-type="paragraph"><svg:title/><svg:desc/></draw:connector><text:span text:style-name="T150"><text:s text:c="20"/></text:span><text:span text:style-name="T151">　　　　　　　　　　　　</text:span><text:span text:style-name="T152"><text:s text:c="43"/></text:span><text:span text:style-name="T153">民國　年　月　日　</text:span></text:p>
      <text:p text:style-name="P154"/>
      <text:p text:style-name="P155"><text:span text:style-name="T156">本系統表之範圍及順序比照公務人員退休資遣撫卹條例第</text:span><text:span text:style-name="T157">62</text:span><text:span text:style-name="T158">條</text:span><text:span text:style-name="T159"><text:s/>(</text:span><text:span text:style-name="T160">或公立學校教職員退休資遣撫卹條例第</text:span><text:span text:style-name="T161">62</text:span><text:span text:style-name="T162">條</text:span><text:span text:style-name="T163">)</text:span><text:span text:style-name="T164">規定填寫，如有遺漏或錯誤致他人受損害者，申請人願負賠償及有關法律上之完全責任。</text:span></text:p>
      <text:p text:style-name="P165"/>
      <text:p text:style-name="P166"><text:span text:style-name="T167">領受代表人簽章：</text:span><text:span text:style-name="T168">　　　　　　　　</text:span><text:span text:style-name="T169">　</text:span><text:span text:style-name="T170">　　　　　　</text:span><text:span text:style-name="T171">　　　　　</text:span><text:span text:style-name="T172">中　華　民　國　</text:span><text:span text:style-name="T173"><text:s text:c="4"/></text:span><text:span text:style-name="T174">年　　</text:span><text:span text:style-name="T175"><text:s text:c="3"/></text:span><text:span text:style-name="T176">月　</text:span><text:span text:style-name="T177"><text:s text:c="6"/></text:span><text:span text:style-name="T178">　</text:span><text:span text:style-name="T179">日</text:span></text:p>
      <text:p text:style-name="P180"/>
      <text:p text:style-name="P181"><text:span text:style-name="T182">備註：</text:span><text:span text:style-name="T183">1.</text:span><text:span text:style-name="T184">如請領人人數眾多或情形複雜，請</text:span><text:span text:style-name="T185">自行參考此表製作。如有行蹤不明等特殊情形，應一併註明。</text:span></text:p>
      <text:p text:style-name="P186"><text:span text:style-name="T187">2.</text:span><text:span text:style-name="T188">如係長年旅居國外或定居香港、澳門，而在臺灣地區已無戶籍者，應由領受人另行提供經我國駐外單位或行政院設立或指定之機構或</text:span><text:span text:style-name="T189">委託之民間團體驗證之足以證明尚具中華民國國籍之相關文件。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909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　　　　　　　　　　　公教人員殮葬補助費申請表</dc:title>
    <meta:initial-creator>PR020109</meta:initial-creator>
    <dc:creator>倪竹薇</dc:creator>
    <meta:creation-date>2020-10-08T00:15:00Z</meta:creation-date>
    <dc:date>2020-10-08T00:15:00Z</dc:date>
    <meta:print-date>2020-10-08T00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