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Standard" style:family="paragraph">
      <style:paragraph-properties style:snap-to-layout-grid="false" fo:text-align="justify" fo:margin-top="0.125in" fo:line-height="150%" fo:text-indent="0.4444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justify" fo:line-height="150%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justify" fo:margin-top="0.25in" fo:line-height="150%" fo:text-indent="0.4444in"/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family="paragraph">
      <style:paragraph-properties style:snap-to-layout-grid="false" fo:text-align="justify" fo:line-height="150%" fo:text-indent="1.3333in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style:snap-to-layout-grid="false" fo:text-align="justify" fo:line-height="150%" fo:text-indent="1.3333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style:snap-to-layout-grid="false" fo:text-align="justify" fo:line-height="150%" fo:text-indent="1.3333in"/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Standard" style:family="paragraph">
      <style:paragraph-properties style:snap-to-layout-grid="false" fo:text-align="justify" fo:line-height="150%" fo:text-indent="1.3333in"/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Standard" style:family="paragraph">
      <style:paragraph-properties style:snap-to-layout-grid="false" fo:text-align="justify" fo:line-height="150%" fo:text-indent="1.3333in"/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justify" fo:line-height="150%" fo:text-indent="1.3333in"/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justify" fo:line-height="150%" fo:text-indent="1.3333in"/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style:snap-to-layout-grid="false" fo:text-align="justify" fo:margin-top="0.125in" fo:margin-bottom="0.125in" fo:line-height="150%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Standard" style:family="paragraph">
      <style:paragraph-properties style:snap-to-layout-grid="false" fo:text-align="justify" style:line-height-at-least="0.1666in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line-height="0.3194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Standard" style:family="paragraph">
      <style:paragraph-properties style:snap-to-layout-grid="false" fo:text-align="justify" fo:margin-top="0.125in" style:line-height-at-least="0.1666in"/>
      <style:text-properties style:font-name="標楷體" style:font-name-asian="標楷體" style:font-name-complex="標楷體"/>
    </style:style>
    <style:style style:name="P54" style:parent-style-name="Standard" style:family="paragraph">
      <style:paragraph-properties style:snap-to-layout-grid="false" fo:text-align="justify" fo:margin-top="0.125in" style:line-height-at-least="0.1666in"/>
      <style:text-properties style:font-name="標楷體" style:font-name-asian="標楷體" style:font-name-complex="標楷體"/>
    </style:style>
    <style:style style:name="P55" style:parent-style-name="Standard" style:family="paragraph">
      <style:paragraph-properties style:snap-to-layout-grid="false" fo:text-align="justify" fo:margin-top="0.125in" style:line-height-at-least="0.1666in"/>
      <style:text-properties style:font-name="標楷體" style:font-name-asian="標楷體" style:font-name-complex="標楷體"/>
    </style:style>
    <style:style style:name="P56" style:parent-style-name="Standard" style:family="paragraph">
      <style:paragraph-properties style:snap-to-layout-grid="false" fo:text-align="justify" style:line-height-at-least="0.1666in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style:snap-to-layout-grid="false" fo:text-align="justify" style:line-height-at-least="0.1666in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公教人員同一順序遺族請領殮葬補助代表同意(委託)書</text:p>
      <text:p text:style-name="P2"><text:span text:style-name="T3">故公教人員</text:span><text:span text:style-name="T4"><text:s/></text:span><text:span text:style-name="T5"><text:s text:c="9"/></text:span><text:span text:style-name="T6"><text:s text:c="2"/></text:span><text:span text:style-name="T7">之領卹遺族，同意殮葬補助費之請領由</text:span></text:p>
      <text:p text:style-name="P8"><text:span text:style-name="T9"><text:s text:c="9"/></text:span><text:span text:style-name="T10">為領受代表人，且全體遺族均無異議，惟所填資料如有誤漏，由立同意書人負賠償及法律上之完全責任，恐口說無憑，特立此書以資證明。</text:span></text:p>
      <text:p text:style-name="P11">此致</text:p>
      <text:p text:style-name="P12">花蓮縣政府</text:p>
      <text:p text:style-name="P13">　　　　　　　　　（稱謂）　　　（姓名）　　　　（蓋章）</text:p>
      <text:p text:style-name="P14"><text:span text:style-name="T15">遺族：（</text:span><text:span text:style-name="T16"><text:s text:c="6"/></text:span><text:span text:style-name="T17">）　（　</text:span><text:span text:style-name="T18"><text:s text:c="6"/></text:span><text:span text:style-name="T19">　　）　（　　　）</text:span></text:p>
      <text:p text:style-name="P20"><text:span text:style-name="T21">遺族：（</text:span><text:span text:style-name="T22"><text:s text:c="6"/></text:span><text:span text:style-name="T23">）　（</text:span><text:span text:style-name="T24"><text:s text:c="8"/></text:span><text:span text:style-name="T25">　　）　（　　　）</text:span></text:p>
      <text:p text:style-name="P26">遺族：（　　　）　（　　　　　　）　（　　　）</text:p>
      <text:p text:style-name="P27">遺族：（　　　）　（　　　　　　）　（　　　）</text:p>
      <text:p text:style-name="P28">遺族：（　　　）　（　　　　　　）　（　　　）</text:p>
      <text:p text:style-name="P29">遺族：（　　　）　（　　　　　　）　（　　　）</text:p>
      <text:p text:style-name="P30">遺族：（　　　）　（　　　　　　）　（　　　）</text:p>
      <text:p text:style-name="P31"><text:span text:style-name="T32">殮葬補助領受代表人：（　</text:span><text:span text:style-name="T33"><text:s text:c="3"/></text:span><text:span text:style-name="T34">　）</text:span><text:span text:style-name="T35"><text:s/></text:span><text:span text:style-name="T36">（　</text:span><text:span text:style-name="T37"><text:s text:c="6"/></text:span><text:span text:style-name="T38">　）</text:span><text:span text:style-name="T39"><text:s/></text:span><text:span text:style-name="T40">（　　　）</text:span></text:p>
      <text:p text:style-name="P41"><text:span text:style-name="T42">以上遺族</text:span><text:span text:style-name="T43"><text:s text:c="21"/></text:span><text:span text:style-name="T44">未成年，由本人任法定代理人：</text:span><text:span text:style-name="T45"><text:s text:c="12"/></text:span><text:span text:style-name="T46">簽名蓋章</text:span></text:p>
      <text:p text:style-name="P47"><text:span text:style-name="T48">以上遺族</text:span><text:span text:style-name="T49"><text:s text:c="21"/></text:span><text:span text:style-name="T50">受監護宣告，由本人任監護人：</text:span><text:span text:style-name="T51"><text:s text:c="12"/></text:span><text:span text:style-name="T52">簽名蓋章</text:span></text:p>
      <text:p text:style-name="P53"/>
      <text:p text:style-name="P54">備註：</text:p>
      <text:p text:style-name="P55">ㄧ、本同意（委託）書遺族均應親筆簽名、蓋章。</text:p>
      <text:p text:style-name="P56"><text:span text:style-name="T57">二、殮葬補助費應由實際支付殮葬費用之遺族領受；如殮葬費用係由遺族共同支付，則依各遺族實際支付比例領受之。</text:span></text:p>
      <text:p text:style-name="P58"/>
      <text:p text:style-name="P59"><text:span text:style-name="T60">中　華　民　國</text:span><text:span text:style-name="T61"><text:s text:c="4"/></text:span><text:span text:style-name="T62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text:list-style style:name="WW8Num1" style:display-name="WW8Num1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人員同一順序遺族領卹代表同意(委託)書</dc:title>
    <meta:initial-creator>Ms-User</meta:initial-creator>
    <dc:creator>倪竹薇</dc:creator>
    <meta:creation-date>2020-10-08T00:15:00Z</meta:creation-date>
    <dc:date>2020-10-08T00:15:00Z</dc:date>
    <meta:print-date>2020-10-08T00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