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1055in" style:use-optimal-column-width="false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0.6652in" style:use-optimal-column-width="false"/>
    </style:style>
    <style:style style:name="TableColumn11" style:family="table-column">
      <style:table-column-properties style:column-width="1.13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9416in" style:use-optimal-column-width="false"/>
    </style:style>
    <style:style style:name="Table1" style:family="table" style:master-page-name="MP0">
      <style:table-properties style:width="6.775in" fo:margin-left="-0.0854in" table:align="left"/>
    </style:style>
    <style:style style:name="TableRow14" style:family="table-row">
      <style:table-row-properties style:min-row-height="0.681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5388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" style:family="table-row">
      <style:table-row-properties style:min-row-height="0.5388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4" style:family="table-row">
      <style:table-row-properties style:min-row-height="0.681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5" style:family="table-row">
      <style:table-row-properties style:min-row-height="0.6812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7472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TableRow126" style:family="table-row">
      <style:table-row-properties style:min-row-height="0.7472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min-row-height="0.433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Row163" style:family="table-row">
      <style:table-row-properties style:min-row-height="0.496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170" style:family="table-row">
      <style:table-row-properties style:min-row-height="0.4826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5" style:family="table-row">
      <style:table-row-properties style:min-row-height="0.4944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殮<text:s/>葬<text:s/>補<text:s/>助<text:s/>費<text:s/>申<text:s/>請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最後</text:p>
            <text:p text:style-name="P28">服務單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統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死亡日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死亡時之薪</text:span><text:span text:style-name="T44">(</text:span><text:span text:style-name="T45">俸</text:span><text:span text:style-name="T46">)</text:span><text:span text:style-name="T47">點</text:span>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請領補助費遺族</text:p>
            <text:p text:style-name="P57">領受代表</text:p>
          </table:table-cell>
          <table:table-cell table:style-name="TableCell58" table:number-columns-spanned="2">
            <text:p text:style-name="P59">稱謂</text:p>
          </table:table-cell>
          <table:covered-table-cell/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4">
            <text:p text:style-name="P63">出生年月日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身分證統號</text:p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殮葬方式補助標準</text:span></text:p>
          </table:table-cell>
          <table:table-cell table:style-name="TableCell88" table:number-columns-spanned="6">
            <text:p text:style-name="Standard"><text:span text:style-name="T89">七個月本</text:span><text:span text:style-name="T90">(</text:span><text:span text:style-name="T91">年功</text:span><text:span text:style-name="T92">)</text:span><text:span text:style-name="T93">薪額</text:span><text:span text:style-name="T94">(</text:span><text:span text:style-name="T95">點</text:span><text:span text:style-name="T96">)</text:span></text:p>
            <text:p text:style-name="P97">高於委任第五職等本俸5級)：是■否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領受</text:p>
            <text:p text:style-name="P100">遺族</text:p>
            <text:p text:style-name="P101">代表</text:p>
            <text:p text:style-name="P102">簽章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檢附證件</text:p>
          </table:table-cell>
          <table:table-cell table:style-name="TableCell108" table:number-columns-spanned="11">
            <text:p text:style-name="P109">□死亡證明書或屍體相驗證明書<text:s text:c="3"/>份</text:p>
            <text:p text:style-name="Standard"><text:span text:style-name="T110">□</text:span><text:span text:style-name="T111">請領順序系統表</text:span><text:span text:style-name="T112"><text:s text:c="4"/></text:span><text:span text:style-name="T113">份。</text:span></text:p>
            <text:p text:style-name="P114">□遺族領受代表同意書<text:s text:c="3"/>份。</text:p>
            <text:p text:style-name="P115">□最後一年考績通知書或最後在職薪資單<text:s text:c="3"/>份。</text:p>
            <text:p text:style-name="P116">□除戶及全戶籍謄本<text:s text:c="4"/>份。</text:p>
            <text:p text:style-name="Standard"><text:span text:style-name="T117">□</text:span><text:span text:style-name="T118">其他</text:span><text:span text:style-name="T119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核准補助</text:p>
            <text:p text:style-name="P123">金<text:s text:c="4"/>額</text:p>
          </table:table-cell>
          <table:table-cell table:style-name="TableCell124" table:number-columns-spanned="11">
            <text:p text:style-name="P125">新臺幣<text:s text:c="11"/>萬<text:s text:c="8"/>仟<text:s text:c="7"/>佰<text:s text:c="7"/>拾<text:s text:c="7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11">
            <text:p text:style-name="P130">茲領到</text:p>
            <text:p text:style-name="Standard"><text:span text:style-name="T131">殮葬補助費</text:span><text:span text:style-name="T132"><text:s/></text:span><text:span text:style-name="T133">新臺幣</text:span><text:span text:style-name="T134"><text:s text:c="4"/></text:span><text:span text:style-name="T135">　</text:span><text:span text:style-name="T136"><text:s text:c="5"/></text:span><text:span text:style-name="T137">萬</text:span><text:span text:style-name="T138"><text:s/></text:span><text:span text:style-name="T139">　</text:span><text:span text:style-name="T140"><text:s text:c="3"/></text:span><text:span text:style-name="T141">仟</text:span><text:span text:style-name="T142"><text:s text:c="6"/></text:span><text:span text:style-name="T143">佰</text:span><text:span text:style-name="T144"><text:s text:c="6"/></text:span><text:span text:style-name="T145">拾</text:span><text:span text:style-name="T146"><text:s text:c="6"/></text:span><text:span text:style-name="T147">元整。</text:span></text:p>
            <text:p text:style-name="P148"><text:s text:c="10"/>此據</text:p>
            <text:p text:style-name="P149"><text:s text:c="33"/></text:p>
            <text:p text:style-name="Standard"><text:span text:style-name="T150"><text:s text:c="13"/></text:span><text:span text:style-name="T151">（領受遺族代表）經領人：</text:span><text:span text:style-name="T152"><text:s text:c="18"/></text:span><text:span text:style-name="T153">（簽名並蓋章）</text:span></text:p>
            <text:p text:style-name="P154"/>
            <text:p text:style-name="P155"><text:span text:style-name="T156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主管單位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首長批示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單位主管</text:p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 table:number-rows-spanned="3">
            <text:p text:style-name="P169">第<text:s text:c="4"/>層決行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人事單位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主計單位</text:p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度 公 教 人 員 殮 葬 補 助 費 申 請 表</dc:title>
    <meta:initial-creator>windows</meta:initial-creator>
    <dc:creator>倪竹薇</dc:creator>
    <meta:creation-date>2020-10-08T00:15:00Z</meta:creation-date>
    <dc:date>2020-10-08T00:15:00Z</dc:date>
    <meta:print-date>2020-10-08T0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