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3" style:family="table-column">
      <style:table-column-properties style:column-width="0.3562in"/>
    </style:style>
    <style:style style:name="TableColumn4" style:family="table-column">
      <style:table-column-properties style:column-width="0.7979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4638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1.3493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553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cjk" style:family="paragraph">
      <style:paragraph-properties fo:text-align="center" fo:line-height="100%"/>
      <style:text-properties fo:font-size="14pt" style:font-size-asian="14pt" style:font-size-complex="14pt"/>
    </style:style>
    <style:style style:name="TableRow14" style:family="table-row">
      <style:table-row-properties style:min-row-height="0.6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cjk" style:family="paragraph">
      <style:paragraph-properties fo:text-align="center" fo:line-height="0.1944in"/>
    </style:style>
    <style:style style:name="TableRow31" style:family="table-row">
      <style:table-row-properties style:min-row-height="1.7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47" style:parent-style-name="內文" style:family="paragraph">
      <style:paragraph-properties fo:text-align="justify" fo:line-height="0.1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1.7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1.7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1.7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1.7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（機關學校名稱）約聘僱人員、約用人員出缺擬參加甄選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年齡</text:p>
          </table:table-cell>
          <table:table-cell table:style-name="TableCell23">
            <text:p text:style-name="P24">學<text:s/>歷</text:p>
          </table:table-cell>
          <table:table-cell table:style-name="TableCell25">
            <text:p text:style-name="P26">經<text:s/>歷</text:p>
          </table:table-cell>
          <table:table-cell table:style-name="TableCell27">
            <text:p text:style-name="P28">註<text:s/>記</text:p>
          </table:table-cell>
          <table:table-cell table:style-name="TableCell29">
            <text:p text:style-name="P30">應徵本職缺原因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具原住民身分</text:p>
            <text:p text:style-name="P46">□具身心障礙證明</text:p>
            <text:p text:style-name="P47"/>
          </table:table-cell>
          <table:table-cell table:style-name="TableCell48">
            <text:p text:style-name="P49"/>
            <text:p text:style-name="內文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具原住民身分</text:p>
            <text:p text:style-name="P65">□具身心障礙證明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具原住民身分</text:p>
            <text:p text:style-name="P84">□具身心障礙證明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具原住民身分</text:p>
            <text:p text:style-name="P103">□具身心障礙證明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具原住民身分</text:p>
            <text:p text:style-name="P122">□具身心障礙證明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 style:line-height-at-least="0.1652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傑</meta:initial-creator>
    <dc:creator>劉彥秀</dc:creator>
    <meta:creation-date>2023-02-24T02:48:00Z</meta:creation-date>
    <dc:date>2023-02-24T02:50:00Z</dc:date>
    <meta:print-date>2023-02-24T02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0" meta:character-count="204" meta:row-count="1" meta:non-whitespace-character-count="175"/>
  </office:meta>
</office:document-meta>
</file>