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fo:margin-top="0.494cm" fo:margin-bottom="0.494cm" loext:contextual-spacing="false" fo:text-align="center" style:justify-single-word="false" style:page-number="auto"/>
    </style:style>
    <style:style style:name="P3" style:family="paragraph" style:parent-style-name="Standard">
      <style:paragraph-properties fo:margin-left="0cm" fo:margin-right="0cm" fo:text-indent="1.129cm" style:auto-text-indent="false"/>
    </style:style>
    <style:style style:name="P4" style:family="paragraph" style:parent-style-name="Standard">
      <style:paragraph-properties fo:margin-left="0cm" fo:margin-right="0cm" fo:margin-top="0.494cm" fo:margin-bottom="0cm" loext:contextual-spacing="false" fo:text-indent="1.129cm" style:auto-text-indent="false"/>
    </style:style>
    <style:style style:name="P5" style:family="paragraph" style:parent-style-name="Standard">
      <style:paragraph-properties fo:margin-left="4.233cm" fo:margin-right="0cm" fo:text-indent="0cm" style:auto-text-indent="false"/>
    </style:style>
    <style:style style:name="P6" style:family="paragraph" style:parent-style-name="Standard">
      <style:paragraph-properties fo:margin-left="4.233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List_20_Paragraph" style:list-style-name="WWNum2">
      <style:paragraph-properties>
        <style:tab-stops>
          <style:tab-stop style:position="1.752cm"/>
          <style:tab-stop style:position="2cm"/>
          <style:tab-stop style:position="2.251cm"/>
        </style:tab-stops>
      </style:paragraph-properties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fo:color="#ff0000" style:font-name="標楷體" fo:font-size="20pt" style:font-name-asian="標楷體1" style:font-size-asian="20pt" style:font-size-complex="20pt"/>
    </style:style>
    <style:style style:name="T5" style:family="text">
      <style:text-properties fo:color="#ff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fo:color="#ff0000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申請書</text:span><text:span text:style-name="T4">（範例）</text:span></text:p>
      <text:p text:style-name="P3"><text:span text:style-name="T2">本人</text:span><text:span text:style-name="T3"> <text:s text:c="2"/></text:span><text:span text:style-name="T5">王小明 <text:s text:c="3"/></text:span><text:span text:style-name="T2">因辦理</text:span><text:span text:style-name="T3"> <text:s text:c="3"/></text:span><text:span text:style-name="T5">退休</text:span><text:span text:style-name="T3"> <text:s text:c="5"/></text:span><text:span text:style-name="T2">事宜，申請補發任校期間之敘薪通知書，詳情如下：</text:span></text:p>
      <text:list xml:id="list3289146183" text:style-name="WWNum2">
        <text:list-item>
          <text:p text:style-name="P7"><text:span text:style-name="T6">89年8月1日至90年7月31日任</text:span><text:bookmark text:name="_GoBack"/><text:span text:style-name="T6">職花蓮縣花蓮市中正國民小學代理教師</text:span></text:p>
        </text:list-item>
        <text:list-item>
          <text:p text:style-name="P7"><text:span text:style-name="T6">91年8月1日至92年7月31日任職花蓮縣吉安鄉吉安國民小學代理教師</text:span></text:p>
        </text:list-item>
        <text:list-item>
          <text:p text:style-name="P7"><text:span text:style-name="T6">93年8月1日至94年7月31日任職花蓮縣吉安鄉化仁國民小學代理教師</text:span></text:p>
        </text:list-item>
      </text:list>
      <text:p text:style-name="P3"><text:span text:style-name="T2">檢附身分證影本及各校服務證明如後。</text:span></text:p>
      <text:p text:style-name="P4"><text:span text:style-name="T2">此致</text:span></text:p>
      <text:p text:style-name="Standard"><text:span text:style-name="T2">花蓮縣政府</text:span></text:p>
      <text:p text:style-name="P5"><text:span text:style-name="T2">申請人：</text:span><text:span text:style-name="T6">王小明</text:span></text:p>
      <text:p text:style-name="P5"><text:span text:style-name="T2">身分證號：</text:span><text:span text:style-name="T6">G123456789</text:span></text:p>
      <text:p text:style-name="P5"><text:span text:style-name="T2">地址：</text:span><text:span text:style-name="T6">花蓮縣花蓮市府前路17號</text:span></text:p>
      <text:p text:style-name="P5"><text:span text:style-name="T2">電話：</text:span><text:span text:style-name="T6">0912-345678</text:span></text:p>
      <text:p text:style-name="P6"/>
      <text:p text:style-name="P1"><text:span text:style-name="T2">中華民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蓉</meta:initial-creator>
    <dc:creator>王藝蓉</dc:creator>
    <meta:editing-cycles>1</meta:editing-cycles>
    <meta:creation-date>2023-03-15T09:24:00</meta:creation-date>
    <dc:date>2023-03-15T09:46:00</dc:date>
    <meta:editing-duration>PT22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3" meta:word-count="201" meta:character-count="265" meta:non-whitespace-character-count="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