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20pt"/>
    </style:style>
    <style:style style:name="P6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1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2.469cm" fo:line-height="1.058cm" fo:text-align="end" style:justify-single-word="false" fo:text-indent="12.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退休教職</text:span><text:span text:style-name="T3">員或遺族</text:span><text:span text:style-name="T1">放棄本人應領定期性給付申請書</text:span></text:p>
      <text:p text:style-name="P2"/>
      <text:p text:style-name="P10"><text:span text:style-name="T6">本人</text:span><text:span text:style-name="T4">________________</text:span><text:span text:style-name="T6">申請自民國</text:span><text:span text:style-name="T4">____年____月____日起，</text:span><text:span text:style-name="T6">放棄依公立學校教職員退休資遣撫卹條例所定支給之定期性給付，並明瞭下列事項：</text:span></text:p>
      <text:p text:style-name="P10"><text:span text:style-name="T6">□一經選擇放棄並由審定機關審定生效後，原領給付之</text:span></text:p>
      <text:p text:style-name="P10"><text:span text:style-name="T6"><text:s text:c="2"/>所有權利全數喪失，不得再選擇恢復發給。</text:span></text:p>
      <text:p text:style-name="P10"><text:span text:style-name="T6">□自放棄之日起，如有溢領退撫給與，將全數繳回。</text:span></text:p>
      <text:p text:style-name="P5"/>
      <text:p text:style-name="P3"><text:span text:style-name="T4">姓　　　名：</text:span><text:span text:style-name="T4"> <text:s text:c="10"/></text:span><text:span text:style-name="T4">（簽　　　名）</text:span></text:p>
      <text:p text:style-name="P8"/>
      <text:p text:style-name="P8">身分證統號：</text:p>
      <text:p text:style-name="P8"/>
      <text:p text:style-name="P3"><text:span text:style-name="T12">(以上欄位務必要填寫及勾選，不得缺漏)</text:span></text:p>
      <text:p text:style-name="P8"/>
      <text:p text:style-name="P6">附註：</text:p>
      <text:p text:style-name="P3"><text:span text:style-name="T8">□以上</text:span><text:span text:style-name="T10"> <text:s text:c="10"/></text:span><text:span text:style-name="T8">未成年，由本人任法定代理人： <text:s/></text:span></text:p>
      <text:p text:style-name="P11">簽名</text:p>
      <text:p text:style-name="P3"><text:span text:style-name="T9">□以上</text:span><text:span text:style-name="T11"> <text:s text:c="10"/></text:span><text:span text:style-name="T9">受監護宣告，</text:span><text:span text:style-name="T8">由本人任監護人： <text:s/></text:span></text:p>
      <text:p text:style-name="P4"><text:span text:style-name="T12"><text:s text:c="54"/>簽名</text:span></text:p>
      <text:p text:style-name="P7">中華民國　　　年　　月　　　日</text:p>
      <text:p text:style-name="P9">本表適用對象：</text:p>
      <text:p text:style-name="P1"><text:span text:style-name="T13">限依</text:span><text:span text:style-name="T14">公立學校教職員退休資遣撫卹條例</text:span><text:span text:style-name="T13">第45條、</text:span><text:span text:style-name="T14">政務人員退職撫卹條例</text:span><text:span text:style-name="T13">第26條、公務人員退休資遣撫卹法第45條</text:span><text:span text:style-name="T14">及陸海空軍軍官士官服役條例</text:span><text:span text:style-name="T13">第37條所</text:span><text:span text:style-name="T14">定得予放棄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9-01-21T15:45:00</meta:creation-date>
    <dc:creator>pn1876</dc:creator>
    <dc:date>2019-01-21T15:45:00</dc:date>
    <meta:print-date>2019-01-03T19:18:00</meta:print-date>
    <meta:editing-cycles>2</meta:editing-cycles>
    <meta:document-statistic meta:table-count="0" meta:image-count="0" meta:object-count="0" meta:page-count="1" meta:paragraph-count="16" meta:word-count="301" meta:character-count="436" meta:non-whitespace-character-count="329"/>
    <meta:generator>LibreOffice/6.1.3.2$Windows_X86_64 LibreOffice_project/86daf60bf00efa86ad547e59e09d6bb77c699acb</meta:generator>
  </office:meta>
</office:document-meta>
</file>