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>
        <style:tab-stops>
          <style:tab-stop style:position="5.503cm"/>
        </style:tab-stops>
      </style:paragraph-properties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margin-left="5.08cm" fo:margin-right="0cm" fo:text-indent="0cm" style:auto-text-indent="false"/>
    </style:style>
    <style:style style:name="P5" style:family="paragraph" style:parent-style-name="Standard">
      <style:paragraph-properties fo:margin-left="0cm" fo:margin-right="0cm" fo:text-indent="0.423cm" style:auto-text-indent="false"/>
    </style:style>
    <style:style style:name="P6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新細明體" style:font-size-complex="12pt"/>
    </style:style>
    <style:style style:name="T2" style:family="text">
      <style:text-properties style:font-name="標楷體" fo:font-size="20pt" fo:letter-spacing="0.014cm" fo:font-weight="bold" style:letter-kerning="false" style:font-name-asian="標楷體1" style:font-size-asian="20pt" style:font-weight-asian="bold" style:font-size-complex="20pt"/>
    </style:style>
    <style:style style:name="T3" style:family="text">
      <style:text-properties style:font-name="標楷體" fo:font-size="20pt" fo:letter-spacing="0.016cm" fo:font-weight="bold" style:letter-kerning="false" style:font-name-asian="標楷體1" style:font-size-asian="20pt" style:font-weight-asian="bold" style:font-size-complex="20pt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style:font-name-asian="標楷體1" style:font-name-complex="標楷體1" style:font-size-complex="12pt"/>
    </style:style>
    <style:style style:name="T8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9" style:family="text">
      <style:text-properties style:font-name="標楷體" fo:font-size="10pt" style:font-name-asian="標楷體1" style:font-size-asian="10pt"/>
    </style:style>
    <style:style style:name="T10" style:family="text">
      <style:text-properties style:font-name="標楷體" fo:font-size="11pt" style:font-name-asian="標楷體1" style:font-size-asian="11pt" style:font-size-complex="11pt"/>
    </style:style>
    <style:style style:name="T11" style:family="text">
      <style:text-properties style:font-name="標楷體" fo:font-size="14pt" style:font-name-asian="標楷體1" style:font-size-asian="14pt"/>
    </style:style>
    <style:style style:name="T12" style:family="text">
      <style:text-properties style:font-name="標楷體" fo:font-size="14pt" style:font-name-asian="標楷體1" style:font-size-asian="14pt" style:font-size-complex="14pt"/>
    </style:style>
    <style:style style:name="T13" style:family="text">
      <style:text-properties style:font-name="標楷體" fo:font-size="16pt" style:font-name-asian="標楷體1" style:font-size-asian="16pt" style:font-size-complex="16pt"/>
    </style:style>
    <style:style style:name="T14" style:family="text">
      <style:text-properties fo:font-size="11pt" style:text-underline-style="solid" style:text-underline-width="auto" style:text-underline-color="font-color" fo:font-weight="bold" style:font-name-asian="標楷體1" style:font-size-asian="11pt" style:font-weight-asian="bold" style:font-size-complex="11pt"/>
    </style:style>
    <style:style style:name="T15" style:family="text">
      <style:text-properties fo:font-size="11pt" style:font-name-asian="標楷體1" style:font-size-asian="11pt" style:font-size-complex="11pt"/>
    </style:style>
    <style:style style:name="T16" style:family="text">
      <style:text-properties style:font-name-asian="標楷體1" style:font-size-complex="11pt"/>
    </style:style>
    <style:style style:name="T17" style:family="text">
      <style:text-properties style:font-name="Wingdings 2" style:font-name-asian="Wingdings 21" style:font-name-complex="Wingdings 21"/>
    </style:style>
    <style:style style:name="gr1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423cm" fo:margin-top="0cm" fo:margin-bottom="0.0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cm" fo:min-width="5.073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custom-shape text:anchor-type="paragraph" draw:z-index="10" draw:name="Text Box 31" draw:style-name="gr3" draw:text-style-name="P10" svg:width="5.58cm" svg:height="0.953cm" svg:x="-0.923cm" svg:y="-1.318cm"><text:p text:style-name="P8"><text:span text:style-name="T1">一次退休金餘額專用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退休公立學校教職員遺族一次退休金餘額請領順序系統</text:span><text:span text:style-name="T3">表</text:span></text:p>
      <text:p text:style-name="P4"><text:span text:style-name="T5">　</text:span><text:span text:style-name="T8">稱謂</text:span><text:span text:style-name="T4">　　</text:span><text:span text:style-name="T8">姓名</text:span><text:span text:style-name="T4">　　 <text:s text:c="2"/></text:span><text:span text:style-name="T8">出生日期</text:span><text:span text:style-name="T4">　　　 <text:s text:c="3"/></text:span><text:span text:style-name="T14">國民身分證統一編號</text:span><text:span text:style-name="T4"> <text:s/></text:span><text:span text:style-name="T8">存殁</text:span><text:span text:style-name="T4"> <text:s text:c="55"/></text:span><text:span text:style-name="T9">　</text:span></text:p>
      <text:p text:style-name="Standard"><draw:line text:anchor-type="paragraph" draw:z-index="0" draw:name="Line 2" draw:style-name="gr1" draw:text-style-name="P9" svg:x1="4.645cm" svg:y1="0.303cm" svg:x2="4.649cm" svg:y2="11.754cm"><text:p/></draw:line><draw:line text:anchor-type="paragraph" draw:z-index="1" draw:name="Line 3" draw:style-name="gr2" draw:text-style-name="P9" svg:x1="4.664cm" svg:y1="0.318cm" svg:x2="5.299cm" svg:y2="0.319cm"><text:p/></draw:line><text:span text:style-name="T5">　　　　　　　　　　　　　長子　 <text:s text:c="5"/>　　 民國 <text:s/>年 <text:s/>月 <text:s/>日</text:span></text:p>
      <text:p text:style-name="P1"/>
      <text:p text:style-name="Standard"><draw:line text:anchor-type="paragraph" draw:z-index="2" draw:name="Line 4" draw:style-name="gr2" draw:text-style-name="P9" svg:x1="4.678cm" svg:y1="0.318cm" svg:x2="5.313cm" svg:y2="0.319cm"><text:p/></draw:line><text:span text:style-name="T5">　　　　　　　　　　　　　次子　 <text:s text:c="4"/>　　　民國 <text:s/>年 <text:s/>月 <text:s/>日</text:span></text:p>
      <text:p text:style-name="Standard"><text:span text:style-name="T5">亡故教職員：</text:span></text:p>
      <text:p text:style-name="Standard"><draw:line text:anchor-type="paragraph" draw:z-index="3" draw:name="Line 5" draw:style-name="gr2" draw:text-style-name="P9" svg:x1="4.664cm" svg:y1="0.318cm" svg:x2="5.299cm" svg:y2="0.319cm"><text:p/></draw:line><text:span text:style-name="T15">國民身分證統一編號</text:span><text:span text:style-name="T16">　</text:span><text:span text:style-name="T5">　　　　三子　　　 <text:s text:c="6"/>民國 <text:s/>年 <text:s/>月 <text:s/>日</text:span></text:p>
      <text:p text:style-name="Standard"><text:span text:style-name="T15">/居留證號：</text:span></text:p>
      <text:p text:style-name="Standard"><draw:line text:anchor-type="paragraph" draw:z-index="7" draw:name="Line 21" draw:style-name="gr2" draw:text-style-name="P9" svg:x1="4.664cm" svg:y1="0.318cm" svg:x2="5.299cm" svg:y2="0.319cm"><text:p/></draw:line><text:span text:style-name="T5">死亡日期： <text:s text:c="8"/>　　　　　　　　　　　　民國　年　月　日</text:span></text:p>
      <text:p text:style-name="Standard"><text:span text:style-name="T5">民國 <text:s/>年 <text:s/>月 <text:s/>日</text:span></text:p>
      <text:p text:style-name="Standard"><draw:line text:anchor-type="paragraph" draw:z-index="4" draw:name="Line 7" draw:style-name="gr2" draw:text-style-name="P9" svg:x1="4.664cm" svg:y1="0.318cm" svg:x2="5.299cm" svg:y2="0.319cm"><text:p/></draw:line><text:span text:style-name="T5"><text:s text:c="18"/>　　　　　　　　　　　　 民國　年　月　日</text:span></text:p>
      <text:p text:style-name="P1"/>
      <text:p text:style-name="Standard"><draw:line text:anchor-type="paragraph" draw:z-index="8" draw:name="Line 22" draw:style-name="gr2" draw:text-style-name="P9" svg:x1="4.664cm" svg:y1="0.318cm" svg:x2="5.299cm" svg:y2="0.319cm"><text:p/></draw:line><text:span text:style-name="T5">　　　　　　　　　　　　　長女 <text:s/>　　　　　 民國　年　月　日</text:span></text:p>
      <text:p text:style-name="Standard"><text:span text:style-name="T5">配偶：</text:span></text:p>
      <text:p text:style-name="P2"><draw:line text:anchor-type="paragraph" draw:z-index="9" draw:name="Line 27" draw:style-name="gr2" draw:text-style-name="P9" svg:x1="4.657cm" svg:y1="0.318cm" svg:x2="5.292cm" svg:y2="0.319cm"><text:p/></draw:line><text:span text:style-name="T15">國民身分證統一編號</text:span><text:span text:style-name="T10">：<text:tab/></text:span><text:span text:style-name="T5">次女　　　　　　 民國　年　月　日</text:span></text:p>
      <text:p text:style-name="Standard"><text:span text:style-name="T17"></text:span><text:span text:style-name="T5">存，出生日期：</text:span></text:p>
      <text:p text:style-name="P5"><draw:line text:anchor-type="paragraph" draw:z-index="11" draw:name="Line 32" draw:style-name="gr2" draw:text-style-name="P9" svg:x1="4.664cm" svg:y1="0.274cm" svg:x2="5.299cm" svg:y2="0.275cm"><text:p/></draw:line><text:span text:style-name="T5">民國 <text:s/>年 <text:s/>月 <text:s/>日 <text:s text:c="7"/>三女　　　　　　 民國　年　月　日</text:span></text:p>
      <text:p text:style-name="Standard"><text:span text:style-name="T17"></text:span><text:span text:style-name="T5">殁，死亡日期：</text:span></text:p>
      <text:p text:style-name="Standard"><draw:line text:anchor-type="paragraph" draw:z-index="5" draw:name="Line 11" draw:style-name="gr2" draw:text-style-name="P9" svg:x1="4.657cm" svg:y1="0.318cm" svg:x2="5.292cm" svg:y2="0.319cm"><text:p/></draw:line><text:span text:style-name="T5">　民國 <text:s/>年　月 <text:s/>日 <text:s text:c="24"/></text:span><text:bookmark text:name="_GoBack"/><text:span text:style-name="T5">民國　年　月　日</text:span></text:p>
      <text:p text:style-name="Standard"><text:span text:style-name="T5">　　　　</text:span></text:p>
      <text:p text:style-name="Standard"><draw:line text:anchor-type="paragraph" draw:z-index="6" draw:name="Line 12" draw:style-name="gr2" draw:text-style-name="P9" svg:x1="4.657cm" svg:y1="0.318cm" svg:x2="5.292cm" svg:y2="0.319cm"><text:p/></draw:line><text:span text:style-name="T5"><text:s text:c="20"/>　　　　　　　　　　　 民國　年　月　日</text:span></text:p>
      <text:p text:style-name="P3"><text:span text:style-name="T12">本系統表之範圍及順序應按公立學校教職員退休資遣撫卹條例第43條第1項規定填寫，如有遺漏或錯誤致他人受損害者，申請人願負賠償及有關法律上之完全責任。</text:span></text:p>
      <text:p text:style-name="Standard"><text:span text:style-name="T13">申請人簽名：</text:span></text:p>
      <text:p text:style-name="Standard"><text:span text:style-name="T13">中　　　華　　　民　　　國　　　 <text:s text:c="3"/>年　　　 <text:s text:c="2"/>月　 <text:s text:c="5"/>　日</text:span></text:p>
      <text:p text:style-name="Standard"><text:span text:style-name="T6">備註：</text:span></text:p>
      <text:p text:style-name="Standard"><text:span text:style-name="T6">1.如領受人人數眾多或情形複雜，請自行參考此表製作。</text:span></text:p>
      <text:p text:style-name="Standard"><text:span text:style-name="T6">2.如領受人有行蹤不明等特殊情形，應一併註明。</text:span></text:p>
      <text:p text:style-name="P6"><text:span text:style-name="T6">3.如領受人係長年旅居國外</text:span><text:span text:style-name="T7">或定居香港、澳門</text:span><text:span text:style-name="T6">，而在臺灣地區已無戶籍者，應由領受人另行提供經我國駐外機構</text:span><text:span text:style-name="T7">或行政院設立或指定之機構或委託之民間團體</text:span><text:span text:style-name="T6">驗證之足以證明尚具中華民國國籍之相關文件。</text:span></text:p>
      <text:p text:style-name="P6"><text:span text:style-name="T6">4.如於107年6月30日以前亡故之退休公立學校教職員，其遺族範圍及順序仍依原學校教職員退休條例第14條之1第3項規定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46cm" fo:margin-bottom="0.988cm" fo:margin-left="1.411cm" fo:margin-right="1.23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繼承系統表</dc:title>
    <meta:initial-creator>ad1011</meta:initial-creator>
    <dc:creator>李佳芯</dc:creator>
    <meta:editing-cycles>6</meta:editing-cycles>
    <meta:print-date>2018-05-23T01:27:00</meta:print-date>
    <meta:creation-date>2022-06-13T02:36:00</meta:creation-date>
    <dc:date>2022-07-29T06:50:00</dc:date>
    <meta:editing-duration>PT26M</meta:editing-duration>
    <meta:generator>LibreOffice/6.1.3.2$Windows_X86_64 LibreOffice_project/86daf60bf00efa86ad547e59e09d6bb77c699acb</meta:generator>
    <meta:document-statistic meta:table-count="0" meta:image-count="0" meta:object-count="0" meta:page-count="1" meta:paragraph-count="28" meta:word-count="465" meta:character-count="852" meta:non-whitespace-character-count="4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