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start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811cm" fo:text-align="start" style:justify-single-word="false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11cm" fo:text-align="end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.058cm" fo:text-indent="0.353cm" style:auto-text-indent="false"/>
    </style:style>
    <style:style style:name="P12" style:family="paragraph" style:parent-style-name="Standard">
      <style:paragraph-properties fo:margin-left="0cm" fo:margin-right="0cm" fo:line-height="1.058cm" fo:text-indent="0.282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cm" fo:margin-right="0.988cm" fo:line-height="0.811cm" fo:text-align="center" style:justify-single-word="false" fo:text-indent="12.1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font-size="9pt" style:font-name-asian="標楷體1" style:font-size-asian="9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亡故退休教職員遺族代表領受一次退休金餘額同意書</text:span></text:p>
      <text:p text:style-name="P4"/>
      <text:p text:style-name="P10"><text:span text:style-name="T2">因</text:span><text:span text:style-name="T3"> <text:s text:c="11"/></text:span><text:span text:style-name="T2">先生（女士）係為支（兼）領月退休金人員，於中華民國 <text:s text:c="3"/>年 <text:s text:c="3"/>月 <text:s text:c="3"/>日死亡，其具申領一次退休金餘額權利之遺族均同意由</text:span><text:span text:style-name="T3"> <text:s text:c="17"/></text:span></text:p>
      <text:p text:style-name="P10"><text:span text:style-name="T2">代表領受該一次退休金餘額，且全體遺族均無異議；如有不實，願負一切責任；恐口說無憑，特立此書以資證明。</text:span></text:p>
      <text:p text:style-name="P5"><text:span text:style-name="T2">　　 此致</text:span></text:p>
      <text:p text:style-name="P11"><text:span text:style-name="T2">教育部</text:span><text:span text:style-name="T4"> </text:span></text:p>
      <text:p text:style-name="P12"/>
      <text:p text:style-name="P2"><text:span text:style-name="T4"><text:s text:c="3"/>遺族：（夫或妻），　 <text:s text:c="2"/>　　　　　</text:span><text:span text:style-name="T8">【含（稱謂），姓名】</text:span><text:span text:style-name="T9">簽名</text:span></text:p>
      <text:p text:style-name="P2"><text:span text:style-name="T4"><text:s text:c="3"/>遺族：（長子）， <text:s text:c="4"/>　　　　　 <text:s/></text:span><text:span text:style-name="T8">【含（稱謂），姓名】</text:span><text:span text:style-name="T9">簽名</text:span></text:p>
      <text:p text:style-name="P2"><text:span text:style-name="T4"><text:s text:c="3"/>遺族：（長女）， <text:s text:c="3"/>　 　　　　 <text:s/></text:span><text:span text:style-name="T8">【含（稱謂），姓名】</text:span><text:span text:style-name="T9">簽名</text:span></text:p>
      <text:p text:style-name="P2"><text:span text:style-name="T4"><text:s text:c="3"/>遺族：（次子）， <text:s text:c="3"/>　 <text:s text:c="2"/>　　　 <text:s/></text:span><text:span text:style-name="T8">【含（稱謂），姓名】</text:span><text:span text:style-name="T9">簽名</text:span></text:p>
      <text:p text:style-name="P2"><text:span text:style-name="T4"><text:s text:c="3"/>遺族：（次女）， <text:s text:c="4"/>　 　　　　 </text:span><text:span text:style-name="T8">【含（稱謂），姓名】</text:span><text:span text:style-name="T9">簽名</text:span></text:p>
      <text:p text:style-name="P2"><text:span text:style-name="T4"><text:s text:c="3"/>遺族：（三子）， <text:s text:c="3"/>　 <text:s text:c="2"/>　　　 <text:s/></text:span><text:span text:style-name="T8">【含（稱謂），姓名】</text:span><text:span text:style-name="T9">簽名</text:span></text:p>
      <text:p text:style-name="P2"><text:span text:style-name="T4"><text:s text:c="3"/>遺族：（三女）， <text:s text:c="4"/>　 　　　　 </text:span><text:span text:style-name="T8">【含（稱謂），姓名】</text:span><text:span text:style-name="T9">簽名</text:span></text:p>
      <text:p text:style-name="P9"/>
      <text:p text:style-name="P1"><text:span text:style-name="T4">附註：</text:span></text:p>
      <text:p text:style-name="P6"><text:soft-page-break/></text:p>
      <text:p text:style-name="P1"><text:span text:style-name="T4">□以上遺族</text:span><text:span text:style-name="T6"> <text:s text:c="8"/></text:span><text:span text:style-name="T10"><text:s/></text:span><text:span text:style-name="T6"><text:s/></text:span><text:span text:style-name="T4">未成年，由本人任法定代理人： <text:s/></text:span></text:p>
      <text:p text:style-name="P13"><text:span text:style-name="T9"><text:s text:c="6"/>簽名</text:span></text:p>
      <text:p text:style-name="P8"/>
      <text:p text:style-name="P1"><text:span text:style-name="T5">□以上遺族</text:span><text:span text:style-name="T7"> <text:s text:c="10"/></text:span><text:span text:style-name="T5">受監護宣告，</text:span><text:span text:style-name="T4">由本人任監護人： <text:s/></text:span></text:p>
      <text:p text:style-name="P14"><text:span text:style-name="T9">簽名</text:span></text:p>
      <text:p text:style-name="P7"/>
      <text:p text:style-name="P3"><text:span text:style-name="T4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0.811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dc:creator>李佳芯</dc:creator>
    <meta:editing-cycles>10</meta:editing-cycles>
    <meta:print-date>2010-05-25T05:52:00</meta:print-date>
    <meta:creation-date>2018-07-30T08:16:00</meta:creation-date>
    <dc:date>2022-07-29T06:54:00</dc:date>
    <meta:document-statistic meta:table-count="0" meta:image-count="0" meta:object-count="0" meta:page-count="2" meta:paragraph-count="18" meta:word-count="323" meta:character-count="512" meta:non-whitespace-character-count="323"/>
    <meta:generator>LibreOffice/6.1.3.2$Windows_X86_64 LibreOffice_project/86daf60bf00efa86ad547e59e09d6bb77c699acb</meta:generator>
  </office:meta>
</office:document-meta>
</file>