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7.263cm" fo:margin-left="0cm" table:align="left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5.041cm"/>
    </style:style>
    <style:style style:name="表格1.C" style:family="table-column">
      <style:table-column-properties style:column-width="3.39cm"/>
    </style:style>
    <style:style style:name="表格1.D" style:family="table-column">
      <style:table-column-properties style:column-width="5.939cm"/>
    </style:style>
    <style:style style:name="表格1.1" style:family="table-row">
      <style:table-row-properties style:min-row-height="1.341cm" fo:keep-together="always" style:use-optimal-row-height="false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1.588cm" fo:keep-together="always" style:use-optimal-row-height="false"/>
    </style:style>
    <style:style style:name="表格1.3" style:family="table-row">
      <style:table-row-properties style:min-row-height="1cm" fo:keep-together="always" style:use-optimal-row-height="false"/>
    </style:style>
    <style:style style:name="表格1.4" style:family="table-row">
      <style:table-row-properties style:min-row-height="6.477cm" fo:keep-together="always" style:use-optimal-row-height="false"/>
    </style:style>
    <style:style style:name="表格1.5" style:family="table-row">
      <style:table-row-properties style:min-row-height="6.974cm" fo:keep-together="always" style:use-optimal-row-height="false"/>
    </style:style>
    <style:style style:name="表格1.6" style:family="table-row">
      <style:table-row-properties style:min-row-height="2.237cm" fo:keep-together="always" style:use-optimal-row-height="false"/>
    </style:style>
    <style:style style:name="表格1.B6" style:family="table-cell">
      <style:table-cell-properties fo:padding="0cm" fo:border="0.5pt solid #000000" style:writing-mode="lr-tb"/>
    </style:style>
    <style:style style:name="表格1.7" style:family="table-row">
      <style:table-row-properties style:min-row-height="2.21cm" fo:keep-together="always" style:use-optimal-row-height="false"/>
    </style:style>
    <style:style style:name="表格1.B7" style:family="table-cell">
      <style:table-cell-properties fo:padding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letter-spacing="-0.021cm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letter-spacing="-0.035cm" style:font-name-asian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-0.263cm" fo:margin-right="0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fo:letter-spacing="-0.007cm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公務人員記一大功考績具體事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5">官等職等</text:p>
            <text:p text:style-name="P6">（稱階、等階、</text:p>
            <text:p text:style-name="P6">級別、資位）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">服務機關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職 <text:s/>稱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">獎懲依據</text:p>
          </table:table-cell>
          <table:table-cell table:style-name="表格1.A1" table:number-columns-spanned="3" office:value-type="string">
            <text:p text:style-name="Standard"><text:span text:style-name="預設段落字型"><text:span text:style-name="T2">公務人員考績法施行細則</text:span></text:span><text:span text:style-name="預設段落字型"><text:span text:style-name="T3">第13條第1項第1款第 <text:s text:c="2"/>目</text:span>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<text:span text:style-name="預設段落字型"><text:span text:style-name="T3">具體事</text:span></text:span><text:span text:style-name="預設段落字型"><text:span text:style-name="T5">實</text:span>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具體成效或重大貢獻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服務機關</text:p>
            <text:p text:style-name="P4">首長簽章</text:p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<text:span text:style-name="預設段落字型"><text:span text:style-name="T3">備註</text:span></text:span></text:p>
          </table:table-cell>
          <table:table-cell table:style-name="表格1.B7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><text:span text:style-name="預設段落字型"><text:span text:style-name="T4">本表各欄位如不敷使用，各機關得視實際需要自行調整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無清單1" style:family="paragraph">
      <style:paragraph-properties fo:hyphenation-ladder-count="no-limit"/>
      <style:text-properties fo:hyphenate="false"/>
    </style:style>
    <style:style style:name="樣式1" style:family="paragraph" style:parent-style-name="Standard">
      <style:paragraph-properties fo:hyphenation-ladder-count="no-limit"/>
      <style:text-properties fo:color="#000000" fo:font-size="16pt" style:font-size-asian="16pt" style:font-size-complex="16pt" fo:hyphenate="false"/>
    </style:style>
    <style:style style:name="字元_20_字元_20_字元_20_字元_20_字元_20_字元_20_字元_20_字元_20_字元_20_字元_20_字元" style:display-name="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/>
    <style:style style:name="頁尾_20_字元" style:display-name="頁尾 字元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dc:title>公務人員一次記二大功專案考績具體事實表</dc:title>
    <meta:initial-creator/>
    <dc:creator>曾彥哲</dc:creator>
    <meta:creation-date>2018-07-17T07:45:00Z</meta:creation-date>
    <dc:date>2023-04-21T06:45:00Z</dc:date>
    <meta:print-date>2014-08-11T08:40:00Z</meta:print-date>
    <meta:editing-cycles>5</meta:editing-cycles>
    <meta:editing-duration>PT360S</meta:editing-duration>
    <meta:document-statistic meta:table-count="1" meta:image-count="0" meta:object-count="0" meta:page-count="1" meta:paragraph-count="15" meta:word-count="114" meta:character-count="120" meta:non-whitespace-character-count="115"/>
    <meta:template xlink:type="simple" xlink:actuate="onRequest" xlink:title="" xlink:href="file:///C:/Users/pn6485/Downloads/公務人員記大功具體事實表1120421.odt/Normal.dotm"/>
  </office:meta>
</office:document-meta>
</file>