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5604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1.465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4" style:family="table">
      <style:table-properties style:width="7.3041in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08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min-row-height="0.281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048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812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083in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center" style:line-height-at-least="0.2083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style:line-height-at-least="0.2083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8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275in" fo:text-indent="-0.2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line-height="0.1666in" fo:margin-left="0.243in" fo:text-indent="-0.243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812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1715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line-heigh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666in" fo:margin-left="0.243in" fo:text-indent="-0.243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812in" style:use-optimal-row-height="false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201in" style:use-optimal-row-height="false" fo:keep-together="always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2076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justify" fo:line-height="0.1666in" fo:margin-left="0.243in" fo:text-indent="-0.243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row-height="0.2881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1972in" style:use-optimal-row-height="false" fo:keep-together="always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row-height="0.0444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row-height="0.2458in" style:use-optimal-row-height="false" fo:keep-together="always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722in"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84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3.1104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margin-top="0in" fo:margin-bottom="0in" fo:line-height="0.1666in" fo:margin-left="0.8777in" fo:text-indent="-0.8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Web" style:family="paragraph">
      <style:paragraph-properties fo:margin-top="0in" fo:margin-bottom="0in" fo:line-height="0.1666in" fo:margin-left="0.252in" fo:text-indent="-0.25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9" style:parent-style-name="內文Web" style:family="paragraph">
      <style:paragraph-properties fo:margin-top="0in" fo:margin-bottom="0in" fo:line-height="0.1666in" fo:margin-left="0.3187in" fo:text-indent="-0.318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1" style:parent-style-name="內文Web" style:family="paragraph">
      <style:paragraph-properties fo:margin-top="0in" fo:margin-bottom="0in" fo:line-height="0.1666in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5" style:parent-style-name="內文Web" style:family="paragraph">
      <style:paragraph-properties fo:margin-top="0in" fo:margin-bottom="0in" fo:line-height="0.1666in" fo:margin-left="0.3861in" fo:text-indent="-0.386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50" style:parent-style-name="內文Web" style:family="paragraph">
      <style:paragraph-properties fo:margin-top="0in" fo:margin-bottom="0in" fo:line-height="0.1666in" fo:margin-left="0.8777in" fo:text-indent="-0.87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52" style:parent-style-name="內文Web" style:family="paragraph">
      <style:paragraph-properties fo:margin-top="0in" fo:margin-bottom="0in" fo:line-height="0.1666in" fo:margin-left="0.3861in" fo:text-indent="-0.386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4" style:parent-style-name="內文Web" style:family="paragraph">
      <style:paragraph-properties fo:margin-top="0in" fo:margin-bottom="0in" fo:line-height="0.1666in" fo:margin-left="0.3743in" fo:text-indent="-0.31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2" style:parent-style-name="內文Web" style:family="paragraph">
      <style:paragraph-properties fo:margin-top="0in" fo:margin-bottom="0in" fo:line-height="0.1666in" fo:margin-left="0.3937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78" style:parent-style-name="內文Web" style:family="paragraph">
      <style:paragraph-properties fo:margin-top="0in" fo:margin-bottom="0in" fo:line-height="0.1666in" fo:text-indent="0.0631in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2" style:parent-style-name="內文Web" style:family="paragraph">
      <style:paragraph-properties fo:margin-top="0in" fo:margin-bottom="0in" fo:line-height="0.1666in" fo:margin-left="0.252in" fo:text-indent="-0.252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3" style:parent-style-name="內文Web" style:family="paragraph">
      <style:paragraph-properties fo:margin-top="0in" fo:margin-bottom="0in" fo:line-height="0.1666in" fo:margin-left="0.252in" fo:text-indent="-0.2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4" style:parent-style-name="內文Web" style:family="paragraph">
      <style:paragraph-properties fo:margin-top="0in" fo:margin-bottom="0in" fo:line-height="0.1666in" fo:margin-left="0.252in" fo:text-indent="-0.2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388" style:parent-style-name="內文Web" style:family="paragraph">
      <style:paragraph-properties fo:margin-top="0in" fo:margin-bottom="0in" fo:line-height="0.1666in" fo:margin-left="0.252in" fo:text-indent="-0.25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widows="2" fo:orphans="2" fo:text-align="end" fo:line-height="0.1666in" fo:margin-left="0.3in" fo:margin-right="-0.0194in" fo:text-indent="-0.3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widows="2" fo:orphans="2" fo:text-align="end" fo:line-height="0.1666in" fo:margin-left="0.3in" fo:margin-right="-0.0194in" fo:text-indent="-0.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widows="2" fo:orphans="2" fo:text-align="end" fo:line-height="0.1666in" fo:margin-left="0.2in" fo:margin-right="-0.0194in" fo:text-indent="-0.2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TableRow398" style:family="table-row">
      <style:table-row-properties style:min-row-height="0.843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0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line-height="0.2222in" fo:text-indent="0.1388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widows="2" fo:orphans="2" fo:text-align="end" fo:line-height="0.2222in" fo:margin-right="1.1111in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0138in"/>
      <style:text-properties style:font-name="細明體" style:font-name-asian="細明體"/>
    </style:style>
    <style:style style:name="P409" style:parent-style-name="內文" style:family="paragraph">
      <style:paragraph-properties fo:line-height="0.0138in"/>
      <style:text-properties style:font-name="細明體" style:font-name-asian="細明體"/>
    </style:style>
  </office:automatic-styles>
  <office:body>
    <office:text text:use-soft-page-breaks="true">
      <text:p text:style-name="P1">花蓮縣政府<text:s text:c="2"/>學年度第<text:s text:c="2"/>學期子女教育補助費申請表</text:p>
      <text:p text:style-name="P2"><text:span text:style-name="T3"><text:s text:c="27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處室</text:p>
          </table:table-cell>
          <table:covered-table-cell/>
          <table:table-cell table:style-name="TableCell24" table:number-columns-spanned="6">
            <text:p text:style-name="P2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 table:number-rows-spanned="3">
            <text:p text:style-name="P44">子女姓名</text:p>
          </table:table-cell>
          <table:covered-table-cell/>
          <table:table-cell table:style-name="TableCell45" table:number-columns-spanned="2" table:number-rows-spanned="3">
            <text:p text:style-name="P46">就讀學校</text:p>
          </table:table-cell>
          <table:covered-table-cell/>
          <table:table-cell table:style-name="TableCell47" table:number-rows-spanned="3">
            <text:p text:style-name="P48">年制</text:p>
          </table:table-cell>
          <table:table-cell table:style-name="TableCell49" table:number-rows-spanned="3">
            <text:p text:style-name="P50">年級</text:p>
          </table:table-cell>
          <table:table-cell table:style-name="TableCell51" table:number-columns-spanned="2">
            <text:p text:style-name="P52">部別</text:p>
          </table:table-cell>
          <table:covered-table-cell/>
          <table:table-cell table:style-name="TableCell53" table:number-columns-spanned="2" table:number-rows-spanned="3">
            <text:p text:style-name="P54">證<text:s text:c="3"/>明<text:s text:c="3"/>文<text:s text:c="3"/>件</text:p>
            <text:p text:style-name="P55">(高中職以上請檢附下列證件，</text:p>
            <text:p text:style-name="P56"><text:span text:style-name="T57">國中小免附證件</text:span><text:span text:style-name="T58">)</text:span></text:p>
          </table:table-cell>
          <table:covered-table-cell/>
          <table:table-cell table:style-name="TableCell59" table:number-rows-spanned="3">
            <text:p text:style-name="P60">申請補</text:p>
            <text:p text:style-name="P61">助金額</text:p>
          </table:table-cell>
          <table:table-cell table:style-name="TableCell62" table:number-rows-spanned="3">
            <text:p text:style-name="P63">大學及</text:p>
            <text:p text:style-name="P64">獨立</text:p>
            <text:p text:style-name="P65">學院</text:p>
          </table:table-cell>
          <table:table-cell table:style-name="TableCell66">
            <text:p text:style-name="P67">公立</text:p>
          </table:table-cell>
          <table:table-cell table:style-name="TableCell68">
            <text:p text:style-name="P69">13,600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日間</text:p>
          </table:table-cell>
          <table:table-cell table:style-name="TableCell77" table:number-rows-spanned="2">
            <text:p text:style-name="P78">夜間</text:p>
          </table: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私立</text:p>
          </table:table-cell>
          <table:table-cell table:style-name="TableCell84">
            <text:p text:style-name="P85">35,800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夜間學制</text:p>
            <text:p text:style-name="P98">(含進修學士班、</text:p>
            <text:p text:style-name="P99">進修部)</text:p>
          </table:table-cell>
          <table:table-cell table:style-name="TableCell100">
            <text:p text:style-name="P101">14,300</text:p>
          </table:table-cell>
        </table:table-row>
        <table:table-row table:style-name="TableRow102">
          <table:table-cell table:style-name="TableCell103" table:number-columns-spanned="2" table:number-rows-spanned="3">
            <text:p text:style-name="P104"/>
          </table:table-cell>
          <table:covered-table-cell/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 table:number-columns-spanned="2" table:number-rows-spanned="12">
            <text:p text:style-name="P116"><text:span text:style-name="T117">□1.</text:span><text:span text:style-name="T118">收費單據正本；如係轉帳繳費者，應併附繳費證明及原繳費通知單。（如係繳交影本應由申請人</text:span><text:span text:style-name="T119">簽名</text:span><text:span text:style-name="T120">）</text:span></text:p>
            <text:p text:style-name="P121">□2.戶口名簿影本或戶籍謄本。<text:line-break/>(於本府初次申請者，始須繳納)</text:p>
          </table:table-cell>
          <table:covered-table-cell/>
          <table:table-cell table:style-name="TableCell122" table:number-rows-spanned="3">
            <text:p text:style-name="P123"/>
            <text:p text:style-name="P124"/>
          </table:table-cell>
          <table:table-cell table:style-name="TableCell125" table:number-rows-spanned="3">
            <text:p text:style-name="P126">二專及</text:p>
            <text:p text:style-name="P127">五專後二年</text:p>
          </table:table-cell>
          <table:table-cell table:style-name="TableCell128">
            <text:p text:style-name="P129">公立</text:p>
          </table:table-cell>
          <table:table-cell table:style-name="TableCell130">
            <text:p text:style-name="P131">10,0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私立</text:p>
          </table:table-cell>
          <table:table-cell table:style-name="TableCell144">
            <text:p text:style-name="P145">28,00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夜間部</text:p>
          </table:table-cell>
          <table:table-cell table:style-name="TableCell158">
            <text:p text:style-name="P159">14,300</text:p>
          </table:table-cell>
        </table:table-row>
        <table:table-row table:style-name="TableRow160"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 table:number-rows-spanned="3">
            <text:p text:style-name="P175"/>
          </table:table-cell>
          <table:table-cell table:style-name="TableCell176" table:number-rows-spanned="2">
            <text:p text:style-name="P177">五專</text:p>
            <text:p text:style-name="P178">前三年</text:p>
          </table:table-cell>
          <table:table-cell table:style-name="TableCell179">
            <text:p text:style-name="P180">公立</text:p>
          </table:table-cell>
          <table:table-cell table:style-name="TableCell181">
            <text:p text:style-name="P182">7,700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私立</text:p>
          </table:table-cell>
          <table:table-cell table:style-name="TableCell195">
            <text:p text:style-name="P196">20,800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rows-spanned="2">
            <text:p text:style-name="P207">高中</text:p>
          </table:table-cell>
          <table:table-cell table:style-name="TableCell208">
            <text:p text:style-name="P209">公立</text:p>
          </table:table-cell>
          <table:table-cell table:style-name="TableCell210">
            <text:p text:style-name="P211">3,800</text:p>
          </table:table-cell>
        </table:table-row>
        <table:table-row table:style-name="TableRow212"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rows-spanned="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13,5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table-cell table:style-name="TableCell242" table:number-rows-spanned="4">
            <text:p text:style-name="P243">高職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2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2">
            <text:p text:style-name="P259">私立</text:p>
          </table:table-cell>
          <table:table-cell table:style-name="TableCell260" table:number-rows-spanned="2">
            <text:p text:style-name="P261">18,900</text:p>
          </table:table-cell>
        </table:table-row>
        <table:table-row table:style-name="TableRow262"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2" table:number-rows-spanned="3">
            <text:p text:style-name="P266"/>
          </table:table-cell>
          <table:covered-table-cell/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/>
          </table:table-cell>
          <table:table-cell table:style-name="TableCell271" table:number-rows-spanned="3">
            <text:p text:style-name="P272"/>
          </table:table-cell>
          <table:table-cell table:style-name="TableCell273" table:number-rows-spanned="3">
            <text:p text:style-name="P274"/>
          </table:table-cell>
          <table:covered-table-cell>
            <text:p text:style-name="P275"/>
          </table:covered-table-cell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實用技能班</text:p>
          </table:table-cell>
          <table:table-cell table:style-name="TableCell293">
            <text:p text:style-name="P294">1,50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>國中小</text:p>
          </table:table-cell>
          <table:table-cell table:style-name="TableCell306">
            <text:p text:style-name="P307">公私立</text:p>
          </table:table-cell>
          <table:table-cell table:style-name="TableCell308">
            <text:p text:style-name="P309">500</text:p>
          </table:table-cell>
        </table:table-row>
        <table:table-row table:style-name="TableRow310">
          <table:table-cell table:style-name="TableCell311" table:number-columns-spanned="2">
            <text:p text:style-name="P312">合<text:s/>計</text:p>
          </table:table-cell>
          <table:covered-table-cell/>
          <table:table-cell table:style-name="TableCell313" table:number-columns-spanned="12">
            <text:p text:style-name="內文"><text:span text:style-name="T314">　　新臺幣　　　　　　萬　　　　　　仟　　　　　　佰　　　　　　拾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4">
            <text:p text:style-name="P317"><text:span text:style-name="T318">注意事項：</text:span></text:p>
            <text:p text:style-name="P319"><text:span text:style-name="T320">一、申請期限：上半年度</text:span><text:span text:style-name="T321">(</text:span><text:span text:style-name="T322">第二學期</text:span><text:span text:style-name="T323">)</text:span><text:span text:style-name="T324">應在三月十五日以前，下半年度</text:span><text:span text:style-name="T325">(</text:span><text:span text:style-name="T326">第一學期</text:span><text:span text:style-name="T327">)</text:span><text:span text:style-name="T328">應在九月三十日以前辦理申請。</text:span></text:p>
            <text:p text:style-name="P329"><text:span text:style-name="T330">二、應檢附證件：</text:span></text:p>
            <text:p text:style-name="P331"><text:span text:style-name="T332">（一）戶口名簿：於本府第一次申請時，須繳驗戶口名簿</text:span><text:span text:style-name="T333">影本</text:span><text:span text:style-name="T334">以確認親子關係。</text:span></text:p>
            <text:p text:style-name="P335"><text:span text:style-name="T336">（二）收費單據：國中、國小無須繳驗；公私立高中</text:span><text:span text:style-name="T337">(</text:span><text:span text:style-name="T338">職</text:span><text:span text:style-name="T339">)</text:span><text:span text:style-name="T340">以上繳驗收費單據，</text:span><text:span text:style-name="T341">如係繳交影本應由申請人</text:span><text:span text:style-name="T342">簽名</text:span><text:span text:style-name="T343">，以示負責。</text:span><text:span text:style-name="T344">又未能繳驗收費單據者，得以其他足資證明繳付學費</text:span><text:span text:style-name="T345">(</text:span><text:span text:style-name="T346">支付</text:span><text:span text:style-name="T347">)</text:span><text:span text:style-name="T348">事實之證明文件，併附原繳費通知單申領</text:span><text:span text:style-name="T349">。</text:span></text:p>
            <text:p text:style-name="P350"><text:span text:style-name="T351">切結事項：</text:span></text:p>
            <text:p text:style-name="P352"><text:span text:style-name="T353">一、公教人員子女有下列情形之一者，不得申請：</text:span></text:p>
            <text:p text:style-name="P354">(<text:span text:style-name="T355">一</text:span><text:span text:style-name="T356">)<text:s/></text:span><text:span text:style-name="T357">公教人員子女以未婚且</text:span><text:span text:style-name="T358">無職業</text:span><text:span text:style-name="T359">需仰賴申請人扶養為限。公教人員申請子女教育補助時，其未婚子女如繼續從事經常性工作，且註冊之日前六個月工作平均每月所得（依所得稅法申報之所得</text:span><text:span text:style-name="T360">)</text:span><text:span text:style-name="T361">超過勞工基本工資者，以有職業論，不得申請補助。</text:span></text:p>
            <text:p text:style-name="P362"><text:span text:style-name="T363">（二）全免或減免學雜費</text:span><text:span text:style-name="T364">(</text:span><text:span text:style-name="T365">含十二</text:span><text:span text:style-name="T366">年國民基本教育學費補助</text:span><text:span text:style-name="T367">)</text:span><text:span text:style-name="T368">、屬未具學籍之學校或補習班學生，就讀公私立中等以上學校之選讀生、就讀無特定修業年限之學校，已獲有軍公教遺族就學費用優待條例享有公費、減免學雜費之優待，已領取其他政府提供之獎助，不得申請子女教育補助。但領取優秀學生獎學金、清寒獎學金、民間團體獎學金及就讀國中小未因特殊身分獲有全免</text:span><text:span text:style-name="T369">(</text:span><text:span text:style-name="T370">減免</text:span><text:span text:style-name="T371">)</text:span><text:span text:style-name="T372">學雜費或政府提供獎助者，不在此限。公教人員請領子女教育補助，應以在職期間其子女已完成當學期註冊手續為要件。其申請以各級學校所規定之修業年限為準。</text:span><text:span text:style-name="T373">如有</text:span><text:span text:style-name="T374">轉學、轉系、重考、留級、重修情形，其於同一學制重複就讀</text:span><text:span text:style-name="T375">之年級，不再補助</text:span><text:span text:style-name="T376">。</text:span><text:span text:style-name="T377">又畢業後再考入相同學制學校就讀者，不得請領。</text:span></text:p>
            <text:p text:style-name="P378">(<text:span text:style-name="T379">三</text:span><text:span text:style-name="T380">)<text:s/></text:span><text:span text:style-name="T381">又未具上開不得申請情形，惟其實際繳納之學雜費低於子女教育補助表訂數額者，僅得申請補助其實際繳納數額。</text:span></text:p>
            <text:p text:style-name="P382">二、公教人員子女如就讀私立大專院校並經教育部扣減學雜費，如欲申請子女教育補助者，應向學校繳回教育部補助款。</text:p>
            <text:p text:style-name="P383">三、夫妻同為軍公教人員者，其子女教育補助費應自行協調由一方申領。</text:p>
            <text:p text:style-name="P384"><text:span text:style-name="T385">四</text:span><text:span text:style-name="T386">、</text:span><text:span text:style-name="T387">本申請書內容絕無重領或兼領情事，如有違反前項規定，除願繳回全數所領生活津貼外，並負一切法律相關責任。</text:span></text:p>
            <text:p text:style-name="P388"><text:span text:style-name="T389">備註：本表規定乃依據「全國軍公教員工待遇支給要點」附表九略敘，未盡事宜，依本要點規定辦理。</text:span></text:p>
            <text:p text:style-name="P390"/>
            <text:p text:style-name="P391"><text:span text:style-name="T392">立切結書人</text:span><text:span text:style-name="T393">:_________________<text:s/></text:span><text:span text:style-name="T394"><text:s/>(</text:span><text:span text:style-name="T395">簽名或蓋章</text:span><text:span text:style-name="T396">)</text:span>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4">
            <text:p text:style-name="P400">茲領到花蓮縣政府</text:p>
            <text:p text:style-name="P401">公務人員子女教育補助費新臺幣　　　　　　萬　　　　　　仟　　　　　　佰　　　　　　拾　　　　　　元整<text:line-break/><text:s text:c="18"/>此<text:s/>據<text:line-break/>　　　　　　　<text:s text:c="15"/>具領人<text:s text:c="6"/>　　　　<text:s text:c="18"/>(簽名或蓋章)</text:p>
            <text:p text:style-name="P402"><text:span text:style-name="T403">中華民國　</text:span><text:span text:style-name="T404"><text:s text:c="2"/></text:span><text:span text:style-name="T405">　年　</text:span><text:span text:style-name="T406"><text:s text:c="2"/></text:span><text:span text:style-name="T407">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top="0.0833in" fo:line-height="0.2222in" fo:margin-left="0.4173in" fo:text-indent="-0.320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098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subject/>
    <meta:initial-creator>aa4312</meta:initial-creator>
    <dc:creator>鄭景宜</dc:creator>
    <meta:creation-date>2023-08-02T06:23:00Z</meta:creation-date>
    <dc:date>2024-01-24T02:58:00Z</dc:date>
    <meta:print-date>2024-01-24T02:53:00Z</meta:print-date>
    <meta:template xlink:href="Normal" xlink:type="simple"/>
    <meta:editing-cycles>7</meta:editing-cycles>
    <meta:editing-duration>PT1020S</meta:editing-duration>
    <meta:document-statistic meta:page-count="1" meta:paragraph-count="3" meta:word-count="253" meta:character-count="1695" meta:row-count="12" meta:non-whitespace-character-count="1445"/>
  </office:meta>
</office:document-meta>
</file>