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Liberation Serif" svg:font-family="Liberation Serif"/>
    <style:font-face style:name="新細明體" svg:font-family="新細明體"/>
    <style:font-face style:name="Lucida Sans" svg:font-family="Lucida Sans"/>
    <style:font-face style:name="Calibri" svg:font-family="Calibri"/>
    <style:font-face style:name="Times New Roman" svg:font-family="Times New Roman"/>
    <style:font-face style:name="Liberation Sans" svg:font-family="Liberation Sans"/>
    <style:font-face style:name="微軟正黑體" svg:font-family="微軟正黑體" style:font-pitch="variable"/>
    <style:font-face style:name="Cambria" svg:font-family="Cambria"/>
    <style:font-face style:name="標楷體" svg:font-family="標楷體" style:font-family-generic="script"/>
    <style:font-face style:name="Lucida Sans1" svg:font-family="Lucida Sans1" style:font-family-generic="swiss"/>
    <style:font-face style:name="標楷體1" svg:font-family="標楷體1" style:font-pitch="fixed" style:font-family-generic="script"/>
    <style:font-face style:name="新細明體1" svg:font-family="新細明體1" style:font-pitch="variable" style:font-family-generic="roman"/>
  </office:font-face-decls>
  <office:automatic-styles>
    <style:style style:name="P1" style:family="paragraph" style:parent-style-name="Standard" style:master-page-name="Standard">
      <style:paragraph-properties fo:text-align="center" style:line-height-at-least="0.0139in" fo:padding-top="0in" fo:border-top="none" fo:padding-bottom="0in" fo:border-bottom="none" fo:padding-left="0in" fo:border-left="none" fo:padding-right="0in" fo:border-right="none" fo:orphans="2" fo:widows="2"/>
    </style:style>
    <style:style style:name="T1_1" style:family="text">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right" style:line-height-at-least="0.0139in" fo:padding-top="0in" fo:border-top="none" fo:padding-bottom="0in" fo:border-bottom="none" fo:padding-left="0in" fo:border-left="none" fo:padding-right="0in" fo:border-right="none" fo:orphans="2" fo:widows="2"/>
    </style:style>
    <style:style style:name="T2_1" style:family="text">
      <style:text-properties style:font-name-asian="標楷體"/>
    </style:style>
    <style:style style:name="Table1" style:family="table">
      <style:table-properties table:align="left" style:width="7.4806in" fo:margin-left="-0.0854in"/>
    </style:style>
    <style:style style:name="TableColumn1" style:family="table-column">
      <style:table-column-properties style:column-width="0.5576in"/>
    </style:style>
    <style:style style:name="TableColumn2" style:family="table-column">
      <style:table-column-properties style:column-width="2.5014in"/>
    </style:style>
    <style:style style:name="TableColumn3" style:family="table-column">
      <style:table-column-properties style:column-width="1.1743in"/>
    </style:style>
    <style:style style:name="TableColumn4" style:family="table-column">
      <style:table-column-properties style:column-width="2.5972in"/>
    </style:style>
    <style:style style:name="TableColumn5" style:family="table-column">
      <style:table-column-properties style:column-width="1.825in"/>
    </style:style>
    <style:style style:name="TableColumn6" style:family="table-column">
      <style:table-column-properties style:column-width="1.8278in"/>
    </style:style>
    <style:style style:name="TableColumn7" style:family="table-column">
      <style:table-column-properties style:column-width="0.9618in"/>
    </style:style>
    <style:style style:name="TableRow1" style:family="table-row"/>
    <style:style style:name="TableCell1" style:family="table-cell">
      <style:table-cell-properties style:vertical-align="top" fo:padding-top="0in" fo:border-top="0.0208in solid #000000" fo:padding-bottom="0in" fo:border-bottom="0.0069in solid #000000" fo:padding-left="0.0752in" fo:border-left="0.0208in solid #000000" fo:padding-right="0.0752in" fo:wrap-option="wrap"/>
    </style:style>
    <style:style style:name="P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3_1" style:family="text">
      <style:text-properties style:font-name="標楷體" style:font-name-asian="標楷體" style:font-name-complex="標楷體"/>
    </style:style>
    <style:style style:name="TableCell2" style:family="table-cell">
      <style:table-cell-properties style:vertical-align="top" fo:padding-top="0in" fo:border-top="0.0208in solid #000000" fo:padding-bottom="0in" fo:border-bottom="0.0069in solid #000000" fo:padding-left="0.0752in" fo:border-left="0.0069in solid #000000" fo:padding-right="0.0752in" fo:wrap-option="wrap"/>
    </style:style>
    <style:style style:name="P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 style:family="table-cell">
      <style:table-cell-properties style:vertical-align="top" fo:padding-top="0in" fo:border-top="0.0208in solid #000000" fo:padding-bottom="0in" fo:border-bottom="0.0069in solid #000000" fo:padding-left="0.0752in" fo:border-left="0.0069in solid #000000" fo:padding-right="0.0752in" fo:wrap-option="wrap"/>
    </style:style>
    <style:style style:name="P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5_1" style:family="text">
      <style:text-properties style:font-name="標楷體" style:font-name-asian="標楷體" style:font-name-complex="標楷體"/>
    </style:style>
    <style:style style:name="TableCell4" style:family="table-cell">
      <style:table-cell-properties style:vertical-align="top" fo:padding-top="0in" fo:border-top="0.0208in solid #000000" fo:padding-bottom="0in" fo:border-bottom="0.0069in solid #000000" fo:padding-left="0.0752in" fo:border-left="0.0069in solid #000000" fo:padding-right="0.0752in" fo:wrap-option="wrap"/>
    </style:style>
    <style:style style:name="P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5" style:family="table-cell">
      <style:table-cell-properties style:vertical-align="top" fo:padding-top="0in" fo:border-top="0.0208in solid #000000" fo:padding-bottom="0in" fo:border-bottom="0.0069in solid #000000" fo:padding-left="0.0752in" fo:border-left="0.0069in solid #000000" fo:padding-right="0.0752in" fo:wrap-option="wrap"/>
    </style:style>
    <style:style style:name="P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7_1" style:family="text">
      <style:text-properties style:font-name="標楷體" style:font-name-asian="標楷體" style:font-name-complex="標楷體"/>
    </style:style>
    <style:style style:name="TableCell6" style:family="table-cell">
      <style:table-cell-properties style:vertical-align="top" fo:padding-top="0in" fo:border-top="0.0208in solid #000000" fo:padding-bottom="0in" fo:border-bottom="0.0069in solid #000000" fo:padding-left="0.0752in" fo:border-left="0.0069in solid #000000" fo:padding-right="0.0752in" fo:border-right="0.0208in solid #000000" fo:wrap-option="wrap"/>
    </style:style>
    <style:style style:name="P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8_1" style:family="text">
      <style:text-properties style:font-name="標楷體" style:font-name-asian="標楷體" style:font-name-complex="標楷體"/>
    </style:style>
    <style:style style:name="TableRow2" style:family="table-row">
      <style:table-row-properties style:min-row-height="0.25in"/>
    </style:style>
    <style:style style:name="TableCell7" style:family="table-cell">
      <style:table-cell-properties style:vertical-align="top" fo:padding-top="0in" fo:border-top="0.0069in solid #000000" fo:padding-bottom="0in" fo:border-bottom="0.0069in solid #000000" fo:padding-left="0.0752in" fo:border-left="0.0208in solid #000000" fo:padding-right="0.0752in" fo:wrap-option="wrap"/>
    </style:style>
    <style:style style:name="P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9_1" style:family="text">
      <style:text-properties style:font-name="標楷體" style:font-name-asian="標楷體" style:font-name-complex="標楷體"/>
    </style:style>
    <style:style style:name="TableCell8"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1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0_1" style:family="text">
      <style:text-properties style:font-name="標楷體" style:font-name-asian="標楷體" style:font-name-complex="標楷體"/>
    </style:style>
    <style:style style:name="TableCell9"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1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1_1" style:family="text">
      <style:text-properties style:font-name="標楷體" style:font-name-asian="標楷體" style:font-name-complex="標楷體"/>
    </style:style>
    <style:style style:name="TableRow3" style:family="table-row">
      <style:table-row-properties style:min-row-height="0.4688in"/>
    </style:style>
    <style:style style:name="TableCell10"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1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11"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1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3_1" style:family="text">
      <style:text-properties style:font-name="標楷體" style:font-name-asian="標楷體" style:font-name-complex="標楷體"/>
    </style:style>
    <style:style style:name="P1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4_1" style:family="text">
      <style:text-properties style:font-name="標楷體" style:font-name-asian="標楷體" style:font-name-complex="標楷體"/>
    </style:style>
    <style:style style:name="P1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5_1" style:family="text">
      <style:text-properties style:font-name="標楷體" style:font-name-asian="標楷體" style:font-name-complex="標楷體"/>
    </style:style>
    <style:style style:name="P1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6_1" style:family="text">
      <style:text-properties style:font-name="標楷體" style:font-name-asian="標楷體" style:font-name-complex="標楷體"/>
    </style:style>
    <style:style style:name="TableCell12" style:family="table-cell">
      <style:table-cell-properties style:vertical-align="top" fo:padding-top="0in" fo:border-top="0.0069in solid #000000" fo:padding-bottom="0in" fo:border-bottom="0.0069in solid #000000" fo:padding-left="0.0752in" fo:border-left="0.0069in solid #ffffff" fo:padding-right="0.0752in" fo:border-right="0.0208in solid #000000" fo:wrap-option="wrap"/>
    </style:style>
    <style:style style:name="P1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7_1" style:family="text">
      <style:text-properties style:font-name="標楷體" style:font-name-asian="標楷體" style:font-name-complex="標楷體"/>
    </style:style>
    <style:style style:name="P1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8_1" style:family="text">
      <style:text-properties style:font-name="標楷體" style:font-name-asian="標楷體" style:font-name-complex="標楷體"/>
    </style:style>
    <style:style style:name="P1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9_1" style:family="text">
      <style:text-properties style:font-name="標楷體" style:font-name-asian="標楷體" style:font-name-complex="標楷體"/>
    </style:style>
    <style:style style:name="P2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TableRow4" style:family="table-row">
      <style:table-row-properties style:min-row-height="0.1979in"/>
    </style:style>
    <style:style style:name="TableCell13"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21_1" style:family="text">
      <style:text-properties style:font-name="標楷體" style:font-name-asian="標楷體" style:font-name-complex="標楷體"/>
    </style:style>
    <style:style style:name="TableRow5" style:family="table-row">
      <style:table-row-properties style:min-row-height="0.175in"/>
    </style:style>
    <style:style style:name="TableCell14"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6" style:family="table-row">
      <style:table-row-properties style:min-row-height="0.1576in"/>
    </style:style>
    <style:style style:name="TableCell15" style:family="table-cell">
      <style:table-cell-properties style:vertical-align="top" fo:padding-top="0in" fo:border-top="0.0069in solid #000000" fo:padding-bottom="0in" fo:border-bottom="0.0069in solid #000000" fo:padding-left="0.0752in" fo:border-left="0.0208in solid #000000" fo:padding-right="0.0752in" fo:wrap-option="wrap"/>
    </style:style>
    <style:style style:name="P2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23_1" style:family="text">
      <style:text-properties style:font-name="標楷體" style:font-name-asian="標楷體" style:font-name-complex="標楷體"/>
    </style:style>
    <style:style style:name="TableCell16" style:family="table-cell">
      <style:table-cell-properties style:vertical-align="top" fo:padding-top="0in" fo:border-top="0.0069in solid #000000" fo:padding-bottom="0in" fo:border-bottom="0.0069in solid #000000" fo:padding-left="0.0752in" fo:border-left="0.0035in solid #000000" fo:padding-right="0.0752in" fo:border-right="0.0208in solid #000000" fo:wrap-option="wrap"/>
    </style:style>
    <style:style style:name="P2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24_1" style:family="text">
      <style:text-properties style:font-name="標楷體" style:font-name-asian="標楷體" style:font-name-complex="標楷體"/>
    </style:style>
    <style:style style:name="TableRow7" style:family="table-row">
      <style:table-row-properties style:min-row-height="0.2708in"/>
    </style:style>
    <style:style style:name="TableCell17" style:family="table-cell">
      <style:table-cell-properties style:vertical-align="top" fo:padding-top="0in" fo:border-top="0.0069in solid #000000" fo:padding-bottom="0in" fo:border-bottom="0.0069in solid #000000" fo:padding-left="0.0752in" fo:border-left="0.0208in solid #000000" fo:padding-right="0.0752in" fo:wrap-option="wrap"/>
    </style:style>
    <style:style style:name="P2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25_1" style:family="text">
      <style:text-properties style:font-name="標楷體" style:font-name-asian="標楷體" style:font-name-complex="標楷體"/>
    </style:style>
    <style:style style:name="TableCell18"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6"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26_1" style:family="text">
      <style:text-properties style:font-name="標楷體" style:font-name-asian="標楷體" style:font-name-complex="標楷體"/>
    </style:style>
    <style:style style:name="TableCell19"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7"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7_1" style:family="text">
      <style:text-properties style:font-name="標楷體" style:font-name-asian="標楷體" style:font-name-complex="標楷體"/>
    </style:style>
    <style:style style:name="TableCell20"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8"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8_1" style:family="text">
      <style:text-properties style:font-name="標楷體" style:font-name-asian="標楷體" style:font-name-complex="標楷體"/>
    </style:style>
    <style:style style:name="TableCell21"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29"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9_1" style:family="text">
      <style:text-properties style:font-name="標楷體" style:font-name-asian="標楷體" style:font-name-complex="標楷體"/>
    </style:style>
    <style:style style:name="TableCell22"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0"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30_1" style:family="text">
      <style:text-properties style:font-name="標楷體" style:font-name-asian="標楷體" style:font-name-complex="標楷體"/>
    </style:style>
    <style:style style:name="TableCell23"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31"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31_1" style:family="text">
      <style:text-properties style:font-name="標楷體" style:font-name-asian="標楷體" style:font-name-complex="標楷體"/>
    </style:style>
    <style:style style:name="TableRow8" style:family="table-row">
      <style:table-row-properties style:min-row-height="0.2292in"/>
    </style:style>
    <style:style style:name="TableCell24"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25"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26"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27"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35_1" style:family="text">
      <style:text-properties style:font-name="標楷體" style:font-name-asian="標楷體" style:font-name-complex="標楷體"/>
    </style:style>
    <style:style style:name="TableCell28"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29"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3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9" style:family="table-row">
      <style:table-row-properties style:min-row-height="0.2083in"/>
    </style:style>
    <style:style style:name="TableCell30"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1"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3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2"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3"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41_1" style:family="text">
      <style:text-properties style:font-name="標楷體" style:font-name-asian="標楷體" style:font-name-complex="標楷體"/>
    </style:style>
    <style:style style:name="TableCell34"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5"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4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0" style:family="table-row">
      <style:table-row-properties style:min-row-height="0.2292in"/>
    </style:style>
    <style:style style:name="TableCell36"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7"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8"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39"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47_1" style:family="text">
      <style:text-properties style:font-name="標楷體" style:font-name-asian="標楷體" style:font-name-complex="標楷體"/>
    </style:style>
    <style:style style:name="TableCell40"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4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41"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4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1" style:family="table-row">
      <style:table-row-properties style:min-row-height="0.1715in"/>
    </style:style>
    <style:style style:name="TableCell42"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5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43"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5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44"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5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45"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5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53_1" style:family="text">
      <style:text-properties style:font-name="標楷體" style:font-name-asian="標楷體" style:font-name-complex="標楷體"/>
    </style:style>
    <style:style style:name="TableCell46"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5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47"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55"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2" style:family="table-row"/>
    <style:style style:name="TableCell48" style:family="table-cell">
      <style:table-cell-properties style:vertical-align="top" fo:padding-top="0in" fo:border-top="0.0069in solid #000000" fo:padding-bottom="0in" fo:border-bottom="0.0069in solid #000000" fo:padding-left="0.0752in" fo:border-left="0.0208in solid #000000" fo:padding-right="0.0752in" fo:wrap-option="wrap"/>
    </style:style>
    <style:style style:name="P5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56_1" style:family="text">
      <style:text-properties style:font-name="標楷體" style:font-name-asian="標楷體" style:font-name-complex="標楷體"/>
    </style:style>
    <style:style style:name="TableCell49"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5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P5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P5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P6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P6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P6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style:font-name-asian="標楷體" style:font-name-complex="標楷體"/>
    </style:style>
    <style:style style:name="TableRow13" style:family="table-row">
      <style:table-row-properties style:min-row-height="0.2708in"/>
    </style:style>
    <style:style style:name="TableCell50" style:family="table-cell">
      <style:table-cell-properties style:vertical-align="top" fo:padding-top="0in" fo:border-top="0.0069in solid #000000" fo:padding-bottom="0in" fo:border-bottom="0.0069in solid #000000" fo:padding-left="0.0752in" fo:border-left="0.0208in solid #000000" fo:padding-right="0.0752in" fo:wrap-option="wrap"/>
    </style:style>
    <style:style style:name="P6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63_1" style:family="text">
      <style:text-properties style:font-name="標楷體" style:font-name-asian="標楷體" style:font-name-complex="標楷體"/>
    </style:style>
    <style:style style:name="TableCell51"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6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64_1" style:family="text">
      <style:text-properties style:font-name="標楷體" style:font-name-asian="標楷體" style:font-name-complex="標楷體"/>
    </style:style>
    <style:style style:name="P65" style:family="paragraph" style:parent-style-name="Standard">
      <style:paragraph-properties fo:text-indent="-0.1667in" fo:line-height="100%" fo:padding-top="0in" fo:border-top="none" fo:margin-top="0in" fo:padding-bottom="0in" fo:border-bottom="none" fo:margin-bottom="0in" fo:padding-left="0in" fo:border-left="none" fo:margin-left="0.1665in" fo:padding-right="0in" fo:border-right="none" fo:margin-right="0in" fo:orphans="2" fo:widows="2"/>
    </style:style>
    <style:style style:name="T65_1" style:family="text">
      <style:text-properties style:font-name="標楷體" style:font-name-asian="標楷體" style:font-name-complex="標楷體"/>
    </style:style>
    <style:style style:name="T65_2" style:family="text">
      <style:text-properties style:font-name="標楷體" style:font-name-asian="標楷體" style:font-name-complex="標楷體"/>
    </style:style>
    <style:style style:name="T65_3" style:family="text">
      <style:text-properties style:font-name="標楷體" style:font-name-asian="標楷體" style:font-name-complex="標楷體"/>
    </style:style>
    <style:style style:name="TableRow14" style:family="table-row">
      <style:table-row-properties style:min-row-height="0.2188in"/>
    </style:style>
    <style:style style:name="TableCell52"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66"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66_1" style:family="text">
      <style:text-properties style:font-name="標楷體" style:font-name-asian="標楷體" style:font-name-complex="標楷體"/>
    </style:style>
    <style:style style:name="TableCell53"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6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67_1" style:family="text">
      <style:text-properties style:font-name="標楷體" style:font-name-asian="標楷體" style:font-name-complex="標楷體"/>
    </style:style>
    <style:style style:name="TableCell54" style:family="table-cell">
      <style:table-cell-properties style:vertical-align="top" fo:padding-top="0in" fo:border-top="0.0069in solid #000000" fo:padding-bottom="0in" fo:border-bottom="0.0069in solid #000000" fo:padding-left="0.0752in" fo:border-left="0.0069in solid #000000" fo:padding-right="0.0752in" fo:wrap-option="wrap"/>
    </style:style>
    <style:style style:name="P68"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68_1" style:family="text">
      <style:text-properties style:font-name="標楷體" style:font-name-asian="標楷體" style:font-name-complex="標楷體"/>
    </style:style>
    <style:style style:name="P69"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69_1" style:family="text">
      <style:text-properties style:font-name="標楷體" style:font-name-asian="標楷體" style:font-name-complex="標楷體"/>
    </style:style>
    <style:style style:name="TableCell55" style:family="table-cell">
      <style:table-cell-properties style:vertical-align="top" fo:padding-top="0in" fo:border-top="0.0069in solid #000000" fo:padding-bottom="0in" fo:border-bottom="0.0069in solid #000000" fo:padding-left="0.0752in" fo:border-left="0.0069in solid #000000" fo:padding-right="0.0752in" fo:border-right="0.0208in solid #000000" fo:wrap-option="wrap"/>
    </style:style>
    <style:style style:name="P7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5" style:family="table-row"/>
    <style:style style:name="TableCell56" style:family="table-cell">
      <style:table-cell-properties style:vertical-align="top" fo:padding-top="0in" fo:border-top="0.0069in solid #000000" fo:padding-bottom="0in" fo:border-bottom="0.0069in double #000000" style:border-line-width-bottom="0in 0in 0in" fo:padding-left="0.0752in" fo:border-left="0.0208in solid #000000" fo:padding-right="0.0752in" fo:wrap-option="wrap"/>
    </style:style>
    <style:style style:name="P7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71_1" style:family="text">
      <style:text-properties style:font-name="標楷體" style:font-name-asian="標楷體" style:font-name-complex="標楷體"/>
    </style:style>
    <style:style style:name="TableCell57" style:family="table-cell">
      <style:table-cell-properties style:vertical-align="top" fo:padding-top="0in" fo:border-top="0.0069in solid #000000" fo:padding-bottom="0in" fo:border-bottom="0.0069in double #000000" style:border-line-width-bottom="0in 0in 0in" fo:padding-left="0.0752in" fo:border-left="0.0069in solid #000000" fo:padding-right="0.0752in" fo:wrap-option="wrap"/>
    </style:style>
    <style:style style:name="P7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6" style:family="table-row"/>
    <style:style style:name="TableCell58" style:family="table-cell">
      <style:table-cell-properties style:vertical-align="top" fo:padding-top="0in" fo:border-top="0.0069in double #000000" style:border-line-width-top="0in 0in 0in" fo:padding-bottom="0in" fo:border-bottom="0.0069in solid #000000" fo:padding-left="0.0752in" fo:border-left="0.0208in solid #000000" fo:padding-right="0.0752in" fo:wrap-option="wrap"/>
    </style:style>
    <style:style style:name="P73"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73_1" style:family="text">
      <style:text-properties style:font-name="標楷體" style:font-name-asian="標楷體" style:font-name-complex="標楷體"/>
    </style:style>
    <style:style style:name="TableCell59" style:family="table-cell">
      <style:table-cell-properties style:vertical-align="top" fo:padding-top="0in" fo:border-top="0.0069in double #000000" style:border-line-width-top="0in 0in 0in" fo:padding-bottom="0in" fo:border-bottom="0.0069in solid #000000" fo:padding-left="0.0752in" fo:border-left="0.0069in solid #000000" fo:padding-right="0.0752in" fo:border-right="0.0208in solid #000000" fo:wrap-option="wrap"/>
    </style:style>
    <style:style style:name="P74" style:family="paragraph" style:parent-style-name="Standard">
      <style:paragraph-properties fo:text-indent="-0.1528in" fo:line-height="100%" fo:padding-top="0in" fo:border-top="none" fo:margin-top="0in" fo:padding-bottom="0in" fo:border-bottom="none" fo:margin-bottom="0in" fo:padding-left="0in" fo:border-left="none" fo:margin-left="0.1528in" fo:padding-right="0in" fo:border-right="none" fo:margin-right="0in" fo:orphans="2" fo:widows="2"/>
    </style:style>
    <style:style style:name="T74_1" style:family="text">
      <style:text-properties style:font-name="標楷體" fo:font-size="11pt" style:font-name-asian="標楷體" style:font-size-asian="11pt" style:font-name-complex="標楷體" style:font-size-complex="11pt"/>
    </style:style>
    <style:style style:name="P75" style:family="paragraph" style:parent-style-name="Standard">
      <style:paragraph-properties fo:text-indent="-0.3132in" fo:line-height="100%" fo:padding-top="0in" fo:border-top="none" fo:margin-top="0in" fo:padding-bottom="0in" fo:border-bottom="none" fo:margin-bottom="0in" fo:padding-left="0in" fo:border-left="none" fo:margin-left="0.5299in" fo:padding-right="0in" fo:border-right="none" fo:margin-right="0in" fo:orphans="2" fo:widows="2"/>
    </style:style>
    <style:style style:name="T75_1" style:family="text">
      <style:text-properties style:font-name="標楷體" fo:font-size="11pt" style:font-name-asian="標楷體" style:font-size-asian="11pt" style:font-name-complex="標楷體" style:font-size-complex="11pt"/>
    </style:style>
    <style:style style:name="P76" style:family="paragraph" style:parent-style-name="Standard">
      <style:paragraph-properties fo:text-indent="-0.2701in" fo:line-height="100%" fo:padding-top="0in" fo:border-top="none" fo:margin-top="0in" fo:padding-bottom="0in" fo:border-bottom="none" fo:margin-bottom="0in" fo:padding-left="0in" fo:border-left="none" fo:margin-left="0.4866in" fo:padding-right="0in" fo:border-right="none" fo:margin-right="0in" fo:orphans="2" fo:widows="2"/>
    </style:style>
    <style:style style:name="T76_1" style:family="text">
      <style:text-properties style:font-name="標楷體" fo:font-size="11pt" style:font-name-asian="標楷體" style:font-size-asian="11pt" style:font-name-complex="標楷體" style:font-size-complex="11pt"/>
    </style:style>
    <style:style style:name="P77" style:family="paragraph" style:parent-style-name="Standard">
      <style:paragraph-properties fo:text-indent="-0.1528in" fo:line-height="100%" fo:padding-top="0in" fo:border-top="none" fo:margin-top="0in" fo:padding-bottom="0in" fo:border-bottom="none" fo:margin-bottom="0in" fo:padding-left="0in" fo:border-left="none" fo:margin-left="0.6862in" fo:padding-right="0in" fo:border-right="none" fo:margin-right="0in" fo:orphans="2" fo:widows="2"/>
    </style:style>
    <style:style style:name="T77_1" style:family="text">
      <style:text-properties style:font-name="標楷體" fo:font-size="11pt" style:font-name-asian="標楷體" style:font-size-asian="11pt" style:font-name-complex="標楷體" style:font-size-complex="11pt"/>
    </style:style>
    <style:style style:name="T77_2" style:family="text">
      <style:text-properties style:font-name="標楷體" fo:font-size="11pt" style:font-name-asian="標楷體" style:font-size-asian="11pt" style:font-name-complex="標楷體" style:font-size-complex="11pt"/>
    </style:style>
    <style:style style:name="T77_3" style:family="text">
      <style:text-properties style:font-name="標楷體" fo:font-size="11pt" style:font-name-asian="標楷體" style:font-size-asian="11pt" style:font-name-complex="標楷體" style:font-size-complex="11pt"/>
    </style:style>
    <style:style style:name="P78" style:family="paragraph" style:parent-style-name="Standard">
      <style:paragraph-properties fo:text-indent="-0.1604in" fo:line-height="100%" fo:padding-top="0in" fo:border-top="none" fo:margin-top="0in" fo:padding-bottom="0in" fo:border-bottom="none" fo:margin-bottom="0in" fo:padding-left="0in" fo:border-left="none" fo:margin-left="0.6937in" fo:padding-right="0in" fo:border-right="none" fo:margin-right="0in" fo:orphans="2" fo:widows="2"/>
    </style:style>
    <style:style style:name="T78_1" style:family="text">
      <style:text-properties style:font-name="標楷體" fo:font-size="11pt" style:font-name-asian="標楷體" style:font-size-asian="11pt" style:font-name-complex="標楷體" style:font-size-complex="11pt"/>
    </style:style>
    <style:style style:name="P79" style:family="paragraph" style:parent-style-name="Standard">
      <style:paragraph-properties fo:text-indent="-0.1604in" fo:line-height="100%" fo:padding-top="0in" fo:border-top="none" fo:margin-top="0in" fo:padding-bottom="0in" fo:border-bottom="none" fo:margin-bottom="0in" fo:padding-left="0in" fo:border-left="none" fo:margin-left="0.6937in" fo:padding-right="0in" fo:border-right="none" fo:margin-right="0in" fo:orphans="2" fo:widows="2"/>
    </style:style>
    <style:style style:name="T79_1" style:family="text">
      <style:text-properties style:font-name="標楷體" fo:font-size="11pt" style:font-name-asian="標楷體" style:font-size-asian="11pt" style:font-name-complex="標楷體" style:font-size-complex="11pt"/>
    </style:style>
    <style:style style:name="P80" style:family="paragraph" style:parent-style-name="Standard">
      <style:paragraph-properties fo:text-indent="-0.1604in" fo:line-height="100%" fo:padding-top="0in" fo:border-top="none" fo:margin-top="0in" fo:padding-bottom="0in" fo:border-bottom="none" fo:margin-bottom="0in" fo:padding-left="0in" fo:border-left="none" fo:margin-left="0.6937in" fo:padding-right="0in" fo:border-right="none" fo:margin-right="0in" fo:orphans="2" fo:widows="2"/>
    </style:style>
    <style:style style:name="T80_1" style:family="text">
      <style:text-properties style:font-name="標楷體" fo:font-size="11pt" style:font-name-asian="標楷體" style:font-size-asian="11pt" style:font-name-complex="標楷體" style:font-size-complex="11pt"/>
    </style:style>
    <style:style style:name="P81" style:family="paragraph" style:parent-style-name="Standard">
      <style:paragraph-properties fo:text-indent="-0.1604in" fo:line-height="100%" fo:padding-top="0in" fo:border-top="none" fo:margin-top="0in" fo:padding-bottom="0in" fo:border-bottom="none" fo:margin-bottom="0in" fo:padding-left="0in" fo:border-left="none" fo:margin-left="0.6937in" fo:padding-right="0in" fo:border-right="none" fo:margin-right="0in" fo:orphans="2" fo:widows="2"/>
    </style:style>
    <style:style style:name="T81_1" style:family="text">
      <style:text-properties style:font-name="標楷體" fo:font-size="11pt" style:font-name-asian="標楷體" style:font-size-asian="11pt" style:font-name-complex="標楷體" style:font-size-complex="11pt"/>
    </style:style>
    <style:style style:name="P82" style:family="paragraph" style:parent-style-name="Standard">
      <style:paragraph-properties fo:text-indent="-0.1604in" fo:line-height="100%" fo:padding-top="0in" fo:border-top="none" fo:margin-top="0in" fo:padding-bottom="0in" fo:border-bottom="none" fo:margin-bottom="0in" fo:padding-left="0in" fo:border-left="none" fo:margin-left="0.6937in" fo:padding-right="0in" fo:border-right="none" fo:margin-right="0in" fo:orphans="2" fo:widows="2"/>
    </style:style>
    <style:style style:name="T82_1" style:family="text">
      <style:text-properties style:font-name="標楷體" fo:font-size="11pt" style:font-name-asian="標楷體" style:font-size-asian="11pt" style:font-name-complex="標楷體" style:font-size-complex="11pt"/>
    </style:style>
    <style:style style:name="P83" style:family="paragraph" style:parent-style-name="Standard">
      <style:paragraph-properties fo:text-indent="-0.1528in" fo:line-height="100%" fo:padding-top="0in" fo:border-top="none" fo:margin-top="0in" fo:padding-bottom="0in" fo:border-bottom="none" fo:margin-bottom="0in" fo:padding-left="0in" fo:border-left="none" fo:margin-left="0.1528in" fo:padding-right="0in" fo:border-right="none" fo:margin-right="0in" fo:orphans="2" fo:widows="2"/>
    </style:style>
    <style:style style:name="T83_1" style:family="text">
      <style:text-properties style:font-name="標楷體" fo:font-size="11pt" style:font-name-asian="標楷體" style:font-size-asian="11pt" style:font-name-complex="標楷體" style:font-size-complex="11pt"/>
    </style:style>
    <style:style style:name="P84"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text-properties style:font-name="標楷體" fo:font-size="11pt" style:font-name-asian="標楷體" style:font-size-asian="11pt" style:font-name-complex="標楷體" style:font-size-complex="11pt"/>
    </style:style>
    <style:style style:name="TableRow17" style:family="table-row"/>
    <style:style style:name="TableCell60" style:family="table-cell">
      <style:table-cell-properties style:vertical-align="top" fo:padding-top="0in" fo:border-top="0.0069in solid #000000" fo:padding-bottom="0in" fo:border-bottom="0.0208in solid #000000" fo:padding-left="0.0752in" fo:border-left="0.0208in solid #000000" fo:padding-right="0.0752in" fo:wrap-option="wrap"/>
    </style:style>
    <style:style style:name="P85"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85_1" style:family="text">
      <style:text-properties style:font-name="標楷體" style:font-name-asian="標楷體" style:font-name-complex="標楷體"/>
    </style:style>
    <style:style style:name="P86"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86_1" style:family="text">
      <style:text-properties style:font-name="標楷體" style:font-name-asian="標楷體" style:font-name-complex="標楷體"/>
    </style:style>
    <style:style style:name="TableCell61" style:family="table-cell">
      <style:table-cell-properties style:vertical-align="top" fo:padding-top="0in" fo:border-top="0.0069in solid #000000" fo:padding-bottom="0in" fo:border-bottom="0.0208in solid #000000" fo:padding-left="0.0752in" fo:border-left="0.0069in solid #000000" fo:padding-right="0.0752in" fo:wrap-option="wrap"/>
    </style:style>
    <style:style style:name="P8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2" style:family="table-cell">
      <style:table-cell-properties style:vertical-align="top" fo:padding-top="0in" fo:border-top="0.0069in solid #000000" fo:padding-bottom="0in" fo:border-bottom="0.0208in solid #000000" fo:padding-left="0.0752in" fo:border-left="0.0069in solid #000000" fo:padding-right="0.0752in" fo:wrap-option="wrap"/>
    </style:style>
    <style:style style:name="P88"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88_1" style:family="text">
      <style:text-properties style:font-name="標楷體" style:font-name-asian="標楷體" style:font-name-complex="標楷體"/>
    </style:style>
    <style:style style:name="TableCell63" style:family="table-cell">
      <style:table-cell-properties style:vertical-align="top" fo:padding-top="0in" fo:border-top="0.0069in solid #000000" fo:padding-bottom="0in" fo:border-bottom="0.0208in solid #000000" fo:padding-left="0.0752in" fo:border-left="0.0069in solid #000000" fo:padding-right="0.0752in" fo:border-right="0.0208in solid #000000" fo:wrap-option="wrap"/>
    </style:style>
    <style:style style:name="P89"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P90" style:family="paragraph" style:parent-style-name="Standard">
      <style:paragraph-properties fo:text-align="justify" fo:text-indent="-0.8333in" fo:line-height="0.1667in" fo:padding-top="0in" fo:border-top="none" fo:padding-bottom="0in" fo:border-bottom="none" fo:padding-left="0in" fo:border-left="none" fo:margin-left="0.8335in" fo:padding-right="0in" fo:border-right="none" fo:margin-right="0in" fo:orphans="2" fo:widows="2"/>
      <style:text-properties style:font-name="標楷體" style:font-name-asian="標楷體" style:font-size-asian="12pt" style:font-name-complex="Times New Roman" style:font-size-complex="12pt"/>
    </style:style>
    <style:style style:name="P91" style:family="paragraph" style:parent-style-name="Standard">
      <style:paragraph-properties fo:text-align="justify" fo:text-indent="-0.8333in" fo:line-height="0.1667in" fo:padding-top="0in" fo:border-top="none" fo:padding-bottom="0in" fo:border-bottom="none" fo:padding-left="0in" fo:border-left="none" fo:margin-left="0.8335in" fo:padding-right="0in" fo:border-right="none" fo:margin-right="0in" fo:orphans="2" fo:widows="2"/>
    </style:style>
    <style:style style:name="T91_1" style:family="text">
      <style:text-properties style:font-name="標楷體" style:font-name-asian="標楷體" style:font-size-asian="12pt" style:font-name-complex="Times New Roman" style:font-size-complex="12pt"/>
    </style:style>
    <style:style style:name="P92" style:family="paragraph" style:parent-style-name="Standard">
      <style:paragraph-properties fo:text-align="justify" fo:text-indent="-0.3938in" fo:line-height="0.1667in" fo:padding-top="0in" fo:border-top="none" fo:padding-bottom="0in" fo:border-bottom="none" fo:padding-left="0in" fo:border-left="none" fo:margin-left="0.3937in" fo:padding-right="0in" fo:border-right="none" fo:margin-right="0in" fo:orphans="2" fo:widows="2"/>
    </style:style>
    <style:style style:name="T92_1" style:family="text">
      <style:text-properties style:font-name="標楷體" style:font-name-asian="標楷體" style:font-size-asian="12pt" style:font-name-complex="Times New Roman" style:font-size-complex="12pt"/>
    </style:style>
    <style:style style:name="P93" style:family="paragraph" style:parent-style-name="Standard">
      <style:paragraph-properties fo:text-align="justify" fo:text-indent="-0.3938in" fo:line-height="0.1667in" fo:padding-top="0in" fo:border-top="none" fo:padding-bottom="0in" fo:border-bottom="none" fo:padding-left="0in" fo:border-left="none" fo:margin-left="0.3937in" fo:padding-right="0in" fo:border-right="none" fo:margin-right="0in" fo:orphans="2" fo:widows="2"/>
    </style:style>
    <style:style style:name="T93_1" style:family="text">
      <style:text-properties style:font-name="標楷體" style:font-name-asian="標楷體" style:font-size-asian="12pt" style:font-name-complex="Times New Roman" style:font-size-complex="12pt"/>
    </style:style>
    <style:style style:name="P94" style:family="paragraph" style:parent-style-name="Standard">
      <style:paragraph-properties fo:text-align="justify" fo:text-indent="-0.3938in" fo:line-height="0.1667in" fo:padding-top="0in" fo:border-top="none" fo:padding-bottom="0in" fo:border-bottom="none" fo:padding-left="0in" fo:border-left="none" fo:margin-left="0.5909in" fo:padding-right="0in" fo:border-right="none" fo:margin-right="0in" fo:orphans="2" fo:widows="2"/>
    </style:style>
    <style:style style:name="T94_1" style:family="text">
      <style:text-properties style:font-name="標楷體" style:font-name-asian="標楷體" style:font-size-asian="12pt" style:font-name-complex="Times New Roman" style:font-size-complex="12pt"/>
    </style:style>
    <style:style style:name="P95" style:family="paragraph" style:parent-style-name="Standard">
      <style:paragraph-properties fo:text-align="justify" fo:text-indent="-0.3938in" fo:line-height="0.1667in" fo:padding-top="0in" fo:border-top="none" fo:padding-bottom="0in" fo:border-bottom="none" fo:padding-left="0in" fo:border-left="none" fo:margin-left="0.5909in" fo:padding-right="0in" fo:border-right="none" fo:margin-right="0in" fo:orphans="2" fo:widows="2"/>
    </style:style>
    <style:style style:name="T95_1" style:family="text">
      <style:text-properties style:font-name="標楷體" style:font-name-asian="標楷體" style:font-size-asian="12pt" style:font-name-complex="Times New Roman" style:font-size-complex="12pt"/>
    </style:style>
    <style:style style:name="P96" style:family="paragraph" style:parent-style-name="Standard">
      <style:paragraph-properties fo:text-align="justify" fo:text-indent="-0.3938in" fo:line-height="0.1667in" fo:padding-top="0in" fo:border-top="none" fo:padding-bottom="0in" fo:border-bottom="none" fo:padding-left="0in" fo:border-left="none" fo:margin-left="0.3937in" fo:padding-right="0in" fo:border-right="none" fo:margin-right="0in" fo:orphans="2" fo:widows="2"/>
    </style:style>
    <style:style style:name="T96_1" style:family="text">
      <style:text-properties style:font-name="標楷體" style:font-name-asian="標楷體" style:font-size-asian="12pt" style:font-name-complex="Times New Roman" style:font-size-complex="12pt"/>
    </style:style>
    <style:style style:name="P97" style:family="paragraph" style:parent-style-name="Standard">
      <style:paragraph-properties fo:text-align="justify" fo:text-indent="-0.3938in" fo:line-height="0.1667in" fo:padding-top="0in" fo:border-top="none" fo:padding-bottom="0in" fo:border-bottom="none" fo:padding-left="0in" fo:border-left="none" fo:margin-left="0.3937in" fo:padding-right="0in" fo:border-right="none" fo:margin-right="0in" fo:orphans="2" fo:widows="2"/>
    </style:style>
    <style:style style:name="T97_1" style:family="text">
      <style:text-properties style:font-name="標楷體" style:font-name-asian="標楷體" style:font-size-asian="12pt" style:font-name-complex="Times New Roman" style:font-size-complex="12pt"/>
    </style:style>
    <style:style style:name="P98" style:family="paragraph" style:parent-style-name="Standard">
      <style:paragraph-properties fo:text-align="justify" fo:text-indent="-0.3938in" fo:line-height="0.1667in" fo:padding-top="0in" fo:border-top="none" fo:padding-bottom="0in" fo:border-bottom="none" fo:padding-left="0in" fo:border-left="none" fo:margin-left="0.5909in" fo:padding-right="0in" fo:border-right="none" fo:margin-right="0in" fo:orphans="2" fo:widows="2"/>
    </style:style>
    <style:style style:name="T98_1" style:family="text">
      <style:text-properties style:font-name="標楷體" style:font-name-asian="標楷體" style:font-size-asian="12pt" style:font-name-complex="Times New Roman" style:font-size-complex="12pt"/>
    </style:style>
    <style:style style:name="P99" style:family="paragraph" style:parent-style-name="Standard">
      <style:paragraph-properties fo:text-align="justify" fo:text-indent="-0.3938in" fo:line-height="0.1667in" fo:padding-top="0in" fo:border-top="none" fo:padding-bottom="0in" fo:border-bottom="none" fo:padding-left="0in" fo:border-left="none" fo:margin-left="0.5909in" fo:padding-right="0in" fo:border-right="none" fo:margin-right="0in" fo:orphans="2" fo:widows="2"/>
    </style:style>
    <style:style style:name="T99_1" style:family="text">
      <style:text-properties style:font-name="標楷體" style:font-name-asian="標楷體" style:font-size-asian="12pt" style:font-name-complex="Times New Roman" style:font-size-complex="12pt"/>
    </style:style>
    <style:style style:name="P100" style:family="paragraph" style:parent-style-name="Standard">
      <style:paragraph-properties fo:text-align="justify" fo:text-indent="-0.3938in" fo:line-height="0.1667in" fo:padding-top="0in" fo:border-top="none" fo:padding-bottom="0in" fo:border-bottom="none" fo:padding-left="0in" fo:border-left="none" fo:margin-left="0.5909in" fo:padding-right="0in" fo:border-right="none" fo:margin-right="0in" fo:orphans="2" fo:widows="2"/>
    </style:style>
    <style:style style:name="T100_1" style:family="text">
      <style:text-properties style:font-name="標楷體" style:font-name-asian="標楷體" style:font-size-asian="12pt" style:font-name-complex="Times New Roman" style:font-size-complex="12pt"/>
    </style:style>
  </office:automatic-styles>
  <office:body>
    <office:text>
      <text:p text:style-name="P1"><text:span text:style-name="T1_1">公務人員執行職務意外傷亡慰問金申請表</text:span></text:p>
      <text:p text:style-name="P2"><text:span text:style-name="T2_1">中華民國　　年　　月　　日</text:span></text:p>
      <table:table table:style-name="Table1">
        <table:table-column table:style-name="TableColumn1"/>
        <table:table-column table:style-name="TableColumn2"/>
        <table:table-column table:style-name="TableColumn3"/>
        <table:table-column table:style-name="TableColumn4"/>
        <table:table-column table:style-name="TableColumn5"/>
        <table:table-column table:style-name="TableColumn6"/>
        <table:table-column table:style-name="TableColumn7"/>
        <table:table-row table:style-name="TableRow1">
          <table:table-cell table:style-name="TableCell1">
            <text:p text:style-name="P3"><text:span text:style-name="T3_1">姓名</text:span></text:p>
          </table:table-cell>
          <table:table-cell table:style-name="TableCell2" table:number-columns-spanned="5">
            <text:p text:style-name="P4"/>
          </table:table-cell>
          <table:covered-table-cell/>
          <table:covered-table-cell/>
          <table:covered-table-cell/>
          <table:covered-table-cell/>
          <table:table-cell table:style-name="TableCell3" table:number-columns-spanned="3">
            <text:p text:style-name="P5"><text:span text:style-name="T5_1">國民身分證統一編號</text:span></text:p>
          </table:table-cell>
          <table:covered-table-cell/>
          <table:covered-table-cell/>
          <table:table-cell table:style-name="TableCell4" table:number-columns-spanned="6">
            <text:p text:style-name="P6"/>
          </table:table-cell>
          <table:covered-table-cell/>
          <table:covered-table-cell/>
          <table:covered-table-cell/>
          <table:covered-table-cell/>
          <table:covered-table-cell/>
          <table:table-cell table:style-name="TableCell5" table:number-columns-spanned="2">
            <text:p text:style-name="P7"><text:span text:style-name="T7_1">出生日期</text:span></text:p>
          </table:table-cell>
          <table:covered-table-cell/>
          <table:table-cell table:style-name="TableCell6" table:number-columns-spanned="2">
            <text:p text:style-name="P8"><text:span text:style-name="T8_1"><text:s text:c="4"/>年<text:s text:c="3"/>月<text:s text:c="3"/>日</text:span></text:p>
          </table:table-cell>
          <table:covered-table-cell/>
        </table:table-row>
        <table:table-row table:style-name="TableRow2">
          <table:table-cell table:style-name="TableCell7" table:number-rows-spanned="4">
            <text:p text:style-name="P9"><text:span text:style-name="T9_1">發生事故時之任職情形</text:span></text:p>
          </table:table-cell>
          <table:table-cell table:style-name="TableCell8" table:number-columns-spanned="7">
            <text:p text:style-name="P10"><text:span text:style-name="T10_1">服務機關(構)及代號</text:span></text:p>
          </table:table-cell>
          <table:covered-table-cell/>
          <table:covered-table-cell/>
          <table:covered-table-cell/>
          <table:covered-table-cell/>
          <table:covered-table-cell/>
          <table:covered-table-cell/>
          <table:table-cell table:style-name="TableCell9" table:number-columns-spanned="11">
            <text:p text:style-name="P11"><text:span text:style-name="T11_1">人員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
          <table:covered-table-cell/>
          <table:table-cell table:style-name="TableCell10" table:number-columns-spanned="7">
            <text:p text:style-name="P12"/>
          </table:table-cell>
          <table:covered-table-cell/>
          <table:covered-table-cell/>
          <table:covered-table-cell/>
          <table:covered-table-cell/>
          <table:covered-table-cell/>
          <table:covered-table-cell/>
          <table:table-cell table:style-name="TableCell11" table:number-columns-spanned="6" table:number-rows-spanned="3">
            <text:p text:style-name="P13"><text:span text:style-name="T13_1">□本辦法第2條</text:span></text:p>
            <text:p text:style-name="P14"><text:span text:style-name="T14_1">□本辦法第12條第1項第1款</text:span></text:p>
            <text:p text:style-name="P15"><text:span text:style-name="T15_1">□本辦法第12條第1項第2款</text:span></text:p>
            <text:p text:style-name="P16"><text:span text:style-name="T16_1">□本辦法第12條第1項第3款</text:span></text:p>
          </table:table-cell>
          <table:covered-table-cell/>
          <table:covered-table-cell/>
          <table:covered-table-cell/>
          <table:covered-table-cell/>
          <table:covered-table-cell/>
          <table:table-cell table:style-name="TableCell12" table:number-columns-spanned="5" table:number-rows-spanned="3">
            <text:p text:style-name="P17"><text:span text:style-name="T17_1">□本辦法第12條第1項第4款</text:span></text:p>
            <text:p text:style-name="P18"><text:span text:style-name="T18_1">□本辦法第12條第1項第5款</text:span></text:p>
            <text:p text:style-name="P19"><text:span text:style-name="T19_1">□本辦法第12條第1項第6款</text:span></text:p>
            <text:p text:style-name="P20"/>
          </table:table-cell>
          <table:covered-table-cell/>
          <table:covered-table-cell/>
          <table:covered-table-cell/>
          <table:covered-table-cell/>
        </table:table-row>
        <table:table-row table:style-name="TableRow4">
          <table:covered-table-cell/>
          <table:table-cell table:style-name="TableCell13" table:number-columns-spanned="7">
            <text:p text:style-name="P21"><text:span text:style-name="T21_1">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
          <table:covered-table-cell/>
          <table:table-cell table:style-name="TableCell14" table:number-columns-spanned="7">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
          <table:table-cell table:style-name="TableCell15" table:number-columns-spanned="2">
            <text:p text:style-name="P23"><text:span text:style-name="T23_1">傷亡情形</text:span></text:p>
          </table:table-cell>
          <table:covered-table-cell/>
          <table:table-cell table:style-name="TableCell16" table:number-columns-spanned="17">
            <text:p text:style-name="P24"><text:span text:style-name="T24_1">□受傷　　　□失能　　　□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
          <table:table-cell table:style-name="TableCell17" table:number-rows-spanned="5">
            <text:p text:style-name="P25"><text:span text:style-name="T25_1">請領死亡慰問金遺族</text:span></text:p>
          </table:table-cell>
          <table:table-cell table:style-name="TableCell18" table:number-columns-spanned="2">
            <text:p text:style-name="P26"><text:span text:style-name="T26_1">稱謂</text:span></text:p>
          </table:table-cell>
          <table:covered-table-cell/>
          <table:table-cell table:style-name="TableCell19" table:number-columns-spanned="4">
            <text:p text:style-name="P27"><text:span text:style-name="T27_1">姓名</text:span></text:p>
          </table:table-cell>
          <table:covered-table-cell/>
          <table:covered-table-cell/>
          <table:covered-table-cell/>
          <table:table-cell table:style-name="TableCell20" table:number-columns-spanned="2">
            <text:p text:style-name="P28"><text:span text:style-name="T28_1">國民身分證統一編號</text:span></text:p>
          </table:table-cell>
          <table:covered-table-cell/>
          <table:table-cell table:style-name="TableCell21" table:number-columns-spanned="3">
            <text:p text:style-name="P29"><text:span text:style-name="T29_1">出生日期</text:span></text:p>
          </table:table-cell>
          <table:covered-table-cell/>
          <table:covered-table-cell/>
          <table:table-cell table:style-name="TableCell22" table:number-columns-spanned="6">
            <text:p text:style-name="P30"><text:span text:style-name="T30_1">通訊地址</text:span></text:p>
          </table:table-cell>
          <table:covered-table-cell/>
          <table:covered-table-cell/>
          <table:covered-table-cell/>
          <table:covered-table-cell/>
          <table:covered-table-cell/>
          <table:table-cell table:style-name="TableCell23">
            <text:p text:style-name="P31"><text:span text:style-name="T31_1">聯絡電話</text:span></text:p>
          </table:table-cell>
        </table:table-row>
        <table:table-row table:style-name="TableRow8">
          <table:covered-table-cell/>
          <table:table-cell table:style-name="TableCell24" table:number-columns-spanned="2">
            <text:p text:style-name="P32"/>
          </table:table-cell>
          <table:covered-table-cell/>
          <table:table-cell table:style-name="TableCell25" table:number-columns-spanned="4">
            <text:p text:style-name="P33"/>
          </table:table-cell>
          <table:covered-table-cell/>
          <table:covered-table-cell/>
          <table:covered-table-cell/>
          <table:table-cell table:style-name="TableCell26" table:number-columns-spanned="2">
            <text:p text:style-name="P34"/>
          </table:table-cell>
          <table:covered-table-cell/>
          <table:table-cell table:style-name="TableCell27" table:number-columns-spanned="3">
            <text:p text:style-name="P35"><text:span text:style-name="T35_1"><text:s text:c="3"/>年<text:s text:c="2"/>月<text:s text:c="2"/>日</text:span></text:p>
          </table:table-cell>
          <table:covered-table-cell/>
          <table:covered-table-cell/>
          <table:table-cell table:style-name="TableCell28" table:number-columns-spanned="6">
            <text:p text:style-name="P36"/>
          </table:table-cell>
          <table:covered-table-cell/>
          <table:covered-table-cell/>
          <table:covered-table-cell/>
          <table:covered-table-cell/>
          <table:covered-table-cell/>
          <table:table-cell table:style-name="TableCell29">
            <text:p text:style-name="P37"/>
          </table:table-cell>
        </table:table-row>
        <table:table-row table:style-name="TableRow9">
          <table:covered-table-cell/>
          <table:table-cell table:style-name="TableCell30" table:number-columns-spanned="2">
            <text:p text:style-name="P38"/>
          </table:table-cell>
          <table:covered-table-cell/>
          <table:table-cell table:style-name="TableCell31" table:number-columns-spanned="4">
            <text:p text:style-name="P39"/>
          </table:table-cell>
          <table:covered-table-cell/>
          <table:covered-table-cell/>
          <table:covered-table-cell/>
          <table:table-cell table:style-name="TableCell32" table:number-columns-spanned="2">
            <text:p text:style-name="P40"/>
          </table:table-cell>
          <table:covered-table-cell/>
          <table:table-cell table:style-name="TableCell33" table:number-columns-spanned="3">
            <text:p text:style-name="P41"><text:span text:style-name="T41_1"><text:s text:c="3"/>年<text:s text:c="2"/>月<text:s text:c="2"/>日</text:span></text:p>
          </table:table-cell>
          <table:covered-table-cell/>
          <table:covered-table-cell/>
          <table:table-cell table:style-name="TableCell34" table:number-columns-spanned="6">
            <text:p text:style-name="P42"/>
          </table:table-cell>
          <table:covered-table-cell/>
          <table:covered-table-cell/>
          <table:covered-table-cell/>
          <table:covered-table-cell/>
          <table:covered-table-cell/>
          <table:table-cell table:style-name="TableCell35">
            <text:p text:style-name="P43"/>
          </table:table-cell>
        </table:table-row>
        <table:table-row table:style-name="TableRow10">
          <table:covered-table-cell/>
          <table:table-cell table:style-name="TableCell36" table:number-columns-spanned="2">
            <text:p text:style-name="P44"/>
          </table:table-cell>
          <table:covered-table-cell/>
          <table:table-cell table:style-name="TableCell37" table:number-columns-spanned="4">
            <text:p text:style-name="P45"/>
          </table:table-cell>
          <table:covered-table-cell/>
          <table:covered-table-cell/>
          <table:covered-table-cell/>
          <table:table-cell table:style-name="TableCell38" table:number-columns-spanned="2">
            <text:p text:style-name="P46"/>
          </table:table-cell>
          <table:covered-table-cell/>
          <table:table-cell table:style-name="TableCell39" table:number-columns-spanned="3">
            <text:p text:style-name="P47"><text:span text:style-name="T47_1"><text:s text:c="3"/>年<text:s text:c="2"/>月<text:s text:c="2"/>日</text:span></text:p>
          </table:table-cell>
          <table:covered-table-cell/>
          <table:covered-table-cell/>
          <table:table-cell table:style-name="TableCell40" table:number-columns-spanned="6">
            <text:p text:style-name="P48"/>
          </table:table-cell>
          <table:covered-table-cell/>
          <table:covered-table-cell/>
          <table:covered-table-cell/>
          <table:covered-table-cell/>
          <table:covered-table-cell/>
          <table:table-cell table:style-name="TableCell41">
            <text:p text:style-name="P49"/>
          </table:table-cell>
        </table:table-row>
        <table:table-row table:style-name="TableRow11">
          <table:covered-table-cell/>
          <table:table-cell table:style-name="TableCell42" table:number-columns-spanned="2">
            <text:p text:style-name="P50"/>
          </table:table-cell>
          <table:covered-table-cell/>
          <table:table-cell table:style-name="TableCell43" table:number-columns-spanned="4">
            <text:p text:style-name="P51"/>
          </table:table-cell>
          <table:covered-table-cell/>
          <table:covered-table-cell/>
          <table:covered-table-cell/>
          <table:table-cell table:style-name="TableCell44" table:number-columns-spanned="2">
            <text:p text:style-name="P52"/>
          </table:table-cell>
          <table:covered-table-cell/>
          <table:table-cell table:style-name="TableCell45" table:number-columns-spanned="3">
            <text:p text:style-name="P53"><text:span text:style-name="T53_1"><text:s text:c="3"/>年<text:s text:c="2"/>月<text:s text:c="2"/>日</text:span></text:p>
          </table:table-cell>
          <table:covered-table-cell/>
          <table:covered-table-cell/>
          <table:table-cell table:style-name="TableCell46" table:number-columns-spanned="6">
            <text:p text:style-name="P54"/>
          </table:table-cell>
          <table:covered-table-cell/>
          <table:covered-table-cell/>
          <table:covered-table-cell/>
          <table:covered-table-cell/>
          <table:covered-table-cell/>
          <table:table-cell table:style-name="TableCell47">
            <text:p text:style-name="P55"/>
          </table:table-cell>
        </table:table-row>
        <table:table-row table:style-name="TableRow12">
          <table:table-cell table:style-name="TableCell48">
            <text:p text:style-name="P56"><text:span text:style-name="T56_1">事實經過</text:span></text:p>
          </table:table-cell>
          <table:table-cell table:style-name="TableCell49" table:number-columns-spanned="18">
            <text:p text:style-name="P57"/>
            <text:p text:style-name="P58"/>
            <text:p text:style-name="P59"/>
            <text:p text:style-name="P60"/>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
          <table:table-cell table:style-name="TableCell50" table:number-rows-spanned="2">
            <text:p text:style-name="P63"><text:span text:style-name="T63_1">申請金額</text:span></text:p>
          </table:table-cell>
          <table:table-cell table:style-name="TableCell51" table:number-columns-spanned="18">
            <text:p text:style-name="P64"><text:span text:style-name="T64_1">依本辦法第4條第1項第<text:s text:c="2"/>款第<text:s text:c="2"/>目規定申請慰問金新臺幣<text:s text:c="8"/>元整。</text:span></text:p>
            <text:p text:style-name="P65"><text:span text:style-name="T65_1">□有執行危險職務情事，依同條項款第</text:span><text:span text:style-name="T65_2">8</text:span><text:span text:style-name="T65_3">目規定加發30%之慰問金新臺幣<text:s text:c="8"/>元整。（申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
          <table:covered-table-cell/>
          <table:table-cell table:style-name="TableCell52" table:number-columns-spanned="4">
            <text:p text:style-name="P66"><text:span text:style-name="T66_1">合計</text:span></text:p>
          </table:table-cell>
          <table:covered-table-cell/>
          <table:covered-table-cell/>
          <table:covered-table-cell/>
          <table:table-cell table:style-name="TableCell53" table:number-columns-spanned="6">
            <text:p text:style-name="P67"><text:span text:style-name="T67_1">新臺幣<text:s text:c="8"/>元整。</text:span></text:p>
          </table:table-cell>
          <table:covered-table-cell/>
          <table:covered-table-cell/>
          <table:covered-table-cell/>
          <table:covered-table-cell/>
          <table:covered-table-cell/>
          <table:table-cell table:style-name="TableCell54" table:number-columns-spanned="5" table:number-rows-spanned="2">
            <text:p text:style-name="P68"><text:span text:style-name="T68_1">請領慰問金人員或遺族代表</text:span></text:p>
            <text:p text:style-name="P69"><text:span text:style-name="T69_1">簽名蓋章</text:span></text:p>
          </table:table-cell>
          <table:covered-table-cell/>
          <table:covered-table-cell/>
          <table:covered-table-cell/>
          <table:covered-table-cell/>
          <table:table-cell table:style-name="TableCell55" table:number-columns-spanned="3" table:number-rows-spanned="2">
            <text:p text:style-name="P70"/>
          </table:table-cell>
          <table:covered-table-cell/>
          <table:covered-table-cell/>
        </table:table-row>
        <table:table-row table:style-name="TableRow15">
          <table:table-cell table:style-name="TableCell56">
            <text:p text:style-name="P71"><text:span text:style-name="T71_1">證明文件</text:span></text:p>
          </table:table-cell>
          <table:table-cell table:style-name="TableCell57" table:number-columns-spanned="10">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58">
            <text:p text:style-name="P73"><text:span text:style-name="T73_1">服務機關(構)意見(請勾選並填寫)</text:span></text:p>
          </table:table-cell>
          <table:table-cell table:style-name="TableCell59" table:number-columns-spanned="18">
            <text:p text:style-name="P74"><text:span text:style-name="T74_1">□本案經查前開事實經過合於發給慰問金，擬請依下列項目發給慰問金合計新臺幣<text:s text:c="8"/>元整：</text:span></text:p>
            <text:p text:style-name="P75"><text:span text:style-name="T75_1">一、依本辦法第4條第1項第<text:s text:c="2"/>款第<text:s text:c="2"/>目規定發給慰問金新臺幣<text:s text:c="8"/>元整。（請依實際情形勾選以下項目）</text:span></text:p>
            <text:p text:style-name="P76"><text:span text:style-name="T76_1">二、□無應加、減發或抵充慰問金情形。</text:span></text:p>
            <text:p text:style-name="P77"><text:span text:style-name="T77_1">□有執行危險職務情事，依同條項款第</text:span><text:span text:style-name="T77_2">8</text:span><text:span text:style-name="T77_3">目規定加發30%之慰問金新臺幣<text:s text:c="8"/>元整。（申請受傷慰問金而有執行危險職務情事者勾選）</text:span></text:p>
            <text:p text:style-name="P78"><text:span text:style-name="T78_1">□有重大過失情事，依同條第2項規定減發30%之慰問金新臺幣<text:s text:c="8"/>元整。</text:span></text:p>
            <text:p text:style-name="P79"><text:span text:style-name="T79_1">□抵充已依本辦法規定發給之慰問金新臺幣<text:s text:c="8"/>元整。</text:span></text:p>
            <text:p text:style-name="P80"><text:span text:style-name="T80_1">□抵充已依<text:s text:c="8"/>（填其他法令名稱）規定發給之慰問金新臺幣<text:s text:c="8"/>元整。</text:span></text:p>
            <text:p text:style-name="P81"><text:span text:style-name="T81_1">□抵充已依<text:s text:c="8"/>（填其他法令名稱）規定發給與慰問金同性質之給付新臺幣<text:s text:c="8"/>元整。</text:span></text:p>
            <text:p text:style-name="P82"><text:span text:style-name="T82_1">□已投保<text:s text:c="8"/>險，依規定抵充已領之保險給付新臺幣<text:s text:c="8"/>元整。</text:span></text:p>
            <text:p text:style-name="P83"><text:span text:style-name="T83_1">□本案不符合發給慰問金，理由如下（毋須填具公務人員執行職務意外失能或死亡證明書）：</text:span></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60" table:number-columns-spanned="4">
            <text:p text:style-name="P85"><text:span text:style-name="T85_1">人事主管</text:span></text:p>
            <text:p text:style-name="P86"><text:span text:style-name="T86_1">職章或職名章</text:span></text:p>
          </table:table-cell>
          <table:covered-table-cell/>
          <table:covered-table-cell/>
          <table:covered-table-cell/>
          <table:table-cell table:style-name="TableCell61" table:number-columns-spanned="6">
            <text:p text:style-name="P87"/>
          </table:table-cell>
          <table:covered-table-cell/>
          <table:covered-table-cell/>
          <table:covered-table-cell/>
          <table:covered-table-cell/>
          <table:covered-table-cell/>
          <table:table-cell table:style-name="TableCell62" table:number-columns-spanned="3">
            <text:p text:style-name="P88"><text:span text:style-name="T88_1">機關(構)首長職章或職名章</text:span></text:p>
          </table:table-cell>
          <table:covered-table-cell/>
          <table:covered-table-cell/>
          <table:table-cell table:style-name="TableCell63" table:number-columns-spanned="6">
            <text:p text:style-name="P89"/>
          </table:table-cell>
          <table:covered-table-cell/>
          <table:covered-table-cell/>
          <table:covered-table-cell/>
          <table:covered-table-cell/>
          <table:covered-table-cell/>
        </table:table-row>
      </table:table>
      <text:p text:style-name="P90"/>
      <text:p text:style-name="P91"><text:span text:style-name="T91_1">填寫說明：</text:span></text:p>
      <text:list text:style-name="LS1">
        <text:list-item>
          <text:p text:style-name="P92"><text:span text:style-name="T92_1">本表依公務人員執行職務意外傷亡慰問金發給辦法(以下簡稱本辦法)第15條之規定訂定，作為該辦法第2條及第12條人員申請執行職務意外傷亡慰問金之用。</text:span></text:p>
        </text:list-item>
        <text:list-item>
          <text:p text:style-name="P93"><text:span text:style-name="T93_1">本表雙實線以上欄位內由服務機關(構)人事單位協助所屬人員或遺族據實填寫，相關欄位說明如下：</text:span></text:p>
        </text:list-item>
        <text:list-item>
          <text:p text:style-name="P94"><text:span text:style-name="T94_1">請領死亡慰問金遺族」欄：應將具有請領權之同一順序遺族全部填列。</text:span></text:p>
        </text:list-item>
        <text:list-item>
          <text:p text:style-name="P95"><text:span text:style-name="T95_1">服務機關(構)意見」欄：服務機關(構)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9條規定辦理，且由政府負擔保費者。</text:span></text:p>
        </text:list-item>
        <text:list-item>
          <text:p text:style-name="P96"><text:span text:style-name="T96_1">本表除受傷慰問金填具1份外，失能或死亡慰問金應填具2份，其中1份依本辦法第10條規定，層報核定權責機關審核。</text:span></text:p>
        </text:list-item>
        <text:list-item>
          <text:p text:style-name="P97"><text:span text:style-name="T97_1">申請人及服務機關(構)應檢附之證明文件如下(請將實際檢附之文件名稱填入本表「證明文件」欄)：</text:span></text:p>
        </text:list-item>
        <text:list-item>
          <text:p text:style-name="P98"><text:span text:style-name="T98_1">受傷慰問金應包括中央衛生主管機關評鑑合格醫院出具之診斷證明書(但依本辦法第4條第1項第1款第6目及第7目申請受傷慰問金人員及澎湖、金門、馬祖等離島地區公務人員，得以全民健康保險特約醫療院所出具含住院或接受治療原因之診斷證明書為之)及其他相關證明文件。</text:span></text:p>
        </text:list-item>
        <text:list-item>
          <text:p text:style-name="P99"><text:span text:style-name="T99_1">失能慰問金應包括「公務人員執行職務意外失能或死亡證明書」（由服務機關&lt;構&gt;出具）、中央衛生主管機關評鑑合格醫院出具之「失能等級證明書」及其他相關證明文件。</text:span></text:p>
        </text:list-item>
        <text:list-item>
          <text:p text:style-name="P100"><text:span text:style-name="T100_1">死亡慰問金應包括「公務人員執行職務意外失能或死亡證明書」(由服務機關&lt;構&gt;出具)、死亡證明文件及其他相關證明文件。</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Liberation Serif" svg:font-family="Liberation Serif"/>
    <style:font-face style:name="新細明體" svg:font-family="新細明體"/>
    <style:font-face style:name="Lucida Sans" svg:font-family="Lucida Sans"/>
    <style:font-face style:name="Calibri" svg:font-family="Calibri"/>
    <style:font-face style:name="Times New Roman" svg:font-family="Times New Roman"/>
    <style:font-face style:name="Liberation Sans" svg:font-family="Liberation Sans"/>
    <style:font-face style:name="微軟正黑體" svg:font-family="微軟正黑體" style:font-pitch="variable"/>
    <style:font-face style:name="Cambria" svg:font-family="Cambria"/>
    <style:font-face style:name="標楷體" svg:font-family="標楷體" style:font-family-generic="script"/>
    <style:font-face style:name="Lucida Sans1" svg:font-family="Lucida Sans1" style:font-family-generic="swiss"/>
    <style:font-face style:name="標楷體1" svg:font-family="標楷體1" style:font-pitch="fixed" style:font-family-generic="script"/>
    <style:font-face style:name="新細明體1" svg:font-family="新細明體1" style:font-pitch="variable" style:font-family-generic="roman"/>
  </office:font-face-decls>
  <office:styles>
    <style:default-style style:family="paragraph">
      <style:paragraph-properties style:text-autospace="ideograph-alpha" fo:orphans="0" fo:widows="0" style:punctuation-wrap="hanging" fo:hyphenation-ladder-count="no-limit" style:tab-stop-distance="0.3333in"/>
      <style:text-properties style:font-name="Liberation Serif" fo:font-size="12pt" style:font-name-asian="新細明體" style:font-size-asian="12pt" style:font-name-complex="Lucida Sans" style:font-size-complex="12pt" fo:language="en" fo:language-asian="zh" fo:language-complex="hi" fo:country="US" fo:country-asian="TW" fo:country-complex="IN"/>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Standard" style:family="paragraph" style:default-outline-level="10">
      <style:paragraph-properties fo:padding-top="0in" fo:border-top="none" fo:padding-bottom="0in" fo:border-bottom="none" fo:padding-left="0in" fo:border-left="none" fo:padding-right="0in" fo:border-right="none" fo:orphans="0" fo:widows="0" style:writing-mode="lr-tb"/>
      <style:text-properties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Heading" style:family="paragraph" style:parent-style-name="Standard" style:default-outline-level="10">
      <style:paragraph-properties fo:padding-top="0in" fo:border-top="none" fo:margin-top="0.1665in" fo:padding-bottom="0in" fo:border-bottom="none" fo:margin-bottom="0.0835in" fo:padding-left="0in" fo:border-left="none" fo:padding-right="0in" fo:border-right="none" fo:keep-with-next="always" fo:orphans="0" fo:widows="0"/>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10">
      <style:paragraph-properties fo:line-height="115%" fo:padding-top="0in" fo:border-top="none" fo:margin-top="0in" fo:padding-bottom="0in" fo:border-bottom="none" fo:margin-bottom="0.0972in" fo:padding-left="0in" fo:border-left="none" fo:padding-right="0in" fo:border-right="none" fo:orphans="0" fo:widows="0"/>
      <style:text-properties/>
    </style:style>
    <style:style style:name="List_20__28_user_29_" style:display-name="List (user)" style:family="paragraph" style:parent-style-name="Text_20_body" style:default-outline-level="10">
      <style:text-properties style:font-name-complex="Lucida Sans"/>
    </style:style>
    <style:style style:name="caption_20__28_user_29_" style:display-name="caption (user)" style:family="paragraph" style:parent-style-name="Standard" style:default-outline-level="10">
      <style:paragraph-properties fo:padding-top="0in" fo:border-top="none" fo:margin-top="0.0835in" fo:padding-bottom="0in" fo:border-bottom="none" fo:margin-bottom="0.0835in" fo:padding-left="0in" fo:border-left="none" fo:padding-right="0in" fo:border-right="none" fo:orphans="0" fo:widows="0" text:number-lines="false"/>
      <style:text-properties fo:font-style="italic" style:font-style-complex="italic" fo:font-size="12pt" style:font-size-asian="12pt" style:font-name-complex="Lucida Sans" style:font-size-complex="12pt"/>
    </style:style>
    <style:style style:name="Index"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text-properties style:font-name-complex="Lucida Sans"/>
    </style:style>
    <style:style style:name="註解方塊文字" style:family="paragraph" style:parent-style-name="Standard" style:default-outline-level="10">
      <style:text-properties style:font-name="Cambria" fo:font-size="9pt" style:font-name-asian="新細明體" style:font-size-asian="9pt" style:font-name-complex="Times New Roman" style:font-size-complex="9pt"/>
    </style:style>
    <style:style style:name="header_20__28_user_29_" style:display-name="head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footer_20__28_user_29_" style:display-name="foot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Table_20_Contents" style:display-name="Table Contents"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text-properties/>
    </style:style>
    <style:style style:name="Table_20_Heading" style:display-name="Table Heading" style:family="paragraph" style:parent-style-name="Table_20_Contents" style:default-outline-level="10">
      <style:paragraph-properties fo:text-align="center" fo:padding-top="0in" fo:border-top="none" fo:padding-bottom="0in" fo:border-bottom="none" fo:padding-left="0in" fo:border-left="none" fo:padding-right="0in" fo:border-right="none" fo:orphans="0" fo:widows="0" text:number-lines="false"/>
      <style:text-properties fo:font-weight="bold" style:font-weight-complex="bold"/>
    </style:style>
    <style:style style:name="預設段落字型" style:family="text">
      <style:text-properties/>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正文" style:family="paragraph" style:default-outline-level="10">
      <style:text-properties style:font-name="Times New Roman" fo:font-size="12pt" style:font-name-asian="Times New Roman" style:font-size-asian="12pt" style:font-size-complex="12pt" fo:language="en" fo:language-asian="uk" fo:language-complex="ar" fo:country="US" fo:country-asian="UA" fo:country-complex="SA"/>
    </style:style>
    <text:list-style style:name="LS2">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3">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list-style style:name="LS4">
      <text:list-level-style-number style:num-format="" text:level="1">
        <style:text-properties/>
      </text:list-level-style-number>
      <text:list-level-style-number style:num-format="" text:level="2">
        <style:text-properties/>
      </text:list-level-style-number>
      <text:list-level-style-number style:num-format="" text:level="3">
        <style:text-properties/>
      </text:list-level-style-number>
      <text:list-level-style-number style:num-format="" text:level="4">
        <style:text-properties/>
      </text:list-level-style-number>
      <text:list-level-style-number style:num-format="" text:level="5">
        <style:text-properties/>
      </text:list-level-style-number>
      <text:list-level-style-number style:num-format="" text:level="6">
        <style:text-properties/>
      </text:list-level-style-number>
      <text:list-level-style-number style:num-format="" text:level="7">
        <style:text-properties/>
      </text:list-level-style-number>
      <text:list-level-style-number style:num-format="" text:level="8">
        <style:text-properties/>
      </text:list-level-style-number>
      <text:list-level-style-number style:num-format="" text:level="9">
        <style:text-properties/>
      </text:list-level-style-number>
    </text:list-style>
    <text:list-style style:name="LS1">
      <text:list-level-style-number style:num-format="" style:num-suffix="、" text:level="1">
        <style:list-level-properties text:space-before="0in" text:min-label-width="0.3335in" fo:text-align="start"/>
        <style:text-properties style:font-name="標楷體" style:font-name-asian="標楷體" style:font-size-asian="12pt" style:font-name-complex="Times New Roman" style:font-size-complex="12pt"/>
      </text:list-level-style-number>
      <text:list-level-style-number style:num-format="" style:num-suffix="、" text:level="2">
        <style:list-level-properties text:space-before="0.3331in" text:min-label-width="0.3335in" fo:text-align="start"/>
        <style:text-properties/>
      </text:list-level-style-number>
      <text:list-level-style-number style:num-format="i" style:num-suffix="." text:level="3">
        <style:list-level-properties text:min-label-width="1in" text:min-label-distance="1.3335in" fo:text-align="end"/>
        <style:text-properties/>
      </text:list-level-style-number>
      <text:list-level-style-number style:num-format="1" style:num-suffix="." text:level="4">
        <style:list-level-properties text:space-before="1in" text:min-label-width="0.3335in" fo:text-align="start"/>
        <style:text-properties/>
      </text:list-level-style-number>
      <text:list-level-style-number style:num-format="" style:num-suffix="、" text:level="5">
        <style:list-level-properties text:space-before="1.3331in" text:min-label-width="0.3335in" fo:text-align="start"/>
        <style:text-properties/>
      </text:list-level-style-number>
      <text:list-level-style-number style:num-format="i" style:num-suffix="." text:level="6">
        <style:list-level-properties text:min-label-width="2in" text:min-label-distance="2.3335in" fo:text-align="end"/>
        <style:text-properties/>
      </text:list-level-style-number>
      <text:list-level-style-number style:num-format="1" style:num-suffix="." text:level="7">
        <style:list-level-properties text:space-before="2in" text:min-label-width="0.3335in" fo:text-align="start"/>
        <style:text-properties/>
      </text:list-level-style-number>
      <text:list-level-style-number style:num-format="" style:num-suffix="、" text:level="8">
        <style:list-level-properties text:space-before="2.3331in" text:min-label-width="0.3335in" fo:text-align="start"/>
        <style:text-properties/>
      </text:list-level-style-number>
      <text:list-level-style-number style:num-format="i" style:num-suffix="." text:level="9">
        <style:list-level-properties text:min-label-width="3in" text:min-label-distance="3.3335in" fo:text-align="end"/>
        <style:text-properties/>
      </text:list-level-style-number>
    </text:list-style>
    <text:list-style style:name="LS5">
      <text:list-level-style-number style:num-format="" style:num-prefix="(" style:num-suffix=")" text:level="1">
        <style:list-level-properties text:space-before="0in" text:min-label-width="0.3335in" fo:text-align="start"/>
        <style:text-properties fo:color="#000000" style:font-name="標楷體" style:font-name-asian="標楷體" style:font-size-asian="12pt" style:font-name-complex="Times New Roman" style:font-size-complex="12pt"/>
      </text:list-level-style-number>
      <text:list-level-style-number style:num-format="" style:num-suffix="、" text:level="2">
        <style:list-level-properties text:space-before="0.3331in" text:min-label-width="0.3335in" fo:text-align="start"/>
        <style:text-properties/>
      </text:list-level-style-number>
      <text:list-level-style-number style:num-format="i" style:num-suffix="." text:level="3">
        <style:list-level-properties text:min-label-width="1in" text:min-label-distance="1.3335in" fo:text-align="end"/>
        <style:text-properties/>
      </text:list-level-style-number>
      <text:list-level-style-number style:num-format="1" style:num-suffix="." text:level="4">
        <style:list-level-properties text:space-before="1in" text:min-label-width="0.3335in" fo:text-align="start"/>
        <style:text-properties/>
      </text:list-level-style-number>
      <text:list-level-style-number style:num-format="" style:num-suffix="、" text:level="5">
        <style:list-level-properties text:space-before="1.3331in" text:min-label-width="0.3335in" fo:text-align="start"/>
        <style:text-properties/>
      </text:list-level-style-number>
      <text:list-level-style-number style:num-format="i" style:num-suffix="." text:level="6">
        <style:list-level-properties text:min-label-width="2in" text:min-label-distance="2.3335in" fo:text-align="end"/>
        <style:text-properties/>
      </text:list-level-style-number>
      <text:list-level-style-number style:num-format="1" style:num-suffix="." text:level="7">
        <style:list-level-properties text:space-before="2in" text:min-label-width="0.3335in" fo:text-align="start"/>
        <style:text-properties/>
      </text:list-level-style-number>
      <text:list-level-style-number style:num-format="" style:num-suffix="、" text:level="8">
        <style:list-level-properties text:space-before="2.3331in" text:min-label-width="0.3335in" fo:text-align="start"/>
        <style:text-properties/>
      </text:list-level-style-number>
      <text:list-level-style-number style:num-format="i" style:num-suffix="." text:level="9">
        <style:list-level-properties text:min-label-width="3in" text:min-label-distance="3.3335in" fo:text-align="end"/>
        <style:text-properties/>
      </text:list-level-style-number>
    </text:list-style>
    <text:list-style style:name="LS6">
      <text:list-level-style-number style:num-format="" style:num-prefix="(" style:num-suffix=")" text:level="1">
        <style:list-level-properties text:space-before="0in" text:min-label-width="0.3335in" fo:text-align="start"/>
        <style:text-properties style:font-name="標楷體" style:font-name-asian="標楷體" style:font-size-asian="12pt" style:font-name-complex="Times New Roman" style:font-size-complex="12pt"/>
      </text:list-level-style-number>
      <text:list-level-style-number style:num-format="" style:num-suffix="、" text:level="2">
        <style:list-level-properties text:space-before="0.3331in" text:min-label-width="0.3335in" fo:text-align="start"/>
        <style:text-properties/>
      </text:list-level-style-number>
      <text:list-level-style-number style:num-format="i" style:num-suffix="." text:level="3">
        <style:list-level-properties text:min-label-width="1in" text:min-label-distance="1.3335in" fo:text-align="end"/>
        <style:text-properties/>
      </text:list-level-style-number>
      <text:list-level-style-number style:num-format="1" style:num-suffix="." text:level="4">
        <style:list-level-properties text:space-before="1in" text:min-label-width="0.3335in" fo:text-align="start"/>
        <style:text-properties/>
      </text:list-level-style-number>
      <text:list-level-style-number style:num-format="" style:num-suffix="、" text:level="5">
        <style:list-level-properties text:space-before="1.3331in" text:min-label-width="0.3335in" fo:text-align="start"/>
        <style:text-properties/>
      </text:list-level-style-number>
      <text:list-level-style-number style:num-format="i" style:num-suffix="." text:level="6">
        <style:list-level-properties text:min-label-width="2in" text:min-label-distance="2.3335in" fo:text-align="end"/>
        <style:text-properties/>
      </text:list-level-style-number>
      <text:list-level-style-number style:num-format="1" style:num-suffix="." text:level="7">
        <style:list-level-properties text:space-before="2in" text:min-label-width="0.3335in" fo:text-align="start"/>
        <style:text-properties/>
      </text:list-level-style-number>
      <text:list-level-style-number style:num-format="" style:num-suffix="、" text:level="8">
        <style:list-level-properties text:space-before="2.3331in" text:min-label-width="0.3335in" fo:text-align="start"/>
        <style:text-properties/>
      </text:list-level-style-number>
      <text:list-level-style-number style:num-format="i" style:num-suffix="." text:level="9">
        <style:list-level-properties text:min-label-width="3in" text:min-label-distance="3.3335in" fo:text-align="end"/>
        <style:text-properties/>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2in" style:writing-mode="lr-tb" style:layout-grid-lines="43" fo:padding-top="0in" fo:margin-top="0.3937in" fo:padding-bottom="0in" fo:margin-bottom="0.3937in" fo:padding-left="0in" fo:margin-left="0.3937in" fo:padding-right="0in" fo:margin-right="0.3937in"/>
      <style:header-style>
        <style:header-footer-properties fo:min-height="0in" style:dynamic-spacing="true"/>
      </style:header-style>
      <style:footer-style>
        <style:header-footer-properties fo:min-height="0in" style:dynamic-spacing="tru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
    <meta:creation-date>2018-07-06T09:08:00</meta:creation-date>
    <dc:creator/>
    <dc:date>2021-06-21T09:14:33</dc:date>
    <dc:date>2018-07-06T10:13:00</dc:date>
    <meta:editing-cycles>26</meta:editing-cycles>
    <meta:editing-duration>PT1H24M</meta:editing-duration>
    <meta:document-statistic meta:page-count="2" meta:paragraph-count="63" meta:row-count="-2147483648" meta:word-count="1379" meta:character-count="1564" meta:non-whitespace-character-count="1394"/>
  </office:meta>
</office:document-meta>
</file>