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color="#FF0000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8875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18" style:family="table">
      <style:table-properties style:width="6.6722in" style:rel-width="100%" fo:margin-left="0in" table:align="left"/>
    </style:style>
    <style:style style:name="TableRow28" style:family="table-row">
      <style:table-row-properties style:min-row-height="0.46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5902in" style:use-optimal-row-height="false" fo:keep-together="always"/>
    </style:style>
    <style:style style:name="P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5" style:family="table-row">
      <style:table-row-properties style:min-row-height="0.6298in" style:use-optimal-row-height="false" fo:keep-together="always"/>
    </style:style>
    <style:style style:name="P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6298in" style:use-optimal-row-height="false" fo:keep-together="always"/>
    </style:style>
    <style:style style:name="P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-0.0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margin-left="-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4722in" style:use-optimal-row-height="false" fo:keep-together="always"/>
    </style:style>
    <style:style style:name="P1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90%" fo:margin-right="0.0826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90%" fo:margin-right="0.0833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722in" style:use-optimal-row-height="false" fo:keep-together="always"/>
    </style:style>
    <style:style style:name="P1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26in"/>
    </style:style>
    <style:style style:name="T128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722in" style:use-optimal-row-height="false" fo:keep-together="always"/>
    </style:style>
    <style:style style:name="P1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90%" fo:margin-right="0.082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6298in" style:use-optimal-row-height="false" fo:keep-together="always"/>
    </style:style>
    <style:style style:name="P1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90%" fo:margin-right="0.0826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90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6" style:family="table-row">
      <style:table-row-properties style:min-row-height="0.6298in" style:use-optimal-row-height="false" fo:keep-together="always"/>
    </style:style>
    <style:style style:name="P1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6298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font-name-complex="細明體" style:letter-kerning="false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4" style:family="table-row">
      <style:table-row-properties style:min-row-height="0.6298in" style:use-optimal-row-height="false" fo:keep-together="always"/>
    </style:style>
    <style:style style:name="P1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90%" fo:margin-right="0.082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3" style:family="table-row">
      <style:table-row-properties style:min-row-height="0.6298in" style:use-optimal-row-height="false" fo:keep-together="always"/>
    </style:style>
    <style:style style:name="P2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text-align="start" fo:line-height="90%" fo:margin-right="0.0826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1" style:family="table-row">
      <style:table-row-properties style:min-row-height="1.5652in" style:use-optimal-row-height="false" fo:keep-together="always"/>
    </style:style>
    <style:style style:name="P2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6298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629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3" style:family="table-row">
      <style:table-row-properties style:min-row-height="0.8611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94in" style:text-scale="91%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277in" style:text-scale="91%" style:letter-kerning="false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3" style:family="table-row">
      <style:table-row-properties style:min-row-height="1.3666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78" style:parent-style-name="內文" style:family="paragraph">
      <style:paragraph-properties fo:margin-top="0.1666in" fo:line-height="0.2361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1" style:parent-style-name="內文" style:family="paragraph">
      <style:paragraph-properties fo:line-height="0.2361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88" style:family="table-column">
      <style:table-column-properties style:column-width="0.3277in" style:use-optimal-column-width="false"/>
    </style:style>
    <style:style style:name="TableColumn289" style:family="table-column">
      <style:table-column-properties style:column-width="0.9138in" style:use-optimal-column-width="false"/>
    </style:style>
    <style:style style:name="TableColumn290" style:family="table-column">
      <style:table-column-properties style:column-width="1.209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1.8701in" style:use-optimal-column-width="false"/>
    </style:style>
    <style:style style:name="Table287" style:family="table">
      <style:table-properties style:width="6.6833in" fo:margin-left="0in" table:align="left"/>
    </style:style>
    <style:style style:name="TableRow295" style:family="table-row">
      <style:table-row-properties style:min-row-height="0.5062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2" style:family="table-row">
      <style:table-row-properties style:min-row-height="0.5902in" style:use-optimal-row-height="false" fo:keep-together="always"/>
    </style:style>
    <style:style style:name="P31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8" style:family="table-row">
      <style:table-row-properties style:min-row-height="0.5902in" style:use-optimal-row-height="false" fo:keep-together="always"/>
    </style:style>
    <style:style style:name="P32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5902in" style:use-optimal-row-height="false" fo:keep-together="always"/>
    </style:style>
    <style:style style:name="P33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-0.02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56" style:family="table-column">
      <style:table-column-properties style:column-width="0.3277in" style:use-optimal-column-width="false"/>
    </style:style>
    <style:style style:name="TableColumn357" style:family="table-column">
      <style:table-column-properties style:column-width="0.9138in" style:use-optimal-column-width="false"/>
    </style:style>
    <style:style style:name="TableColumn358" style:family="table-column">
      <style:table-column-properties style:column-width="1.209in" style:use-optimal-column-width="false"/>
    </style:style>
    <style:style style:name="TableColumn359" style:family="table-column">
      <style:table-column-properties style:column-width="0.6888in" style:use-optimal-column-width="false"/>
    </style:style>
    <style:style style:name="TableColumn360" style:family="table-column">
      <style:table-column-properties style:column-width="0.9847in" style:use-optimal-column-width="false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1.8701in" style:use-optimal-column-width="false"/>
    </style:style>
    <style:style style:name="Table355" style:family="table">
      <style:table-properties style:width="6.6833in" fo:margin-left="0in" table:align="left"/>
    </style:style>
    <style:style style:name="TableRow363" style:family="table-row">
      <style:table-row-properties style:min-row-height="0.5902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0" style:family="table-row">
      <style:table-row-properties style:min-row-height="0.5902in" style:use-optimal-row-height="false" fo:keep-together="always"/>
    </style:style>
    <style:style style:name="P38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9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2" style:family="table-row">
      <style:table-row-properties style:min-row-height="0.5902in" style:use-optimal-row-height="false" fo:keep-together="always"/>
    </style:style>
    <style:style style:name="P39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-0.02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1" style:family="table-row">
      <style:table-row-properties style:min-row-height="0.5902in" style:use-optimal-row-height="false" fo:keep-together="always"/>
    </style:style>
    <style:style style:name="P4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18" style:family="table-row">
      <style:table-row-properties style:min-row-height="0.3611in" style:use-optimal-row-height="false" fo:keep-together="always"/>
    </style:style>
    <style:style style:name="P41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TableRow422" style:family="table-row">
      <style:table-row-properties style:min-row-height="0.3611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7" style:family="table-column">
      <style:table-column-properties style:column-width="6.6833in"/>
    </style:style>
    <style:style style:name="Table446" style:family="table">
      <style:table-properties style:width="6.6833in" fo:margin-left="0in" table:align="left"/>
    </style:style>
    <style:style style:name="TableRow448" style:family="table-row">
      <style:table-row-properties style:min-row-height="4.2597in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4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3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8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6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5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花蓮縣政府</text:span><text:span text:style-name="T5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6"/></draw:text-box><svg:title/><svg:desc/></draw:frame></text:span><text:bookmark-start text:name="_Hlk151559290"/><text:span text:style-name="T7">性騷擾事件</text:span><text:bookmark-end text:name="_Hlk151559290"/><text:span text:style-name="T8">申訴書</text:span></text:p>
      <text:p text:style-name="內文"><text:bookmark-start text:name="_Hlk151559297"/><text:span text:style-name="T9">（有法定代理人、</text:span><text:span text:style-name="T10">委任代理人</text:span><text:span text:style-name="T11">者，請另填背面</text:span><text:span text:style-name="T12">相關</text:span><text:span text:style-name="T13">資料表</text:span><text:span text:style-name="T14">，另本表*處為選填</text:span><text:span text:style-name="T15">）</text:span><text:span text:style-name="T16"><text:s text:c="2"/></text:span><text:span text:style-name="T17"><text:s/></text:span><text:bookmark-end text:name="_Hlk151559297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8">
            <text:p text:style-name="P30"><text:bookmark-start text:name="_Hlk151559331"/><text:span text:style-name="T31">被害</text:span><text:span text:style-name="T32">人</text:span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□男　□女</text:p>
            <text:p text:style-name="P42">□其他</text:p>
          </table: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　年　　月　　日（<text:s text:c="2"/>　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（或護照號碼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或就學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（居）所</text:p>
          </table:table-cell>
          <table:table-cell table:style-name="TableCell69" table:number-columns-spanned="7">
            <text:p text:style-name="P70"><text:span text:style-name="T71"><text:s/></text:span><text:span text:style-name="T72">　　</text:span><text:span text:style-name="T73">縣市</text:span><text:span text:style-name="T74">　　</text:span><text:span text:style-name="T75">鄉鎮市區</text:span><text:span text:style-name="T76"><text:s/></text:span><text:span text:style-name="T77"><text:s/></text:span><text:span text:style-name="T78"><text:s text:c="2"/></text:span><text:span text:style-name="T79">村里</text:span><text:span text:style-name="T80">　 <text:s/>　</text:span><text:span text:style-name="T81">路街</text:span><text:span text:style-name="T82">　 　　</text:span><text:span text:style-name="T83">段巷</text:span><text:span text:style-name="T84">　 　　</text:span><text:span text:style-name="T85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公文送達</text:p>
            <text:p text:style-name="P90">(寄送)地址</text:p>
          </table:table-cell>
          <table:table-cell table:style-name="TableCell91" table:number-columns-spanned="7">
            <text:p text:style-name="P92"><text:span text:style-name="T93">□</text:span><text:span text:style-name="T94">同住居</text:span><text:span text:style-name="T95">所</text:span><text:span text:style-name="T96">地址<text:s/></text:span><text:span text:style-name="T97">□</text:span><text:span text:style-name="T98">另列如下</text:span><text:span text:style-name="T99">(請勿填寫郵政信箱)</text:span></text:p>
            <text:p text:style-name="P100"><text:span text:style-name="T101"><text:s/>　　</text:span><text:span text:style-name="T102">縣市</text:span><text:span text:style-name="T103">　　</text:span><text:span text:style-name="T104">鄉鎮市區</text:span><text:span text:style-name="T105"><text:s text:c="4"/></text:span><text:span text:style-name="T106">村里</text:span><text:span text:style-name="T107">　 <text:s/>　</text:span><text:span text:style-name="T108">路街</text:span><text:span text:style-name="T109">　 　　</text:span><text:span text:style-name="T110">段巷</text:span><text:span text:style-name="T111">　 　　</text:span><text:span text:style-name="T11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國</text:span><text:span text:style-name="T118">籍別</text:span><text:span text:style-name="T119">*</text:span></text:p>
          </table:table-cell>
          <table:table-cell table:style-name="TableCell120" table:number-columns-spanned="7">
            <text:p text:style-name="P121"><text:span text:style-name="T122">□本國籍非原住民□本國籍原住民□大陸籍(含港澳) □外國籍□</text:span><text:span text:style-name="T123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身心障礙別</text:span><text:span text:style-name="T129">*</text:span></text:p>
          </table:table-cell>
          <table:table-cell table:style-name="TableCell130" table:number-columns-spanned="7">
            <text:p text:style-name="P131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教育程度</text:span><text:span text:style-name="T137">*</text:span></text:p>
          </table:table-cell>
          <table:table-cell table:style-name="TableCell138" table:number-columns-spanned="7">
            <text:p text:style-name="P139"><text:span text:style-name="T14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職　　業</text:span><text:span text:style-name="T146">*</text:span></text:p>
          </table:table-cell>
          <table:table-cell table:style-name="TableCell147" table:number-columns-spanned="7">
            <text:p text:style-name="P148">□學生□服務業□專門職業□農林漁牧□工礦業□商業□公務人員□教職人員□軍人</text:p>
            <text:p text:style-name="P149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申訴事實內容</text:p>
          </table:table-cell>
          <table:table-cell table:style-name="TableCell153">
            <text:p text:style-name="P154">行為人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性別</text:p>
          </table:table-cell>
          <table:table-cell table:style-name="TableCell159">
            <text:p text:style-name="P160">□男　□女</text:p>
            <text:p text:style-name="P161">□其他□不詳</text:p>
          </table:table-cell>
          <table:table-cell table:style-name="TableCell162">
            <text:p text:style-name="P163">聯絡電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與被害人之關係</text:p>
          </table:table-cell>
          <table:table-cell table:style-name="TableCell170" table:number-columns-spanned="7">
            <text:p text:style-name="P171">□陌生人□(前)配偶或男女朋友□親屬□朋友□同事□同學□客戶關係□師生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</text:p>
            <text:p text:style-name="P177">時間</text:p>
          </table:table-cell>
          <table:table-cell table:style-name="TableCell178" table:number-columns-spanned="7">
            <text:p text:style-name="P179"><text:span text:style-name="T180">　　　年　　　月　　　日　　</text:span><text:span text:style-name="T181">□上午□下午</text:span><text:span text:style-name="T182">　　　　</text:span><text:span text:style-name="T18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事件</text:span><text:span text:style-name="T189">知悉</text:span></text:p>
            <text:p text:style-name="P190">時間</text:p>
          </table:table-cell>
          <table:table-cell table:style-name="TableCell191" table:number-columns-spanned="7">
            <text:p text:style-name="P192"><text:span text:style-name="T193">□</text:span><text:span text:style-name="T194">同</text:span><text:span text:style-name="T195">事件發生時間<text:s/></text:span><text:span text:style-name="T196">□</text:span><text:span text:style-name="T197">另列如下</text:span></text:p>
            <text:p text:style-name="P198"><text:span text:style-name="T199">　　　年　　　月　　　日　　</text:span><text:span text:style-name="T200">□上午□下午</text:span><text:span text:style-name="T201">　　　　</text:span><text:span text:style-name="T20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事件發生</text:p>
            <text:p text:style-name="P207"><text:span text:style-name="T208">地點</text:span></text:p>
          </table:table-cell>
          <table:table-cell table:style-name="TableCell209" table:number-columns-spanned="7">
            <text:p text:style-name="P210"><text:span text:style-name="T211">□私人住所□飯店旅館</text:span><text:span text:style-name="T212">□百貨公司、商場、賣場</text:span><text:span text:style-name="T213">□宗教場所</text:span><text:span text:style-name="T214">□馬路□計程車</text:span><text:span text:style-name="T215">□大眾運輸工具□公共廁所□辦公場所□其他公共場所（</text:span><text:span text:style-name="T216">□餐廳</text:span><text:span text:style-name="T217">□休閒娛樂場所（含</text:span><text:span text:style-name="T218">KTV）□夜店□醫療院所□校園□補習班□公園</text:span><text:span text:style-name="T219">）</text:span><text:span text:style-name="T220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事件發生過程</text:p>
          </table:table-cell>
          <table:table-cell table:style-name="TableCell225" table:number-columns-spanned="7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違反性騷擾防治法第25條</text:p>
            <text:p text:style-name="P236">告訴意願</text:p>
          </table:table-cell>
          <table:covered-table-cell/>
          <table:table-cell table:style-name="TableCell237" table:number-columns-spanned="7">
            <text:p text:style-name="P238"><text:span text:style-name="T239">□提出告訴</text:span><text:span text:style-name="T240"><text:s text:c="3"/></text:span><text:span text:style-name="T241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有後續服務需求</text:p>
          </table:table-cell>
          <table:covered-table-cell/>
          <table:table-cell table:style-name="TableCell245" table:number-columns-spanned="7">
            <text:p text:style-name="P246"><text:span text:style-name="T247">□</text:span><text:span text:style-name="T248">有</text:span><text:span text:style-name="T249">被害人保護扶助</text:span><text:span text:style-name="T250">需求 <text:s text:c="2"/></text:span><text:span text:style-name="T251">□無</text:span><text:span text:style-name="T25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相關證</text:span><text:span text:style-name="T257">據</text:span></text:p>
          </table:table-cell>
          <table:table-cell table:style-name="TableCell258" table:number-columns-spanned="8">
            <text:p text:style-name="P259">附件1：</text:p>
            <text:p text:style-name="P260">附件2：</text:p>
            <text:p text:style-name="P261"/>
            <text:p text:style-name="P26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被害人（法定代理人或委任代理人）簽名或蓋章：　　　　　　　　　</text:p>
            <text:p text:style-name="P266"/>
            <text:p text:style-name="P267"/>
            <text:p text:style-name="P268"><text:s text:c="48"/>申訴日期：　 　年　 　月　　日</text:p>
            <text:p text:style-name="P269"><text:span text:style-name="T270">（</text:span><text:span text:style-name="T271">依行政程序法第22條規定，</text:span><text:span text:style-name="T272">未滿18歲</text:span><text:span text:style-name="T273">者</text:span><text:span text:style-name="T274">之</text:span><text:span text:style-name="T275">性騷擾申訴，</text:span><text:span text:style-name="T276">應由其法定代理人提出</text:span><text:span text:style-name="T27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bookmark-end text:name="_Hlk151559331"/><text:span text:style-name="T279">法定代理人資料表</text:span><text:span text:style-name="T280">（無者免填）</text:span></text:p>
      <text:p text:style-name="P281"><text:span text:style-name="T282">（依行政程序法第22條規定，</text:span><text:span text:style-name="T283">未滿18歲</text:span><text:span text:style-name="T284">者之性騷擾申訴，應由</text:span><text:span text:style-name="T285">其法定代理人</text:span><text:span text:style-name="T286">提出。）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4">
            <text:p text:style-name="P297">法定代理人資料表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性別</text:p>
          </table:table-cell>
          <table:table-cell table:style-name="TableCell304">
            <text:p text:style-name="P305">□男　□女</text:p>
            <text:p text:style-name="P306">□其他</text:p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　　年　　　月　　　日</text:p>
            <text:p text:style-name="P311">（ <text:s/>　歲）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身分證統一編號（或護照號碼）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與被害人之關係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聯絡</text:p>
            <text:p text:style-name="P325">電話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職業</text:p>
          </table:table-cell>
          <table:table-cell table:style-name="TableCell332" table:number-columns-spanned="5">
            <text:p text:style-name="P333">□學生□服務業□專門職業□農林漁牧□工礦業□商業□公務人員□教職人員□軍人</text:p>
            <text:p text:style-name="內文"><text:span text:style-name="T33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住（居）所</text:p>
          </table:table-cell>
          <table:table-cell table:style-name="TableCell339" table:number-columns-spanned="5">
            <text:p text:style-name="P340"><text:span text:style-name="T341"><text:s text:c="2"/></text:span><text:span text:style-name="T342"><text:s/></text:span><text:span text:style-name="T343">縣市</text:span><text:span text:style-name="T344">　　</text:span><text:span text:style-name="T345">鄉鎮市區</text:span><text:span text:style-name="T346"><text:s text:c="3"/></text:span><text:span text:style-name="T347">村里</text:span><text:span text:style-name="T348">　 <text:s/>　</text:span><text:span text:style-name="T349">路街</text:span><text:span text:style-name="T350">　 　　</text:span><text:span text:style-name="T351">段巷</text:span><text:span text:style-name="T352">　 　　</text:span><text:span text:style-name="T353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4">委任代理人資料表（無者免填）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5">
            <text:p text:style-name="P365">委任代理人資料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>□男　□女</text:p>
            <text:p text:style-name="P374">□其他</text:p>
          </table:table-cell>
          <table:table-cell table:style-name="TableCell375">
            <text:p text:style-name="P376">出生年月日</text:p>
          </table:table-cell>
          <table:table-cell table:style-name="TableCell377">
            <text:p text:style-name="P378">　　年　　　月　　　日</text:p>
            <text:p text:style-name="P379">（　　 歲）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身分證統一編號（或護照號碼）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聯絡</text:p>
            <text:p text:style-name="P389">電話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住（居）所</text:p>
          </table:table-cell>
          <table:table-cell table:style-name="TableCell396" table:number-columns-spanned="5">
            <text:p text:style-name="P397"><text:span text:style-name="T398"><text:s text:c="2"/></text:span><text:span text:style-name="T399"><text:s/></text:span><text:span text:style-name="T400">縣市</text:span><text:span text:style-name="T401">　　</text:span><text:span text:style-name="T402">鄉鎮市區</text:span><text:span text:style-name="T403"><text:s text:c="3"/></text:span><text:span text:style-name="T404">村里</text:span><text:span text:style-name="T405">　 <text:s/>　</text:span><text:span text:style-name="T406">路街</text:span><text:span text:style-name="T407">　 　　</text:span><text:span text:style-name="T408">段巷</text:span><text:span text:style-name="T409">　 　　</text:span><text:span text:style-name="T4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職業</text:p>
          </table:table-cell>
          <table:table-cell table:style-name="TableCell415" table:number-columns-spanned="5">
            <text:p text:style-name="P416">□學生□服務業□專門職業□農林漁牧□工礦業□商業□公務人員□教職人員□軍人</text:p>
            <text:p text:style-name="P417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6">
            <text:p text:style-name="P42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8"><text:span text:style-name="T429">-----------------</text:span><text:span text:style-name="T430">--</text:span><text:span text:style-name="T431">--------------</text:span><text:span text:style-name="T432">--</text:span><text:span text:style-name="T433">--</text:span><text:span text:style-name="T434">-</text:span><text:span text:style-name="T435">--</text:span><text:span text:style-name="T436">被害</text:span><text:span text:style-name="T437">人權</text:span><text:span text:style-name="T438">益說明</text:span><text:span text:style-name="T439">------------------</text:span><text:span text:style-name="T440">--</text:span><text:span text:style-name="T441">--------------</text:span><text:span text:style-name="T442">--</text:span><text:span text:style-name="T443">--</text:span><text:span text:style-name="T444">-</text:span><text:span text:style-name="T445">-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list text:style-name="LFO20" text:continue-numbering="true">
              <text:list-item>
                <text:p text:style-name="P450"><text:span text:style-name="T451">申訴受理單位</text:span><text:span text:style-name="T452">：</text:span></text:p>
              </text:list-item>
            </text:list>
            <text:list text:style-name="LFO30" text:continue-numbering="true">
              <text:list-item>
                <text:p text:style-name="P453">申訴時行為人有所屬政府機關(構)、部隊、學校：向該政府機關(構)、部隊、學校提出。</text:p>
              </text:list-item>
              <text:list-item>
                <text:p text:style-name="P454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55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56"><text:span text:style-name="T457">刑</text:span><text:span text:style-name="T458">事</text:span><text:span text:style-name="T459">告</text:span><text:span text:style-name="T460">訴</text:span><text:span text:style-name="T461">：性騷擾事件涉及性</text:span><text:span text:style-name="T462">騷擾防治</text:span><text:span text:style-name="T463">法第2</text:span><text:span text:style-name="T464">5</text:span><text:span text:style-name="T465">條之罪者，須</text:span><text:span text:style-name="T466">告訴</text:span><text:span text:style-name="T467">乃論</text:span><text:span text:style-name="T468">，</text:span><text:span text:style-name="T469">申訴人可依刑事訴訟法第237條於6個月內提起告訴</text:span><text:span text:style-name="T470">，警察機關應依被害人意願進</text:span><text:span text:style-name="T471">行調查</text:span><text:span text:style-name="T472">移送司法機關。</text:span></text:p>
              </text:list-item>
              <text:list-item>
                <text:p text:style-name="P473"><text:span text:style-name="T474">申</text:span><text:span text:style-name="T475">訴</text:span><text:span text:style-name="T476">調</text:span><text:span text:style-name="T477">查</text:span><text:span text:style-name="T478">期</text:span><text:span text:style-name="T479">間</text:span><text:span text:style-name="T480">：</text:span><text:span text:style-name="T481">應於</text:span><text:span text:style-name="T482">接獲</text:span><text:span text:style-name="T483">申訴或移送到達之</text:span><text:span text:style-name="T484">翌</text:span><text:span text:style-name="T485">日起2個月內調查</text:span><text:span text:style-name="T486">結案</text:span><text:span text:style-name="T487">；必要時，得延長1個月，並應通知當事人。</text:span></text:p>
              </text:list-item>
              <text:list-item>
                <text:p text:style-name="P488"><text:span text:style-name="T489">不</text:span><text:span text:style-name="T490">予</text:span><text:span text:style-name="T491">受</text:span><text:span text:style-name="T492">理</text:span><text:span text:style-name="T493">：</text:span><text:span text:style-name="T494">性騷擾申訴事件結案後，不得就同一事由再提出申訴</text:span><text:span text:style-name="T495">。</text:span></text:p>
              </text:list-item>
              <text:list-item>
                <text:p text:style-name="P496"><text:span text:style-name="T497">調</text:span><text:span text:style-name="T498">解</text:span><text:span text:style-name="T499">：</text:span><text:span text:style-name="T500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1"><text:span text:style-name="T502">被害人保護扶助</text:span><text:span text:style-name="T503">：</text:span><text:span text:style-name="T504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5">適用性別平等教育法或性騷擾防治法之性騷擾事件，全案將移請該權責機關續為調查。</text:p>
              </text:list-item>
            </text:list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5-15T02:01:00Z</meta:creation-date>
    <dc:date>2024-05-15T02:01:00Z</dc:date>
    <meta:template xlink:href="Normal" xlink:type="simple"/>
    <meta:editing-cycles>1</meta:editing-cycles>
    <meta:editing-duration>PT0S</meta:editing-duration>
    <meta:document-statistic meta:page-count="3" meta:paragraph-count="4" meta:word-count="335" meta:character-count="2242" meta:row-count="15" meta:non-whitespace-character-count="1911"/>
  </office:meta>
</office:document-meta>
</file>