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F0000000F99DB61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rame_20_contents">
      <style:paragraph-properties fo:line-height="0.54cm"/>
    </style:style>
    <style:style style:name="P2" style:family="paragraph" style:parent-style-name="Frame_20_contents">
      <style:paragraph-properties fo:margin-right="0.035cm" fo:line-height="0.594cm" fo:text-align="center" style:justify-single-word="false"/>
    </style:style>
    <style:style style:name="P3" style:family="paragraph" style:parent-style-name="Frame_20_contents">
      <style:paragraph-properties fo:margin-right="0.035cm" fo:line-height="0.626cm" fo:text-align="center" style:justify-single-word="false"/>
    </style:style>
    <style:style style:name="P4" style:family="paragraph" style:parent-style-name="Frame_20_contents">
      <style:paragraph-properties fo:margin-top="0.471cm" fo:margin-bottom="0cm" style:contextual-spacing="false" fo:line-height="0.642cm"/>
    </style:style>
    <style:style style:name="P5" style:family="paragraph" style:parent-style-name="Frame_20_contents">
      <style:paragraph-properties fo:margin-top="0.065cm" fo:margin-bottom="0cm" style:contextual-spacing="false" fo:line-height="0.642cm"/>
    </style:style>
    <style:style style:name="P6" style:family="paragraph" style:parent-style-name="Frame_20_contents">
      <style:paragraph-properties fo:margin-left="0.062cm" fo:line-height="0.642cm"/>
    </style:style>
    <style:style style:name="P7" style:family="paragraph" style:parent-style-name="Frame_20_contents">
      <style:paragraph-properties fo:margin-left="0.011cm" fo:margin-top="0.423cm" fo:margin-bottom="0cm" style:contextual-spacing="false" fo:line-height="0.564cm" fo:text-align="center" style:justify-single-word="false"/>
    </style:style>
    <style:style style:name="P8" style:family="paragraph" style:parent-style-name="Frame_20_contents">
      <style:paragraph-properties fo:margin-left="0.092cm" fo:margin-right="0.06cm" fo:margin-top="0.131cm" fo:margin-bottom="0cm" style:contextual-spacing="false" fo:line-height="68%" fo:text-align="justify" style:justify-single-word="false"/>
    </style:style>
    <style:style style:name="P9" style:family="paragraph" style:parent-style-name="Frame_20_contents">
      <style:paragraph-properties fo:margin-left="0.079cm" fo:margin-right="0.079cm" fo:margin-top="0.109cm" fo:margin-bottom="0cm" style:contextual-spacing="false" fo:line-height="68%" fo:text-align="justify" style:justify-single-word="false"/>
    </style:style>
    <style:style style:name="P10" style:family="paragraph" style:parent-style-name="Frame_20_contents">
      <style:paragraph-properties fo:margin-left="0.406cm" fo:margin-right="0.032cm" fo:margin-top="0.032cm" fo:margin-bottom="0cm" style:contextual-spacing="false" fo:line-height="68%" fo:text-indent="-0.407cm" style:auto-text-indent="false"/>
    </style:style>
    <style:style style:name="P11" style:family="paragraph" style:parent-style-name="Frame_20_contents">
      <style:paragraph-properties fo:margin-right="0.03cm" fo:margin-top="0.106cm" fo:margin-bottom="0.212cm" style:contextual-spacing="false" fo:line-height="68%"/>
    </style:style>
    <style:style style:name="P12" style:family="paragraph" style:parent-style-name="Frame_20_contents">
      <style:paragraph-properties fo:margin-right="0.173cm" fo:margin-top="0.139cm" fo:margin-bottom="0cm" style:contextual-spacing="false" fo:line-height="68%" fo:text-align="center" style:justify-single-word="false"/>
    </style:style>
    <style:style style:name="P13" style:family="paragraph" style:parent-style-name="Frame_20_contents">
      <style:paragraph-properties fo:margin-right="-0.61cm" fo:margin-top="0.064cm" fo:margin-bottom="0cm" style:contextual-spacing="false" fo:line-height="68%"/>
    </style:style>
    <style:style style:name="P14" style:family="paragraph" style:parent-style-name="Frame_20_contents">
      <style:paragraph-properties fo:margin-right="0.032cm" fo:margin-top="0.032cm" fo:margin-bottom="0cm" style:contextual-spacing="false" fo:line-height="68%"/>
    </style:style>
    <style:style style:name="P15" style:family="paragraph" style:parent-style-name="Frame_20_contents">
      <style:paragraph-properties fo:margin-left="0.605cm" fo:margin-right="0.226cm" fo:margin-top="0.139cm" fo:margin-bottom="0cm" style:contextual-spacing="false" fo:line-height="150%" fo:text-indent="-0.407cm" style:auto-text-indent="false"/>
    </style:style>
    <style:style style:name="P16" style:family="paragraph" style:parent-style-name="Frame_20_contents">
      <style:paragraph-properties fo:margin-left="0.041cm" fo:margin-right="0.074cm" fo:line-height="0.621cm" fo:text-align="center" style:justify-single-word="false"/>
    </style:style>
    <style:style style:name="P17" style:family="paragraph" style:parent-style-name="Frame_20_contents">
      <style:paragraph-properties fo:margin-right="0.032cm" fo:line-height="0.524cm" fo:text-align="center" style:justify-single-word="false"/>
    </style:style>
    <style:style style:name="P18" style:family="paragraph" style:parent-style-name="Frame_20_contents">
      <style:paragraph-properties fo:margin-left="-0.002cm" fo:margin-right="0.032cm" fo:line-height="0.524cm" fo:text-align="center" style:justify-single-word="false"/>
    </style:style>
    <style:style style:name="P19" style:family="paragraph" style:parent-style-name="Frame_20_contents">
      <style:paragraph-properties fo:margin-right="0.03cm" fo:margin-top="0cm" fo:margin-bottom="0.212cm" style:contextual-spacing="false" fo:line-height="0.524cm" fo:text-align="center" style:justify-single-word="false"/>
    </style:style>
    <style:style style:name="P20" style:family="paragraph" style:parent-style-name="Frame_20_contents">
      <style:paragraph-properties fo:margin-left="0.074cm" fo:margin-right="0.034cm" fo:line-height="0.637cm" fo:text-align="center" style:justify-single-word="false"/>
    </style:style>
    <style:style style:name="P21" style:family="paragraph" style:parent-style-name="Frame_20_contents">
      <style:paragraph-properties fo:margin-right="0.019cm" fo:margin-top="0.212cm" fo:margin-bottom="0.212cm" style:contextual-spacing="false" fo:line-height="0.494cm" fo:text-align="center" style:justify-single-word="false"/>
    </style:style>
    <style:style style:name="P22" style:family="paragraph" style:parent-style-name="Frame_20_contents">
      <style:paragraph-properties fo:margin-left="0.035cm" fo:line-height="0.512cm" fo:text-indent="0.42cm" style:auto-text-indent="false"/>
    </style:style>
    <style:style style:name="P23" style:family="paragraph" style:parent-style-name="Frame_20_contents">
      <style:paragraph-properties fo:margin-left="0.238cm" fo:line-height="0.508cm"/>
    </style:style>
    <style:style style:name="P24" style:family="paragraph" style:parent-style-name="Frame_20_contents">
      <style:paragraph-properties fo:line-height="0.404cm" fo:text-align="center" style:justify-single-word="false"/>
    </style:style>
    <style:style style:name="P25" style:family="paragraph" style:parent-style-name="Frame_20_contents">
      <style:paragraph-properties fo:line-height="0.404cm"/>
    </style:style>
    <style:style style:name="P26" style:family="paragraph" style:parent-style-name="Frame_20_contents">
      <style:paragraph-properties fo:margin-left="0.131cm" fo:margin-right="0.15cm" fo:margin-top="0.212cm" fo:margin-bottom="0cm" style:contextual-spacing="false" fo:line-height="65%"/>
    </style:style>
    <style:style style:name="P27" style:family="paragraph" style:parent-style-name="Frame_20_contents">
      <style:paragraph-properties fo:margin-left="0.166cm" fo:line-height="0.381cm"/>
    </style:style>
    <style:style style:name="P28" style:family="paragraph" style:parent-style-name="Text_20_body">
      <style:paragraph-properties fo:margin-left="0cm" fo:text-align="center" style:justify-single-word="false">
        <style:tab-stops>
          <style:tab-stop style:position="21.352cm"/>
        </style:tab-stops>
      </style:paragraph-properties>
    </style:style>
    <style:style style:name="P29" style:family="paragraph" style:parent-style-name="Text_20_body">
      <style:paragraph-properties fo:margin-left="0cm" fo:text-align="end" style:justify-single-word="false">
        <style:tab-stops>
          <style:tab-stop style:position="21.352cm"/>
        </style:tab-stops>
      </style:paragraph-properties>
    </style:style>
    <style:style style:name="P30" style:family="paragraph" style:parent-style-name="Text_20_body">
      <style:paragraph-properties fo:margin-left="0cm" fo:text-align="center" style:justify-single-word="false">
        <style:tab-stops>
          <style:tab-stop style:position="21.352cm"/>
        </style:tab-stops>
      </style:paragraph-properties>
      <style:text-properties fo:font-size="14pt" fo:font-weight="bold" style:font-size-asian="14pt" style:font-weight-asian="bold"/>
    </style:style>
    <style:style style:name="P31" style:family="paragraph">
      <loext:graphic-properties draw:fill="none"/>
      <style:paragraph-properties fo:text-align="start"/>
      <style:text-properties fo:font-size="18pt"/>
    </style:style>
    <style:style style:name="P32" style:family="paragraph">
      <loext:graphic-properties draw:fill="solid" draw:fill-color="#f2f2f2"/>
      <style:paragraph-properties fo:text-align="start"/>
      <style:text-properties fo:font-size="18pt"/>
    </style:style>
    <style:style style:name="P33" style:family="paragraph">
      <loext:graphic-properties draw:fill="solid" draw:fill-color="#ffffff"/>
      <style:paragraph-properties fo:text-align="start"/>
      <style:text-properties fo:font-size="18pt"/>
    </style:style>
    <style:style style:name="T1" style:family="text">
      <style:text-properties style:text-position="48% 100%" fo:font-size="11.5pt" fo:letter-spacing="-0.004cm" style:font-size-asian="11.5pt"/>
    </style:style>
    <style:style style:name="T2" style:family="text">
      <style:text-properties fo:font-size="11.5pt" fo:letter-spacing="-0.004cm" style:font-size-asian="11.5pt"/>
    </style:style>
    <style:style style:name="T3" style:family="text">
      <style:text-properties fo:font-size="11.5pt" fo:letter-spacing="-0.004cm" fo:font-weight="bold" style:font-size-asian="11.5pt" style:font-weight-asian="bold"/>
    </style:style>
    <style:style style:name="T4" style:family="text">
      <style:text-properties fo:font-size="11.5pt" style:font-size-asian="11.5pt"/>
    </style:style>
    <style:style style:name="T5" style:family="text">
      <style:text-properties fo:font-size="11.5pt" fo:letter-spacing="-0.018cm" style:font-size-asian="11.5pt"/>
    </style:style>
    <style:style style:name="T6" style:family="text">
      <style:text-properties fo:font-size="11.5pt" fo:font-weight="bold" style:font-size-asian="11.5pt" style:font-weight-asian="bold"/>
    </style:style>
    <style:style style:name="T7" style:family="text">
      <style:text-properties fo:font-size="11.5pt" fo:letter-spacing="-0.005cm" style:font-size-asian="11.5pt"/>
    </style:style>
    <style:style style:name="T8" style:family="text">
      <style:text-properties fo:font-size="11.5pt" fo:letter-spacing="-0.007cm" style:font-size-asian="11.5pt"/>
    </style:style>
    <style:style style:name="T9" style:family="text">
      <style:text-properties fo:font-size="11.5pt" fo:letter-spacing="-0.011cm" style:font-size-asian="11.5pt"/>
    </style:style>
    <style:style style:name="T10" style:family="text">
      <style:text-properties fo:font-size="11.5pt" fo:letter-spacing="0.141cm" style:font-size-asian="11.5pt"/>
    </style:style>
    <style:style style:name="T11" style:family="text">
      <style:text-properties style:font-name="Arial MT" fo:font-size="11.5pt" style:font-name-asian="Arial MT1" style:font-size-asian="11.5pt"/>
    </style:style>
    <style:style style:name="T12" style:family="text">
      <style:text-properties style:font-name="Arial MT" fo:font-size="11.5pt" fo:letter-spacing="-0.004cm" style:font-name-asian="Arial MT1" style:font-size-asian="11.5pt"/>
    </style:style>
    <style:style style:name="T13" style:family="text">
      <style:text-properties style:font-name="Arial MT" fo:font-size="8.5pt" style:font-name-asian="Arial MT1" style:font-size-asian="8.5pt"/>
    </style:style>
    <style:style style:name="T14" style:family="text">
      <style:text-properties fo:font-size="12pt" fo:letter-spacing="-0.002cm" style:font-size-asian="12pt" style:font-size-complex="12pt"/>
    </style:style>
    <style:style style:name="T15" style:family="text">
      <style:text-properties fo:font-size="12pt" style:font-size-asian="12pt" style:font-size-complex="12pt"/>
    </style:style>
    <style:style style:name="T16" style:family="text">
      <style:text-properties fo:font-size="12pt" fo:letter-spacing="-0.004cm" style:font-size-asian="12pt" style:font-size-complex="12pt"/>
    </style:style>
    <style:style style:name="T17" style:family="text">
      <style:text-properties style:font-name="Times New Roman" fo:font-size="12pt" style:font-name-asian="Times New Roman1" style:font-size-asian="12pt" style:font-size-complex="12pt"/>
    </style:style>
    <style:style style:name="T18" style:family="text">
      <style:text-properties style:font-name="Times New Roman" fo:font-size="12pt" style:font-name-asian="新細明體" style:font-size-asian="12pt" style:font-size-complex="12pt"/>
    </style:style>
    <style:style style:name="T19" style:family="text">
      <style:text-properties style:font-name="Times New Roman" fo:font-size="11.5pt" style:font-name-asian="Times New Roman1" style:font-size-asian="11.5pt"/>
    </style:style>
    <style:style style:name="T20" style:family="text">
      <style:text-properties style:font-name="Times New Roman" fo:font-size="11.5pt" fo:letter-spacing="-0.018cm" style:font-name-asian="Times New Roman1" style:font-size-asian="11.5pt"/>
    </style:style>
    <style:style style:name="T21" style:family="text">
      <style:text-properties style:font-name="Times New Roman" fo:font-size="11.5pt" fo:letter-spacing="-0.004cm" style:font-name-asian="Times New Roman1" style:font-size-asian="11.5pt"/>
    </style:style>
    <style:style style:name="T22" style:family="text">
      <style:text-properties fo:font-size="9pt" fo:letter-spacing="-0.004cm" style:font-size-asian="9pt" style:font-size-complex="9pt"/>
    </style:style>
    <style:style style:name="T23" style:family="text">
      <style:text-properties fo:font-size="9pt" style:font-size-asian="9pt" style:font-size-complex="9pt"/>
    </style:style>
    <style:style style:name="T24" style:family="text">
      <style:text-properties fo:font-size="9pt" fo:letter-spacing="-0.018cm" style:font-size-asian="9pt" style:font-size-complex="9pt"/>
    </style:style>
    <style:style style:name="T25" style:family="text">
      <style:text-properties fo:letter-spacing="-0.018cm"/>
    </style:style>
    <style:style style:name="T26" style:family="text">
      <style:text-properties style:text-position="39% 100%" fo:font-size="14pt" fo:font-weight="bold" style:font-size-asian="14pt" style:font-weight-asian="bold"/>
    </style:style>
    <style:style style:name="T27" style:family="text">
      <style:text-properties style:text-position="39% 100%" fo:font-size="14pt" fo:letter-spacing="-0.018cm" fo:font-weight="bold" style:font-size-asian="14pt" style:font-weight-asian="bold"/>
    </style:style>
    <style:style style:name="T28" style:family="text">
      <style:text-properties fo:font-size="14pt" fo:letter-spacing="-0.018cm" fo:font-weight="bold" style:font-size-asian="14pt" style:font-weight-asian="bold"/>
    </style:style>
    <style:style style:name="T29" style:family="text">
      <style:text-properties fo:font-size="14pt" fo:letter-spacing="-0.009cm" style:font-size-asian="14pt" style:font-size-complex="14pt"/>
    </style:style>
    <style:style style:name="T30" style:family="text">
      <style:text-properties fo:font-size="14pt" style:font-size-asian="14pt" style:font-size-complex="14pt"/>
    </style:style>
    <style:style style:name="T31" style:family="text">
      <style:text-properties fo:font-size="14pt" fo:font-weight="bold" style:font-size-asian="14pt" style:font-weight-asian="bold"/>
    </style:style>
    <style:style style:name="T32" style:family="text">
      <style:text-properties style:text-position="61% 100%" fo:font-size="9pt" fo:letter-spacing="-0.018cm" style:font-size-asian="9pt" style:font-size-complex="9pt"/>
    </style:style>
    <style:style style:name="T33" style:family="text">
      <style:text-properties fo:font-size="8.5pt" fo:letter-spacing="-0.005cm" style:font-size-asian="8.5pt"/>
    </style:style>
    <style:style style:name="T34" style:family="text">
      <style:text-properties fo:font-size="8.5pt" style:font-size-asian="8.5pt"/>
    </style:style>
    <style:style style:name="T35" style:family="text">
      <style:text-properties fo:font-size="8.5pt" fo:letter-spacing="-0.004cm" style:font-size-asian="8.5pt"/>
    </style:style>
    <style:style style:name="T36" style:family="text">
      <style:text-properties fo:letter-spacing="-0.005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129cm" fo:min-width="0cm" fo:padding-top="0.125cm" fo:padding-bottom="0.125cm" fo:padding-left="0.25cm" fo:padding-right="0.25cm" fo:wrap-option="wrap" loext:decorative="false" fo:margin-left="0.212cm" fo:margin-right="0.191cm" fo:margin-top="0cm" fo:margin-bottom="0.1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05cm" fo:min-width="0cm" fo:padding-top="0.125cm" fo:padding-bottom="0.125cm" fo:padding-left="0.25cm" fo:padding-right="0.25cm" fo:wrap-option="wrap" loext:decorative="false" fo:margin-left="0.212cm" fo:margin-right="0.191cm" fo:margin-top="0cm" fo:margin-bottom="0.1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318cm" fo:min-width="0cm" fo:padding-top="0.125cm" fo:padding-bottom="0.125cm" fo:padding-left="0.25cm" fo:padding-right="0.25cm" fo:wrap-option="wrap" loext:decorative="false" fo:margin-left="0.212cm" fo:margin-right="0.159cm" fo:margin-top="0cm" fo:margin-bottom="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1.843cm" fo:padding-top="0.125cm" fo:padding-bottom="0.125cm" fo:padding-left="0.25cm" fo:padding-right="0.25cm" fo:wrap-option="wrap" loext:decorative="false" fo:margin-left="0cm" fo:margin-right="0.039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1.392cm" fo:padding-top="0.125cm" fo:padding-bottom="0.125cm" fo:padding-left="0.25cm" fo:padding-right="0.25cm" fo:wrap-option="wrap" loext:decorative="false"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746cm" fo:min-width="0cm" fo:padding-top="0.125cm" fo:padding-bottom="0.125cm" fo:padding-left="0.25cm" fo:padding-right="0.25cm" fo:wrap-option="wrap" loext:decorative="false" fo:margin-left="0.212cm" fo:margin-right="0.212cm" fo:margin-top="0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402cm" fo:min-width="0cm" fo:padding-top="0.125cm" fo:padding-bottom="0.125cm" fo:padding-left="0.25cm" fo:padding-right="0.25cm" fo:wrap-option="wrap" loext:decorative="false" fo:margin-left="0.212cm" fo:margin-right="0.159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866cm" fo:min-width="0.68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381cm" fo:min-width="0cm" fo:padding-top="0.125cm" fo:padding-bottom="0.125cm" fo:padding-left="0.25cm" fo:padding-right="0.25cm" fo:wrap-option="wrap" loext:decorative="false" fo:margin-left="0.212cm" fo:margin-right="0.159cm" fo:margin-top="0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1.099cm" fo:min-width="1.60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5cm" svg:stroke-color="#000000" draw:fill="none" loext:fill-use-slide-background="false" draw:textarea-vertical-align="top" draw:auto-grow-height="false" fo:min-height="1.674cm" fo:min-width="2.521cm" fo:padding-top="0cm" fo:padding-bottom="0cm" fo:padding-left="0cm" fo:padding-right="0cm" fo:wrap-option="wrap" loext:decorative="false" fo:margin-left="0cm" fo:margin-right="0.074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loext:fill-use-slide-background="false" draw:textarea-vertical-align="top" draw:auto-grow-height="false" fo:min-height="0.489cm" fo:min-width="1.71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loext:fill-use-slide-background="false" draw:textarea-vertical-align="top" draw:auto-grow-height="false" fo:min-height="0.467cm" fo:min-width="1.27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9.491cm" fo:padding-top="0.125cm" fo:padding-bottom="0.125cm" fo:padding-left="0.25cm" fo:padding-right="0.25cm" fo:wrap-option="wrap" loext:decorative="false" fo:margin-left="0cm" fo:margin-right="0.116cm" fo:margin-top="0.106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5.59cm" fo:padding-top="0.125cm" fo:padding-bottom="0.125cm" fo:padding-left="0.25cm" fo:padding-right="0.25cm" fo:wrap-option="wrap" loext:decorative="false"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704cm" fo:min-width="0cm" fo:padding-top="0.125cm" fo:padding-bottom="0.125cm" fo:padding-left="0.25cm" fo:padding-right="0.25cm" fo:wrap-option="wrap" loext:decorative="false" fo:margin-left="0.106cm" fo:margin-right="0.183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loext:fill-use-slide-background="false" draw:textarea-vertical-align="top" draw:auto-grow-height="false" fo:min-height="0.843cm" fo:min-width="0.48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loext:fill-use-slide-background="false" draw:textarea-vertical-align="top" draw:auto-grow-height="false" fo:min-height="0.533cm" fo:min-width="0.38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219cm" fo:min-width="0cm" fo:padding-top="0.125cm" fo:padding-bottom="0.125cm" fo:padding-left="0.25cm" fo:padding-right="0.25cm" fo:wrap-option="wrap" loext:decorative="false" fo:margin-left="0.212cm" fo:margin-right="0.183cm" fo:margin-top="0cm" fo:margin-bottom="0.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2.021cm" fo:padding-top="0.125cm" fo:padding-bottom="0.125cm" fo:padding-left="0.25cm" fo:padding-right="0.25cm" fo:wrap-option="wrap" loext:decorative="false" fo:margin-left="0cm" fo:margin-right="0.072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1.166cm" fo:padding-top="0.125cm" fo:padding-bottom="0.125cm" fo:padding-left="0.25cm" fo:padding-right="0.25cm" fo:wrap-option="wrap" loext:decorative="false"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9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88cm" fo:min-width="0cm" fo:padding-top="0.125cm" fo:padding-bottom="0.125cm" fo:padding-left="0.25cm" fo:padding-right="0.25cm" fo:wrap-option="wrap" loext:decorative="false" fo:margin-left="0.212cm" fo:margin-right="0.159cm" fo:margin-top="0cm" fo:margin-bottom="0.1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1.044cm" fo:padding-top="0.125cm" fo:padding-bottom="0.125cm" fo:padding-left="0.25cm" fo:padding-right="0.25cm" fo:wrap-option="wrap" loext:decorative="false" fo:margin-left="0cm" fo:margin-right="0.097cm" fo:margin-top="0.159cm" fo:margin-bottom="0.2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993cm" fo:min-width="0cm" fo:padding-top="0.125cm" fo:padding-bottom="0.125cm" fo:padding-left="0.25cm" fo:padding-right="0.25cm" fo:wrap-option="wrap" loext:decorative="false" fo:margin-left="0.212cm" fo:margin-right="0.159cm" fo:margin-top="0cm" fo:margin-bottom="0.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64cm" fo:min-width="0cm" fo:padding-top="0.125cm" fo:padding-bottom="0.125cm" fo:padding-left="0.25cm" fo:padding-right="0.25cm" fo:wrap-option="wrap" loext:decorative="false" fo:margin-left="0.159cm" fo:margin-right="0.183cm" fo:margin-top="0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4cm" fo:min-width="0cm" fo:padding-top="0.125cm" fo:padding-bottom="0.125cm" fo:padding-left="0.25cm" fo:padding-right="0.25cm" fo:wrap-option="wrap" loext:decorative="false" fo:margin-left="0.212cm" fo:margin-right="0.159cm" fo:margin-top="0cm" fo:margin-bottom="0.1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767cm" fo:min-width="0cm" fo:padding-top="0.125cm" fo:padding-bottom="0.125cm" fo:padding-left="0.25cm" fo:padding-right="0.25cm" fo:wrap-option="wrap" loext:decorative="false" fo:margin-left="0.212cm" fo:margin-right="0.212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928cm" fo:min-width="0cm" fo:padding-top="0.125cm" fo:padding-bottom="0.125cm" fo:padding-left="0.25cm" fo:padding-right="0.25cm" fo:wrap-option="wrap" loext:decorative="false" fo:margin-left="0.212cm" fo:margin-right="0.159cm" fo:margin-top="0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635cm" fo:min-width="0cm" fo:padding-top="0.125cm" fo:padding-bottom="0.125cm" fo:padding-left="0.25cm" fo:padding-right="0.25cm" fo:wrap-option="wrap" loext:decorative="false" fo:margin-left="0.212cm" fo:margin-right="0.212cm" fo:margin-top="0cm" fo:margin-bottom="0.1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loext:fill-use-slide-background="false" draw:textarea-vertical-align="top" draw:auto-grow-height="false" fo:min-height="1.215cm" fo:min-width="2.77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18cm" svg:stroke-color="#000000" svg:stroke-linecap="butt" draw:fill="none" loext:fill-use-slide-background="false" draw:textarea-vertical-align="top" draw:auto-grow-height="false" fo:min-height="0.878cm" fo:min-width="2.194cm" fo:padding-top="0.125cm" fo:padding-bottom="0.125cm" fo:padding-left="0.25cm" fo:padding-right="0.25cm" fo:wrap-option="wrap" loext:decorative="false" fo:margin-left="0cm" fo:margin-right="0.06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cm" draw:fill="none" loext:fill-use-slide-background="false" draw:textarea-vertical-align="top" draw:auto-grow-height="false" fo:min-height="1.328cm" fo:min-width="4.84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none" loext:fill-use-slide-background="false" draw:textarea-vertical-align="top" draw:auto-grow-height="false" fo:min-height="1.018cm" fo:min-width="4.40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loext:fill-use-slide-background="false" draw:textarea-vertical-align="top" draw:auto-grow-height="false" fo:min-height="1.048cm" fo:min-width="5.27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25cm" svg:stroke-color="#000000" draw:fill="none" loext:fill-use-slide-background="false" draw:textarea-vertical-align="top" draw:auto-grow-height="false" fo:min-height="0.891cm" fo:min-width="4.743cm" fo:padding-top="0.125cm" fo:padding-bottom="0.125cm" fo:padding-left="0.25cm" fo:padding-right="0.25cm" fo:wrap-option="wrap" loext:decorative="false" fo:margin-left="0cm" fo:margin-right="0.049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cm" draw:fill="none" loext:fill-use-slide-background="false" draw:textarea-vertical-align="top" draw:auto-grow-height="false" fo:min-height="1.221cm" fo:min-width="4.95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25cm" svg:stroke-color="#000000" draw:fill="none" loext:fill-use-slide-background="false" draw:textarea-vertical-align="top" draw:auto-grow-height="false" fo:min-height="2.432cm" fo:min-width="6.556cm" fo:padding-top="0.125cm" fo:padding-bottom="0.125cm" fo:padding-left="0.25cm" fo:padding-right="0.25cm" fo:wrap-option="wrap" loext:decorative="false" fo:margin-left="0cm" fo:margin-right="0.035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654cm" fo:min-width="0cm" fo:padding-top="0.125cm" fo:padding-bottom="0.125cm" fo:padding-left="0.25cm" fo:padding-right="0.25cm" fo:wrap-option="wrap" loext:decorative="false" fo:margin-left="0.212cm" fo:margin-right="0.212cm" fo:margin-top="0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3.448cm" fo:padding-top="0.125cm" fo:padding-bottom="0.125cm" fo:padding-left="0.25cm" fo:padding-right="0.25cm" fo:wrap-option="wrap" loext:decorative="false"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18cm" svg:stroke-color="#000000" svg:stroke-linecap="butt" draw:fill="none" loext:fill-use-slide-background="false" draw:textarea-vertical-align="top" draw:auto-grow-height="false" fo:min-height="1.635cm" fo:min-width="1.61cm" fo:padding-top="0.125cm" fo:padding-bottom="0.125cm" fo:padding-left="0.25cm" fo:padding-right="0.25cm" fo:wrap-option="wrap" loext:decorative="false" fo:margin-left="0cm" fo:margin-right="0.03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18cm" svg:stroke-color="#000000" svg:stroke-linecap="butt" draw:fill="none" loext:fill-use-slide-background="false" draw:textarea-vertical-align="top" draw:auto-grow-height="false" fo:min-height="0.744cm" fo:min-width="2.014cm" fo:padding-top="0.125cm" fo:padding-bottom="0.125cm" fo:padding-left="0.25cm" fo:padding-right="0.25cm" fo:wrap-option="wrap" loext:decorative="false" fo:margin-left="0cm" fo:margin-right="0.049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18cm" svg:stroke-color="#000000" svg:stroke-linecap="butt" draw:fill="none" loext:fill-use-slide-background="false" draw:textarea-vertical-align="top" draw:auto-grow-height="false" fo:min-height="0.61cm" fo:min-width="1.983cm" fo:padding-top="0.125cm" fo:padding-bottom="0.125cm" fo:padding-left="0.25cm" fo:padding-right="0.25cm" fo:wrap-option="wrap" loext:decorative="false" fo:margin-left="0cm" fo:margin-right="0.062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none" loext:fill-use-slide-background="false" draw:textarea-vertical-align="top" draw:auto-grow-height="false" fo:min-height="0.51cm" fo:min-width="3.32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parent-style-name="Frame">
      <style:graphic-properties draw:stroke="none" svg:stroke-width="0cm" draw:fill="none" loext:fill-use-slide-background="false" draw:textarea-vertical-align="top" draw:auto-grow-height="false" fo:min-height="1.032cm" fo:min-width="3.3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parent-style-name="Frame">
      <style:graphic-properties draw:stroke="none" svg:stroke-width="0cm" draw:fill="none" loext:fill-use-slide-background="false" draw:textarea-vertical-align="top" draw:auto-grow-height="false" fo:min-height="1.244cm" fo:min-width="2.92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none" svg:stroke-width="0cm" draw:fill="none" loext:fill-use-slide-background="false" draw:textarea-vertical-align="top" draw:auto-grow-height="false" fo:min-height="1.161cm" fo:min-width="7.2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parent-style-name="Frame">
      <style:graphic-properties draw:stroke="none" svg:stroke-width="0cm" draw:fill="none" loext:fill-use-slide-background="false" draw:textarea-vertical-align="top" draw:auto-grow-height="false" fo:min-height="0.82cm" fo:min-width="4.40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none" svg:stroke-width="0cm" draw:fill="none" loext:fill-use-slide-background="false" draw:textarea-vertical-align="top" draw:auto-grow-height="false" fo:min-height="1.526cm" fo:min-width="6.35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parent-style-name="Frame">
      <style:graphic-properties draw:stroke="solid" svg:stroke-width="0.025cm" svg:stroke-color="#000000" draw:fill="none" loext:fill-use-slide-background="false" draw:textarea-vertical-align="top" draw:auto-grow-height="false" fo:min-height="1.674cm" fo:min-width="2.499cm" fo:padding-top="0cm" fo:padding-bottom="0cm" fo:padding-left="0cm" fo:padding-right="0cm" fo:wrap-option="wrap" loext:decorative="false" fo:margin-left="0cm" fo:margin-right="0.042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parent-style-name="Frame">
      <style:graphic-properties draw:stroke="none" svg:stroke-width="0cm" draw:fill="none" loext:fill-use-slide-background="false" draw:textarea-vertical-align="top" draw:auto-grow-height="false" fo:min-height="0.764cm" fo:min-width="3.63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parent-style-name="Frame">
      <style:graphic-properties draw:stroke="solid" svg:stroke-width="0.025cm" svg:stroke-color="#000000" draw:fill="none" loext:fill-use-slide-background="false" draw:textarea-vertical-align="top" draw:auto-grow-height="false" fo:min-height="2.267cm" fo:min-width="2.565cm" fo:padding-top="0cm" fo:padding-bottom="0cm" fo:padding-left="0cm" fo:padding-right="0cm" fo:wrap-option="wrap" loext:decorative="false" fo:margin-left="0cm" fo:margin-right="0.03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solid" svg:stroke-width="0.025cm" svg:stroke-color="#000000" draw:fill="none" loext:fill-use-slide-background="false" draw:textarea-vertical-align="top" draw:auto-grow-height="false" fo:min-height="2.007cm" fo:min-width="5.078cm" fo:padding-top="0cm" fo:padding-bottom="0cm" fo:padding-left="0cm" fo:padding-right="0cm" fo:wrap-option="wrap" loext:decorative="false" fo:margin-left="0cm" fo:margin-right="0.056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parent-style-name="Frame">
      <style:graphic-properties draw:stroke="solid" svg:stroke-width="0.025cm" svg:stroke-color="#000000" draw:fill="none" loext:fill-use-slide-background="false" draw:textarea-vertical-align="top" draw:auto-grow-height="false" fo:min-height="1.78cm" fo:min-width="4.098cm" fo:padding-top="0cm" fo:padding-bottom="0cm" fo:padding-left="0cm" fo:padding-right="0cm" fo:wrap-option="wrap" loext:decorative="false" fo:margin-left="0cm" fo:margin-right="0.032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parent-style-name="Frame">
      <style:graphic-properties draw:stroke="none" svg:stroke-width="0cm" draw:fill="none" loext:fill-use-slide-background="false" draw:textarea-vertical-align="top" draw:auto-grow-height="false" fo:min-height="0.533cm" fo:min-width="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parent-style-name="Frame">
      <style:graphic-properties draw:stroke="none" svg:stroke-width="0cm" draw:fill="none" loext:fill-use-slide-background="false" draw:textarea-vertical-align="top" draw:auto-grow-height="false" fo:min-height="0.533cm" fo:min-width="2.937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parent-style-name="Frame">
      <style:graphic-properties draw:stroke="none" svg:stroke-width="0cm" draw:fill="none" loext:fill-use-slide-background="false" draw:textarea-vertical-align="top" draw:auto-grow-height="false" fo:min-height="1.111cm" fo:min-width="2.56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parent-style-name="Frame">
      <style:graphic-properties draw:stroke="solid" svg:stroke-width="0.03cm" svg:stroke-color="#ffffff" draw:fill="none" loext:fill-use-slide-background="false" draw:textarea-vertical-align="top" draw:auto-grow-height="false" fo:min-height="1.215cm" fo:min-width="3.073cm" fo:padding-top="0cm" fo:padding-bottom="0cm" fo:padding-left="0cm" fo:padding-right="0cm" fo:wrap-option="wrap" loext:decorative="false" fo:margin-left="0cm" fo:margin-right="0.051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parent-style-name="Frame">
      <style:graphic-properties draw:stroke="solid" svg:stroke-width="0.025cm" svg:stroke-color="#000000" draw:fill="none" loext:fill-use-slide-background="false" draw:textarea-vertical-align="top" draw:auto-grow-height="false" fo:min-height="1.249cm" fo:min-width="6.578cm" fo:padding-top="0cm" fo:padding-bottom="0cm" fo:padding-left="0cm" fo:padding-right="0cm" fo:wrap-option="wrap" loext:decorative="false" fo:margin-left="0cm" fo:margin-right="0.039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parent-style-name="Frame">
      <style:graphic-properties draw:stroke="none" svg:stroke-width="0cm" draw:fill="none" loext:fill-use-slide-background="false" draw:textarea-vertical-align="top" draw:auto-grow-height="false" fo:min-height="0.533cm" fo:min-width="1.27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parent-style-name="Frame">
      <style:graphic-properties draw:stroke="none" svg:stroke-width="0cm" draw:fill="none" loext:fill-use-slide-background="false" draw:textarea-vertical-align="top" draw:auto-grow-height="false" fo:min-height="1.034cm" fo:min-width="3.93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parent-style-name="Frame">
      <style:graphic-properties draw:stroke="none" svg:stroke-width="0cm" draw:fill="none" loext:fill-use-slide-background="false" draw:textarea-vertical-align="top" draw:auto-grow-height="false" fo:min-height="1.356cm" fo:min-width="5.525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parent-style-name="Frame">
      <style:graphic-properties draw:stroke="solid" svg:stroke-width="0.025cm" svg:stroke-color="#000000" draw:fill="none" loext:fill-use-slide-background="false" draw:textarea-vertical-align="top" draw:auto-grow-height="false" fo:min-height="1.732cm" fo:min-width="5.683cm" fo:padding-top="0cm" fo:padding-bottom="0cm" fo:padding-left="0cm" fo:padding-right="0cm" fo:wrap-option="wrap" loext:decorative="false" fo:margin-left="0cm" fo:margin-right="0.034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parent-style-name="Frame">
      <style:graphic-properties draw:stroke="solid" svg:stroke-width="0.025cm" svg:stroke-color="#000000" draw:fill="none" loext:fill-use-slide-background="false" draw:textarea-vertical-align="top" draw:auto-grow-height="false" fo:min-height="1.349cm" fo:min-width="4.47cm" fo:padding-top="0cm" fo:padding-bottom="0cm" fo:padding-left="0cm" fo:padding-right="0cm" fo:wrap-option="wrap" loext:decorative="false" fo:margin-left="0cm" fo:margin-right="0.0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parent-style-name="Frame">
      <style:graphic-properties draw:stroke="solid" svg:stroke-width="0.034cm" svg:stroke-color="#000000" draw:fill="none" loext:fill-use-slide-background="false" draw:textarea-vertical-align="top" draw:auto-grow-height="false" fo:min-height="1.67cm" fo:min-width="3.369cm" fo:padding-top="0cm" fo:padding-bottom="0cm" fo:padding-left="0cm" fo:padding-right="0cm" fo:wrap-option="wrap" loext:decorative="false" fo:margin-left="0cm" fo:margin-right="0.074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solid" svg:stroke-width="0.025cm" svg:stroke-color="#36383c" draw:fill="solid" draw:fill-color="#f2f2f2" draw:textarea-vertical-align="top" draw:auto-grow-height="false" fo:min-height="1.162cm" fo:min-width="3.969cm" fo:padding-top="0.125cm" fo:padding-bottom="0.125cm" fo:padding-left="0.25cm" fo:padding-right="0.25cm" fo:wrap-option="wrap" loext:decorative="false" fo:margin-left="0cm" fo:margin-right="0.032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loext:transformation loext:type="lummod" loext:value="9500"/>
        </loext:fill-complex-color>
      </style:graphic-properties>
    </style:style>
    <style:style style:name="gr72" style:family="graphic">
      <style:graphic-properties draw:stroke="solid" svg:stroke-width="0.025cm" svg:stroke-color="#36383c" draw:fill="solid" draw:fill-color="#f2f2f2" draw:textarea-vertical-align="top" draw:auto-grow-height="false" fo:min-height="0.919cm" fo:min-width="3.986cm" fo:padding-top="0.125cm" fo:padding-bottom="0.125cm" fo:padding-left="0.25cm" fo:padding-right="0.25cm" fo:wrap-option="wrap" loext:decorative="false" fo:margin-left="0cm" fo:margin-right="0.065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loext:transformation loext:type="lummod" loext:value="9500"/>
        </loext:fill-complex-color>
      </style:graphic-properties>
    </style:style>
    <style:style style:name="gr73" style:family="graphic">
      <style:graphic-properties draw:stroke="solid" svg:stroke-width="0.025cm" svg:stroke-color="#36383c" draw:fill="solid" draw:fill-color="#f2f2f2" draw:textarea-vertical-align="top" draw:auto-grow-height="false" fo:min-height="0.751cm" fo:min-width="3.969cm" fo:padding-top="0.125cm" fo:padding-bottom="0.125cm" fo:padding-left="0.25cm" fo:padding-right="0.25cm" fo:wrap-option="wrap" loext:decorative="false" fo:margin-left="0cm" fo:margin-right="0.032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loext:transformation loext:type="lummod" loext:value="9500"/>
        </loext:fill-complex-color>
      </style:graphic-properties>
    </style:style>
    <style:style style:name="gr74" style:family="graphic">
      <style:graphic-properties draw:stroke="solid" svg:stroke-width="0.025cm" svg:stroke-color="#000000" draw:fill="none" loext:fill-use-slide-background="false" draw:textarea-vertical-align="top" draw:auto-grow-height="false" fo:min-height="6.354cm" fo:min-width="5.179cm" fo:padding-top="0.125cm" fo:padding-bottom="0.125cm" fo:padding-left="0.25cm" fo:padding-right="0.25cm" fo:wrap-option="wrap" loext:decorative="false" fo:margin-left="0cm" fo:margin-right="0.037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graphic-properties draw:stroke="solid" svg:stroke-width="0.025cm" svg:stroke-color="#000000" draw:fill="none" loext:fill-use-slide-background="false" draw:textarea-vertical-align="top" draw:auto-grow-height="false" fo:min-height="3.477cm" fo:min-width="8.419cm" fo:padding-top="0.125cm" fo:padding-bottom="0.125cm" fo:padding-left="0.25cm" fo:padding-right="0.25cm" fo:wrap-option="wrap" loext:decorative="false" fo:margin-left="0cm" fo:margin-right="0.078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graphic-properties draw:stroke="solid" svg:stroke-width="0.025cm" svg:stroke-color="#36383c" draw:fill="solid" draw:fill-color="#f2f2f2" draw:textarea-vertical-align="top" draw:auto-grow-height="false" fo:min-height="1.275cm" fo:min-width="3.395cm" fo:padding-top="0.125cm" fo:padding-bottom="0.125cm" fo:padding-left="0.25cm" fo:padding-right="0.25cm" fo:wrap-option="wrap" loext:decorative="false" fo:margin-left="0cm" fo:margin-right="0.07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loext:transformation loext:type="lummod" loext:value="9500"/>
        </loext:fill-complex-color>
      </style:graphic-properties>
    </style:style>
    <style:style style:name="gr77" style:family="graphic">
      <style:graphic-properties draw:stroke="solid" svg:stroke-width="0.025cm" svg:stroke-color="#36383c" draw:fill="solid" draw:fill-color="#f2f2f2" draw:textarea-vertical-align="top" draw:auto-grow-height="false" fo:min-height="1.275cm" fo:min-width="6.814cm" fo:padding-top="0.125cm" fo:padding-bottom="0.125cm" fo:padding-left="0.25cm" fo:padding-right="0.25cm" fo:wrap-option="wrap" loext:decorative="false" fo:margin-left="0cm" fo:margin-right="0.04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loext:transformation loext:type="lummod" loext:value="9500"/>
        </loext:fill-complex-color>
      </style:graphic-properties>
    </style:style>
    <style:style style:name="gr78" style:family="graphic">
      <style:graphic-properties draw:stroke="solid" svg:stroke-width="0.025cm" svg:stroke-color="#36383c" draw:fill="solid" draw:fill-color="#f2f2f2" draw:textarea-vertical-align="top" draw:auto-grow-height="false" fo:min-height="1.192cm" fo:min-width="6.5cm" fo:padding-top="0.125cm" fo:padding-bottom="0.125cm" fo:padding-left="0.25cm" fo:padding-right="0.25cm" fo:wrap-option="wrap" loext:decorative="false" fo:margin-left="0cm" fo:margin-right="0.039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loext:transformation loext:type="lummod" loext:value="9500"/>
        </loext:fill-complex-color>
      </style:graphic-properties>
    </style:style>
    <style:style style:name="gr79" style:family="graphic">
      <style:graphic-properties draw:stroke="solid" svg:stroke-width="0.025cm" svg:stroke-color="#000000" draw:fill="none" loext:fill-use-slide-background="false" draw:textarea-vertical-align="top" draw:auto-grow-height="false" fo:min-height="2.461cm" fo:min-width="21.204cm" fo:padding-top="0.125cm" fo:padding-bottom="0.125cm" fo:padding-left="0.25cm" fo:padding-right="0.25cm" fo:wrap-option="wrap" loext:decorative="false" fo:margin-left="0cm" fo:margin-right="0.04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graphic-properties draw:stroke="none" svg:stroke-width="0cm" draw:fill="solid" draw:fill-color="#ffffff" draw:textarea-vertical-align="top" draw:auto-grow-height="false" fo:min-height="1.82cm" fo:min-width="4.44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graphic-properties draw:stroke="solid" svg:stroke-width="0.025cm" svg:stroke-color="#000000" draw:fill="none" loext:fill-use-slide-background="false" draw:textarea-vertical-align="top" draw:auto-grow-height="false" fo:min-height="0.873cm" fo:min-width="6.048cm" fo:padding-top="0.125cm" fo:padding-bottom="0.125cm" fo:padding-left="0.25cm" fo:padding-right="0.25cm" fo:wrap-option="wrap" loext:decorative="false" fo:margin-left="0cm" fo:margin-right="0.067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graphic-properties draw:stroke="solid" svg:stroke-width="0.025cm" svg:stroke-color="#000000" draw:fill="none" loext:fill-use-slide-background="false" draw:textarea-vertical-align="top" draw:auto-grow-height="false" fo:min-height="1.416cm" fo:min-width="2.09cm" fo:padding-top="0.125cm" fo:padding-bottom="0.125cm" fo:padding-left="0.25cm" fo:padding-right="0.25cm" fo:wrap-option="wrap" loext:decorative="false" fo:margin-left="0cm" fo:margin-right="0.056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graphic-properties draw:stroke="solid" svg:stroke-width="0.025cm" svg:stroke-color="#000000" draw:fill="none" loext:fill-use-slide-background="false" draw:textarea-vertical-align="top" draw:auto-grow-height="false" fo:min-height="1.36cm" fo:min-width="3.678cm" fo:padding-top="0.125cm" fo:padding-bottom="0.125cm" fo:padding-left="0.25cm" fo:padding-right="0.25cm" fo:wrap-option="wrap" loext:decorative="false" fo:margin-left="0cm" fo:margin-right="0.056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loext:marker-style-name="T28"><draw:custom-shape text:anchor-type="char" draw:z-index="49" draw:name="Textbox 112" draw:style-name="gr42" draw:text-style-name="P31" svg:width="4.95cm" svg:height="1.22cm" svg:x="15.706cm" svg:y="16.734cm"><text:p text:style-name="P1" loext:marker-style-name="T2"><text:span text:style-name="T1">是否</text:span><text:span text:style-name="T2">為所屬機關首長或</text:span></text:p><text:p text:style-name="P1" loext:marker-style-name="T4"><text:span text:style-name="T2">本府各級主管且情節重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124" draw:style-name="gr20" draw:text-style-name="P31" svg:width="0.387cm" svg:height="0.532cm" svg:x="6.738cm" svg:y="8.544cm"><text:p text:style-name="P1" loext:marker-style-name="T4"><text:span text:style-name="T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Graphic 69" draw:style-name="gr75" draw:text-style-name="P31" svg:width="8.919cm" svg:height="3.726cm" svg:x="-1.418cm" svg:y="5.525cm"><text:p/><draw:enhanced-geometry draw:mirror-horizontal="false" draw:mirror-vertical="false" drawooo:sub-view-size="3100705 1022985" draw:text-areas="0 0 ?f0 ?f1" svg:viewBox="0 0 0 0" draw:type="ooxml-non-primitive" draw:enhanced-path="M 3100560 1022413 L 0 1022413 0 0 306997 0 N"><draw:equation draw:name="f0" draw:formula="logwidth"/><draw:equation draw:name="f1" draw:formula="logheight"/></draw:enhanced-geometry></draw:custom-shape><draw:custom-shape text:anchor-type="char" draw:z-index="46" draw:name="直線單箭頭接點 137" draw:style-name="gr45" draw:text-style-name="P31" svg:width="3.948cm" svg:height="0.003cm" svg:x="4.33cm" svg:y="2.97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72" draw:name="直線接點 164" draw:style-name="gr21" draw:text-style-name="P31" svg:x1="17.547cm" svg:y1="29.004cm" svg:x2="17.548cm" svg:y2="31.877cm"><text:p/></draw:line><draw:line text:anchor-type="char" draw:z-index="71" draw:name="直線接點 161" draw:style-name="gr22" draw:text-style-name="P31" svg:x1="15.713cm" svg:y1="31.828cm" svg:x2="20.623cm" svg:y2="31.829cm"><text:p/></draw:line><draw:custom-shape text:anchor-type="char" draw:z-index="70" draw:name="直線單箭頭接點 159" draw:style-name="gr23" draw:text-style-name="P31" svg:width="0.029cm" svg:height="1.468cm" svg:x="17.545cm" svg:y="26.04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8" draw:name="直線單箭頭接點 156" draw:style-name="gr25" draw:text-style-name="P31" svg:width="1.666cm" svg:height="0.003cm" svg:x="19.577cm" svg:y="28.35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67" draw:name="直線接點 155" draw:style-name="gr26" draw:text-style-name="P31" svg:x1="21.235cm" svg:y1="20.567cm" svg:x2="21.236cm" svg:y2="28.356cm"><text:p/></draw:line><draw:line text:anchor-type="char" draw:z-index="66" draw:name="直線接點 154" draw:style-name="gr27" draw:text-style-name="P31" svg:x1="20.068cm" svg:y1="20.565cm" svg:x2="21.244cm" svg:y2="20.566cm"><text:p/></draw:line><draw:custom-shape text:anchor-type="char" draw:z-index="65" draw:name="直線單箭頭接點 153" draw:style-name="gr28" draw:text-style-name="P31" svg:width="0.003cm" svg:height="1.13cm" svg:x="17.801cm" svg:y="18.7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4" draw:name="直線單箭頭接點 152" draw:style-name="gr29" draw:text-style-name="P31" svg:width="1.544cm" svg:height="0.029cm" svg:x="12.815cm" svg:y="17.3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 draw:name="Textbox 95" draw:style-name="gr19" draw:text-style-name="P31" svg:width="0.488cm" svg:height="0.842cm" svg:x="-0.564cm" svg:y="24.453cm"><text:p text:style-name="P1" loext:marker-style-name="T4"><text:span text:style-name="T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114" draw:style-name="gr20" draw:text-style-name="P31" svg:width="0.387cm" svg:height="0.532cm" svg:x="10.336cm" svg:y="26.839cm"><text:p text:style-name="P1" loext:marker-style-name="T4"><text:span text:style-name="T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直線單箭頭接點 74" draw:style-name="gr31" draw:text-style-name="P31" svg:width="0.029cm" svg:height="0.89cm" svg:x="9.984cm" svg:y="18.12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0" draw:name="直線單箭頭接點 72" draw:style-name="gr32" draw:text-style-name="P31" svg:width="0.003cm" svg:height="0.65cm" svg:x="10.068cm" svg:y="16.30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9" draw:name="直線單箭頭接點 68" draw:style-name="gr33" draw:text-style-name="P31" svg:width="0.003cm" svg:height="1.017cm" svg:x="10.04cm" svg:y="10.0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8" draw:name="直線單箭頭接點 67" draw:style-name="gr34" draw:text-style-name="P31" svg:width="0.003cm" svg:height="1.177cm" svg:x="9.984cm" svg:y="12.78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7" draw:name="直線單箭頭接點 58" draw:style-name="gr35" draw:text-style-name="P31" svg:width="0.003cm" svg:height="0.884cm" svg:x="10.04cm" svg:y="3.8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 text:c="11"/><draw:custom-shape text:anchor-type="char" draw:z-index="26" draw:name="Textbox 112" draw:style-name="gr60" draw:text-style-name="P31" svg:width="2.999cm" svg:height="0.532cm" svg:x="16.108cm" svg:y="28.041cm"><text:p text:style-name="P1" loext:marker-style-name="T4"><text:span text:style-name="T2">是否提起救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Graphic 6" draw:style-name="gr83" draw:text-style-name="P31" svg:width="4.178cm" svg:height="1.609cm" svg:x="15.406cm" svg:y="27.503cm"><text:p/><draw:enhanced-geometry draw:mirror-horizontal="false" draw:mirror-vertical="false" drawooo:sub-view-size="1434465 481965" draw:text-areas="0 0 ?f0 ?f1" svg:viewBox="0 0 0 0" draw:type="ooxml-non-primitive" draw:enhanced-path="M 716970 0 L 1433940 240815 716970 481540 0 240815 716970 0 Z N"><draw:equation draw:name="f0" draw:formula="logwidth"/><draw:equation draw:name="f1" draw:formula="logheight"/></draw:enhanced-geometry></draw:custom-shape><draw:custom-shape text:anchor-type="char" draw:z-index="30" draw:name="Textbox 116" draw:style-name="gr58" draw:text-style-name="P31" svg:width="5.077cm" svg:height="2.006cm" svg:x="14.977cm" svg:y="24.024cm"><text:p text:style-name="P2" loext:marker-style-name="T4"><text:span text:style-name="T4">決議以</text:span><text:span text:style-name="T6">書⾯通知</text:span><text:span text:style-name="T7">申訴⼈、</text:span></text:p><text:p text:style-name="P3" loext:marker-style-name="T4"><text:span text:style-name="T4">被申訴⼈及其所屬單位及</text:span><text:span text:style-name="T4"/></text:p><text:p text:style-name="P3" loext:marker-style-name="T11"><text:span text:style-name="T4">本府社會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10" draw:style-name="gr61" draw:text-style-name="P31" svg:width="2.936cm" svg:height="0.532cm" svg:x="8.428cm" svg:y="19.184cm"><text:p text:style-name="P1" loext:marker-style-name="T4"><text:span text:style-name="T2">研擬調查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Graphic 73" draw:style-name="gr73" draw:text-style-name="P32" svg:width="4.469cm" svg:height="1.001cm" svg:x="7.692cm" svg:y="19.002cm"><text:p/><draw:enhanced-geometry draw:mirror-horizontal="false" draw:mirror-vertical="false" drawooo:sub-view-size="1337310 365760" draw:text-areas="0 0 ?f0 ?f1" svg:viewBox="0 0 0 0" draw:type="ooxml-non-primitive" draw:enhanced-path="M 54772 0 L 1282216 0 1285776 0 1289336 365 1292896 1095 1296457 1734 1299834 2829 1303212 4199 1306498 5568 1309693 7211 1312614 9219 1315627 11228 1327768 24373 1329776 27294 1335893 44091 1336623 47651 1336988 51211 1336988 54772 1336988 310375 1336988 313935 1336623 317495 1335893 321056 1335253 324616 1327768 340774 1325760 343786 1312614 355927 1309693 357936 1292896 364052 1289336 364782 1285776 365147 1282216 365147 54772 365147 51211 365147 47651 364782 44091 364052 40531 363413 24373 355927 21361 353919 18622 351637 16066 349081 13510 346525 11228 343786 9219 340774 7211 337852 1095 321056 365 317495 0 313935 0 310375 0 54772 0 51211 365 47651 1095 44091 1734 40531 9219 24373 11228 21361 13510 18622 16066 16066 18622 13510 21361 11228 24373 9219 27294 7211 44091 1095 47651 365 51211 0 54772 0 Z N"><draw:equation draw:name="f0" draw:formula="logwidth"/><draw:equation draw:name="f1" draw:formula="logheight"/></draw:enhanced-geometry></draw:custom-shape><draw:custom-shape text:anchor-type="char" draw:z-index="17" draw:name="Textbox 91" draw:style-name="gr67" draw:text-style-name="P31" svg:width="5.524cm" svg:height="1.355cm" svg:x="6.936cm" svg:y="27.6cm"><text:p text:style-name="P4" loext:marker-style-name="T15"><text:span text:style-name="T14">依相關⼈事法令懲處或懲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Graphic 6" draw:style-name="gr43" draw:text-style-name="P31" svg:width="7.056cm" svg:height="2.682cm" svg:x="14.358cm" svg:y="16.051cm"><text:p/><draw:enhanced-geometry draw:mirror-horizontal="false" draw:mirror-vertical="false" drawooo:sub-view-size="1434465 481965" draw:text-areas="0 0 ?f0 ?f1" svg:viewBox="0 0 0 0" draw:type="ooxml-non-primitive" draw:enhanced-path="M 716970 0 L 1433940 240815 716970 481540 0 240815 716970 0 Z N"><draw:equation draw:name="f0" draw:formula="logwidth"/><draw:equation draw:name="f1" draw:formula="logheight"/></draw:enhanced-geometry></draw:custom-shape><draw:custom-shape text:anchor-type="char" draw:z-index="15" draw:name="Textbox 88" draw:style-name="gr69" draw:text-style-name="P31" svg:width="4.469cm" svg:height="1.348cm" svg:x="15.6cm" svg:y="19.856cm"><text:p text:style-name="P7" loext:marker-style-name="T17"><text:span text:style-name="T16">先⾏停⽌或調整職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107" draw:style-name="gr63" draw:text-style-name="P31" svg:width="3.072cm" svg:height="1.214cm" svg:x="5.101cm" svg:y="1.94cm"><text:p text:style-name="P8" loext:marker-style-name="T22"><text:span text:style-name="T22">被害⼈及⾏為⼈</text:span><text:span text:style-name="T22"/></text:p><text:p text:style-name="P8" loext:marker-style-name="T23"><text:span text:style-name="T22">分屬本府及他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106" draw:style-name="gr64" draw:text-style-name="P31" svg:width="6.577cm" svg:height="1.248cm" svg:x="6.653cm" svg:y="21.555cm"><text:p text:style-name="P15" loext:marker-style-name="T4"><text:span text:style-name="T2">調查結果提交申訴處理委員會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99" draw:style-name="gr66" draw:text-style-name="P31" svg:width="3.931cm" svg:height="1.033cm" svg:x="8.149cm" svg:y="17.092cm"><text:p text:style-name="P10" loext:marker-style-name="T4"><text:span text:style-name="T2">對相關⼈進⾏訪談或適當之調查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Graphic 76" draw:style-name="gr72" draw:text-style-name="P32" svg:width="4.486cm" svg:height="1.168cm" svg:x="7.733cm" svg:y="16.956cm"><text:p/><draw:enhanced-geometry draw:mirror-horizontal="false" draw:mirror-vertical="false" drawooo:sub-view-size="1362710 365760" draw:text-areas="0 0 ?f0 ?f1" svg:viewBox="0 0 0 0" draw:type="ooxml-non-primitive" draw:enhanced-path="M 54772 0 L 1307685 0 1311245 0 1314805 365 1318365 1095 1321926 1734 1325303 2829 1328681 4199 1331967 5568 1335162 7211 1338083 9219 1341096 11228 1353237 24373 1355245 27294 1361362 44091 1362092 47651 1362457 51211 1362457 54772 1362457 310375 1362457 313935 1362092 317495 1361362 321056 1360723 324616 1353237 340774 1351229 343786 1338083 355927 1335162 357936 1318365 364052 1314805 364782 1311245 365147 1307685 365147 54772 365147 51211 365147 47651 364782 44091 364052 40531 363413 24373 355927 21361 353919 18622 351637 16066 349081 13510 346525 11228 343786 9219 340774 7211 337852 1095 321056 365 317495 0 313935 0 310375 0 54772 0 51211 365 47651 1095 44091 1734 40531 9219 24373 11228 21361 13510 18622 16066 16066 18622 13510 21361 11228 24373 9219 27294 7211 44091 1095 47651 365 51211 0 54772 0 Z N"><draw:equation draw:name="f0" draw:formula="logwidth"/><draw:equation draw:name="f1" draw:formula="logheight"/></draw:enhanced-geometry></draw:custom-shape><draw:custom-shape text:anchor-type="char" draw:z-index="53" draw:name="Textbox 118" draw:style-name="gr38" draw:text-style-name="P31" svg:width="4.846cm" svg:height="1.327cm" svg:x="7.532cm" svg:y="14.894cm"><text:p text:style-name="P16" loext:marker-style-name="T4"><text:span text:style-name="T7">組成專案調查⼩組</text:span><text:span text:style-name="T7"/></text:p><text:p text:style-name="P17" loext:marker-style-name="T19"><text:span text:style-name="T19">(</text:span><text:span text:style-name="T4">⾄少</text:span><text:span text:style-name="T19">1</text:span><text:span text:style-name="T4">位外部專業⼈⼠</text:span><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Graphic 79" draw:style-name="gr71" draw:text-style-name="P32" svg:width="4.469cm" svg:height="1.412cm" svg:x="7.698cm" svg:y="14.894cm"><text:p/><draw:enhanced-geometry draw:mirror-horizontal="false" draw:mirror-vertical="false" drawooo:sub-view-size="1930400 433705" draw:text-areas="0 0 ?f0 ?f1" svg:viewBox="0 0 0 0" draw:type="ooxml-non-primitive" draw:enhanced-path="M 65087 0 L 1865083 0 1869373 0 1873573 456 1877772 1278 1881971 2099 1886079 3286 1890004 4929 1893930 6572 1897672 8580 1901232 10954 1904793 13327 1908079 16066 1911091 19078 1914104 22091 1916843 25377 1930170 60797 1930170 65087 1930170 368525 1930170 372815 1929714 377015 1911091 414533 1908079 417546 1890004 428683 1886079 430326 1881971 431513 1877772 432334 1873573 433156 1869373 433612 1865083 433612 65087 433612 60797 433612 56597 433156 52398 432334 48199 431513 44091 430326 40166 428683 36240 427040 32498 425031 28937 422658 25377 420285 22091 417546 19078 414533 16066 411521 0 372815 0 368525 0 65087 0 60797 456 56597 19078 19078 22091 16066 25377 13327 28937 10954 32498 8580 36240 6572 40166 4929 44091 3286 48199 2099 52398 1278 56597 456 60797 0 65087 0 Z N"><draw:equation draw:name="f0" draw:formula="logwidth"/><draw:equation draw:name="f1" draw:formula="logheight"/></draw:enhanced-geometry></draw:custom-shape><draw:custom-shape text:anchor-type="char" draw:z-index="32" draw:name="Textbox 118" draw:style-name="gr56" draw:text-style-name="P31" svg:width="3.638cm" svg:height="0.763cm" svg:x="8.144cm" svg:y="14.132cm"><text:p text:style-name="P20" loext:marker-style-name="T19"><text:span text:style-name="T3">啟動調查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Graphic 71" draw:style-name="gr74" draw:text-style-name="P31" svg:width="5.679cm" svg:height="6.603cm" svg:x="7.131cm" svg:y="13.959cm"><text:p/><draw:enhanced-geometry draw:mirror-horizontal="false" draw:mirror-vertical="false" drawooo:sub-view-size="2282190 2191385" draw:text-areas="0 0 ?f0 ?f1" svg:viewBox="0 0 0 0" draw:type="ooxml-non-primitive" draw:enhanced-path="M 0 0 L 2282173 0 2282173 2190886 0 2190886 0 0 Z N"><draw:equation draw:name="f0" draw:formula="logwidth"/><draw:equation draw:name="f1" draw:formula="logheight"/></draw:enhanced-geometry></draw:custom-shape><draw:custom-shape text:anchor-type="char" draw:z-index="43" draw:name="流程圖: 決策 132" draw:style-name="gr48" draw:text-style-name="P31" svg:width="4.966cm" svg:height="1.722cm" svg:x="7.528cm" svg:y="8.319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char" draw:z-index="38" draw:name="Textbox 125" draw:style-name="gr51" draw:text-style-name="P31" svg:width="2.927cm" svg:height="1.243cm" svg:x="8.701cm" svg:y="8.544cm"><text:p text:style-name="P17" loext:marker-style-name="T4"><text:span text:style-name="T8">被害⼈</text:span><text:span text:style-name="T8"/></text:p><text:p text:style-name="P18" loext:marker-style-name="T4"><text:span text:style-name="T2">是否提出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直線單箭頭接點 138" draw:style-name="gr44" draw:text-style-name="P31" svg:width="0.003cm" svg:height="0.904cm" svg:x="10.017cm" svg:y="7.41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9" draw:name="Textbox 126" draw:style-name="gr20" draw:text-style-name="P31" svg:width="0.387cm" svg:height="0.532cm" svg:x="10.37cm" svg:y="10.172cm"><text:p text:style-name="P1" loext:marker-style-name="T4"><text:span text:style-name="T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90" draw:style-name="gr68" draw:text-style-name="P31" svg:width="5.682cm" svg:height="1.731cm" svg:x="7.142cm" svg:y="11.063cm"><text:p text:style-name="P21" loext:marker-style-name="T18"><text:span text:style-name="T18">通知本府社會處</text:span><text:span text:style-name="T18"/></text:p><text:p text:style-name="P21" loext:marker-style-name="T18"><text:span text:style-name="T18">(地方主管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121" draw:style-name="gr54" draw:text-style-name="P31" svg:width="6.351cm" svg:height="1.525cm" svg:x="0.162cm" svg:y="5.637cm"><text:p text:style-name="P17" loext:marker-style-name="T4"><text:span text:style-name="T2">協助保留相關證據</text:span><text:span text:style-name="T2"/></text:p><text:p text:style-name="P18" loext:marker-style-name="T4"><text:span text:style-name="T4">（依被害⼈意願協助其提起申訴</text:span><text:span text:style-name="T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Graphic 62" draw:style-name="gr78" draw:text-style-name="P32" svg:width="7cm" svg:height="1.442cm" svg:x="-0.092cm" svg:y="5.525cm"><text:p/><draw:enhanced-geometry draw:mirror-horizontal="false" draw:mirror-vertical="false" drawooo:sub-view-size="2362200 367665" draw:text-areas="0 0 ?f0 ?f1" svg:viewBox="0 0 0 0" draw:type="ooxml-non-primitive" draw:enhanced-path="M 55137 0 L 2306913 0 2310564 0 2314124 365 2317685 1095 2321245 1734 2324622 2829 2328000 4199 2331378 5568 2334573 7302 2337585 9311 2340598 11319 2343336 13601 2345892 16157 2348448 18713 2350731 21452 2352739 24464 2354747 27477 2356482 30672 2357851 34050 2359220 37336 2360316 40805 2360955 44365 2361685 47925 2362050 51485 2362050 55137 2362050 312292 2362050 315944 2361685 319504 2360955 323064 2360316 326624 2359220 330002 2334573 360127 2317685 366334 2314124 367064 2310564 367430 2306913 367430 55137 367430 51485 367430 47925 367064 44365 366334 40805 365695 37336 364600 34050 363230 30672 361861 4199 333380 2829 330002 1734 326624 1095 323064 365 319504 0 315944 0 312292 0 55137 0 51485 365 47925 1095 44365 1734 40805 2829 37336 4199 34050 5568 30672 7302 27477 9311 24464 11319 21452 13601 18713 16157 16157 18713 13601 21452 11319 24464 9311 27477 7302 30672 5568 34050 4199 37336 2829 40805 1734 44365 1095 47925 365 51485 0 55137 0 Z N"><draw:equation draw:name="f0" draw:formula="logwidth"/><draw:equation draw:name="f1" draw:formula="logheight"/></draw:enhanced-geometry></draw:custom-shape><draw:custom-shape text:anchor-type="char" draw:z-index="52" draw:name="Textbox 122" draw:style-name="gr39" draw:text-style-name="P31" svg:width="4.402cm" svg:height="1.017cm" svg:x="8.149cm" svg:y="5.78cm"><text:p text:style-name="P5" loext:marker-style-name="T4"><text:span text:style-name="T2">採取適當之隔離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123" draw:style-name="gr52" draw:text-style-name="P31" svg:width="7.229cm" svg:height="1.16cm" svg:x="13.321cm" svg:y="5.803cm"><text:p text:style-name="P11" loext:marker-style-name="T4"><text:span text:style-name="T2">提供法律或相關諮詢管道、醫療或⼼理諮商、社會福利資源及其他必要之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Graphic 66" draw:style-name="gr76" draw:text-style-name="P32" svg:width="3.895cm" svg:height="1.525cm" svg:x="8.065cm" svg:y="5.525cm"><text:p/><draw:enhanced-geometry draw:mirror-horizontal="false" draw:mirror-vertical="false" drawooo:sub-view-size="1529080 367665" draw:text-areas="0 0 ?f0 ?f1" svg:viewBox="0 0 0 0" draw:type="ooxml-non-primitive" draw:enhanced-path="M 55137 0 L 1473736 0 1477387 0 1480947 365 1484508 1095 1488068 1734 1491445 2829 1494823 4199 1498201 5568 1501396 7302 1504408 9311 1507421 11319 1510159 13601 1524674 34050 1526043 37336 1527139 40805 1527778 44365 1528508 47925 1528873 51485 1528873 55137 1528873 312292 1528873 315944 1528508 319504 1527778 323064 1527139 326624 1504408 358118 1501396 360126 1498201 361861 1494823 363230 1491445 364600 1488068 365695 1484508 366334 1480947 367064 1477387 367429 1473736 367429 55137 367429 51485 367429 47925 367064 44365 366334 40805 365695 37336 364600 34050 363230 30672 361861 27477 360126 24464 358118 21452 356110 18713 353828 16157 351272 13601 348716 4199 333379 2829 330002 1734 326624 1095 323064 365 319504 0 315944 0 312292 0 55137 0 51485 365 47925 1095 44365 1734 40805 2829 37336 4199 34050 5568 30672 7302 27477 9311 24464 11319 21452 13601 18713 16157 16157 18713 13601 21452 11319 24464 9311 27477 7302 30672 5568 34050 4199 37336 2829 40805 1734 44365 1095 47925 365 51485 0 55137 0 Z N"><draw:equation draw:name="f0" draw:formula="logwidth"/><draw:equation draw:name="f1" draw:formula="logheight"/></draw:enhanced-geometry></draw:custom-shape><draw:custom-shape text:anchor-type="char" draw:z-index="35" draw:name="Textbox 122" draw:style-name="gr53" draw:text-style-name="P31" svg:width="4.402cm" svg:height="0.819cm" svg:x="8.149cm" svg:y="4.706cm"><text:p text:style-name="P6" loext:marker-style-name="T4"><text:span text:style-name="T3">立即有效之因應作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Graphic 64" draw:style-name="gr77" draw:text-style-name="P32" svg:width="7.314cm" svg:height="1.525cm" svg:x="13.145cm" svg:y="5.525cm"><text:p/><draw:enhanced-geometry draw:mirror-horizontal="false" draw:mirror-vertical="false" drawooo:sub-view-size="2943860 367665" draw:text-areas="0 0 ?f0 ?f1" svg:viewBox="0 0 0 0" draw:type="ooxml-non-primitive" draw:enhanced-path="M 55137 0 L 2888592 0 2892243 0 2895804 365 2899364 1095 2902924 1734 2906302 2829 2909679 4199 2913057 5568 2916252 7302 2919264 9311 2922277 11319 2925015 13601 2927572 16157 2930128 18713 2932410 21452 2934418 24464 2936426 27477 2938161 30672 2939530 34050 2940899 37336 2941995 40805 2942634 44365 2943364 47925 2943729 51485 2943729 55137 2943729 312292 2943729 315944 2943364 319504 2942634 323064 2941995 326624 2940899 330002 2939530 333379 2938161 336757 2936426 339952 2934418 342965 2932410 345977 2930128 348716 2927572 351272 2925015 353828 2922277 356110 2919264 358118 2916252 360126 2913057 361861 2909679 363230 2906302 364600 2902924 365695 2899364 366334 2895804 367064 2892243 367429 2888592 367429 55137 367429 51485 367429 47925 367064 44365 366334 40805 365695 37336 364600 34050 363230 30672 361861 27477 360126 24464 358118 21452 356110 4199 333379 2829 330002 1734 326624 1095 323064 365 319504 0 315944 0 312292 0 55137 0 51485 365 47925 1095 44365 1734 40805 2829 37336 4199 34050 5568 30672 24464 9311 27477 7302 30672 5568 34050 4199 37336 2829 40805 1734 44365 1095 47925 365 51485 0 55137 0 Z N"><draw:equation draw:name="f0" draw:formula="logwidth"/><draw:equation draw:name="f1" draw:formula="logheight"/></draw:enhanced-geometry></draw:custom-shape><draw:custom-shape text:anchor-type="char" draw:z-index="4" draw:name="Graphic 60" draw:style-name="gr79" draw:text-style-name="P31" svg:width="21.704cm" svg:height="2.71cm" svg:x="-0.289cm" svg:y="4.706cm"><text:p/><draw:enhanced-geometry draw:mirror-horizontal="false" draw:mirror-vertical="false" drawooo:sub-view-size="7303134 730885" draw:text-areas="0 0 ?f0 ?f1" svg:viewBox="0 0 0 0" draw:type="ooxml-non-primitive" draw:enhanced-path="M 0 0 L 7302958 0 7302958 730295 0 730295 0 0 Z N"><draw:equation draw:name="f0" draw:formula="logwidth"/><draw:equation draw:name="f1" draw:formula="logheight"/></draw:enhanced-geometry></draw:custom-shape><draw:custom-shape text:anchor-type="char" draw:z-index="14" draw:name="Textbox 87" draw:style-name="gr70" draw:text-style-name="P31" svg:width="3.368cm" svg:height="1.669cm" svg:x="0.942cm" svg:y="2.023cm"><text:p text:style-name="P9" loext:marker-style-name="T4"><text:span text:style-name="T2">通知他機關共同協商解決或補救</text:span><text:span text:style-name="T9">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08" draw:style-name="gr62" draw:text-style-name="P31" svg:width="2.562cm" svg:height="1.11cm" svg:x="8.777cm" svg:y="2.364cm"><text:p text:style-name="P22" loext:marker-style-name="T15"><text:span text:style-name="T16">本府知悉</text:span><text:span text:style-name="T16"/></text:p><text:p text:style-name="P23" loext:marker-style-name="T15"><text:span text:style-name="T16">性騷擾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Graphic 55" draw:style-name="gr80" draw:text-style-name="P33" svg:width="4.945cm" svg:height="2.07cm" svg:x="5.676cm" svg:y="35.31cm"><text:p/><draw:enhanced-geometry draw:mirror-horizontal="false" draw:mirror-vertical="false" drawooo:sub-view-size="2035810 756920" draw:text-areas="0 0 ?f0 ?f1" svg:viewBox="0 0 0 0" draw:type="ooxml-non-primitive" draw:enhanced-path="M 1017849 756494 L 0 378201 1017849 0 2035698 378201 1017849 756494 Z N"><draw:equation draw:name="f0" draw:formula="logwidth"/><draw:equation draw:name="f1" draw:formula="logheight"/></draw:enhanced-geometry></draw:custom-shape><draw:frame draw:style-name="fr1" draw:name="Image 70" text:anchor-type="char" svg:x="-0.721cm" svg:y="5.435cm" svg:width="0.176cm" svg:height="0.199cm" draw:z-index="9"><draw:image xlink:href="Pictures/100000010000000F0000000F99DB6101.png" xlink:type="simple" xlink:show="embed" xlink:actuate="onLoad" draw:mime-type="image/png"/></draw:frame><draw:custom-shape text:anchor-type="char" draw:z-index="45" draw:name="流程圖: 準備作業 135" draw:style-name="gr46" draw:text-style-name="P31" svg:width="3.518cm" svg:height="1.885cm" svg:x="8.287cm" svg:y="1.933cm"><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花蓮縣政府職場性騷擾申訴/非申訴處理標準作業流程<text:span text:style-name="T25">圖</text:span><text:tab/><text:span text:style-name="T26">附件</text:span><text:span text:style-name="T27">1</text:span></text:p>
      <text:p text:style-name="P29" loext:marker-style-name="T24"><text:span text:style-name="T27"><text:s text:c="80"/></text:span><text:span text:style-name="T32"><text:s text:c="7"/>1130801製</text:span></text:p>
      <text:p text:style-name="P30" loext:marker-style-name="T31"><text:bookmark-start text:name="_GoBack"/><draw:custom-shape text:anchor-type="char" draw:z-index="56" draw:name="Textbox 113" draw:style-name="gr36" draw:text-style-name="P31" svg:width="2.772cm" svg:height="1.214cm" svg:x="11.552cm" svg:y="21.038cm"><text:p text:style-name="P24" loext:marker-style-name="T33"><text:span text:style-name="T33">2個月內完成，</text:span><text:span text:style-name="T33"/></text:p><text:p text:style-name="P24" loext:marker-style-name="T33"><text:span text:style-name="T33">必要時得延長1個月</text:span><text:span text:style-name="T33"/></text:p><text:p text:style-name="P24" loext:marker-style-name="T34"><text:span text:style-name="T33">並通知當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直線單箭頭接點 19" draw:style-name="gr1" draw:text-style-name="P31" svg:width="0.022cm" svg:height="1.378cm" svg:x="10.017cm" svg:y="20.27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 draw:name="Graphic 39" draw:style-name="gr81" draw:text-style-name="P31" svg:width="6.548cm" svg:height="1.123cm" svg:x="6.505cm" svg:y="25.294cm"><text:p/><draw:enhanced-geometry draw:mirror-horizontal="false" draw:mirror-vertical="false" drawooo:sub-view-size="2072639 410845" draw:text-areas="0 0 ?f0 ?f1" svg:viewBox="0 0 0 0" draw:type="ooxml-non-primitive" draw:enhanced-path="M 0 0 L 2072213 0 2072213 410791 0 410791 0 0 Z N"><draw:equation draw:name="f0" draw:formula="logwidth"/><draw:equation draw:name="f1" draw:formula="logheight"/></draw:enhanced-geometry></draw:custom-shape><draw:custom-shape text:anchor-type="char" draw:z-index="41" draw:name="Textbox 129" draw:style-name="gr20" draw:text-style-name="P31" svg:width="0.387cm" svg:height="0.532cm" svg:x="6.549cm" svg:y="21.936cm"><text:p text:style-name="P1" loext:marker-style-name="T4"><text:span text:style-name="T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14" draw:style-name="gr20" draw:text-style-name="P31" svg:width="0.387cm" svg:height="0.532cm" svg:x="3.145cm" svg:y="24.038cm"><text:p text:style-name="P1" loext:marker-style-name="T4"><text:span text:style-name="T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直線單箭頭接點 18" draw:style-name="gr2" draw:text-style-name="P31" svg:width="0.022cm" svg:height="1.299cm" svg:x="2.905cm" svg:y="23.78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9" draw:name="直線單箭頭接點 157" draw:style-name="gr24" draw:text-style-name="P31" svg:width="2.521cm" svg:height="0.003cm" svg:x="12.492cm" svg:y="22.69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6" draw:name="Textbox 95" draw:style-name="gr19" draw:text-style-name="P31" svg:width="0.488cm" svg:height="0.842cm" svg:x="15.356cm" svg:y="27.712cm"><text:p text:style-name="P1" loext:marker-style-name="T4"><text:span text:style-name="T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直線單箭頭接點 63" draw:style-name="gr3" draw:text-style-name="P31" svg:width="0.003cm" svg:height="1.567cm" svg:x="14.697cm" svg:y="30.67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5" draw:name="直線單箭頭接點 61" draw:style-name="gr4" draw:text-style-name="P31" svg:width="2.343cm" svg:height="0.003cm" svg:x="13.053cm" svg:y="25.8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4" draw:name="直線單箭頭接點 59" draw:style-name="gr5" draw:text-style-name="P31" svg:width="1.892cm" svg:height="0.003cm" svg:x="5.629cm" svg:y="22.67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6" draw:name="Textbox 117" draw:style-name="gr11" draw:text-style-name="P31" svg:width="2.52cm" svg:height="1.673cm" svg:x="20.348cm" svg:y="32.237cm"><text:p text:style-name="P12" loext:marker-style-name="T4"><text:span text:style-name="T2">依相關人事法令向本府提出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119" draw:style-name="gr55" draw:text-style-name="P31" svg:width="2.498cm" svg:height="1.673cm" svg:x="16.898cm" svg:y="32.237cm"><text:p text:style-name="P13" loext:marker-style-name="T4"><text:span text:style-name="T2">依「公務⼈員保障法」向保訓會提起復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128" draw:style-name="gr50" draw:text-style-name="P31" svg:width="3.359cm" svg:height="1.031cm" svg:x="1.319cm" svg:y="22.271cm"><text:p text:style-name="P14" loext:marker-style-name="T4"><text:span text:style-name="T2">調查期間是否有先⾏停⽌職務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流程圖: 決策 35" draw:style-name="gr37" draw:text-style-name="P31" svg:width="5.391cm" svg:height="2.259cm" svg:x="0.233cm" svg:y="21.519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char" draw:z-index="42" draw:name="Textbox 130" draw:style-name="gr49" draw:text-style-name="P31" svg:width="3.327cm" svg:height="0.509cm" svg:x="8.423cm" svg:y="22.276cm"><text:p text:style-name="P1" loext:marker-style-name="T4"><text:span text:style-name="T2">性騷擾是否成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流程圖: 決策 133" draw:style-name="gr47" draw:text-style-name="P31" svg:width="5.031cm" svg:height="1.99cm" svg:x="7.5cm" svg:y="21.654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char" draw:z-index="93" draw:name="直線單箭頭接點 37" draw:style-name="gr6" draw:text-style-name="P31" svg:width="0.003cm" svg:height="0.996cm" svg:x="9.998cm" svg:y="18.03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9" draw:name="Textbox 115" draw:style-name="gr59" draw:text-style-name="P31" svg:width="4.097cm" svg:height="1.779cm" svg:x="0.755cm" svg:y="25.083cm"><text:p text:style-name="P26" loext:marker-style-name="T19"><text:span text:style-name="T2">復職並補發停職期間之本</text:span><text:span text:style-name="T21">(</text:span><text:span text:style-name="T2">年功</text:span><text:span text:style-name="T21">)</text:span><text:span text:style-name="T2">俸(薪)或相當知給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直線單箭頭接點 24" draw:style-name="gr7" draw:text-style-name="P31" svg:width="0.003cm" svg:height="1.652cm" svg:x="10.019cm" svg:y="23.6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63" draw:name="直線接點 146" draw:style-name="gr13" draw:text-style-name="P31" svg:x1="0.162cm" svg:y1="22.662cm" svg:x2="-1.108cm" svg:y2="22.663cm"><text:p/></draw:line><draw:custom-shape text:anchor-type="char" draw:z-index="80" draw:name="Textbox 113" draw:style-name="gr15" draw:text-style-name="P31" svg:width="1.273cm" svg:height="0.466cm" svg:x="14.358cm" svg:y="29.612cm"><text:p text:style-name="P25"><text:span text:style-name="T36">申訴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109" draw:style-name="gr10" draw:text-style-name="P31" svg:width="1.608cm" svg:height="1.098cm" svg:x="13.159cm" svg:y="30.942cm"><text:p text:style-name="P27" loext:marker-style-name="T34"><text:span text:style-name="T35">非屬保障法適</text:span><text:span text:style-name="T34">⽤</text:span><text:span text:style-name="T13">/</text:span><text:span text:style-name="T33">準⽤對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109" draw:style-name="gr10" draw:text-style-name="P31" svg:width="1.608cm" svg:height="1.098cm" svg:x="21.997cm" svg:y="30.896cm"><text:p text:style-name="P27" loext:marker-style-name="T34"><text:span text:style-name="T35">非屬保障法適</text:span><text:span text:style-name="T34">⽤</text:span><text:span text:style-name="T13">/</text:span><text:span text:style-name="T33">準⽤對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113" draw:style-name="gr8" draw:text-style-name="P31" svg:width="0.683cm" svg:height="0.865cm" svg:x="18.431cm" svg:y="30.97cm"><text:p text:style-name="P25" loext:marker-style-name="T34"><text:span text:style-name="T33">公務⼈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113" draw:style-name="gr8" draw:text-style-name="P31" svg:width="0.683cm" svg:height="0.865cm" svg:x="17.147cm" svg:y="30.967cm"><text:p text:style-name="P25" loext:marker-style-name="T34"><text:span text:style-name="T33">公務⼈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直線單箭頭接點 54" draw:style-name="gr9" draw:text-style-name="P31" svg:width="0.003cm" svg:height="1.631cm" svg:x="21.957cm" svg:y="30.67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9" draw:name="直線單箭頭接點 52" draw:style-name="gr3" draw:text-style-name="P31" svg:width="0.003cm" svg:height="1.567cm" svg:x="19.121cm" svg:y="30.67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31" draw:name="Textbox 117" draw:style-name="gr57" draw:text-style-name="P31" svg:width="2.564cm" svg:height="2.266cm" svg:x="13.427cm" svg:y="32.237cm"><text:p text:style-name="P12" loext:marker-style-name="T4"><text:span text:style-name="T2">依性⼯法</text:span><text:span text:style-name="T12">§32-1</text:span><text:span text:style-name="T2">規定</text:span><text:span text:style-name="T10"> </text:span><text:span text:style-name="T2">向本府社會處提出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直線單箭頭接點 51" draw:style-name="gr3" draw:text-style-name="P31" svg:width="0.003cm" svg:height="1.567cm" svg:x="17.11cm" svg:y="30.67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85" draw:name="直線接點 46" draw:style-name="gr12" draw:text-style-name="P31" svg:x1="19.114cm" svg:y1="30.671cm" svg:x2="21.95cm" svg:y2="30.672cm"><text:p/></draw:line><draw:line text:anchor-type="char" draw:z-index="84" draw:name="直線接點 45" draw:style-name="gr13" draw:text-style-name="P31" svg:x1="20.623cm" svg:y1="29.295cm" svg:x2="20.624cm" svg:y2="30.67cm"><text:p/></draw:line><draw:custom-shape text:anchor-type="char" draw:z-index="83" draw:name="Textbox 113" draw:style-name="gr14" draw:text-style-name="P31" svg:width="1.717cm" svg:height="0.488cm" svg:x="20.793cm" svg:y="29.587cm"><text:p text:style-name="P25"><text:span text:style-name="T36">非申訴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2" draw:name="直線接點 43" draw:style-name="gr12" draw:text-style-name="P31" svg:x1="14.697cm" svg:y1="30.671cm" svg:x2="17.11cm" svg:y2="30.672cm"><text:p/></draw:line><draw:custom-shape text:anchor-type="char" draw:z-index="50" draw:name="Graphic 39" draw:style-name="gr41" draw:text-style-name="P31" svg:width="5.243cm" svg:height="1.14cm" svg:x="7.288cm" svg:y="30.29cm"><text:p/><draw:enhanced-geometry draw:mirror-horizontal="false" draw:mirror-vertical="false" drawooo:sub-view-size="2072639 410845" draw:text-areas="0 0 ?f0 ?f1" svg:viewBox="0 0 0 0" draw:type="ooxml-non-primitive" draw:enhanced-path="M 0 0 L 2072213 0 2072213 410791 0 410791 0 0 Z N"><draw:equation draw:name="f0" draw:formula="logwidth"/><draw:equation draw:name="f1" draw:formula="logheight"/></draw:enhanced-geometry></draw:custom-shape><draw:custom-shape text:anchor-type="char" draw:z-index="51" draw:name="Textbox 92" draw:style-name="gr40" draw:text-style-name="P31" svg:width="5.27cm" svg:height="1.047cm" svg:x="7.288cm" svg:y="30.29cm"><text:p text:style-name="P17" loext:marker-style-name="T7"><text:span text:style-name="T7">依申訴人請求</text:span><text:span text:style-name="T7"/></text:p><text:p text:style-name="P19" loext:marker-style-name="T4"><text:span text:style-name="T7">提供至少2次心理諮商協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1" draw:name="直線接點 42" draw:style-name="gr13" draw:text-style-name="P31" svg:x1="15.713cm" svg:y1="29.295cm" svg:x2="15.714cm" svg:y2="30.67cm"><text:p/></draw:line><draw:custom-shape text:anchor-type="char" draw:z-index="79" draw:name="直線單箭頭接點 40" draw:style-name="gr16" draw:text-style-name="P31" svg:width="9.991cm" svg:height="0.107cm" svg:x="-1.115cm" svg:y="28.21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8" draw:name="直線單箭頭接點 36" draw:style-name="gr17" draw:text-style-name="P31" svg:width="6.09cm" svg:height="0.003cm" svg:x="11.464cm" svg:y="28.23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77" draw:name="直線單箭頭接點 31" draw:style-name="gr18" draw:text-style-name="P31" svg:width="0.029cm" svg:height="0.953cm" svg:x="10.061cm" svg:y="26.41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2" draw:name="直線單箭頭接點 134" draw:style-name="gr30" draw:text-style-name="P31" svg:width="0.003cm" svg:height="1.243cm" svg:x="10.132cm" svg:y="29.0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0" draw:name="Textbox 101" draw:style-name="gr65" draw:text-style-name="P31" svg:width="1.271cm" svg:height="0.532cm" svg:x="9.613cm" svg:y="28.023cm"><text:p text:style-name="P1" loext:marker-style-name="T30"><text:span text:style-name="T29">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Graphic 7" draw:style-name="gr82" draw:text-style-name="P31" svg:width="2.59cm" svg:height="1.666cm" svg:x="8.883cm" svg:y="27.365cm"><text:p/><draw:enhanced-geometry draw:mirror-horizontal="false" draw:mirror-vertical="false" drawooo:sub-view-size="356235 356235" draw:text-areas="0 0 ?f0 ?f1" svg:viewBox="0 0 0 0" draw:type="ooxml-non-primitive" draw:enhanced-path="M 356019 178009 L 350724 221256 335000 261902 309900 297541 276873 325985 237962 345657 195456 355186 178009 356019 169264 355799 126341 348396 86507 330672 52124 303894 25307 269499 7622 229677 206 186754 0 178009 206 169264 7622 126341 25307 86507 52124 52124 86507 25307 126341 7622 169264 206 178009 0 186754 206 229677 7622 269511 25307 303894 52124 330672 86507 348396 126341 355812 169264 356019 178009 Z N"><draw:equation draw:name="f0" draw:formula="logwidth"/><draw:equation draw:name="f1" draw:formula="logheight"/></draw:enhanced-geometry></draw:custom-shape><draw:line text:anchor-type="char" draw:z-index="75" draw:name="直線接點 25" draw:style-name="gr13" draw:text-style-name="P31" svg:x1="-1.115cm" svg:y1="22.712cm" svg:x2="-1.114cm" svg:y2="28.321cm"><text:p/></draw:line><draw:custom-shape text:anchor-type="char" draw:z-index="74" draw:name="Textbox 114" draw:style-name="gr20" draw:text-style-name="P31" svg:width="0.387cm" svg:height="0.532cm" svg:x="17.814cm" svg:y="28.235cm"><text:p text:style-name="P1" loext:marker-style-name="T4"><text:span text:style-name="T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114" draw:style-name="gr20" draw:text-style-name="P31" svg:width="0.387cm" svg:height="0.532cm" svg:x="18.018cm" svg:y="16.468cm"><text:p text:style-name="P1" loext:marker-style-name="T4"><text:span text:style-name="T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4.346cm" fo:line-height="1.263cm"/>
      <style:text-properties fo:font-size="20pt" style:font-size-asian="20pt" style:font-size-complex="2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language-asian="zh" style:country-asian="TW"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language-asian="zh" style:country-asian="TW" style:font-name-complex="微軟正黑體1" style:font-family-complex="微軟正黑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42cm" style:num-format="1" style:print-orientation="portrait" fo:margin-top="0.882cm" fo:margin-bottom="0.494cm" fo:margin-left="4.269cm" fo:margin-right="2.575cm" style:writing-mode="lr-tb" style:layout-grid-color="#c0c0c0" style:layout-grid-lines="7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知玹</meta:initial-creator>
    <dc:creator>謝知玹</dc:creator>
    <meta:editing-cycles>24</meta:editing-cycles>
    <meta:print-date>2024-08-05T10:01:00</meta:print-date>
    <meta:creation-date>2024-08-02T06:59:00</meta:creation-date>
    <dc:date>2024-08-13T05:58:00</dc:date>
    <meta:editing-duration>PT3H33M</meta:editing-duration>
    <meta:generator>LibreOffice/7.6.5.2$Windows_X86_64 LibreOffice_project/38d5f62f85355c192ef5f1dd47c5c0c0c6d6598b</meta:generator>
    <meta:document-statistic meta:table-count="0" meta:image-count="1" meta:object-count="0" meta:page-count="1" meta:paragraph-count="57" meta:word-count="498" meta:character-count="608" meta:non-whitespace-character-count="508"/>
    <meta:user-defined meta:name="AppVersion">16.0000</meta:user-defined>
    <meta:user-defined meta:name="Created" meta:value-type="date">2024-03-20T00:00:00</meta:user-defined>
    <meta:user-defined meta:name="Creator">diagrams.net</meta:user-defined>
    <meta:user-defined meta:name="LastSaved" meta:value-type="date">2024-07-17T00:00:00</meta:user-defined>
    <meta:user-defined meta:name="Producer" meta:value-type="string">pdf-lib (https://github.com/Hopding/pdf-lib)</meta:user-defined>
    <meta:template xlink:type="simple" xlink:actuate="onRequest" xlink:title="Normal" xlink:href=""/>
  </office:meta>
</office:document-meta>
</file>