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353cm"/>
    </style:style>
    <style:style style:name="P3" style:family="paragraph" style:parent-style-name="Frame_20_contents">
      <style:paragraph-properties fo:line-height="0.353cm" fo:text-align="center" style:justify-single-word="false"/>
    </style:style>
    <style:style style:name="P4" style:family="paragraph" style:parent-style-name="Frame_20_contents">
      <style:paragraph-properties fo:line-height="0.423cm"/>
    </style:style>
    <style:style style:name="P5" style:family="paragraph" style:parent-style-name="Frame_20_contents">
      <style:paragraph-properties fo:line-height="0.494cm"/>
    </style:style>
    <style:style style:name="P6" style:family="paragraph" style:parent-style-name="Frame_20_contents">
      <style:paragraph-properties fo:line-height="0.54cm"/>
    </style:style>
    <style:style style:name="P7" style:family="paragraph" style:parent-style-name="List_20_Paragraph" style:list-style-name="WWNum1">
      <style:paragraph-properties fo:margin-left="0.63cm" fo:line-height="0.423cm" fo:text-indent="-0.63cm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fo:font-size="11pt" style:font-size-asian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style:font-name="新細明體" fo:font-size="10pt" style:font-size-asian="10pt" style:font-size-complex="10pt"/>
    </style:style>
    <style:style style:name="T7" style:family="text">
      <style:text-properties style:font-name="新細明體"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1.5pt" fo:letter-spacing="-0.018cm" style:font-size-asian="11.5pt"/>
    </style:style>
    <style:style style:name="T10" style:family="text">
      <style:text-properties fo:font-size="11.5pt" style:font-size-asian="11.5pt"/>
    </style:style>
    <style:style style:name="gr1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3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979cm" fo:min-width="0cm" fo:padding-top="0.125cm" fo:padding-bottom="0.125cm" fo:padding-left="0.25cm" fo:padding-right="0.25cm" fo:wrap-option="wrap" loext:decorative="false" fo:margin-left="0.212cm" fo:margin-right="0.159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2.96cm" fo:min-width="4.318cm" fo:padding-top="0.125cm" fo:padding-bottom="0.125cm" fo:padding-left="0.25cm" fo:padding-right="0.25cm" fo:wrap-option="wrap" loext:decorative="false" fo:margin-left="0cm" fo:margin-right="0.07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2.96cm" fo:min-width="4.001cm" fo:padding-top="0.125cm" fo:padding-bottom="0.125cm" fo:padding-left="0.25cm" fo:padding-right="0.25cm" fo:wrap-option="wrap" loext:decorative="false" fo:margin-left="0cm" fo:margin-right="0.07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2.96cm" fo:min-width="5.101cm" fo:padding-top="0.125cm" fo:padding-bottom="0.125cm" fo:padding-left="0.25cm" fo:padding-right="0.25cm" fo:wrap-option="wrap" loext:decorative="false" fo:margin-left="0cm" fo:margin-right="0.03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9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704cm" fo:min-width="0cm" fo:padding-top="0.125cm" fo:padding-bottom="0.125cm" fo:padding-left="0.25cm" fo:padding-right="0.25cm" fo:wrap-option="wrap" loext:decorative="false" fo:margin-left="0.212cm" fo:margin-right="0.21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6.863cm" fo:min-width="0cm" fo:padding-top="0.125cm" fo:padding-bottom="0.125cm" fo:padding-left="0.25cm" fo:padding-right="0.25cm" fo:wrap-option="wrap" loext:decorative="false" fo:margin-left="0.212cm" fo:margin-right="0.159cm" fo:margin-top="0.10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6.863cm" fo:min-width="0cm" fo:padding-top="0.125cm" fo:padding-bottom="0.125cm" fo:padding-left="0.25cm" fo:padding-right="0.25cm" fo:wrap-option="wrap" loext:decorative="false" fo:margin-left="0.159cm" fo:margin-right="0.169cm" fo:margin-top="0.10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979cm" fo:min-width="0cm" fo:padding-top="0.125cm" fo:padding-bottom="0.125cm" fo:padding-left="0.25cm" fo:padding-right="0.25cm" fo:wrap-option="wrap" loext:decorative="false" fo:margin-left="0.212cm" fo:margin-right="0.191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2.185cm" fo:min-width="0cm" fo:padding-top="0.125cm" fo:padding-bottom="0.125cm" fo:padding-left="0.25cm" fo:padding-right="0.25cm" fo:wrap-option="wrap" loext:decorative="false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35cm" fo:min-width="2.161cm" fo:padding-top="0.127cm" fo:padding-bottom="0.127cm" fo:padding-left="0.254cm" fo:padding-right="0.254cm" fo:wrap-option="wrap" loext:decorative="false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7" style:family="graphic" style:parent-style-name="Frame">
      <style:graphic-properties draw:stroke="none" svg:stroke-width="0.018cm" draw:fill="none" loext:fill-use-slide-background="false" draw:textarea-vertical-align="top" draw:auto-grow-height="false" fo:min-height="0.51cm" fo:min-width="1.759cm" fo:padding-top="0.127cm" fo:padding-bottom="0.127cm" fo:padding-left="0.254cm" fo:padding-right="0.254cm" fo:wrap-option="wrap" loext:decorative="false" fo:margin-left="0.159cm" fo:margin-right="0.116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.018cm" draw:fill="none" loext:fill-use-slide-background="false" draw:textarea-vertical-align="top" draw:auto-grow-height="false" fo:min-height="0.51cm" fo:min-width="1.716cm" fo:padding-top="0.127cm" fo:padding-bottom="0.127cm" fo:padding-left="0.254cm" fo:padding-right="0.254cm" fo:wrap-option="wrap" loext:decorative="false" fo:margin-left="0.159cm" fo:margin-right="0.159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.018cm" draw:fill="none" loext:fill-use-slide-background="false" draw:textarea-vertical-align="top" draw:auto-grow-height="false" fo:min-height="0.721cm" fo:min-width="1.716cm" fo:padding-top="0.127cm" fo:padding-bottom="0.127cm" fo:padding-left="0.254cm" fo:padding-right="0.254cm" fo:wrap-option="wrap" loext:decorative="false" fo:margin-left="0.159cm" fo:margin-right="0.159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533cm" fo:min-width="0.38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852cm" fo:min-width="0cm" fo:padding-top="0.125cm" fo:padding-bottom="0.125cm" fo:padding-left="0.25cm" fo:padding-right="0.25cm" fo:wrap-option="wrap" loext:decorative="false" fo:margin-left="0.212cm" fo:margin-right="0.159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767cm" fo:min-width="0cm" fo:padding-top="0.125cm" fo:padding-bottom="0.125cm" fo:padding-left="0.25cm" fo:padding-right="0.25cm" fo:wrap-option="wrap" loext:decorative="false" fo:margin-left="0.159cm" fo:margin-right="0.191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71cm" fo:min-width="0cm" fo:padding-top="0.125cm" fo:padding-bottom="0.125cm" fo:padding-left="0.25cm" fo:padding-right="0.25cm" fo:wrap-option="wrap" loext:decorative="false" fo:margin-left="0.212cm" fo:margin-right="0.159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365cm" fo:min-width="0cm" fo:padding-top="0.125cm" fo:padding-bottom="0.125cm" fo:padding-left="0.25cm" fo:padding-right="0.25cm" fo:wrap-option="wrap" loext:decorative="false" fo:margin-left="0.212cm" fo:margin-right="0.159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386cm" fo:min-width="0cm" fo:padding-top="0.125cm" fo:padding-bottom="0.125cm" fo:padding-left="0.25cm" fo:padding-right="0.25cm" fo:wrap-option="wrap" loext:decorative="false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949cm" fo:min-width="2.161cm" fo:padding-top="0.127cm" fo:padding-bottom="0.127cm" fo:padding-left="0.254cm" fo:padding-right="0.254cm" fo:wrap-option="wrap" loext:decorative="false" fo:margin-left="0cm" fo:margin-right="0.03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2cm" fo:min-width="1.251cm" fo:padding-top="0.127cm" fo:padding-bottom="0.127cm" fo:padding-left="0.254cm" fo:padding-right="0.254cm" fo:wrap-option="wrap" loext:decorative="false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26cm" fo:min-width="1.081cm" fo:padding-top="0.127cm" fo:padding-bottom="0.127cm" fo:padding-left="0.254cm" fo:padding-right="0.254cm" fo:wrap-option="wrap" loext:decorative="false" fo:margin-left="0cm" fo:margin-right="0.0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0" style:family="graphic" style:parent-style-name="Frame">
      <style:graphic-properties draw:stroke="solid" svg:stroke-width="0.018cm" svg:stroke-color="#000000" draw:fill="solid" draw:fill-color="#f2f2f2" draw:textarea-vertical-align="top" draw:auto-grow-height="false" fo:min-height="0.7cm" fo:min-width="3.791cm" fo:padding-top="0.127cm" fo:padding-bottom="0.127cm" fo:padding-left="0.254cm" fo:padding-right="0.254cm" fo:wrap-option="wrap" loext:decorative="false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9500"/>
        </loext:fill-complex-color>
      </style:graphic-properties>
    </style:style>
    <style:style style:name="gr31" style:family="graphic" style:parent-style-name="Frame">
      <style:graphic-properties draw:stroke="none" svg:stroke-width="0.018cm" draw:fill="none" loext:fill-use-slide-background="false" draw:textarea-vertical-align="top" draw:auto-grow-height="false" fo:min-height="1.907cm" fo:min-width="3.833cm" fo:padding-top="0.127cm" fo:padding-bottom="0.127cm" fo:padding-left="0.254cm" fo:padding-right="0.254cm" fo:wrap-option="wrap" loext:decorative="false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87cm" fo:min-width="2.224cm" fo:padding-top="0.127cm" fo:padding-bottom="0.127cm" fo:padding-left="0.254cm" fo:padding-right="0.254cm" fo:wrap-option="wrap" loext:decorative="false" fo:margin-left="0cm" fo:margin-right="0.07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864cm" fo:min-width="1.949cm" fo:padding-top="0.127cm" fo:padding-bottom="0.127cm" fo:padding-left="0.254cm" fo:padding-right="0.254cm" fo:wrap-option="wrap" loext:decorative="false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4" style:family="graphic" style:parent-style-name="Frame">
      <style:graphic-properties draw:stroke="solid" svg:stroke-width="0.018cm" svg:stroke-color="#000000" draw:fill="solid" draw:fill-color="#f2f2f2" draw:textarea-vertical-align="top" draw:auto-grow-height="false" fo:min-height="0.7cm" fo:min-width="3.706cm" fo:padding-top="0.127cm" fo:padding-bottom="0.127cm" fo:padding-left="0.254cm" fo:padding-right="0.254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9500"/>
        </loext:fill-complex-color>
      </style:graphic-properties>
    </style:style>
    <style:style style:name="gr3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949cm" fo:min-width="1.991cm" fo:padding-top="0.127cm" fo:padding-bottom="0.127cm" fo:padding-left="0.254cm" fo:padding-right="0.254cm" fo:wrap-option="wrap" loext:decorative="false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6" style:family="graphic" style:parent-style-name="Frame">
      <style:graphic-properties draw:stroke="none" svg:stroke-width="0.018cm" draw:fill="solid" draw:fill-color="#ffffff" draw:textarea-vertical-align="top" draw:auto-grow-height="false" fo:min-height="2.563cm" fo:min-width="3.83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7" style:family="graphic" style:parent-style-name="Frame">
      <style:graphic-properties draw:stroke="none" svg:stroke-width="0.018cm" draw:fill="solid" draw:fill-color="#ffffff" draw:textarea-vertical-align="top" draw:auto-grow-height="false" fo:min-height="2.986cm" fo:min-width="5.293cm" fo:padding-top="0.127cm" fo:padding-bottom="0.127cm" fo:padding-left="0.254cm" fo:padding-right="0.254cm" fo:wrap-option="wrap" loext:decorative="false" fo:margin-left="0cm" fo:margin-right="0.0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3.706cm" fo:padding-top="0.127cm" fo:padding-bottom="0.127cm" fo:padding-left="0.254cm" fo:padding-right="0.254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73cm" fo:min-width="3.706cm" fo:padding-top="0.127cm" fo:padding-bottom="0.127cm" fo:padding-left="0.254cm" fo:padding-right="0.254cm" fo:wrap-option="wrap" loext:decorative="false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s text:c="3"/></text:span><text:bookmark text:name="_GoBack"/><text:span text:style-name="T1">不同性騷擾申訴對象標準作業流程圖</text:span><text:span text:style-name="T1"/></text:p>
      <text:p text:style-name="P8" loext:marker-style-name="T8"><draw:line text:anchor-type="char" draw:z-index="57" draw:name="直線接點 151" draw:style-name="gr1" draw:text-style-name="P9" svg:x1="7.218cm" svg:y1="3.323cm" svg:x2="11.959cm" svg:y2="4.042cm"><text:p/></draw:line><draw:line text:anchor-type="char" draw:z-index="56" draw:name="直線接點 150" draw:style-name="gr2" draw:text-style-name="P9" svg:x1="7.218cm" svg:y1="3.323cm" svg:x2="7.219cm" svg:y2="4.042cm"><text:p/></draw:line><draw:line text:anchor-type="char" draw:z-index="55" draw:name="直線接點 149" draw:style-name="gr3" draw:text-style-name="P9" svg:x1="7.217cm" svg:y1="3.323cm" svg:x2="2.328cm" svg:y2="3.935cm"><text:p/></draw:line><draw:custom-shape text:anchor-type="char" draw:z-index="54" draw:name="直線單箭頭接點 148" draw:style-name="gr4" draw:text-style-name="P9" svg:width="0.003cm" svg:height="1.228cm" svg:x="12.615cm" svg:y="7.59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3" draw:name="直線單箭頭接點 147" draw:style-name="gr4" draw:text-style-name="P9" svg:width="0.003cm" svg:height="1.228cm" svg:x="7.218cm" svg:y="7.59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2" draw:name="直線單箭頭接點 146" draw:style-name="gr4" draw:text-style-name="P9" svg:width="0.003cm" svg:height="1.228cm" svg:x="1.164cm" svg:y="7.59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1" draw:name="圓角矩形 141" draw:style-name="gr5" draw:text-style-name="P9" svg:width="5.165cm" svg:height="3.557cm" svg:x="10.202cm" svg:y="4.04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50" draw:name="圓角矩形 140" draw:style-name="gr6" draw:text-style-name="P9" svg:width="4.848cm" svg:height="3.557cm" svg:x="5.165cm" svg:y="4.04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6" draw:name="文字方塊 7" draw:style-name="gr34" draw:text-style-name="P11" svg:width="4.213cm" svg:height="0.953cm" svg:x="10.689cm" svg:y="8.827cm"><text:p text:style-name="P1" loext:marker-style-name="T2"><text:span text:style-name="T2">性別平等教育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11" draw:style-name="gr30" draw:text-style-name="P11" svg:width="4.298cm" svg:height="0.953cm" svg:x="5.207cm" svg:y="8.827cm"><text:p text:style-name="P1" loext:marker-style-name="T2"><text:span text:style-name="T2">性騷擾防治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4" draw:style-name="gr34" draw:text-style-name="P11" svg:width="4.213cm" svg:height="0.953cm" svg:x="-0.868cm" svg:y="8.827cm"><text:p text:style-name="P1" loext:marker-style-name="T2"><text:span text:style-name="T2">性別平等工作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8" draw:name="直線接點 137" draw:style-name="gr8" draw:text-style-name="P9" svg:x1="9.356cm" svg:y1="2.815cm" svg:x2="10.054cm" svg:y2="2.816cm"><text:p/></draw:line><draw:custom-shape text:anchor-type="char" draw:z-index="8" draw:name="文字方塊 9" draw:style-name="gr32" draw:text-style-name="P10" svg:width="2.731cm" svg:height="1.44cm" svg:x="10.075cm" svg:y="2.265cm"><text:p text:style-name="P2" loext:marker-style-name="T3"><text:span text:style-name="T3">依性騷擾事件發生之場域及當事人之身分關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2" draw:style-name="gr38" draw:text-style-name="P10" svg:width="4.213cm" svg:height="0.953cm" svg:x="5.101cm" svg:y="2.371cm"><text:p text:style-name="P1" loext:marker-style-name="T5"><text:span text:style-name="T5">判斷適用法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5" draw:style-name="gr36" draw:text-style-name="P10" svg:width="4.34cm" svg:height="2.816cm" svg:x="10.562cm" svg:y="4.36cm"><text:p text:style-name="P4" loext:marker-style-name="T6"><text:span text:style-name="T6">不論發生在上、下課期間或校內、外，事件之一方為學生，另一方為校長、教師、職員、工友或學生，即為校園性別事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10" draw:style-name="gr31" draw:text-style-name="P9" svg:width="4.34cm" svg:height="2.16cm" svg:x="5.398cm" svg:y="4.466cm"><text:p text:style-name="P5" loext:marker-style-name="T6"><text:span text:style-name="T6">非屬性別平等工作法及性別平等教育法適用對象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圓角矩形 139" draw:style-name="gr7" draw:text-style-name="P9" svg:width="5.949cm" svg:height="3.557cm" svg:x="-1.016cm" svg:y="4.04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文字方塊 3" draw:style-name="gr37" draw:text-style-name="P10" svg:width="5.8cm" svg:height="3.239cm" svg:x="-0.868cm" svg:y="4.212cm"><text:list text:style-name="WWNum1"><text:list-item><text:p text:style-name="P7" loext:marker-style-name="T7"><text:span text:style-name="T7">執行職務或求職時</text:span><text:span text:style-name="T7"/></text:p></text:list-item><text:list-item><text:p text:style-name="P7" loext:marker-style-name="T7"><text:span text:style-name="T6">於非工作時間遭受所屬機關(學校)之同一人，為持續性性騷擾</text:span><text:span text:style-name="T6"/></text:p></text:list-item><text:list-item><text:p text:style-name="P7" loext:marker-style-name="T6"><text:span text:style-name="T6">於非工作時間遭受不同機關學校，具共同作業或業務往來關係之同一人，為持續性性騷擾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1130801製</text:span><draw:custom-shape text:anchor-type="char" draw:z-index="34" draw:name="文字方塊 57" draw:style-name="gr18" draw:text-style-name="P9" svg:width="2.223cm" svg:height="0.763cm" svg:x="2.392cm" svg:y="16.955cm"><text:p text:style-name="P3" loext:marker-style-name="T3"><text:span text:style-name="T3">認應續行調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文字方塊 52" draw:style-name="gr20" draw:text-style-name="P9" svg:width="2.223cm" svg:height="0.974cm" svg:x="9.737cm" svg:y="12.869cm"><text:p text:style-name="P3" loext:marker-style-name="T3"><text:span text:style-name="T3">是否有不予受理之情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文字方塊 44" draw:style-name="gr20" draw:text-style-name="P9" svg:width="2.223cm" svg:height="0.974cm" svg:x="2.582cm" svg:y="12.869cm"><text:p text:style-name="P3" loext:marker-style-name="T3"><text:span text:style-name="T3">是否有不予受理之情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文字方塊 58" draw:style-name="gr17" draw:text-style-name="P9" svg:width="2.266cm" svg:height="0.763cm" svg:x="10.202cm" svg:y="16.955cm"><text:p text:style-name="P3" loext:marker-style-name="T3"><text:span text:style-name="T3">認應續行調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文字方塊 16" draw:style-name="gr27" draw:text-style-name="P10" svg:width="2.668cm" svg:height="2.202cm" svg:x="5.863cm" svg:y="14.118cm"><text:p text:style-name="Frame_20_contents" loext:marker-style-name="T5"><text:span text:style-name="T5">向性騷擾事件發生地之警察機關提出申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直線單箭頭接點 136" draw:style-name="gr9" draw:text-style-name="P9" svg:width="0.003cm" svg:height="0.953cm" svg:x="7.07cm" svg:y="13.20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45" draw:name="直線接點 134" draw:style-name="gr11" draw:text-style-name="P9" svg:x1="10.562cm" svg:y1="20.108cm" svg:x2="12.89cm" svg:y2="20.109cm"><text:p/></draw:line><draw:custom-shape text:anchor-type="char" draw:z-index="46" draw:name="直線單箭頭接點 135" draw:style-name="gr10" draw:text-style-name="P9" svg:width="0.003cm" svg:height="7.113cm" svg:x="12.891cm" svg:y="12.993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44" draw:name="直線接點 133" draw:style-name="gr12" draw:text-style-name="P9" svg:x1="10.562cm" svg:y1="19.516cm" svg:x2="10.563cm" svg:y2="20.108cm"><text:p/></draw:line><draw:line text:anchor-type="char" draw:z-index="24" draw:name="直線接點 47" draw:style-name="gr11" draw:text-style-name="P9" svg:x1="4.487cm" svg:y1="13.928cm" svg:x2="1.101cm" svg:y2="13.929cm"><text:p/></draw:line><draw:custom-shape text:anchor-type="char" draw:z-index="43" draw:name="直線單箭頭接點 132" draw:style-name="gr13" draw:text-style-name="P9" svg:width="0.043cm" svg:height="7.113cm" svg:x="1.035cm" svg:y="12.993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42" draw:name="直線接點 131" draw:style-name="gr11" draw:text-style-name="P9" svg:x1="4.106cm" svg:y1="20.108cm" svg:x2="1.037cm" svg:y2="20.109cm"><text:p/></draw:line><draw:line text:anchor-type="char" draw:z-index="41" draw:name="直線接點 130" draw:style-name="gr12" draw:text-style-name="P9" svg:x1="4.106cm" svg:y1="19.516cm" svg:x2="4.107cm" svg:y2="20.108cm"><text:p/></draw:line><draw:custom-shape text:anchor-type="char" draw:z-index="32" draw:name="文字方塊 55" draw:style-name="gr16" draw:text-style-name="P10" svg:width="2.668cm" svg:height="1.588cm" svg:x="9.006cm" svg:y="15.113cm"><text:p text:style-name="Frame_20_contents" loext:marker-style-name="T5"><text:span text:style-name="T5">移送本府社會處確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直線單箭頭接點 128" draw:style-name="gr14" draw:text-style-name="P9" svg:width="0.022cm" svg:height="1.228cm" svg:x="10.329cm" svg:y="16.70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9" draw:name="直線單箭頭接點 63" draw:style-name="gr4" draw:text-style-name="P9" svg:width="0.003cm" svg:height="1.228cm" svg:x="4.466cm" svg:y="16.70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6" draw:name="Textbox 114" draw:style-name="gr21" draw:text-style-name="P9" svg:width="0.387cm" svg:height="0.532cm" svg:x="4.725cm" svg:y="14.078cm"><text:p text:style-name="P6" loext:marker-style-name="T10"><text:span text:style-name="T9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129" draw:style-name="gr21" draw:text-style-name="P9" svg:width="0.387cm" svg:height="0.532cm" svg:x="2.725cm" svg:y="13.866cm"><text:p text:style-name="P6" loext:marker-style-name="T10"><text:span text:style-name="T9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129" draw:style-name="gr21" draw:text-style-name="P9" svg:width="0.387cm" svg:height="0.532cm" svg:x="11.277cm" svg:y="13.907cm"><text:p text:style-name="P6" loext:marker-style-name="T10"><text:span text:style-name="T9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1" draw:name="直線接點 53" draw:style-name="gr19" draw:text-style-name="P9" svg:x1="12.806cm" svg:y1="13.907cm" svg:x2="9.864cm" svg:y2="13.908cm"><text:p/></draw:line><draw:custom-shape text:anchor-type="char" draw:z-index="28" draw:name="Textbox 114" draw:style-name="gr21" draw:text-style-name="P9" svg:width="0.387cm" svg:height="0.532cm" svg:x="9.329cm" svg:y="14.159cm"><text:p text:style-name="P6" loext:marker-style-name="T10"><text:span text:style-name="T9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直線單箭頭接點 62" draw:style-name="gr15" draw:text-style-name="P9" svg:width="0.003cm" svg:height="2.435cm" svg:x="9.864cm" svg:y="12.67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7" draw:name="直線單箭頭接點 61" draw:style-name="gr15" draw:text-style-name="P9" svg:width="0.003cm" svg:height="2.435cm" svg:x="4.572cm" svg:y="12.67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6" draw:name="文字方塊 59" draw:style-name="gr16" draw:text-style-name="P10" svg:width="2.668cm" svg:height="1.588cm" svg:x="9.128cm" svg:y="17.928cm"><text:p text:style-name="Frame_20_contents" loext:marker-style-name="T5"><text:span text:style-name="T5">函復調查單位續行調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文字方塊 56" draw:style-name="gr16" draw:text-style-name="P10" svg:width="2.668cm" svg:height="1.588cm" svg:x="2.731cm" svg:y="17.928cm"><text:p text:style-name="Frame_20_contents" loext:marker-style-name="T5"><text:span text:style-name="T5">函復調查單位續行調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文字方塊 48" draw:style-name="gr16" draw:text-style-name="P10" svg:width="2.668cm" svg:height="1.588cm" svg:x="2.752cm" svg:y="15.113cm"><text:p text:style-name="Frame_20_contents" loext:marker-style-name="T5"><text:span text:style-name="T5">移送本府社會處確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直線單箭頭接點 41" draw:style-name="gr22" draw:text-style-name="P9" svg:width="0.003cm" svg:height="1.101cm" svg:x="12.615cm" svg:y="9.77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文字方塊 8" draw:style-name="gr33" draw:text-style-name="P10" svg:width="2.456cm" svg:height="2.117cm" svg:x="11.79cm" svg:y="10.88cm"><text:p text:style-name="Frame_20_contents" loext:marker-style-name="T5"><text:span text:style-name="T5">依學校內部規定啟動調查程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直線單箭頭接點 38" draw:style-name="gr23" draw:text-style-name="P9" svg:width="0.022cm" svg:height="1.017cm" svg:x="1.122cm" svg:y="9.77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文字方塊 6" draw:style-name="gr35" draw:text-style-name="P10" svg:width="2.498cm" svg:height="2.202cm" svg:x="-0.169cm" svg:y="10.795cm"><text:p text:style-name="Frame_20_contents" loext:marker-style-name="T5"><text:span text:style-name="T5">依機關內部規定啟動調查程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直線單箭頭接點 36" draw:style-name="gr24" draw:text-style-name="P9" svg:width="0.003cm" svg:height="0.72cm" svg:x="9.737cm" svg:y="10.28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9" draw:name="直線單箭頭接點 35" draw:style-name="gr24" draw:text-style-name="P9" svg:width="0.003cm" svg:height="0.72cm" svg:x="7.218cm" svg:y="10.28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8" draw:name="直線單箭頭接點 34" draw:style-name="gr25" draw:text-style-name="P9" svg:width="0.003cm" svg:height="0.615cm" svg:x="4.657cm" svg:y="10.28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7" draw:name="直線接點 33" draw:style-name="gr11" draw:text-style-name="P9" svg:x1="4.657cm" svg:y1="10.285cm" svg:x2="9.737cm" svg:y2="10.286cm"><text:p/></draw:line><draw:line text:anchor-type="char" draw:z-index="16" draw:name="直線接點 32" draw:style-name="gr2" draw:text-style-name="P9" svg:x1="7.218cm" svg:y1="9.779cm" svg:x2="7.219cm" svg:y2="10.287cm"><text:p/></draw:line><draw:custom-shape text:anchor-type="char" draw:z-index="11" draw:name="文字方塊 12" draw:style-name="gr27" draw:text-style-name="P10" svg:width="2.668cm" svg:height="2.202cm" svg:x="5.84cm" svg:y="11.007cm"><text:p text:style-name="P4" loext:marker-style-name="T5"><text:span text:style-name="T6">行為人無雇主、身分不明、不知道是誰或找不到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文字方塊 15" draw:style-name="gr28" draw:text-style-name="P10" svg:width="1.758cm" svg:height="1.673cm" svg:x="8.973cm" svg:y="11.007cm"><text:p text:style-name="P4" loext:marker-style-name="T5"><text:span text:style-name="T6">行為人是學校人員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文字方塊 13" draw:style-name="gr29" draw:text-style-name="P10" svg:width="1.588cm" svg:height="1.779cm" svg:x="3.829cm" svg:y="10.901cm"><text:p text:style-name="P4" loext:marker-style-name="T5"><text:span text:style-name="T6">行為人是機關人員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直線單箭頭接點 20" draw:style-name="gr26" draw:text-style-name="P9" svg:width="0.003cm" svg:height="0.636cm" svg:x="7.07cm" svg:y="1.48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0" draw:name="文字方塊 1" draw:style-name="gr39" draw:text-style-name="P10" svg:width="4.213cm" svg:height="0.826cm" svg:x="5.017cm" svg:y="0.656cm"><text:p text:style-name="P1" loext:marker-style-name="T5"><text:span text:style-name="T5">被害人提出申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知玹</meta:initial-creator>
    <dc:creator>謝知玹</dc:creator>
    <meta:editing-cycles>8</meta:editing-cycles>
    <meta:print-date>2024-08-14T03:18:00</meta:print-date>
    <meta:creation-date>2024-08-13T06:12:00</meta:creation-date>
    <dc:date>2024-08-14T03:18:00</dc:date>
    <meta:editing-duration>PT1H54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31" meta:word-count="379" meta:character-count="391" meta:non-whitespace-character-count="388"/>
    <meta:user-defined meta:name="AppVersion">16.0000</meta:user-defined>
    <meta:template xlink:type="simple" xlink:actuate="onRequest" xlink:title="Normal" xlink:href=""/>
  </office:meta>
</office:document-meta>
</file>