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fo:margin-left="-1.27cm" table:align="left" style:writing-mode="lr-tb"/>
    </style:style>
    <style:style style:name="表格1.A" style:family="table-column">
      <style:table-column-properties style:column-width="6.52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084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28cm" fo:margin-left="-1.27cm" table:align="left" style:writing-mode="lr-tb"/>
    </style:style>
    <style:style style:name="表格2.A" style:family="table-column">
      <style:table-column-properties style:column-width="6.52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3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1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5.084cm" fo:keep-together="auto"/>
    </style:style>
    <style:style style:name="表格2.4" style:family="table-row">
      <style:table-row-properties style:min-row-height="1.87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828cm" fo:margin-left="-1.27cm" table:align="left" style:writing-mode="lr-tb"/>
    </style:style>
    <style:style style:name="表格3.A" style:family="table-column">
      <style:table-column-properties style:column-width="6.521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5.3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41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5.084cm" fo:keep-together="auto"/>
    </style:style>
    <style:style style:name="表格3.4" style:family="table-row">
      <style:table-row-properties style:min-row-height="1.877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828cm" fo:margin-left="-1.27cm" table:align="left" style:writing-mode="lr-tb"/>
    </style:style>
    <style:style style:name="表格4.A" style:family="table-column">
      <style:table-column-properties style:column-width="6.521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5.3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416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5.084cm" fo:keep-together="auto"/>
    </style:style>
    <style:style style:name="表格4.4" style:family="table-row">
      <style:table-row-properties style:min-row-height="1.877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-0.004cm" fo:margin-right="-0.589cm" fo:line-height="0.635cm" fo:text-align="center" style:justify-single-word="false" fo:text-indent="-0.496cm" style:auto-text-indent="false" style:snap-to-layout-grid="false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margin-right="-0.589cm" fo:line-height="0.635cm" style:snap-to-layout-gri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 style:snap-to-layout-grid="false"/>
    </style:style>
    <style:style style:name="P12" style:family="paragraph" style:parent-style-name="Standard">
      <style:paragraph-properties fo:margin-right="-0.589cm"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line-height="0.423cm"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right="-0.589cm" fo:line-height="0.423cm"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新細明體1" fo:font-size="13pt" style:text-underline-style="solid" style:text-underline-width="auto" style:text-underline-color="font-color" style:font-size-asian="13pt" style:font-name-complex="新細明體1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22" style:family="paragraph" style:parent-style-name="Standard">
      <style:paragraph-properties fo:line-height="0.635cm" fo:orphans="2" fo:widows="2"/>
      <style:text-properties style:font-name="新細明體1" style:font-name-complex="新細明體1"/>
    </style:style>
    <style:style style:name="P23" style:family="paragraph" style:parent-style-name="Standard">
      <style:paragraph-properties fo:margin-right="0cm" fo:text-align="justify" style:justify-single-word="false" fo:text-indent="0.762cm" style:auto-text-indent="false" style:snap-to-layout-grid="false"/>
      <style:text-properties style:font-name="新細明體1" fo:font-size="10pt" style:font-size-asian="10pt" style:font-name-complex="新細明體1" style:font-size-complex="10pt"/>
    </style:style>
    <style:style style:name="P24" style:family="paragraph" style:parent-style-name="Standard" style:list-style-name="WW8Num10">
      <style:paragraph-properties fo:margin-left="-0.25cm" fo:margin-right="0cm" fo:text-indent="-1.252cm" style:auto-text-indent="false"/>
    </style:style>
    <style:style style:name="P25" style:family="paragraph" style:parent-style-name="Standard">
      <style:paragraph-properties fo:margin-right="-0.589cm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list-style-name="WW8Num4"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8">
      <style:paragraph-properties fo:margin-left="-0.25cm" fo:margin-right="0cm" fo:text-indent="-1.2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-0.004cm" fo:margin-right="-0.589cm" fo:line-height="0.635cm" fo:text-align="center" style:justify-single-word="false" fo:text-indent="-0.496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30" style:family="paragraph" style:parent-style-name="Standard">
      <style:paragraph-properties fo:margin-left="-0.005cm" fo:margin-right="-0.589cm" fo:line-height="0.635cm" fo:text-align="center" style:justify-single-word="false" fo:text-indent="-0.744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31" style:family="paragraph" style:parent-style-name="Standard">
      <style:paragraph-properties fo:margin-right="-0.589cm" fo:line-height="0.635cm" fo:text-align="center" style:justify-single-word="false" fo:text-indent="-0.75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 style:list-style-name="WW8Num4"/>
    <style:style style:name="P34" style:family="paragraph" style:parent-style-name="Standard" style:list-style-name="WW8Num8">
      <style:paragraph-properties fo:margin-left="0.445cm" fo:margin-right="0cm" fo:text-indent="-1.057cm" style:auto-text-indent="false"/>
    </style:style>
    <style:style style:name="P35" style:family="paragraph" style:parent-style-name="Standard" style:list-style-name="WW8Num8">
      <style:paragraph-properties fo:margin-left="-0.25cm" fo:margin-right="0cm" fo:text-indent="-1.252cm" style:auto-text-indent="false"/>
    </style:style>
    <style:style style:name="P36" style:family="paragraph" style:parent-style-name="Standard" style:list-style-name="WW8Num1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新細明體1" fo:font-size="10pt" style:font-size-asian="10pt" style:font-name-complex="新細明體1" style:font-size-complex="10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0" style:family="text">
      <style:text-properties fo:font-size="11pt" fo:background-color="#d8d8d8" loext:char-shading-value="0" style:font-size-asian="11pt" style:font-size-complex="11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新細明體1" fo:font-size="13pt" style:text-underline-style="solid" style:text-underline-width="auto" style:text-underline-color="font-color" style:font-name-asian="Times New Roman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各機關重大事件告知單</text:span><text:span text:style-name="T1"/></text:p>
      <text:p text:style-name="P4">機密等級：密<text:span text:style-name="T3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<draw:frame draw:style-name="fr1" draw:name="外框1" text:anchor-type="char" svg:x="17.152cm" svg:y="0.028cm" svg:width="0.628cm" svg:height="6.985cm" draw:z-index="0"><draw:text-box><text:p text:style-name="P9"><text:span text:style-name="T4">一式四聯<text:tab/></text:span><text:span text:style-name="T6">□</text:span><text:span text:style-name="T4">甲聯(由</text:span><text:span text:style-name="T10">受理(權責)單位</text:span><text:span text:style-name="T4">收執)</text:span></text:p></draw:text-box></draw:frame><text:span text:style-name="T11">機關名稱</text:span>：<text:span text:style-name="T13"> </text:span></text:p>
            <text:p text:style-name="P14"/>
            <text:p text:style-name="P10">告知人(簽章)：<text:span text:style-name="T13"> <text:s text:c="13"/></text:span>身分：<text:span text:style-name="T13"> <text:s text:c="8"/></text:span>聯絡電話：<text:span text:style-name="T13"> <text:s text:c="17"/></text:span></text:p>
            <text:p text:style-name="P14"/>
            <text:p text:style-name="P10">e-mail：<text:span text:style-name="T13"> <text:s text:c="31"/></text:span></text:p>
            <text:p text:style-name="P11"/>
            <text:p text:style-name="P11">代填人姓名(簽章)：<text:span text:style-name="T13"> <text:s text:c="10"/></text:span>職稱：<text:span text:style-name="T13"> <text:s text:c="10"/></text:span>證明人(簽章)<text:span text:style-name="T16">：</text:span><text:span text:style-name="T17"> <text:s text:c="12"/></text:span></text:p>
            <text:p text:style-name="P5"/>
            <text:p text:style-name="P11"><text:span text:style-name="T18">填寫時間</text:span>：<text:span text:style-name="T12">_ <text:s text:c="2"/></text:span>年<text:span text:style-name="T12">_ <text:s text:c="2"/>_</text:span>月_<text:span text:style-name="T12"> <text:s text:c="2"/></text:span>_日<text:span text:style-name="T12">_ <text:s text:c="3"/>_</text:span>時<text:span text:style-name="T12">_ <text:s text:c="2"/></text:span>_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/>
            <text:p text:style-name="P21">事件類別：<text:span text:style-name="T6"/></text:p>
            <text:p text:style-name="P16"><text:span text:style-name="T7">□性騷擾 <text:s text:c="3"/>□職場霸凌</text:span></text:p>
            <text:p text:style-name="P16"><text:span text:style-name="T7">□其他</text:span><text:span text:style-name="T6">(請填註事件類別)</text:span><text:span text:style-name="T7"> </text:span><text:span text:style-name="T9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6"><text:span text:style-name="T7">事件概述：</text:span><text:span text:style-name="T6">(請註明關係人、時間、地點，若涉及兒少保護事件請以以匿名方式[姓氏]○○表示，並注意機密等級)</text:span></text:p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受理(權責)人：</text:p>
            <text:p text:style-name="P8"/>
            <text:p text:style-name="P6"><text:s text:c="22"/></text:p>
            <text:p text:style-name="P16">受理時間：</text:p>
            <text:p text:style-name="P16">___年___月___日___時___分<text:span text:style-name="T7"/></text:p>
          </table:table-cell>
          <table:table-cell table:style-name="表格1.B4" office:value-type="string">
            <text:p text:style-name="P2"><text:span text:style-name="T7">單位主管(簽章)：</text:span></text:p>
            <text:p text:style-name="P22"/>
            <text:p text:style-name="P7"><text:s text:c="15"/></text:p>
          </table:table-cell>
          <table:table-cell table:style-name="表格1.C4" office:value-type="string">
            <text:p text:style-name="P3"><text:span text:style-name="T7">機關首長(簽章)：</text:span></text:p>
            <text:p text:style-name="P20"/>
            <text:p text:style-name="P7"><text:s text:c="15"/><text:span text:style-name="T7"/></text:p>
          </table:table-cell>
        </table:table-row>
      </table:table>
      <text:list text:style-name="WW8Num10">
        <text:list-item>
          <text:p text:style-name="P24" loext:marker-style-name="T20"><text:span text:style-name="T2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span><text:span text:style-name="T20"/></text:p>
        </text:list-item>
        <text:list-item>
          <text:p text:style-name="P24" loext:marker-style-name="T20"><text:span text:style-name="T22">請機關所有工作之人員於知悉機關發生上揭法律規定之事件後，即填寫本告知單並簽章</text:span><text:span text:style-name="T20">後</text:span><text:span text:style-name="T23">，</text:span><text:span text:style-name="T20">交由受理(權責)單位受理，並由受理人員陳單位主管及機關首長核閱後送交上級機關(單位)及本府人事處。</text:span></text:p>
        </text:list-item>
        <text:list-item>
          <text:p text:style-name="P24" loext:marker-style-name="T20"><text:span text:style-name="T20">告知人若以電話或口頭通報，經身分確認無誤後，得由機關人員代填本單，並轉送。</text:span></text:p>
        </text:list-item>
        <text:list-item>
          <text:p text:style-name="P24" loext:marker-style-name="T20"><text:span text:style-name="T20">機關相關人員知悉事件時，倘因故無法代填本單時，應立即以電話通知受理(權責)單位代填。</text:span></text:p>
        </text:list-item>
        <text:list-item>
          <text:p text:style-name="P24" loext:marker-style-name="T20"><text:span text:style-name="T20">受理(權責)單位依機關業務分工填註，分工有疑義或不明確時由機關首長決定。</text:span></text:p>
        </text:list-item>
        <text:list-item>
          <text:p text:style-name="P24" loext:marker-style-name="T20"><text:span text:style-name="T20">機關員工若接獲告知人之告知，雖非受理(權責)單位，亦應轉介至受理(權責)單位，並於「證明人」欄簽章。</text:span></text:p>
        </text:list-item>
      </text:list>
      <text:p text:style-name="P25"/>
      <text:p text:style-name="P12"/>
      <text:p text:style-name="P29">花蓮縣政府各機關重大事件告知單<text:span text:style-name="T1"/></text:p>
      <text:p text:style-name="P4">機密等級：密<text:span text:style-name="T3"> 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3"><draw:frame draw:style-name="fr1" draw:name="外框2" text:anchor-type="char" svg:x="17.152cm" svg:y="0.028cm" svg:width="0.628cm" svg:height="6.985cm" draw:z-index="1"><draw:text-box><text:p text:style-name="P9"><text:span text:style-name="T4">一式四聯<text:tab/></text:span><text:span text:style-name="T6">□</text:span><text:span text:style-name="T4">乙聯(由上級機關單位收執)</text:span></text:p></draw:text-box></draw:frame><text:span text:style-name="T11">機關名稱</text:span>：<text:span text:style-name="T13"> </text:span></text:p>
            <text:p text:style-name="P14"/>
            <text:p text:style-name="P10">告知人(簽章)：<text:span text:style-name="T13"> <text:s text:c="13"/></text:span>身分：<text:span text:style-name="T13"> <text:s text:c="8"/></text:span>聯絡電話：<text:span text:style-name="T13"> <text:s text:c="17"/></text:span></text:p>
            <text:p text:style-name="P14"/>
            <text:p text:style-name="P10">e-mail：<text:span text:style-name="T13"> <text:s text:c="31"/></text:span></text:p>
            <text:p text:style-name="P11"/>
            <text:p text:style-name="P11">代填人姓名(簽章)：<text:span text:style-name="T13"> <text:s text:c="10"/></text:span>職稱：<text:span text:style-name="T13"> <text:s text:c="10"/></text:span>證明人(簽章)<text:span text:style-name="T16">：</text:span><text:span text:style-name="T17"> <text:s text:c="12"/></text:span></text:p>
            <text:p text:style-name="P5"/>
            <text:p text:style-name="P11"><text:span text:style-name="T18">填寫時間</text:span>：<text:span text:style-name="T12">_ <text:s text:c="2"/></text:span>年<text:span text:style-name="T12">_ <text:s text:c="2"/>_</text:span>月_<text:span text:style-name="T12"> <text:s text:c="2"/></text:span>_日<text:span text:style-name="T12">_ <text:s text:c="3"/>_</text:span>時<text:span text:style-name="T12">_ <text:s text:c="2"/></text:span>_分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/>
            <text:p text:style-name="P21">事件類別：<text:span text:style-name="T6"/></text:p>
            <text:p text:style-name="P16"><text:span text:style-name="T7">□性騷擾 <text:s text:c="3"/>□職場霸凌</text:span></text:p>
            <text:p text:style-name="P16"><text:span text:style-name="T7">□其他</text:span><text:span text:style-name="T6">(請填註事件類別)</text:span><text:span text:style-name="T7"> </text:span><text:span text:style-name="T9"><text:s text:c="19"/>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6"><text:span text:style-name="T7">事件概述：</text:span><text:span text:style-name="T6">(請註明關係人、時間、地點，若涉及兒少保護事件請以以匿名方式[姓氏]○○表示，並注意機密等級)</text:span></text:p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受理(權責)人：</text:p>
            <text:p text:style-name="P8"/>
            <text:p text:style-name="P6"><text:s text:c="22"/></text:p>
            <text:p text:style-name="P16">受理時間：</text:p>
            <text:p text:style-name="P16">___年___月___日___時___分<text:span text:style-name="T7"/></text:p>
          </table:table-cell>
          <table:table-cell table:style-name="表格2.B4" office:value-type="string">
            <text:p text:style-name="P2"><text:span text:style-name="T7">單位主管(簽章)：</text:span></text:p>
            <text:p text:style-name="P22"/>
            <text:p text:style-name="P7"><text:s text:c="15"/></text:p>
          </table:table-cell>
          <table:table-cell table:style-name="表格2.C4" office:value-type="string">
            <text:p text:style-name="P3"><text:span text:style-name="T7">機關首長(簽章)：</text:span></text:p>
            <text:p text:style-name="P20"/>
            <text:p text:style-name="P3"><text:span text:style-name="T17"><text:s text:c="15"/></text:span><text:span text:style-name="T24"/></text:p>
          </table:table-cell>
        </table:table-row>
      </table:table>
      <text:list text:style-name="WW8Num4">
        <text:list-item>
          <text:p text:style-name="P33" loext:marker-style-name="T20"><text:soft-page-break/><text:span text:style-name="T2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span><text:span text:style-name="T20"/></text:p>
        </text:list-item>
        <text:list-item>
          <text:p text:style-name="P33" loext:marker-style-name="T20"><text:span text:style-name="T22">請機關所有工作之人員於知悉機關發生上揭法律規定之事件後，即填寫本告知單並簽章</text:span><text:span text:style-name="T20">後</text:span><text:span text:style-name="T23">，</text:span><text:span text:style-name="T20">交由受理(權責)單位受理，並由受理人員陳單位主管及機關首長核閱後送交上級機關(單位)及本府人事處。</text:span></text:p>
        </text:list-item>
        <text:list-item>
          <text:p text:style-name="P26" loext:marker-style-name="T20">告知人若以電話或口頭通報，經身分確認無誤後，得由機關人員代填本單，並轉送。<text:span text:style-name="T20"/></text:p>
        </text:list-item>
        <text:list-item>
          <text:p text:style-name="P26" loext:marker-style-name="T20">機關相關人員知悉事件時，倘因故無法代填本單時，應立即以電話通知受理(權責)單位代填。<text:span text:style-name="T20"/></text:p>
        </text:list-item>
        <text:list-item>
          <text:p text:style-name="P26" loext:marker-style-name="T20">受理(權責)單位依機關業務分工填註，分工有疑義或不明確時由機關首長決定。<text:span text:style-name="T20"/></text:p>
        </text:list-item>
        <text:list-item>
          <text:p text:style-name="P26" loext:marker-style-name="T20">機關員工若接獲告知人之告知，雖非受理(權責)單位，亦應轉介至受理(權責)單位，並於「證明人」欄簽章。</text:p>
        </text:list-item>
      </text:list>
      <text:p text:style-name="P25"/>
      <text:p text:style-name="P12"/>
      <text:p text:style-name="P12"/>
      <text:p text:style-name="P30">花蓮縣政府各機關重大事件告知單<text:span text:style-name="T1"/></text:p>
      <text:p text:style-name="P4">機密等級：密<text:span text:style-name="T3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3"><draw:frame draw:style-name="fr1" draw:name="外框3" text:anchor-type="char" svg:x="17.152cm" svg:y="0.028cm" svg:width="0.628cm" svg:height="6.985cm" draw:z-index="2"><draw:text-box><text:p text:style-name="P9"><text:span text:style-name="T4">一式四聯<text:tab/></text:span><text:span text:style-name="T6">□</text:span><text:span text:style-name="T4">丙聯(由花蓮縣政府人事處收執)</text:span></text:p></draw:text-box></draw:frame><text:span text:style-name="T11">機關名稱</text:span>：<text:span text:style-name="T13"> </text:span></text:p>
            <text:p text:style-name="P14"/>
            <text:p text:style-name="P10">告知人(簽章)：<text:span text:style-name="T13"> <text:s text:c="13"/></text:span>身分：<text:span text:style-name="T13"> <text:s text:c="8"/></text:span>聯絡電話：<text:span text:style-name="T13"> <text:s text:c="17"/></text:span></text:p>
            <text:p text:style-name="P14"/>
            <text:p text:style-name="P10">e-mail：<text:span text:style-name="T13"> <text:s text:c="31"/></text:span></text:p>
            <text:p text:style-name="P11"/>
            <text:p text:style-name="P11">代填人姓名(簽章)：<text:span text:style-name="T13"> <text:s text:c="10"/></text:span>職稱：<text:span text:style-name="T13"> <text:s text:c="10"/></text:span>證明人(簽章)<text:span text:style-name="T16">：</text:span><text:span text:style-name="T17"> <text:s text:c="12"/></text:span></text:p>
            <text:p text:style-name="P5"/>
            <text:p text:style-name="P11"><text:span text:style-name="T18">填寫時間</text:span>：<text:span text:style-name="T12">_ <text:s text:c="2"/></text:span>年<text:span text:style-name="T12">_ <text:s text:c="2"/>_</text:span>月_<text:span text:style-name="T12"> <text:s text:c="2"/></text:span>_日<text:span text:style-name="T12">_ <text:s text:c="3"/>_</text:span>時<text:span text:style-name="T12">_ <text:s text:c="2"/></text:span>_分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9"/>
            <text:p text:style-name="P21">事件類別：<text:span text:style-name="T6"/></text:p>
            <text:p text:style-name="P16"><text:span text:style-name="T7">□性騷擾 <text:s text:c="3"/>□職場霸凌</text:span></text:p>
            <text:p text:style-name="P16"><text:span text:style-name="T7">□其他</text:span><text:span text:style-name="T6">(請填註事件類別)</text:span><text:span text:style-name="T7"> </text:span><text:span text:style-name="T9"><text:s text:c="19"/></text:span>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3" office:value-type="string">
            <text:p text:style-name="P16"><text:span text:style-name="T7">事件概述：</text:span><text:span text:style-name="T6">(請註明關係人、時間、地點，若涉及兒少保護事件請以以匿名方式[姓氏]○○表示，並注意機密等級)</text:span></text:p>
            <text:p text:style-name="P23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8">受理(權責)人：</text:p>
            <text:p text:style-name="P8"/>
            <text:p text:style-name="P6"><text:s text:c="22"/></text:p>
            <text:p text:style-name="P16">受理時間：</text:p>
            <text:p text:style-name="P16">___年___月___日___時___分<text:span text:style-name="T7"/></text:p>
          </table:table-cell>
          <table:table-cell table:style-name="表格3.B4" office:value-type="string">
            <text:p text:style-name="P2"><text:span text:style-name="T7">單位主管(簽章)：</text:span></text:p>
            <text:p text:style-name="P22"/>
            <text:p text:style-name="P7"><text:s text:c="15"/></text:p>
          </table:table-cell>
          <table:table-cell table:style-name="表格3.C4" office:value-type="string">
            <text:p text:style-name="P3"><text:span text:style-name="T7">機關首長(簽章)：</text:span></text:p>
            <text:p text:style-name="P20"/>
            <text:p text:style-name="P7"><text:s text:c="15"/><text:span text:style-name="T7"/></text:p>
          </table:table-cell>
        </table:table-row>
      </table:table>
      <text:list text:style-name="WW8Num8">
        <text:list-item>
          <text:p text:style-name="P34" loext:marker-style-name="T20"><text:span text:style-name="T2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span><text:span text:style-name="T20"/></text:p>
        </text:list-item>
        <text:list-item>
          <text:p text:style-name="P35" loext:marker-style-name="T20"><text:span text:style-name="T22">請機關所有工作之人員於知悉機關發生上揭法律規定之事件後，即填寫本告知單並簽章</text:span><text:span text:style-name="T20">後</text:span><text:span text:style-name="T23">，</text:span><text:span text:style-name="T20">交由受理(權責)單位受理，並由受理人員陳單位主管及機關首長核閱後送交上級機關(單位)及本府人事處。</text:span></text:p>
        </text:list-item>
        <text:list-item>
          <text:p text:style-name="P27" loext:marker-style-name="T20">告知人若以電話或口頭通報，經身分確認無誤後，得由機關人員代填本單，並轉送。<text:span text:style-name="T20"/></text:p>
        </text:list-item>
        <text:list-item>
          <text:p text:style-name="P27" loext:marker-style-name="T20">機關相關人員知悉事件時，倘因故無法代填本單時，應立即以電話通知受理(權責)單位代填。<text:span text:style-name="T20"/></text:p>
        </text:list-item>
        <text:list-item>
          <text:p text:style-name="P35" loext:marker-style-name="T20"><text:span text:style-name="T20">受理(權責)單位依機關業務分工填註，分工有疑義或不明確時由機關首長決定。</text:span></text:p>
        </text:list-item>
        <text:list-item>
          <text:p text:style-name="P27" loext:marker-style-name="T20">機關員工若接獲告知人之告知，雖非受理(權責)單位，亦應轉介至受理(權責)單位，並於「證明人」欄簽章。</text:p>
        </text:list-item>
      </text:list>
      <text:p text:style-name="P25"><text:soft-page-break/></text:p>
      <text:p text:style-name="P12"/>
      <text:p text:style-name="P12"/>
      <text:p text:style-name="P31">花蓮縣政府各機關重大事件告知單<text:span text:style-name="T1"/></text:p>
      <text:p text:style-name="P4">機密等級：密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3"><draw:frame draw:style-name="fr1" draw:name="外框4" text:anchor-type="char" svg:x="17.152cm" svg:y="0.028cm" svg:width="0.628cm" svg:height="6.985cm" draw:z-index="3"><draw:text-box><text:p text:style-name="P9"><text:span text:style-name="T4">一式四聯<text:tab/></text:span><text:span text:style-name="T6">□</text:span><text:span text:style-name="T4">丁聯(由告知人或代填人收執)</text:span></text:p></draw:text-box></draw:frame><text:span text:style-name="T11">機關名稱</text:span>：<text:span text:style-name="T13"> </text:span></text:p>
            <text:p text:style-name="P14"/>
            <text:p text:style-name="P10">告知人(簽章)：<text:span text:style-name="T13"> <text:s text:c="13"/></text:span>身分：<text:span text:style-name="T13"> <text:s text:c="8"/></text:span>聯絡電話：<text:span text:style-name="T13"> <text:s text:c="17"/></text:span></text:p>
            <text:p text:style-name="P14"/>
            <text:p text:style-name="P10">e-mail：<text:span text:style-name="T13"> <text:s text:c="31"/></text:span></text:p>
            <text:p text:style-name="P11"/>
            <text:p text:style-name="P11">代填人姓名(簽章)：<text:span text:style-name="T13"> <text:s text:c="10"/></text:span>職稱：<text:span text:style-name="T13"> <text:s text:c="10"/></text:span>證明人(簽章)<text:span text:style-name="T16">：</text:span><text:span text:style-name="T17"> <text:s text:c="12"/></text:span></text:p>
            <text:p text:style-name="P5"/>
            <text:p text:style-name="P11"><text:span text:style-name="T18">填寫時間</text:span>：<text:span text:style-name="T12">_ <text:s text:c="2"/></text:span>年<text:span text:style-name="T12">_ <text:s text:c="2"/>_</text:span>月_<text:span text:style-name="T12"> <text:s text:c="2"/></text:span>_日<text:span text:style-name="T12">_ <text:s text:c="3"/>_</text:span>時<text:span text:style-name="T12">_ <text:s text:c="2"/></text:span>_分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9"/>
            <text:p text:style-name="P21">事件類別：<text:span text:style-name="T6"/></text:p>
            <text:p text:style-name="P16"><text:span text:style-name="T7">□性騷擾 <text:s text:c="3"/>□職場霸凌</text:span></text:p>
            <text:p text:style-name="P16"><text:span text:style-name="T7">□其他</text:span><text:span text:style-name="T6">(請填註事件類別)</text:span><text:span text:style-name="T7"> </text:span><text:span text:style-name="T9"><text:s text:c="19"/>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columns-spanned="3" office:value-type="string">
            <text:p text:style-name="P16"><text:span text:style-name="T7">事件概述：</text:span><text:span text:style-name="T6">(請註明關係人、時間、地點，若涉及兒少保護事件請以以匿名方式[姓氏]○○表示，並注意機密等級)</text:span></text:p>
            <text:p text:style-name="P23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8">受理(權責)人：</text:p>
            <text:p text:style-name="P8"/>
            <text:p text:style-name="P6"><text:s text:c="22"/></text:p>
            <text:p text:style-name="P16">受理時間：</text:p>
            <text:p text:style-name="P16">___年___月___日___時___分<text:span text:style-name="T7"/></text:p>
          </table:table-cell>
          <table:table-cell table:style-name="表格4.B4" office:value-type="string">
            <text:p text:style-name="P2"><text:span text:style-name="T7">單位主管(簽章)：</text:span></text:p>
            <text:p text:style-name="P22"/>
            <text:p text:style-name="P7"><text:s text:c="15"/></text:p>
          </table:table-cell>
          <table:table-cell table:style-name="表格4.C4" office:value-type="string">
            <text:p text:style-name="P3"><text:span text:style-name="T7">機關首長(簽章)：</text:span></text:p>
            <text:p text:style-name="P20"/>
            <text:p text:style-name="P7"><text:s text:c="15"/><text:span text:style-name="T7"/></text:p>
          </table:table-cell>
        </table:table-row>
      </table:table>
      <text:list text:style-name="WW8Num1">
        <text:list-item>
          <text:p text:style-name="P36" loext:marker-style-name="T20"><text:span text:style-name="T2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span><text:span text:style-name="T20"/></text:p>
        </text:list-item>
        <text:list-item>
          <text:p text:style-name="P36" loext:marker-style-name="T20"><text:span text:style-name="T22">請機關所有工作之人員於知悉機關發生上揭法律規定之事件後，即填寫本告知單並簽章</text:span><text:span text:style-name="T20">後</text:span><text:span text:style-name="T23">，</text:span><text:span text:style-name="T20">交由受理(權責)單位受理，並由受理人員陳單位主管及機關首長核閱後送交上級機關(單位)及本府人事處。</text:span></text:p>
        </text:list-item>
        <text:list-item>
          <text:p text:style-name="P28" loext:marker-style-name="T20">告知人若以電話或口頭通報，經身分確認無誤後，得由機關人員代填本單，並轉送。<text:span text:style-name="T20"/></text:p>
        </text:list-item>
        <text:list-item>
          <text:p text:style-name="P28" loext:marker-style-name="T20">機關相關人員知悉事件時，倘因故無法代填本單時，應立即以電話通知受理(權責)單位代填。<text:span text:style-name="T20"/></text:p>
        </text:list-item>
        <text:list-item>
          <text:p text:style-name="P28" loext:marker-style-name="T20">受理(權責)單位依機關業務分工填註，分工有疑義或不明確時由機關首長決定。<text:span text:style-name="T20"/></text:p>
        </text:list-item>
        <text:list-item>
          <text:p text:style-name="P28" loext:marker-style-name="T20">機關員工若接獲告知人之告知，雖非受理(權責)單位，亦應轉介至受理(權責)單位，並於「證明人」欄簽章。</text:p>
        </text:list-item>
      </text:list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告知單" style:family="paragraph" style:parent-style-name="Standard">
      <style:paragraph-properties fo:margin-left="0cm" fo:margin-right="-0.589cm" fo:line-height="0.635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5a8c" loext:opacity="100%" style:text-line-through-style="none" style:text-line-through-type="none" style:text-underline-style="none"/>
    </style:style>
    <style:style style:name="告知單_20_字元" style:display-name="告知單 字元" style:family="text">
      <style:text-properties fo:font-size="13pt" fo:font-weight="bold" style:letter-kerning="true" style:font-size-asian="13pt" style:font-weight-asian="bold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04cm" fo:margin-left="0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1.586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機密等級：密                   各類校安事件告知單(參考格式)</dc:title>
    <dc:subject/>
    <meta:keyword/>
    <meta:initial-creator>moejsmpc</meta:initial-creator>
    <meta:creation-date>2024-08-08T10:32:00</meta:creation-date>
    <dc:creator>謝知玹</dc:creator>
    <dc:date>2024-08-22T14:17:00</dc:date>
    <meta:print-date>2020-06-12T09:32:00</meta:print-date>
    <meta:editing-cycles>6</meta:editing-cycles>
    <meta:editing-duration>PT3M</meta:editing-duration>
    <meta:document-statistic meta:table-count="4" meta:image-count="0" meta:object-count="0" meta:page-count="3" meta:paragraph-count="104" meta:word-count="2417" meta:character-count="3300" meta:non-whitespace-character-count="2485"/>
    <meta:generator>LibreOffice/7.6.5.2$Windows_X86_64 LibreOffice_project/38d5f62f85355c192ef5f1dd47c5c0c0c6d6598b</meta:generator>
  </office:meta>
</office:document-meta>
</file>