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493in" text:min-label-width="0.25in" text:list-level-position-and-space-mode="label-alignment">
          <style:list-level-label-alignment text:label-followed-by="listtab" fo:margin-left="-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97in" text:min-label-width="0.3333in" text:list-level-position-and-space-mode="label-alignment">
          <style:list-level-label-alignment text:label-followed-by="listtab" fo:margin-left="0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4" style:num-suffix=".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7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493in" text:min-label-width="0.25in" text:list-level-position-and-space-mode="label-alignment">
          <style:list-level-label-alignment text:label-followed-by="listtab" fo:margin-left="-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97in" text:min-label-width="0.3333in" text:list-level-position-and-space-mode="label-alignment">
          <style:list-level-label-alignment text:label-followed-by="listtab" fo:margin-left="0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4" style:num-suffix=".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7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4916in" text:min-label-width="0.3166in" text:list-level-position-and-space-mode="label-alignment">
          <style:list-level-label-alignment text:label-followed-by="listtab" fo:margin-left="-0.17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4916in" text:min-label-width="0.5in" text:list-level-position-and-space-mode="label-alignment">
          <style:list-level-label-alignment text:label-followed-by="listtab" fo:margin-left="0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4916in" text:min-label-width="0.3166in" text:list-level-position-and-space-mode="label-alignment">
          <style:list-level-label-alignment text:label-followed-by="listtab" fo:margin-left="-0.17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4916in" text:min-label-width="0.5in" text:list-level-position-and-space-mode="label-alignment">
          <style:list-level-label-alignment text:label-followed-by="listtab" fo:margin-left="0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 fo:margin-left="-0.0013in" fo:margin-right="-0.2319in" fo:text-indent="-0.195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25in" fo:margin-right="-0.2319in"/>
    </style:style>
    <style:style style:name="TableColumn4" style:family="table-column">
      <style:table-column-properties style:column-width="2.5673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2.0888in"/>
    </style:style>
    <style:style style:name="Table3" style:family="table">
      <style:table-properties style:width="6.625in" fo:margin-left="-0.42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777in"/>
    </style:style>
    <style:style style:name="P10" style:parent-style-name="內文" style:family="paragraph">
      <style:paragraph-properties fo:line-height="0.1666in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1pt" style:font-size-asian="11pt" style:font-size-complex="11pt" fo:background-color="#FFFFFF"/>
    </style:style>
    <style:style style:name="T19" style:parent-style-name="預設段落字型" style:family="text">
      <style:text-properties fo:font-size="11pt" style:font-size-asian="11pt" style:font-size-complex="11pt" fo:background-color="#FFFFFF"/>
    </style:style>
    <style:style style:name="T20" style:parent-style-name="預設段落字型" style:family="text">
      <style:text-properties fo:font-size="11pt" style:font-size-asian="11pt" style:font-size-complex="11pt" fo:background-color="#FFFFFF"/>
    </style:style>
    <style:style style:name="T21" style:parent-style-name="預設段落字型" style:family="text">
      <style:text-properties fo:font-size="11pt" style:font-size-asian="11pt" style:font-size-complex="11pt" fo:background-color="#FFFFFF"/>
    </style:style>
    <style:style style:name="T22" style:parent-style-name="預設段落字型" style:family="text">
      <style:text-properties fo:font-size="11pt" style:font-size-asian="11pt" style:font-size-complex="11pt" fo:background-color="#FFFFFF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0.1666in"/>
    </style:style>
    <style:style style:name="P27" style:parent-style-name="內文" style:family="paragraph">
      <style:paragraph-properties fo:text-align="justify" fo:line-height="0.1666in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1666in"/>
    </style:style>
    <style:style style:name="P42" style:parent-style-name="內文" style:family="paragraph">
      <style:paragraph-properties fo:text-align="justify" fo:line-height="0.1666in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line-height="0.1666in"/>
    </style:style>
    <style:style style:name="P47" style:parent-style-name="內文" style:family="paragraph">
      <style:paragraph-properties style:snap-to-layout-grid="false" fo:text-align="justify" fo:line-height="0.1666in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text-align="justify" fo:line-height="0.1666in"/>
    </style:style>
    <style:style style:name="P53" style:parent-style-name="內文" style:family="paragraph">
      <style:paragraph-properties style:snap-to-layout-grid="false" fo:text-align="justify" fo:line-height="0.1666in"/>
    </style:style>
    <style:style style:name="T5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5576in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新細明體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新細明體"/>
    </style:style>
    <style:style style:name="P71" style:parent-style-name="內文" style:family="paragraph">
      <style:paragraph-properties style:snap-to-layout-grid="false" fo:text-align="justify"/>
      <style:text-properties style:font-name="新細明體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 fo:font-size="10pt" style:font-size-asian="10pt" style:font-size-complex="10pt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2.0013in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82" style:parent-style-name="預設段落字型" style:family="text">
      <style:text-properties style:font-name="新細明體" fo:font-size="10pt" style:font-size-asian="10pt" style:font-size-complex="10pt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84" style:parent-style-name="預設段落字型" style:family="text">
      <style:text-properties style:font-name="新細明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 fo:text-indent="0.3in"/>
      <style:text-properties style:font-name="新細明體"/>
    </style:style>
    <style:style style:name="TableRow86" style:family="table-row">
      <style:table-row-properties style:min-row-height="0.7388in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90" style:parent-style-name="內文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justify"/>
    </style:style>
    <style:style style:name="P92" style:parent-style-name="內文" style:family="paragraph">
      <style:paragraph-properties style:snap-to-layout-grid="false" fo:text-align="justify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25in"/>
      <style:text-properties style:font-name="新細明體"/>
    </style:style>
    <style:style style:name="P95" style:parent-style-name="內文" style:family="paragraph">
      <style:paragraph-properties fo:widows="2" fo:orphans="2" fo:line-height="0.25in"/>
      <style:text-properties style:font-name="新細明體"/>
    </style:style>
    <style:style style:name="P96" style:parent-style-name="內文" style:family="paragraph">
      <style:paragraph-properties style:snap-to-layout-grid="false" fo:text-align="justify" fo:line-height="0.25in"/>
    </style:style>
    <style:style style:name="T9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P100" style:parent-style-name="內文" style:family="paragraph">
      <style:paragraph-properties style:snap-to-layout-grid="false" fo:text-align="justify" fo:line-height="0.25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line-height="0.25in"/>
    </style:style>
    <style:style style:name="T10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3" style:parent-style-name="內文" style:list-style-name="LFO7" style:family="paragraph">
      <style:paragraph-properties fo:margin-left="-0.0986in" fo:text-indent="-0.4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內文" style:list-style-name="LFO7" style:family="paragraph">
      <style:paragraph-properties fo:margin-left="-0.0986in" fo:text-indent="-0.49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list-style-name="LFO7" style:family="paragraph">
      <style:paragraph-properties fo:margin-left="-0.0986in" fo:text-indent="-0.4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內文" style:list-style-name="LFO7" style:family="paragraph">
      <style:paragraph-properties fo:margin-left="-0.0986in" fo:text-indent="-0.4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內文" style:list-style-name="LFO7" style:family="paragraph">
      <style:paragraph-properties fo:margin-left="-0.0986in" fo:text-indent="-0.4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內文" style:list-style-name="LFO7" style:family="paragraph">
      <style:paragraph-properties fo:margin-left="-0.0986in" fo:text-indent="-0.4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justify" fo:line-height="0.1666in" fo:margin-right="-0.2319in"/>
    </style:style>
    <style:style style:name="P122" style:parent-style-name="內文" style:family="paragraph">
      <style:paragraph-properties style:snap-to-layout-grid="false" fo:text-align="justify" fo:line-height="0.1666in" fo:margin-right="-0.2319in"/>
    </style:style>
    <style:style style:name="P123" style:parent-style-name="內文" style:family="paragraph">
      <style:paragraph-properties style:snap-to-layout-grid="false" fo:text-align="center" fo:line-height="0.25in" fo:margin-left="-0.0013in" fo:margin-right="-0.2319in" fo:text-indent="-0.195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0.25in" fo:margin-right="-0.2319in"/>
    </style:style>
    <style:style style:name="TableColumn126" style:family="table-column">
      <style:table-column-properties style:column-width="2.5673in"/>
    </style:style>
    <style:style style:name="TableColumn127" style:family="table-column">
      <style:table-column-properties style:column-width="1.9687in"/>
    </style:style>
    <style:style style:name="TableColumn128" style:family="table-column">
      <style:table-column-properties style:column-width="2.0888in"/>
    </style:style>
    <style:style style:name="Table125" style:family="table">
      <style:table-properties style:width="6.625in" fo:margin-left="-0.425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</style:style>
    <style:style style:name="P13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0.1666in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line-height="0.1666in"/>
    </style:style>
    <style:style style:name="P146" style:parent-style-name="內文" style:family="paragraph">
      <style:paragraph-properties fo:text-align="justify" fo:line-height="0.1666in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text-align="justify" fo:line-height="0.1666in"/>
    </style:style>
    <style:style style:name="P151" style:parent-style-name="內文" style:family="paragraph">
      <style:paragraph-properties style:snap-to-layout-grid="false" fo:text-align="justify" fo:line-height="0.1666in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text-align="justify" fo:line-height="0.1666in"/>
    </style:style>
    <style:style style:name="P157" style:parent-style-name="內文" style:family="paragraph">
      <style:paragraph-properties style:snap-to-layout-grid="false" fo:text-align="justify" fo:line-height="0.1666in"/>
    </style:style>
    <style:style style:name="T15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5576in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新細明體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新細明體"/>
    </style:style>
    <style:style style:name="P169" style:parent-style-name="內文" style:family="paragraph">
      <style:paragraph-properties style:snap-to-layout-grid="false" fo:text-align="justify"/>
      <style:text-properties style:font-name="新細明體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 fo:font-size="10pt" style:font-size-asian="10pt" style:font-size-complex="10pt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2.0013in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 fo:font-size="10pt" style:font-size-asian="10pt" style:font-size-complex="10pt"/>
    </style:style>
    <style:style style:name="T180" style:parent-style-name="預設段落字型" style:family="text">
      <style:text-properties style:font-name="新細明體" fo:font-size="10pt" style:font-size-asian="10pt" style:font-size-complex="10pt"/>
    </style:style>
    <style:style style:name="T181" style:parent-style-name="預設段落字型" style:family="text">
      <style:text-properties style:font-name="新細明體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justify" fo:text-indent="0.3in"/>
      <style:text-properties style:font-name="新細明體"/>
    </style:style>
    <style:style style:name="TableRow183" style:family="table-row">
      <style:table-row-properties style:min-row-height="0.7388in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186" style:parent-style-name="內文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187" style:parent-style-name="內文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text-align="justify"/>
    </style:style>
    <style:style style:name="P189" style:parent-style-name="內文" style:family="paragraph">
      <style:paragraph-properties style:snap-to-layout-grid="false" fo:text-align="justify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25in"/>
      <style:text-properties style:font-name="新細明體"/>
    </style:style>
    <style:style style:name="P192" style:parent-style-name="內文" style:family="paragraph">
      <style:paragraph-properties fo:widows="2" fo:orphans="2" fo:line-height="0.25in"/>
      <style:text-properties style:font-name="新細明體"/>
    </style:style>
    <style:style style:name="P193" style:parent-style-name="內文" style:family="paragraph">
      <style:paragraph-properties style:snap-to-layout-grid="false" fo:text-align="justify" fo:line-height="0.25in"/>
    </style:style>
    <style:style style:name="T19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P197" style:parent-style-name="內文" style:family="paragraph">
      <style:paragraph-properties style:snap-to-layout-grid="false" fo:text-align="justify" fo:line-height="0.25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text-align="justify" fo:line-height="0.25in"/>
    </style:style>
    <style:style style:name="T19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00" style:parent-style-name="內文" style:list-style-name="LFO8" style:family="paragraph">
      <style:text-properties style:font-name="標楷體" style:font-name-asian="標楷體" fo:font-size="13pt" style:font-size-asian="13pt" style:font-size-complex="13pt"/>
    </style:style>
    <style:style style:name="P201" style:parent-style-name="內文" style:list-style-name="LFO8" style:family="paragraph"/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6" style:parent-style-name="內文" style:list-style-name="LFO8" style:family="paragraph">
      <style:text-properties style:font-name="標楷體" style:font-name-asian="標楷體" fo:font-size="13pt" style:font-size-asian="13pt" style:font-size-complex="13pt"/>
    </style:style>
    <style:style style:name="P207" style:parent-style-name="內文" style:list-style-name="LFO8" style:family="paragraph">
      <style:text-properties style:font-name="標楷體" style:font-name-asian="標楷體" fo:font-size="13pt" style:font-size-asian="13pt" style:font-size-complex="13pt"/>
    </style:style>
    <style:style style:name="P208" style:parent-style-name="內文" style:list-style-name="LFO8" style:family="paragraph">
      <style:text-properties style:font-name="標楷體" style:font-name-asian="標楷體" fo:font-size="13pt" style:font-size-asian="13pt" style:font-size-complex="13pt"/>
    </style:style>
    <style:style style:name="P209" style:parent-style-name="內文" style:list-style-name="LFO8" style:family="paragraph"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style:snap-to-layout-grid="false" fo:text-align="justify" fo:line-height="0.1666in" fo:margin-right="-0.2319in"/>
    </style:style>
    <style:style style:name="P211" style:parent-style-name="內文" style:family="paragraph">
      <style:paragraph-properties style:snap-to-layout-grid="false" fo:text-align="justify" fo:line-height="0.1666in" fo:margin-right="-0.2319in"/>
    </style:style>
    <style:style style:name="P212" style:parent-style-name="內文" style:family="paragraph">
      <style:paragraph-properties style:snap-to-layout-grid="false" fo:text-align="justify" fo:line-height="0.1666in" fo:margin-right="-0.2319in"/>
    </style:style>
    <style:style style:name="P213" style:parent-style-name="內文" style:family="paragraph">
      <style:paragraph-properties style:snap-to-layout-grid="false" fo:text-align="center" fo:line-height="0.25in" fo:margin-left="-0.002in" fo:margin-right="-0.2319in" fo:text-indent="-0.293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style:snap-to-layout-grid="false" fo:line-height="0.25in" fo:margin-right="-0.2319in"/>
    </style:style>
    <style:style style:name="TableColumn216" style:family="table-column">
      <style:table-column-properties style:column-width="2.5673in"/>
    </style:style>
    <style:style style:name="TableColumn217" style:family="table-column">
      <style:table-column-properties style:column-width="1.9687in"/>
    </style:style>
    <style:style style:name="TableColumn218" style:family="table-column">
      <style:table-column-properties style:column-width="2.0888in"/>
    </style:style>
    <style:style style:name="Table215" style:family="table">
      <style:table-properties style:width="6.625in" fo:margin-left="-0.425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</style:style>
    <style:style style:name="P22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2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line-height="0.1666in"/>
    </style:style>
    <style:style style:name="P225" style:parent-style-name="內文" style:family="paragraph">
      <style:paragraph-properties fo:text-align="justify" fo:line-height="0.1666in"/>
    </style:style>
    <style:style style:name="T2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line-height="0.1666in"/>
    </style:style>
    <style:style style:name="P236" style:parent-style-name="內文" style:family="paragraph">
      <style:paragraph-properties fo:text-align="justify" fo:line-height="0.1666in"/>
    </style:style>
    <style:style style:name="T2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text-align="justify" fo:line-height="0.1666in"/>
    </style:style>
    <style:style style:name="P241" style:parent-style-name="內文" style:family="paragraph">
      <style:paragraph-properties style:snap-to-layout-grid="false" fo:text-align="justify" fo:line-height="0.1666in"/>
    </style:style>
    <style:style style:name="T2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snap-to-layout-grid="false" fo:text-align="justify" fo:line-height="0.1666in"/>
    </style:style>
    <style:style style:name="P247" style:parent-style-name="內文" style:family="paragraph">
      <style:paragraph-properties style:snap-to-layout-grid="false" fo:text-align="justify" fo:line-height="0.1666in"/>
    </style:style>
    <style:style style:name="T24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5576in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新細明體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新細明體"/>
    </style:style>
    <style:style style:name="P259" style:parent-style-name="內文" style:family="paragraph">
      <style:paragraph-properties style:snap-to-layout-grid="false" fo:text-align="justify"/>
      <style:text-properties style:font-name="新細明體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 fo:font-size="10pt" style:font-size-asian="10pt" style:font-size-complex="10pt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2.0013in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 fo:font-size="10pt" style:font-size-asian="10pt" style:font-size-complex="10pt"/>
    </style:style>
    <style:style style:name="T270" style:parent-style-name="預設段落字型" style:family="text">
      <style:text-properties style:font-name="新細明體" fo:font-size="10pt" style:font-size-asian="10pt" style:font-size-complex="10pt"/>
    </style:style>
    <style:style style:name="T271" style:parent-style-name="預設段落字型" style:family="text">
      <style:text-properties style:font-name="新細明體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justify" fo:text-indent="0.3in"/>
      <style:text-properties style:font-name="新細明體"/>
    </style:style>
    <style:style style:name="TableRow273" style:family="table-row">
      <style:table-row-properties style:min-row-height="0.7388in"/>
    </style:style>
    <style:style style:name="TableCell2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276" style:parent-style-name="內文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snap-to-layout-grid="false" fo:text-align="justify"/>
    </style:style>
    <style:style style:name="P279" style:parent-style-name="內文" style:family="paragraph">
      <style:paragraph-properties style:snap-to-layout-grid="false" fo:text-align="justify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line-height="0.25in"/>
      <style:text-properties style:font-name="新細明體"/>
    </style:style>
    <style:style style:name="P282" style:parent-style-name="內文" style:family="paragraph">
      <style:paragraph-properties fo:widows="2" fo:orphans="2" fo:line-height="0.25in"/>
      <style:text-properties style:font-name="新細明體"/>
    </style:style>
    <style:style style:name="P283" style:parent-style-name="內文" style:family="paragraph">
      <style:paragraph-properties style:snap-to-layout-grid="false" fo:text-align="justify" fo:line-height="0.25in"/>
    </style:style>
    <style:style style:name="T28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P287" style:parent-style-name="內文" style:family="paragraph">
      <style:paragraph-properties style:snap-to-layout-grid="false" fo:text-align="justify" fo:line-height="0.25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style:snap-to-layout-grid="false" fo:text-align="justify" fo:line-height="0.25in"/>
    </style:style>
    <style:style style:name="T28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90" style:parent-style-name="內文" style:list-style-name="LFO9" style:family="paragraph">
      <style:paragraph-properties fo:text-indent="-0.4159in"/>
      <style:text-properties style:font-name="標楷體" style:font-name-asian="標楷體" fo:font-size="13pt" style:font-size-asian="13pt" style:font-size-complex="13pt"/>
    </style:style>
    <style:style style:name="P291" style:parent-style-name="內文" style:list-style-name="LFO9" style:family="paragraph">
      <style:paragraph-properties fo:margin-left="-0.0986in" fo:text-indent="-0.49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6" style:parent-style-name="內文" style:list-style-name="LFO9" style:family="paragraph">
      <style:paragraph-properties fo:margin-left="-0.0986in" fo:text-indent="-0.4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7" style:parent-style-name="內文" style:list-style-name="LFO9" style:family="paragraph">
      <style:paragraph-properties fo:margin-left="-0.0986in" fo:text-indent="-0.4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8" style:parent-style-name="內文" style:list-style-name="LFO9" style:family="paragraph">
      <style:paragraph-properties fo:margin-left="-0.0986in" fo:text-indent="-0.4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9" style:parent-style-name="內文" style:list-style-name="LFO9" style:family="paragraph">
      <style:paragraph-properties fo:margin-left="-0.0986in" fo:text-indent="-0.4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style:snap-to-layout-grid="false" fo:text-align="justify" fo:line-height="0.1666in" fo:margin-right="-0.2319in"/>
    </style:style>
    <style:style style:name="P301" style:parent-style-name="內文" style:family="paragraph">
      <style:paragraph-properties style:snap-to-layout-grid="false" fo:text-align="justify" fo:line-height="0.1666in" fo:margin-right="-0.2319in"/>
    </style:style>
    <style:style style:name="P302" style:parent-style-name="內文" style:family="paragraph">
      <style:paragraph-properties style:snap-to-layout-grid="false" fo:text-align="justify" fo:line-height="0.1666in" fo:margin-right="-0.2319in"/>
    </style:style>
    <style:style style:name="P303" style:parent-style-name="內文" style:family="paragraph">
      <style:paragraph-properties style:snap-to-layout-grid="false" fo:text-align="center" fo:line-height="0.25in" fo:margin-left="0in" fo:margin-right="-0.2319in" fo:text-indent="-0.295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04" style:parent-style-name="內文" style:family="paragraph">
      <style:paragraph-properties style:snap-to-layout-grid="false" fo:line-height="0.25in" fo:margin-right="-0.2319in"/>
    </style:style>
    <style:style style:name="TableColumn306" style:family="table-column">
      <style:table-column-properties style:column-width="2.5673in"/>
    </style:style>
    <style:style style:name="TableColumn307" style:family="table-column">
      <style:table-column-properties style:column-width="1.9687in"/>
    </style:style>
    <style:style style:name="TableColumn308" style:family="table-column">
      <style:table-column-properties style:column-width="2.0888in"/>
    </style:style>
    <style:style style:name="Table305" style:family="table">
      <style:table-properties style:width="6.625in" fo:margin-left="-0.425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</style:style>
    <style:style style:name="P31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3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text-align="justify" fo:line-height="0.1666in"/>
    </style:style>
    <style:style style:name="P315" style:parent-style-name="內文" style:family="paragraph">
      <style:paragraph-properties fo:text-align="justify" fo:line-height="0.1666in"/>
    </style:style>
    <style:style style:name="T3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text-align="justify" fo:line-height="0.1666in"/>
    </style:style>
    <style:style style:name="P326" style:parent-style-name="內文" style:family="paragraph">
      <style:paragraph-properties fo:text-align="justify" fo:line-height="0.1666in"/>
    </style:style>
    <style:style style:name="T3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snap-to-layout-grid="false" fo:text-align="justify" fo:line-height="0.1666in"/>
    </style:style>
    <style:style style:name="P331" style:parent-style-name="內文" style:family="paragraph">
      <style:paragraph-properties style:snap-to-layout-grid="false" fo:text-align="justify" fo:line-height="0.1666in"/>
    </style:style>
    <style:style style:name="T3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 fo:text-align="justify" fo:line-height="0.1666in"/>
    </style:style>
    <style:style style:name="P337" style:parent-style-name="內文" style:family="paragraph">
      <style:paragraph-properties style:snap-to-layout-grid="false" fo:text-align="justify" fo:line-height="0.1666in"/>
    </style:style>
    <style:style style:name="T33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44" style:family="table-row">
      <style:table-row-properties style:min-row-height="0.5576in"/>
    </style:style>
    <style:style style:name="TableCell3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="新細明體"/>
    </style:style>
    <style:style style:name="P347" style:parent-style-name="內文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新細明體"/>
    </style:style>
    <style:style style:name="P349" style:parent-style-name="內文" style:family="paragraph">
      <style:paragraph-properties style:snap-to-layout-grid="false" fo:text-align="justify"/>
      <style:text-properties style:font-name="新細明體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新細明體" fo:font-size="10pt" style:font-size-asian="10pt" style:font-size-complex="10pt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355" style:family="table-row">
      <style:table-row-properties style:min-row-height="2.0013in"/>
    </style:style>
    <style:style style:name="TableCell3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新細明體" fo:font-size="10pt" style:font-size-asian="10pt" style:font-size-complex="10pt"/>
    </style:style>
    <style:style style:name="T360" style:parent-style-name="預設段落字型" style:family="text">
      <style:text-properties style:font-name="新細明體" fo:font-size="10pt" style:font-size-asian="10pt" style:font-size-complex="10pt"/>
    </style:style>
    <style:style style:name="T361" style:parent-style-name="預設段落字型" style:family="text">
      <style:text-properties style:font-name="新細明體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justify" fo:text-indent="0.3in"/>
      <style:text-properties style:font-name="新細明體"/>
    </style:style>
    <style:style style:name="TableRow363" style:family="table-row">
      <style:table-row-properties style:min-row-height="0.7388in"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366" style:parent-style-name="內文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367" style:parent-style-name="內文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style:snap-to-layout-grid="false" fo:text-align="justify"/>
    </style:style>
    <style:style style:name="P369" style:parent-style-name="內文" style:family="paragraph">
      <style:paragraph-properties style:snap-to-layout-grid="false" fo:text-align="justify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line-height="0.25in"/>
      <style:text-properties style:font-name="新細明體"/>
    </style:style>
    <style:style style:name="P372" style:parent-style-name="內文" style:family="paragraph">
      <style:paragraph-properties fo:widows="2" fo:orphans="2" fo:line-height="0.25in"/>
      <style:text-properties style:font-name="新細明體"/>
    </style:style>
    <style:style style:name="P373" style:parent-style-name="內文" style:family="paragraph">
      <style:paragraph-properties style:snap-to-layout-grid="false" fo:text-align="justify" fo:line-height="0.25in"/>
    </style:style>
    <style:style style:name="T37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P377" style:parent-style-name="內文" style:family="paragraph">
      <style:paragraph-properties style:snap-to-layout-grid="false" fo:text-align="justify" fo:line-height="0.25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style:snap-to-layout-grid="false" fo:text-align="justify" fo:line-height="0.25in"/>
    </style:style>
    <style:style style:name="T37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80" style:parent-style-name="內文" style:list-style-name="LFO10" style:family="paragraph">
      <style:text-properties style:font-name="標楷體" style:font-name-asian="標楷體" fo:font-size="13pt" style:font-size-asian="13pt" style:font-size-complex="13pt"/>
    </style:style>
    <style:style style:name="P381" style:parent-style-name="內文" style:list-style-name="LFO10" style:family="paragraph"/>
    <style:style style:name="T3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6" style:parent-style-name="內文" style:list-style-name="LFO10" style:family="paragraph">
      <style:text-properties style:font-name="標楷體" style:font-name-asian="標楷體" fo:font-size="13pt" style:font-size-asian="13pt" style:font-size-complex="13pt"/>
    </style:style>
    <style:style style:name="P387" style:parent-style-name="內文" style:list-style-name="LFO10" style:family="paragraph">
      <style:text-properties style:font-name="標楷體" style:font-name-asian="標楷體" fo:font-size="13pt" style:font-size-asian="13pt" style:font-size-complex="13pt"/>
    </style:style>
    <style:style style:name="P388" style:parent-style-name="內文" style:list-style-name="LFO10" style:family="paragraph">
      <style:text-properties style:font-name="標楷體" style:font-name-asian="標楷體" fo:font-size="13pt" style:font-size-asian="13pt" style:font-size-complex="13pt"/>
    </style:style>
    <style:style style:name="P389" style:parent-style-name="內文" style:list-style-name="LFO10" style:family="paragraph">
      <style:text-properties style:font-name="標楷體" style:font-name-asian="標楷體" fo:font-size="13pt" style:font-size-asian="13pt" style:font-size-complex="13pt"/>
    </style:style>
    <style:style style:name="P390" style:parent-style-name="內文" style:family="paragraph">
      <style:paragraph-properties style:snap-to-layout-grid="false" fo:text-align="justify" fo:line-height="0.1666in" fo:margin-right="-0.2319in"/>
    </style:style>
    <style:style style:name="P391" style:parent-style-name="內文" style:family="paragraph">
      <style:paragraph-properties style:snap-to-layout-grid="false" fo:text-align="justify" fo:line-height="0.1666in" fo:margin-right="-0.2319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花蓮縣政府各機關重大事件告知單</text:p>
      <text:p text:style-name="P2">機密等級：密<text:s text:c="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draw:frame draw:z-index="251656192" draw:id="id0" draw:style-name="a0" draw:name="Text Box 2" text:anchor-type="paragraph" svg:x="6.75278in" svg:y="0.01111in" svg:width="0.24722in" svg:height="2.75in" style:rel-width="scale" style:rel-height="scale"><draw:text-box><text:p text:style-name="P10"><text:span text:style-name="T11">一式</text:span><text:span text:style-name="T12">四</text:span><text:span text:style-name="T13">聯</text:span><text:span text:style-name="T14"><text:tab/></text:span><text:span text:style-name="T15">□甲聯</text:span><text:span text:style-name="T16">(</text:span><text:span text:style-name="T17">由</text:span><text:span text:style-name="T18">受理</text:span><text:span text:style-name="T19">(</text:span><text:span text:style-name="T20">權責</text:span><text:span text:style-name="T21">)</text:span><text:span text:style-name="T22">單位</text:span><text:span text:style-name="T23">收執</text:span><text:span text:style-name="T24">)</text:span></text:p></draw:text-box><svg:title/><svg:desc/></draw:frame>機關名稱：<text:span text:style-name="T25"><text:s/></text:span></text:p>
            <text:p text:style-name="P26"/>
            <text:p text:style-name="P27">告知人(簽章)：<text:span text:style-name="T28"><text:s text:c="7"/></text:span><text:span text:style-name="T29"><text:s text:c="3"/></text:span><text:span text:style-name="T30"><text:s text:c="3"/></text:span><text:span text:style-name="T31"><text:s/></text:span>身分：<text:span text:style-name="T32"><text:s/></text:span><text:span text:style-name="T33"><text:s/></text:span><text:span text:style-name="T34"><text:s/></text:span><text:span text:style-name="T35"><text:s text:c="5"/></text:span><text:span text:style-name="T36"><text:s/></text:span>聯絡電話：<text:span text:style-name="T37"><text:s/></text:span><text:span text:style-name="T38"><text:s text:c="4"/></text:span><text:span text:style-name="T39"><text:s text:c="5"/></text:span><text:span text:style-name="T40"><text:s text:c="8"/></text:span></text:p>
            <text:p text:style-name="P41"/>
            <text:p text:style-name="P42">e-mail：<text:span text:style-name="T43"><text:s text:c="6"/></text:span><text:span text:style-name="T44"><text:s text:c="21"/></text:span><text:span text:style-name="T45"><text:s text:c="5"/></text:span></text:p>
            <text:p text:style-name="P46"/>
            <text:p text:style-name="P47">代填人姓名(簽章)：<text:span text:style-name="T48"><text:s text:c="11"/></text:span>職稱：<text:span text:style-name="T49"><text:s text:c="11"/></text:span>證明人(簽章)<text:span text:style-name="T50">：</text:span><text:span text:style-name="T51"><text:s text:c="13"/></text:span></text:p>
            <text:p text:style-name="P52"/>
            <text:p text:style-name="P53"><text:span text:style-name="T54">填寫時間</text:span>：<text:span text:style-name="T55">_</text:span><text:span text:style-name="T56"><text:s text:c="3"/></text:span>年<text:span text:style-name="T57">_</text:span><text:span text:style-name="T58"><text:s text:c="3"/></text:span><text:span text:style-name="T59">_</text:span>月_<text:span text:style-name="T60"><text:s text:c="3"/></text:span>_日<text:span text:style-name="T61">_</text:span><text:span text:style-name="T62"><text:s text:c="4"/></text:span><text:span text:style-name="T63">_</text:span>時<text:span text:style-name="T64">_</text:span><text:span text:style-name="T65"><text:s text:c="3"/></text:span>_分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/>
            <text:p text:style-name="P69"><text:span text:style-name="T70">事件類別：</text:span></text:p>
            <text:p text:style-name="P71">□性騷擾<text:s/><text:s text:c="3"/>□職場霸凌</text:p>
            <text:p text:style-name="P72"><text:span text:style-name="T73">□其他</text:span><text:span text:style-name="T74">(請填註事件類別)</text:span><text:span text:style-name="T75"><text:s/></text:span><text:span text:style-name="T76"><text:s text:c="19"/>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事件概述：</text:span><text:span text:style-name="T81">(請註明關係人、時間、地點，若涉及兒少保護事件請以</text:span><text:span text:style-name="T82">以</text:span><text:span text:style-name="T83">匿名方式</text:span><text:span text:style-name="T84">[姓氏]○○表示，並注意機密等級)</text:span></text:p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受理(權責)人：</text:p>
            <text:p text:style-name="P89"/>
            <text:p text:style-name="P90"><text:s text:c="22"/></text:p>
            <text:p text:style-name="P91">受理時間：</text:p>
            <text:p text:style-name="P92">___年___月___日___時___分</text:p>
          </table:table-cell>
          <table:table-cell table:style-name="TableCell93">
            <text:p text:style-name="P94">單位主管(簽章)：</text:p>
            <text:p text:style-name="P95"/>
            <text:p text:style-name="P96"><text:span text:style-name="T97"><text:s text:c="15"/></text:span></text:p>
          </table:table-cell>
          <table:table-cell table:style-name="TableCell98">
            <text:p text:style-name="P99">機關首長(簽章)：</text:p>
            <text:p text:style-name="P100"/>
            <text:p text:style-name="P101"><text:span text:style-name="T102"><text:s text:c="15"/></text:span></text:p>
          </table:table-cell>
        </table:table-row>
      </table:table>
      <text:list text:style-name="LFO7" text:continue-numbering="true">
        <text:list-item>
          <text:p text:style-name="P103">本告知單功能為釐清告知及通報責任，至人事單位一式四聯填妥後，甲聯交由受理(權責)單位處理後續事宜及通報，乙聯交由上級機關(單位)，丙聯交由本府人事處，丁聯由告知人(代填人)收執。本單可採複寫一式四聯或影印並蓋「與正本相符」章後分別收執。</text:p>
        </text:list-item>
        <text:list-item>
          <text:p text:style-name="P104"><text:span text:style-name="T105">請</text:span><text:span text:style-name="T106">機關所</text:span><text:span text:style-name="T107">有工作之人員於知悉</text:span><text:span text:style-name="T108">機關</text:span><text:span text:style-name="T109">發生上揭法律規定之事件後，即填寫本</text:span><text:span text:style-name="T110">告知</text:span><text:span text:style-name="T111">單</text:span><text:span text:style-name="T112">並簽章</text:span><text:span text:style-name="T113">後</text:span><text:span text:style-name="T114">，</text:span><text:span text:style-name="T115">交由受理(權責)單位受理，並由受理人員</text:span><text:span text:style-name="T116">陳單位主管及機關首長核閱後送交上級機關(單位)及本府人事處。</text:span></text:p>
        </text:list-item>
        <text:list-item>
          <text:p text:style-name="P117">告知人若以電話或口頭通報，經身分確認無誤後，得由機關人員代填本單，並轉送。</text:p>
        </text:list-item>
        <text:list-item>
          <text:p text:style-name="P118">機關相關人員知悉事件時，倘因故無法代填本單時，應立即以電話通知受理(權責)單位代填。</text:p>
        </text:list-item>
        <text:list-item>
          <text:p text:style-name="P119">受理(權責)單位依機關業務分工填註，分工有疑義或不明確時由機關首長決定。</text:p>
        </text:list-item>
        <text:list-item>
          <text:p text:style-name="P120">機關員工若接獲告知人之告知，雖非受理(權責)單位，亦應轉介至受理(權責)單位，並於「證明人」欄簽章。</text:p>
        </text:list-item>
      </text:list>
      <text:p text:style-name="P121"/>
      <text:p text:style-name="P122"/>
      <text:p text:style-name="P123">花蓮縣政府各機關重大事件告知單</text:p>
      <text:p text:style-name="P124">機密等級：密<text:s text:c="3"/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<draw:frame draw:z-index="251657216" draw:id="id1" draw:style-name="a1" draw:name="Text Box 7" text:anchor-type="paragraph" svg:x="6.75278in" svg:y="0.01111in" svg:width="0.24722in" svg:height="2.75in" style:rel-width="scale" style:rel-height="scale"><draw:text-box><text:p text:style-name="P132">一式四聯<text:tab/>□乙聯(由上級機關單位收執)</text:p></draw:text-box><svg:title/><svg:desc/></draw:frame>機關名稱：<text:span text:style-name="T133"><text:s/></text:span></text:p>
            <text:p text:style-name="P134"/>
            <text:p text:style-name="P135">告知人(簽章)：<text:span text:style-name="T136"><text:s text:c="10"/></text:span><text:span text:style-name="T137"><text:s text:c="3"/></text:span><text:span text:style-name="T138"><text:s/></text:span>身分：<text:span text:style-name="T139"><text:s text:c="2"/></text:span><text:span text:style-name="T140"><text:s/></text:span><text:span text:style-name="T141"><text:s text:c="6"/></text:span>聯絡電話：<text:span text:style-name="T142"><text:s/></text:span><text:span text:style-name="T143"><text:s text:c="9"/></text:span><text:span text:style-name="T144"><text:s text:c="8"/></text:span></text:p>
            <text:p text:style-name="P145"/>
            <text:p text:style-name="P146">e-mail：<text:span text:style-name="T147"><text:s text:c="6"/></text:span><text:span text:style-name="T148"><text:s text:c="21"/></text:span><text:span text:style-name="T149"><text:s text:c="5"/></text:span></text:p>
            <text:p text:style-name="P150"/>
            <text:p text:style-name="P151">代填人姓名(簽章)：<text:span text:style-name="T152"><text:s text:c="11"/></text:span>職稱：<text:span text:style-name="T153"><text:s text:c="11"/></text:span>證明人(簽章)<text:span text:style-name="T154">：</text:span><text:span text:style-name="T155"><text:s text:c="13"/></text:span></text:p>
            <text:p text:style-name="P156"/>
            <text:p text:style-name="P157"><text:span text:style-name="T158">填寫時間</text:span>：<text:span text:style-name="T159">_ <text:s text:c="2"/></text:span>年<text:span text:style-name="T160">_ <text:s text:c="2"/>_</text:span>月_<text:span text:style-name="T161"><text:s text:c="3"/></text:span>_日<text:span text:style-name="T162">_ <text:s text:c="3"/>_</text:span>時<text:span text:style-name="T163">_ <text:s text:c="2"/></text:span>_分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/>
            <text:p text:style-name="P167"><text:span text:style-name="T168">事件類別：</text:span></text:p>
            <text:p text:style-name="P169">□性騷擾<text:s/><text:s text:c="3"/>□職場霸凌</text:p>
            <text:p text:style-name="P170"><text:span text:style-name="T171">□其他</text:span><text:span text:style-name="T172">(請填註事件類別)</text:span><text:span text:style-name="T173"><text:s/></text:span><text:span text:style-name="T174"><text:s text:c="19"/>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事件概述：</text:span><text:span text:style-name="T179">(請註明關係人、時間、地點，若涉及兒少保護事件請以以</text:span><text:span text:style-name="T180">匿名方式</text:span><text:span text:style-name="T181">[姓氏]○○表示，並注意機密等級)</text:span></text:p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受理(權責)人：</text:p>
            <text:p text:style-name="P186"/>
            <text:p text:style-name="P187"><text:s text:c="22"/></text:p>
            <text:p text:style-name="P188">受理時間：</text:p>
            <text:p text:style-name="P189">___年___月___日___時___分</text:p>
          </table:table-cell>
          <table:table-cell table:style-name="TableCell190">
            <text:p text:style-name="P191">單位主管(簽章)：</text:p>
            <text:p text:style-name="P192"/>
            <text:p text:style-name="P193"><text:span text:style-name="T194"><text:s text:c="15"/></text:span></text:p>
          </table:table-cell>
          <table:table-cell table:style-name="TableCell195">
            <text:p text:style-name="P196">機關首長(簽章)：</text:p>
            <text:p text:style-name="P197"/>
            <text:p text:style-name="P198"><text:span text:style-name="T199"><text:s text:c="15"/></text:span></text:p>
          </table:table-cell>
        </table:table-row>
      </table:table>
      <text:list text:style-name="LFO8" text:continue-numbering="true">
        <text:list-item>
          <text:p text:style-name="P200">本告知單功能為釐清告知及通報責任，至人事單位一式四聯填妥後，甲聯交由受理(權責)單位處理後續事宜及通報，乙聯交由上級機關(單位)，丙聯交由本府人事處，丁聯由告知人(代填人)收執。本單可採複寫一式四聯或影印並蓋「與正本相符」章後分別收執。</text:p>
        </text:list-item>
        <text:list-item>
          <text:p text:style-name="P201"><text:span text:style-name="T202">請機關所有工作之人員於知悉機關發生上揭法律規定之事件後，即填寫本告知單並簽章</text:span><text:span text:style-name="T203">後</text:span><text:span text:style-name="T204">，</text:span><text:span text:style-name="T205">交由受理(權責)單位受理，並由受理人員陳單位主管及機關首長核閱後送交上級機關(單位)及本府人事處。</text:span></text:p>
        </text:list-item>
        <text:list-item>
          <text:p text:style-name="P206">告知人若以電話或口頭通報，經身分確認無誤後，得由機關人員代填本單，並轉送。</text:p>
        </text:list-item>
        <text:list-item>
          <text:p text:style-name="P207">機關相關人員知悉事件時，倘因故無法代填本單時，應立即以電話通知受理(權責)單位代填。</text:p>
        </text:list-item>
        <text:list-item>
          <text:p text:style-name="P208">受理(權責)單位依機關業務分工填註，分工有疑義或不明確時由機關首長決定。</text:p>
        </text:list-item>
        <text:list-item>
          <text:p text:style-name="P209">機關員工若接獲告知人之告知，雖非受理(權責)單位，亦應轉介至受理(權責)單位，並於「證明人」欄簽章。</text:p>
        </text:list-item>
      </text:list>
      <text:p text:style-name="P210"/>
      <text:p text:style-name="P211"/>
      <text:p text:style-name="P212"/>
      <text:p text:style-name="P213">花蓮縣政府各機關重大事件告知單</text:p>
      <text:p text:style-name="P214">機密等級：密<text:s/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3">
            <text:p text:style-name="P221"><draw:frame draw:z-index="251658240" draw:id="id2" draw:style-name="a2" draw:name="Text Box 8" text:anchor-type="paragraph" svg:x="6.75278in" svg:y="0.01111in" svg:width="0.24722in" svg:height="2.75in" style:rel-width="scale" style:rel-height="scale"><draw:text-box><text:p text:style-name="P222">一式四聯<text:tab/>□丙聯(由花蓮縣政府人事處收執)</text:p></draw:text-box><svg:title/><svg:desc/></draw:frame>機關名稱：<text:span text:style-name="T223"><text:s/></text:span></text:p>
            <text:p text:style-name="P224"/>
            <text:p text:style-name="P225">告知人(簽章)：<text:span text:style-name="T226"><text:s text:c="10"/></text:span><text:span text:style-name="T227"><text:s text:c="3"/></text:span><text:span text:style-name="T228"><text:s/></text:span>身分：<text:span text:style-name="T229"><text:s text:c="2"/></text:span><text:span text:style-name="T230"><text:s/></text:span><text:span text:style-name="T231"><text:s text:c="6"/></text:span>聯絡電話：<text:span text:style-name="T232"><text:s/></text:span><text:span text:style-name="T233"><text:s text:c="9"/></text:span><text:span text:style-name="T234"><text:s text:c="8"/></text:span></text:p>
            <text:p text:style-name="P235"/>
            <text:p text:style-name="P236">e-mail：<text:span text:style-name="T237"><text:s text:c="6"/></text:span><text:span text:style-name="T238"><text:s text:c="21"/></text:span><text:span text:style-name="T239"><text:s text:c="5"/></text:span></text:p>
            <text:p text:style-name="P240"/>
            <text:p text:style-name="P241">代填人姓名(簽章)：<text:span text:style-name="T242"><text:s text:c="11"/></text:span>職稱：<text:span text:style-name="T243"><text:s text:c="11"/></text:span>證明人(簽章)<text:span text:style-name="T244">：</text:span><text:span text:style-name="T245"><text:s text:c="13"/></text:span></text:p>
            <text:p text:style-name="P246"/>
            <text:p text:style-name="P247"><text:span text:style-name="T248">填寫時間</text:span>：<text:span text:style-name="T249">_ <text:s text:c="2"/></text:span>年<text:span text:style-name="T250">_ <text:s text:c="2"/>_</text:span>月_<text:span text:style-name="T251"><text:s text:c="3"/></text:span>_日<text:span text:style-name="T252">_ <text:s text:c="3"/>_</text:span>時<text:span text:style-name="T253">_ <text:s text:c="2"/></text:span>_分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/>
            <text:p text:style-name="P257"><text:span text:style-name="T258">事件類別：</text:span></text:p>
            <text:p text:style-name="P259">□性騷擾<text:s/><text:s text:c="3"/>□職場霸凌</text:p>
            <text:p text:style-name="P260"><text:span text:style-name="T261">□其他</text:span><text:span text:style-name="T262">(請填註事件類別)</text:span><text:span text:style-name="T263"><text:s/></text:span><text:span text:style-name="T264"><text:s text:c="19"/>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<text:span text:style-name="T268">事件概述：</text:span><text:span text:style-name="T269">(請註明關係人、時間、地點，若涉及兒少保護事件請以以</text:span><text:span text:style-name="T270">匿名方式</text:span><text:span text:style-name="T271">[姓氏]○○表示，並注意機密等級)</text:span></text:p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受理(權責)人：</text:p>
            <text:p text:style-name="P276"/>
            <text:p text:style-name="P277"><text:s text:c="22"/></text:p>
            <text:p text:style-name="P278">受理時間：</text:p>
            <text:p text:style-name="P279">___年___月___日___時___分</text:p>
          </table:table-cell>
          <table:table-cell table:style-name="TableCell280">
            <text:p text:style-name="P281">單位主管(簽章)：</text:p>
            <text:p text:style-name="P282"/>
            <text:p text:style-name="P283"><text:span text:style-name="T284"><text:s text:c="15"/></text:span></text:p>
          </table:table-cell>
          <table:table-cell table:style-name="TableCell285">
            <text:p text:style-name="P286">機關首長(簽章)：</text:p>
            <text:p text:style-name="P287"/>
            <text:p text:style-name="P288"><text:span text:style-name="T289"><text:s text:c="15"/></text:span></text:p>
          </table:table-cell>
        </table:table-row>
      </table:table>
      <text:list text:style-name="LFO9" text:continue-numbering="true">
        <text:list-item>
          <text:p text:style-name="P290">本告知單功能為釐清告知及通報責任，至人事單位一式四聯填妥後，甲聯交由受理(權責)單位處理後續事宜及通報，乙聯交由上級機關(單位)，丙聯交由本府人事處，丁聯由告知人(代填人)收執。本單可採複寫一式四聯或影印並蓋「與正本相符」章後分別收執。</text:p>
        </text:list-item>
        <text:list-item>
          <text:p text:style-name="P291"><text:span text:style-name="T292">請機關所有工作之人員於知悉機關發生上揭法律規定之事件後，即填寫本告知單並簽章</text:span><text:span text:style-name="T293">後</text:span><text:span text:style-name="T294">，</text:span><text:span text:style-name="T295">交由受理(權責)單位受理，並由受理人員陳單位主管及機關首長核閱後送交上級機關(單位)及本府人事處。</text:span></text:p>
        </text:list-item>
        <text:list-item>
          <text:p text:style-name="P296">告知人若以電話或口頭通報，經身分確認無誤後，得由機關人員代填本單，並轉送。</text:p>
        </text:list-item>
        <text:list-item>
          <text:p text:style-name="P297">機關相關人員知悉事件時，倘因故無法代填本單時，應立即以電話通知受理(權責)單位代填。</text:p>
        </text:list-item>
        <text:list-item>
          <text:p text:style-name="P298">受理(權責)單位依機關業務分工填註，分工有疑義或不明確時由機關首長決定。</text:p>
        </text:list-item>
        <text:list-item>
          <text:p text:style-name="P299">機關員工若接獲告知人之告知，雖非受理(權責)單位，亦應轉介至受理(權責)單位，並於「證明人」欄簽章。</text:p>
        </text:list-item>
      </text:list>
      <text:p text:style-name="P300"/>
      <text:p text:style-name="P301"/>
      <text:p text:style-name="P302"/>
      <text:soft-page-break/>
      <text:p text:style-name="P303">花蓮縣政府各機關重大事件告知單</text:p>
      <text:p text:style-name="P304">機密等級：密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3">
            <text:p text:style-name="P311"><draw:frame draw:z-index="251659264" draw:id="id3" draw:style-name="a3" draw:name="Text Box 9" text:anchor-type="paragraph" svg:x="6.75278in" svg:y="0.01111in" svg:width="0.24722in" svg:height="2.75in" style:rel-width="scale" style:rel-height="scale"><draw:text-box><text:p text:style-name="P312">一式四聯<text:tab/>□丁聯(由告知人或代填人收執)</text:p></draw:text-box><svg:title/><svg:desc/></draw:frame>機關名稱：<text:span text:style-name="T313"><text:s/></text:span></text:p>
            <text:p text:style-name="P314"/>
            <text:p text:style-name="P315">告知人(簽章)：<text:span text:style-name="T316"><text:s text:c="10"/></text:span><text:span text:style-name="T317"><text:s text:c="3"/></text:span><text:span text:style-name="T318"><text:s/></text:span>身分：<text:span text:style-name="T319"><text:s text:c="2"/></text:span><text:span text:style-name="T320"><text:s/></text:span><text:span text:style-name="T321"><text:s text:c="6"/></text:span>聯絡電話：<text:span text:style-name="T322"><text:s/></text:span><text:span text:style-name="T323"><text:s text:c="9"/></text:span><text:span text:style-name="T324"><text:s text:c="8"/></text:span></text:p>
            <text:p text:style-name="P325"/>
            <text:p text:style-name="P326">e-mail：<text:span text:style-name="T327"><text:s text:c="6"/></text:span><text:span text:style-name="T328"><text:s text:c="21"/></text:span><text:span text:style-name="T329"><text:s text:c="5"/></text:span></text:p>
            <text:p text:style-name="P330"/>
            <text:p text:style-name="P331">代填人姓名(簽章)：<text:span text:style-name="T332"><text:s text:c="11"/></text:span>職稱：<text:span text:style-name="T333"><text:s text:c="11"/></text:span>證明人(簽章)<text:span text:style-name="T334">：</text:span><text:span text:style-name="T335"><text:s text:c="13"/></text:span></text:p>
            <text:p text:style-name="P336"/>
            <text:p text:style-name="P337"><text:span text:style-name="T338">填寫時間</text:span>：<text:span text:style-name="T339">_ <text:s text:c="2"/></text:span>年<text:span text:style-name="T340">_ <text:s text:c="2"/>_</text:span>月_<text:span text:style-name="T341"><text:s text:c="3"/></text:span>_日<text:span text:style-name="T342">_ <text:s text:c="3"/>_</text:span>時<text:span text:style-name="T343">_ <text:s text:c="2"/></text:span>_分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/>
            <text:p text:style-name="P347"><text:span text:style-name="T348">事件類別：</text:span></text:p>
            <text:p text:style-name="P349">□性騷擾<text:s/><text:s text:c="3"/>□職場霸凌</text:p>
            <text:p text:style-name="P350"><text:span text:style-name="T351">□其他</text:span><text:span text:style-name="T352">(請填註事件類別)</text:span><text:span text:style-name="T353"><text:s/></text:span><text:span text:style-name="T354"><text:s text:c="19"/></text:span>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<text:span text:style-name="T358">事件概述：</text:span><text:span text:style-name="T359">(請註明關係人、時間、地點，若涉及兒少保護事件請以以</text:span><text:span text:style-name="T360">匿名方式</text:span><text:span text:style-name="T361">[姓氏]○○表示，並注意機密等級)</text:span></text:p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受理(權責)人：</text:p>
            <text:p text:style-name="P366"/>
            <text:p text:style-name="P367"><text:s text:c="22"/></text:p>
            <text:p text:style-name="P368">受理時間：</text:p>
            <text:p text:style-name="P369">___年___月___日___時___分</text:p>
          </table:table-cell>
          <table:table-cell table:style-name="TableCell370">
            <text:p text:style-name="P371">單位主管(簽章)：</text:p>
            <text:p text:style-name="P372"/>
            <text:p text:style-name="P373"><text:span text:style-name="T374"><text:s text:c="15"/></text:span></text:p>
          </table:table-cell>
          <table:table-cell table:style-name="TableCell375">
            <text:p text:style-name="P376">機關首長(簽章)：</text:p>
            <text:p text:style-name="P377"/>
            <text:p text:style-name="P378"><text:span text:style-name="T379"><text:s text:c="15"/></text:span></text:p>
          </table:table-cell>
        </table:table-row>
      </table:table>
      <text:list text:style-name="LFO10" text:continue-numbering="true">
        <text:list-item>
          <text:p text:style-name="P380">本告知單功能為釐清告知及通報責任，至人事單位一式四聯填妥後，甲聯交由受理(權責)單位處理後續事宜及通報，乙聯交由上級機關(單位)，丙聯交由本府人事處，丁聯由告知人(代填人)收執。本單可採複寫一式四聯或影印並蓋「與正本相符」章後分別收執。</text:p>
        </text:list-item>
        <text:list-item>
          <text:p text:style-name="P381"><text:span text:style-name="T382">請機關所有工作之人員於知悉機關發生上揭法律規定之事件後，即填寫本告知單並簽章</text:span><text:span text:style-name="T383">後</text:span><text:span text:style-name="T384">，</text:span><text:span text:style-name="T385">交由受理(權責)單位受理，並由受理人員陳單位主管及機關首長核閱後送交上級機關(單位)及本府人事處。</text:span></text:p>
        </text:list-item>
        <text:list-item>
          <text:p text:style-name="P386">告知人若以電話或口頭通報，經身分確認無誤後，得由機關人員代填本單，並轉送。</text:p>
        </text:list-item>
        <text:list-item>
          <text:p text:style-name="P387">機關相關人員知悉事件時，倘因故無法代填本單時，應立即以電話通知受理(權責)單位代填。</text:p>
        </text:list-item>
        <text:list-item>
          <text:p text:style-name="P388">受理(權責)單位依機關業務分工填註，分工有疑義或不明確時由機關首長決定。</text:p>
        </text:list-item>
        <text:list-item>
          <text:p text:style-name="P389">機關員工若接獲告知人之告知，雖非受理(權責)單位，亦應轉介至受理(權責)單位，並於「證明人」欄簽章。</text:p>
        </text:list-item>
      </text:list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005A8C" style:text-underline-type="none"/>
    </style:style>
    <style:style style:name="告知單" style:display-name="告知單" style:family="paragraph" style:parent-style-name="內文">
      <style:paragraph-properties style:snap-to-layout-grid="false" fo:text-align="center" fo:line-height="0.25in" fo:margin-right="-0.2319in"/>
      <style:text-properties fo:font-weight="bold" style:font-weight-asian="bold" fo:font-size="13pt" style:font-size-asian="13pt" style:font-size-complex="13pt" fo:hyphenate="false"/>
    </style:style>
    <style:style style:name="告知單字元" style:display-name="告知單 字元" style:family="text">
      <style:text-properties fo:font-weight="bold" style:font-weight-asian="bold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493in" text:min-label-width="0.25in" text:list-level-position-and-space-mode="label-alignment">
          <style:list-level-label-alignment text:label-followed-by="listtab" fo:margin-left="-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97in" text:min-label-width="0.3333in" text:list-level-position-and-space-mode="label-alignment">
          <style:list-level-label-alignment text:label-followed-by="listtab" fo:margin-left="0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4" style:num-suffix=".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7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493in" text:min-label-width="0.25in" text:list-level-position-and-space-mode="label-alignment">
          <style:list-level-label-alignment text:label-followed-by="listtab" fo:margin-left="-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97in" text:min-label-width="0.3333in" text:list-level-position-and-space-mode="label-alignment">
          <style:list-level-label-alignment text:label-followed-by="listtab" fo:margin-left="0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4" style:num-suffix=".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7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4916in" text:min-label-width="0.3166in" text:list-level-position-and-space-mode="label-alignment">
          <style:list-level-label-alignment text:label-followed-by="listtab" fo:margin-left="-0.17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4916in" text:min-label-width="0.5in" text:list-level-position-and-space-mode="label-alignment">
          <style:list-level-label-alignment text:label-followed-by="listtab" fo:margin-left="0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4916in" text:min-label-width="0.3166in" text:list-level-position-and-space-mode="label-alignment">
          <style:list-level-label-alignment text:label-followed-by="listtab" fo:margin-left="-0.17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4916in" text:min-label-width="0.5in" text:list-level-position-and-space-mode="label-alignment">
          <style:list-level-label-alignment text:label-followed-by="listtab" fo:margin-left="0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6243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等級：密                   各類校安事件告知單(參考格式)</dc:title>
    <dc:subject/>
    <meta:initial-creator>moejsmpc</meta:initial-creator>
    <dc:creator>謝知玹</dc:creator>
    <meta:creation-date>2024-08-26T05:37:00Z</meta:creation-date>
    <dc:date>2024-08-26T05:37:00Z</dc:date>
    <meta:print-date>2020-06-12T01:32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98" meta:character-count="3331" meta:row-count="23" meta:non-whitespace-character-count="2839"/>
  </office:meta>
</office:document-meta>
</file>