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558cm" fo:margin-left="-0.635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429cm"/>
    </style:style>
    <style:style style:name="表格1.D" style:family="table-column">
      <style:table-column-properties style:column-width="2.656cm"/>
    </style:style>
    <style:style style:name="表格1.E" style:family="table-column">
      <style:table-column-properties style:column-width="5.122cm"/>
    </style:style>
    <style:style style:name="表格1.1" style:family="table-row">
      <style:table-row-properties style:min-row-height="1.766cm" fo:keep-together="always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972cm" fo:keep-together="auto"/>
    </style:style>
    <style:style style:name="表格1.4" style:family="table-row">
      <style:table-row-properties style:min-row-height="1.97cm" fo:keep-together="auto"/>
    </style:style>
    <style:style style:name="表格1.5" style:family="table-row">
      <style:table-row-properties style:min-row-height="8.008cm" fo:keep-together="auto"/>
    </style:style>
    <style:style style:name="表格1.A5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012cm" fo:keep-together="auto"/>
    </style:style>
    <style:style style:name="表格1.7" style:family="table-row">
      <style:table-row-properties style:min-row-height="1.877cm" fo:keep-together="auto"/>
    </style:style>
    <style:style style:name="表格1.A7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D7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482cm" fo:margin-right="0cm" fo:line-height="0.635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1.129cm" fo:margin-right="0cm" fo:line-height="0.706cm" fo:text-align="justify" style:justify-single-word="false" fo:text-indent="-1.129cm" style:auto-text-indent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line-height="0.776cm"/>
      <style:text-properties fo:font-size="16pt" style:font-name-asian="Times New Roman" style:font-size-asian="16pt" style:font-size-complex="16pt"/>
    </style:style>
    <style:style style:name="P14" style:family="paragraph" style:parent-style-name="Standard">
      <style:paragraph-properties fo:line-height="0.917cm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margin-left="0.564cm" fo:margin-right="0cm" fo:line-height="0.776cm" fo:text-indent="-0.564cm" style:auto-text-indent="false"/>
    </style:style>
    <style:style style:name="P17" style:family="paragraph" style:parent-style-name="Standard">
      <style:paragraph-properties fo:margin-left="1.482cm" fo:margin-right="0cm" fo:line-height="0.635cm" fo:text-indent="-1.48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標楷體" fo:font-size="18pt" fo:letter-spacing="0.071cm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 style:font-size-complex="16pt" style:font-weight-complex="bold"/>
    </style:style>
    <style:style style:name="T16" style:family="text">
      <style:text-properties fo:font-size="16pt" style:font-name-asian="Times New Roman" style:font-size-asian="16pt" style:font-size-complex="16pt"/>
    </style:style>
    <style:style style:name="T1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8" style:family="text">
      <style:text-properties style:font-name="新細明體1" fo:font-size="16pt" style:font-size-asian="16pt" style:font-name-complex="新細明體1" style:font-size-complex="16pt"/>
    </style:style>
    <style:style style:name="T19" style:family="text">
      <style:text-properties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4">（學校全銜）代理</text:span><text:span text:style-name="T5">教師取得較高學歷改敘薪級申請書</text:span></text:p>
            <text:p text:style-name="P2">（104年12月27日後經服務學校書面核准進修學位者適用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office:value-type="string">
            <text:p text:style-name="P7"/>
            <text:p text:style-name="P8"/>
          </table:table-cell>
          <table:table-cell table:style-name="表格1.C2" table:number-columns-spanned="2" office:value-type="string">
            <text:p text:style-name="P12"><text:span text:style-name="T11">現</text:span><text:span text:style-name="T12"> </text:span><text:span text:style-name="T11">任</text:span><text:span text:style-name="T12"> </text:span><text:span text:style-name="T11">職</text:span><text:span text:style-name="T12"> </text:span><text:span text:style-name="T11">務</text:span></text:p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8">申請日期</text:p>
          </table:table-cell>
          <table:table-cell table:style-name="表格1.E2" table:number-columns-spanned="4" office:value-type="string">
            <text:p text:style-name="P14"><text:span text:style-name="T13">本人已取得較高學歷</text:span><text:span text:style-name="T16"> <text:s text:c="11"/></text:span><text:span text:style-name="T13">（請填碩士或博士），於</text:span><text:span text:style-name="T16"> <text:s text:c="2"/></text:span><text:span text:style-name="T13">年</text:span><text:span text:style-name="T16"> <text:s text:c="2"/></text:span><text:span text:style-name="T13">月</text:span><text:span text:style-name="T16"> <text:s text:c="2"/></text:span><text:span text:style-name="T13">日檢齊以下證件送達本校人事單位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Standard"><text:span text:style-name="T13">改敘依據</text:span></text:p>
          </table:table-cell>
          <table:table-cell table:style-name="表格1.E2" table:number-columns-spanned="4" office:value-type="string">
            <text:p text:style-name="P9">教師待遇條例<text:span text:style-name="T13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檢附</text:p>
            <text:p text:style-name="P5">證件名稱</text:p>
          </table:table-cell>
          <table:table-cell table:style-name="表格1.B5" table:number-columns-spanned="4" office:value-type="string">
            <text:p text:style-name="P16"><text:span text:style-name="T6">□</text:span><text:span text:style-name="T13">學位證書（原、新學歷）影本</text:span><text:span text:style-name="T17"> <text:s text:c="5"/></text:span><text:span text:style-name="T13">件。</text:span></text:p>
            <text:p text:style-name="P15"><text:span text:style-name="T18">□</text:span><text:span text:style-name="T13">合格教師證影本</text:span><text:span text:style-name="T17"> <text:s text:c="4"/></text:span><text:span text:style-name="T13">件。</text:span></text:p>
            <text:p text:style-name="P16"><text:span text:style-name="T18">□</text:span><text:span text:style-name="T13">聘書（當學年度）影本</text:span><text:span text:style-name="T17"> <text:s text:c="5"/></text:span><text:span text:style-name="T13">件。</text:span></text:p>
            <text:p text:style-name="P16"><text:span text:style-name="T18">□</text:span><text:span text:style-name="T13">歷年成績考核通知書影本</text:span><text:span text:style-name="T17"> <text:s text:c="3"/></text:span><text:span text:style-name="T13">件。</text:span></text:p>
            <text:p text:style-name="P16"><text:span text:style-name="T18">□</text:span><text:span text:style-name="T6">原</text:span><text:span text:style-name="T13">敘薪通知書影本</text:span><text:span text:style-name="T17"> <text:s text:c="3"/></text:span><text:span text:style-name="T13">件。</text:span></text:p>
            <text:p text:style-name="P16"><text:span text:style-name="T18">□</text:span><text:span text:style-name="T13">學校同意進修證明文件影本</text:span><text:span text:style-name="T17"> <text:s text:c="4"/></text:span><text:span text:style-name="T13">件。</text:span></text:p>
            <text:p text:style-name="P16"><text:span text:style-name="T18">□</text:span><text:span text:style-name="T13">留職停薪進修復職函影本</text:span><text:span text:style-name="T17"> <text:s text:c="5"/></text:span><text:span text:style-name="T13">件。（無則免附）</text:span></text:p>
            <text:p text:style-name="P15"><text:span text:style-name="T18">□</text:span><text:span text:style-name="T13">其他：</text:span><text:span text:style-name="T17"> <text:s text:c="34"/></text:span></text:p>
            <text:p text:style-name="P13"><text:s text:c="3"/><text:span text:style-name="T19"/></text:p>
            <text:p text:style-name="P15"><text:span text:style-name="T6">（以上證件請攜帶正本至人事單位查驗，查驗無誤後，影本加蓋</text:span><text:span text:style-name="T8">與正本相符</text:span><text:span text:style-name="T6">及</text:span><text:span text:style-name="T9">人事人員</text:span><text:span text:style-name="T8">職名章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5">申請人<text:span text:style-name="T15"/></text:p>
          </table:table-cell>
          <table:covered-table-cell/>
          <table:covered-table-cell/>
          <table:table-cell table:style-name="表格1.E2" table:number-columns-spanned="2" office:value-type="string">
            <text:p text:style-name="P10">人事單位<text:span text:style-name="T15"/></text:p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1"/>
            <text:p text:style-name="P5">（簽名或蓋私章）</text:p>
          </table:table-cell>
          <table:covered-table-cell/>
          <table:covered-table-cell/>
          <table:table-cell table:style-name="表格1.D7" table:number-columns-spanned="2" office:value-type="string">
            <text:p text:style-name="P6"/>
            <text:p text:style-name="P4"><text:span text:style-name="T13">（蓋職名章）</text:span></text:p>
          </table:table-cell>
          <table:covered-table-cell/>
        </table:table-row>
      </table:table>
      <text:p text:style-name="P3">說明：</text:p>
      <text:p text:style-name="P3">（一）本申請書及相關證件影本併同敘薪請示單報送花蓮縣政府。</text:p>
      <text:p text:style-name="P17"><text:span text:style-name="T10">（二）教師待遇條例施行後經服務學校書面核准進修學位者適用本申請書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fo:language="en" fo:country="US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loext:num-list-format="%2%.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學校全銜）教師取得較高學歷改敘申請書</dc:title>
    <dc:subject/>
    <meta:keyword/>
    <dc:description/>
    <meta:initial-creator>臺中縣政府</meta:initial-creator>
    <meta:creation-date>2024-09-13T11:37:00</meta:creation-date>
    <dc:creator>王藝蓉</dc:creator>
    <dc:date>2024-09-13T11:37:00</dc:date>
    <meta:print-date>2017-02-09T14:10:00</meta:print-date>
    <meta:editing-cycles>2</meta:editing-cycles>
    <meta:document-statistic meta:table-count="1" meta:image-count="0" meta:object-count="0" meta:page-count="1" meta:paragraph-count="27" meta:word-count="343" meta:character-count="445" meta:non-whitespace-character-count="347"/>
    <meta:generator>LibreOffice/7.6.5.2$Windows_X86_64 LibreOffice_project/38d5f62f85355c192ef5f1dd47c5c0c0c6d6598b</meta:generator>
  </office:meta>
</office:document-meta>
</file>