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1cm" fo:margin-top="0cm" fo:margin-bottom="0cm" table:align="right" style:writing-mode="page"/>
    </style:style>
    <style:style style:name="表格1.A" style:family="table-column">
      <style:table-column-properties style:column-width="0.727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2.582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062cm"/>
    </style:style>
    <style:style style:name="表格1.I" style:family="table-column">
      <style:table-column-properties style:column-width="1.189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0.921cm"/>
    </style:style>
    <style:style style:name="表格1.M" style:family="table-column">
      <style:table-column-properties style:column-width="0.33cm"/>
    </style:style>
    <style:style style:name="表格1.N" style:family="table-column">
      <style:table-column-properties style:column-width="1.169cm"/>
    </style:style>
    <style:style style:name="表格1.O" style:family="table-column">
      <style:table-column-properties style:column-width="0.138cm"/>
    </style:style>
    <style:style style:name="表格1.P" style:family="table-column">
      <style:table-column-properties style:column-width="1.305cm"/>
    </style:style>
    <style:style style:name="表格1.Q" style:family="table-column">
      <style:table-column-properties style:column-width="0.056cm"/>
    </style:style>
    <style:style style:name="表格1.R" style:family="table-column">
      <style:table-column-properties style:column-width="1.268cm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102cm" fo:keep-together="always"/>
    </style:style>
    <style:style style:name="表格1.4" style:family="table-row">
      <style:table-row-properties style:min-row-height="1.332cm" fo:keep-together="always"/>
    </style:style>
    <style:style style:name="表格1.5" style:family="table-row">
      <style:table-row-properties style:min-row-height="2.226cm" fo:keep-together="always"/>
    </style:style>
    <style:style style:name="表格1.6" style:family="table-row">
      <style:table-row-properties style:min-row-height="0.803cm" fo:keep-together="always"/>
    </style:style>
    <style:style style:name="表格1.M6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741cm" fo:keep-together="always"/>
    </style:style>
    <style:style style:name="表格1.M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R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R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M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R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M1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R1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18" style:family="table-row">
      <style:table-row-properties style:min-row-height="0.831cm" fo:keep-together="always"/>
    </style:style>
    <style:style style:name="表格1.19" style:family="table-row">
      <style:table-row-properties style:min-row-height="1.716cm" fo:keep-together="always"/>
    </style:style>
    <style:style style:name="表格1.C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20" style:family="table-row">
      <style:table-row-properties style:min-row-height="1.506cm" fo:keep-together="always"/>
    </style:style>
    <style:style style:name="表格1.21" style:family="table-row">
      <style:table-row-properties style:min-row-height="1.113cm" fo:keep-together="always"/>
    </style:style>
    <style:style style:name="表格1.22" style:family="table-row">
      <style:table-row-properties style:min-row-height="2.235cm" fo:keep-together="always"/>
    </style:style>
    <style:style style:name="P1" style:family="paragraph" style:parent-style-name="List_20_Paragraph">
      <style:paragraph-properties fo:margin-left="0cm" fo:margin-top="0cm" fo:margin-bottom="0cm" style:contextual-spacing="false" fo:line-height="0.635cm" fo:text-align="justify" style:justify-single-word="false" fo:break-before="page" style:snap-to-layout-grid="false"/>
    </style:style>
    <style:style style:name="P2" style:family="paragraph" style:parent-style-name="List_20_Paragraph">
      <style:paragraph-properties fo:margin-left="0.635cm" fo:line-height="0.635cm" fo:text-align="justify" style:justify-single-word="false" style:snap-to-layout-grid="false"/>
    </style:style>
    <style:style style:name="P3" style:family="paragraph" style:parent-style-name="List_20_Paragraph">
      <style:paragraph-properties fo:margin-left="0.423cm" fo:line-height="0.635cm" fo:text-align="justify" style:justify-single-word="false" fo:text-indent="-0.423cm" style:auto-text-indent="false" style:snap-to-layout-grid="false"/>
    </style:style>
    <style:style style:name="P4" style:family="paragraph" style:parent-style-name="List_20_Paragraph" style:list-style-name="WWNum43">
      <style:paragraph-properties fo:margin-left="0.501cm" fo:line-height="0.635cm" fo:text-align="justify" style:justify-single-word="false" fo:text-indent="-0.501cm" style:auto-text-indent="false" fo:padding="0cm" fo:border="none" style:shadow="none" style:snap-to-layout-grid="false"/>
    </style:style>
    <style:style style:name="P5" style:family="paragraph" style:parent-style-name="List_20_Paragraph" style:list-style-name="WWNum43">
      <style:paragraph-properties fo:line-height="0.635cm" fo:text-align="justify" style:justify-single-word="false" fo:padding="0cm" fo:border="none" style:shadow="none" style:snap-to-layout-grid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 style:master-page-name="First_20_Page">
      <style:paragraph-properties fo:margin-left="1.695cm" fo:line-height="0.776cm" fo:text-align="justify" style:justify-single-word="false" fo:text-indent="-1.695cm" style:auto-text-indent="false" style:page-number="auto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.212cm" fo:margin-right="0.212cm" style:line-height-at-least="0cm" fo:text-align="center" style:justify-single-word="false"/>
    </style:style>
    <style:style style:name="P11" style:family="paragraph" style:parent-style-name="Standard">
      <style:paragraph-properties fo:margin-right="0.423cm" style:line-height-at-least="0cm" fo:text-align="center" style:justify-single-word="false"/>
    </style:style>
    <style:style style:name="P12" style:family="paragraph" style:parent-style-name="Standard">
      <style:paragraph-properties fo:margin-right="0.212cm"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.212cm" fo:margin-right="0.212cm" style:line-height-at-least="0cm" fo:text-align="justify" style:justify-single-word="false" style:snap-to-layout-grid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right="0.212cm" style:line-height-at-least="0cm" fo:text-align="justify" style:justify-single-word="false" style:snap-to-layout-grid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right="0.212cm" style:line-height-at-least="0cm" fo:text-align="justify" style:justify-single-word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margin-right="0.212cm" style:line-height-at-least="0cm" fo:text-align="justify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right="0.212cm" style:line-height-at-least="0cm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right="0.212cm" fo:line-height="0.423cm" fo:text-align="justify" style:justify-single-word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weight="bold" style:font-name-asian="標楷體1" style:font-weight-asian="bold" style:font-name-complex="標楷體1"/>
    </style:style>
    <style:style style:name="T5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6" style:family="text">
      <style:text-properties style:font-name="標楷體" fo:font-size="7pt" style:font-name-asian="標楷體1" style:font-size-asian="7pt" style:font-name-complex="標楷體1" style:font-size-complex="7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font-name="新細明體" style:font-name-complex="新細明體1"/>
    </style:style>
    <style:style style:name="T11" style:family="text">
      <style:text-properties fo:color="#000000" loext:opacity="100%" style:font-name="標楷體" style:font-name-asian="標楷體1" style:font-name-complex="標楷體1"/>
    </style:style>
    <style:style style:name="T12" style:family="text">
      <style:text-properties fo:color="#000000" loext:opacity="100%" style:font-name="標楷體" style:letter-kerning="false" style:font-name-asian="標楷體1" style:font-name-complex="新細明體1"/>
    </style:style>
    <style:style style:name="T13" style:family="text">
      <style:text-properties fo:color="#000000" loext:opacity="100%" style:font-name="標楷體" fo:font-weight="bold" style:letter-kerning="false" style:font-name-asian="標楷體1" style:font-weight-asian="bold" style:font-name-complex="新細明體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right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055cm" fo:min-width="2.459cm" fo:padding-top="0cm" fo:padding-bottom="0cm" fo:padding-left="0cm" fo:padding-right="0cm" fo:wrap-option="wrap" loext:decorative="false" fo:margin-left="-0.002cm" fo:margin-right="0.009cm" fo:margin-top="0cm" fo:margin-bottom="0cm" style:run-through="foreground" style:wrap="parallel" style:number-wrapped-paragraphs="no-limit" style:wrap-contour="false" style:vertical-pos="from-top" style:vertical-rel="paragraph" style:horizontal-pos="righ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char" draw:z-index="0" draw:name="Text Box 2" draw:style-name="gr2" draw:text-style-name="P25" svg:width="2.458cm" svg:height="0.054cm" svg:x="18.533cm" svg:y="0.004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5" draw:style-name="gr1" draw:text-style-name="P24" svg:width="1.842cm" svg:height="0.759cm" svg:x="17.694cm" svg:y="-0.877cm"><text:p text:style-name="Frame_20_contents" loext:marker-style-name="T1"><text:span text:style-name="T1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frame draw:style-name="fr2" draw:name="外框3" text:anchor-type="paragraph" svg:y="1.702cm" svg:width="17.741cm" draw:z-index="4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/><table:table-column table:style-name="表格1.G"/><table:table-column table:style-name="表格1.H"/><table:table-column table:style-name="表格1.I"/><table:table-column table:style-name="表格1.G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row table:style-name="表格1.1"><table:table-cell table:style-name="表格1.A1" table:number-columns-spanned="18" office:value-type="string"><text:p text:style-name="P9"><text:span text:style-name="T3">花蓮縣政府及所屬機關學校約用人員○○○年度平時考核紀錄表</text:span></text:p><text:p text:style-name="P9"><text:span text:style-name="T2">（考核期間：</text:span><text:span text:style-name="T4">○○○</text:span><text:span text:style-name="T2">年</text:span><text:span text:style-name="T4">○○</text:span><text:span text:style-name="T2">月</text:span><text:span text:style-name="T4">○○</text:span><text:span text:style-name="T2">日至</text:span><text:span text:style-name="T4">○○</text:span><text:span text:style-name="T2">月</text:span><text:span text:style-name="T4">○○</text:span><text:span text:style-name="T2">日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table:number-columns-spanned="2" office:value-type="string"><text:p text:style-name="P9"><text:span text:style-name="T2">單位名稱</text:span></text:p></table:table-cell><table:covered-table-cell/><table:table-cell table:style-name="表格1.A2" table:number-rows-spanned="2" table:number-columns-spanned="2" office:value-type="string"><text:p text:style-name="P9"><text:span text:style-name="T2">職稱</text:span></text:p></table:table-cell><table:covered-table-cell/><table:table-cell table:style-name="表格1.A2" table:number-rows-spanned="2" office:value-type="string"><text:p text:style-name="P9"><text:span text:style-name="T2">姓名</text:span></text:p></table:table-cell><table:table-cell table:style-name="表格1.A2" table:number-columns-spanned="8" office:value-type="string"><text:p text:style-name="P9"><text:span text:style-name="T2">獎懲</text:span></text:p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9"><text:span text:style-name="T2">請假及曠職日數</text:span></text:p></table:table-cell><table:covered-table-cell/><table:covered-table-cell/><table:covered-table-cell/><table:covered-table-cell/></table:table-row><table:table-row table:style-name="表格1.3"><table:covered-table-cell table:style-name="表格1.A2"/><table:covered-table-cell/><table:covered-table-cell table:style-name="表格1.A2"/><table:covered-table-cell/><table:covered-table-cell table:style-name="表格1.A2"/><table:table-cell table:style-name="表格1.A2" office:value-type="string"><text:p text:style-name="P9"><text:span text:style-name="T2">嘉獎</text:span></text:p></table:table-cell><table:table-cell table:style-name="表格1.A2" office:value-type="string"><text:p text:style-name="P9"><text:span text:style-name="T2">記功</text:span></text:p></table:table-cell><table:table-cell table:style-name="表格1.A2" table:number-columns-spanned="2" office:value-type="string"><text:p text:style-name="P9"><text:span text:style-name="T2">記</text:span></text:p><text:p text:style-name="P9"><text:span text:style-name="T2">大功</text:span></text:p></table:table-cell><table:covered-table-cell/><table:table-cell table:style-name="表格1.A2" office:value-type="string"><text:p text:style-name="P9"><text:span text:style-name="T2">申誡</text:span></text:p></table:table-cell><table:table-cell table:style-name="表格1.A2" office:value-type="string"><text:p text:style-name="P9"><text:span text:style-name="T2">記過</text:span></text:p></table:table-cell><table:table-cell table:style-name="表格1.A2" table:number-columns-spanned="2" office:value-type="string"><text:p text:style-name="P9"><text:span text:style-name="T2">記</text:span></text:p><text:p text:style-name="P9"><text:span text:style-name="T2">大過</text:span></text:p></table:table-cell><table:covered-table-cell/><table:table-cell table:style-name="表格1.A2" table:number-columns-spanned="2" office:value-type="string"><text:p text:style-name="P9"><text:span text:style-name="T2">事假</text:span><text:span text:style-name="T5">(非安胎)</text:span></text:p></table:table-cell><table:covered-table-cell/><table:table-cell table:style-name="表格1.A2" office:value-type="string"><text:p text:style-name="P9"><text:span text:style-name="T2">病假</text:span><text:span text:style-name="T5">(非安胎)</text:span></text:p></table:table-cell><table:table-cell table:style-name="表格1.A1" table:number-columns-spanned="2" office:value-type="string"><text:p text:style-name="P9"><text:span text:style-name="T2">曠職</text:span></text:p></table:table-cell><table:covered-table-cell/></table:table-row><table:table-row table:style-name="表格1.4"><table:table-cell table:style-name="表格1.A2" table:number-columns-spanned="2" office:value-type="string"><text:p text:style-name="P14" loext:marker-style-name="T2"/></table:table-cell><table:covered-table-cell/><table:table-cell table:style-name="表格1.A2" table:number-columns-spanned="2" office:value-type="string"><text:p text:style-name="P15" loext:marker-style-name="T2"/></table:table-cell><table:covered-table-cell/><table:table-cell table:style-name="表格1.A2" office:value-type="string"><text:p text:style-name="P15" loext:marker-style-name="T2"/></table:table-cell><table:table-cell table:style-name="表格1.A2" office:value-type="string"><text:p text:style-name="P18" loext:marker-style-name="T2"/></table:table-cell><table:table-cell table:style-name="表格1.A2" office:value-type="string"><text:p text:style-name="P18" loext:marker-style-name="T2"/></table:table-cell><table:table-cell table:style-name="表格1.A2" table:number-columns-spanned="2" office:value-type="string"><text:p text:style-name="P18" loext:marker-style-name="T2"/></table:table-cell><table:covered-table-cell/><table:table-cell table:style-name="表格1.A2" office:value-type="string"><text:p text:style-name="P18" loext:marker-style-name="T2"/></table:table-cell><table:table-cell table:style-name="表格1.A2" office:value-type="string"><text:p text:style-name="P18" loext:marker-style-name="T2"/></table:table-cell><table:table-cell table:style-name="表格1.A2" table:number-columns-spanned="2" office:value-type="string"><text:p text:style-name="P18" loext:marker-style-name="T2"/></table:table-cell><table:covered-table-cell/><table:table-cell table:style-name="表格1.A2" table:number-columns-spanned="2" office:value-type="string"><text:p text:style-name="P18" loext:marker-style-name="T2"/></table:table-cell><table:covered-table-cell/><table:table-cell table:style-name="表格1.A2" office:value-type="string"><text:p text:style-name="P18" loext:marker-style-name="T2"/></table:table-cell><table:table-cell table:style-name="表格1.A1" table:number-columns-spanned="2" office:value-type="string"><text:p text:style-name="P18" loext:marker-style-name="T2"/></table:table-cell><table:covered-table-cell/></table:table-row><table:table-row table:style-name="表格1.5"><table:table-cell table:style-name="表格1.A2" table:number-columns-spanned="2" office:value-type="string"><text:p text:style-name="P13"><text:span text:style-name="T2">工作項目<text:line-break/></text:span><text:span text:style-name="T6">（依個人工作職務，自行填列）</text:span></text:p></table:table-cell><table:covered-table-cell/><table:table-cell table:style-name="表格1.A1" table:number-columns-spanned="16" office:value-type="string"><text:p text:style-name="P16" loext:marker-style-name="T2"/><text:p text:style-name="P17" loext:marker-style-name="T2"/><text:p text:style-name="P17" loext:marker-style-name="T2"/><text:p text:style-name="P17" loext:marker-style-name="T2"/><text:p text:style-name="P17" loext:marker-style-name="T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rows-spanned="2" table:number-columns-spanned="3" office:value-type="string"><text:p text:style-name="P9"><text:span text:style-name="T7">考核項目</text:span></text:p></table:table-cell><table:covered-table-cell/><table:covered-table-cell/><table:table-cell table:style-name="表格1.A2" table:number-rows-spanned="2" table:number-columns-spanned="9" office:value-type="string"><text:p text:style-name="P10"><text:span text:style-name="T7">考核內容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6" table:number-columns-spanned="6" office:value-type="string"><text:p text:style-name="P11"><text:span text:style-name="T7">考核等級</text:span></text:p></table:table-cell><table:covered-table-cell/><table:covered-table-cell/><table:covered-table-cell/><table:covered-table-cell/><table:covered-table-cell/></table:table-row><table:table-row table:style-name="表格1.7"><table:covered-table-cell table:style-name="表格1.A2"/><table:covered-table-cell/><table:covered-table-cell/><table:covered-table-cell table:style-name="表格1.A2"/><table:covered-table-cell/><table:covered-table-cell/><table:covered-table-cell/><table:covered-table-cell/><table:covered-table-cell/><table:covered-table-cell/><table:covered-table-cell/><table:covered-table-cell/><table:table-cell table:style-name="表格1.M7" table:number-columns-spanned="2" office:value-type="string"><text:p text:style-name="P9"><text:span text:style-name="T9">A</text:span></text:p></table:table-cell><table:covered-table-cell/><table:table-cell table:style-name="表格1.M7" table:number-columns-spanned="3" office:value-type="string"><text:p text:style-name="P9"><text:span text:style-name="T9">B</text:span></text:p></table:table-cell><table:covered-table-cell/><table:covered-table-cell/><table:table-cell table:style-name="表格1.R7" office:value-type="string"><text:p text:style-name="P9"><text:span text:style-name="T9">C</text:span></text:p></table:table-cell></table:table-row><table:table-row table:style-name="表格1.7"><table:table-cell table:style-name="表格1.A8" table:number-rows-spanned="11" office:value-type="string"><text:p text:style-name="P9"><text:span text:style-name="T2">共</text:span></text:p><text:p text:style-name="P9"><text:span text:style-name="T2">同</text:span></text:p><text:p text:style-name="P9"><text:span text:style-name="T2">考</text:span></text:p><text:p text:style-name="P9"><text:span text:style-name="T2">核</text:span></text:p><text:p text:style-name="P9"><text:span text:style-name="T2">項</text:span></text:p><text:p text:style-name="P9"><text:span text:style-name="T2">目</text:span></text:p></table:table-cell><table:table-cell table:style-name="表格1.B8" table:number-rows-spanned="6" office:value-type="string"><text:p text:style-name="P9"><text:span text:style-name="T2">工作表現</text:span></text:p></table:table-cell><table:table-cell table:style-name="表格1.B8" office:value-type="string"><text:p text:style-name="P9"><text:span text:style-name="T2">時效</text:span></text:p></table:table-cell><table:table-cell table:style-name="表格1.B8" table:number-columns-spanned="9" office:value-type="string"><text:p text:style-name="P13"><text:span text:style-name="T2">是否依限完成公文（務）或人民陳情案件</text:span><text:span text:style-name="T10">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8" table:number-columns-spanned="2" office:value-type="string"><text:p text:style-name="P18" loext:marker-style-name="T2"/></table:table-cell><table:covered-table-cell/><table:table-cell table:style-name="表格1.A8" table:number-columns-spanned="3" office:value-type="string"><text:p text:style-name="P18" loext:marker-style-name="T2"/></table:table-cell><table:covered-table-cell/><table:covered-table-cell/><table:table-cell table:style-name="表格1.R8" office:value-type="string"><text:p text:style-name="P18" loext:marker-style-name="T2"/></table:table-cell></table:table-row><table:table-row table:style-name="表格1.7"><table:covered-table-cell table:style-name="表格1.A8"/><table:covered-table-cell table:style-name="表格1.B8"/><table:table-cell table:style-name="表格1.A2" office:value-type="string"><text:p text:style-name="P9"><text:span text:style-name="T2">品質</text:span></text:p></table:table-cell><table:table-cell table:style-name="表格1.A2" table:number-columns-spanned="9" office:value-type="string"><text:p text:style-name="P13"><text:span text:style-name="T2">是否製作公文（務）或各項表件，完整及正確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8" loext:marker-style-name="T2"/></table:table-cell><table:covered-table-cell/><table:table-cell table:style-name="表格1.M9" table:number-columns-spanned="3" office:value-type="string"><text:p text:style-name="P18" loext:marker-style-name="T2"/></table:table-cell><table:covered-table-cell/><table:covered-table-cell/><table:table-cell table:style-name="表格1.R9" office:value-type="string"><text:p text:style-name="P18" loext:marker-style-name="T2"/></table:table-cell></table:table-row><table:table-row table:style-name="表格1.7"><table:covered-table-cell table:style-name="表格1.A8"/><table:covered-table-cell table:style-name="表格1.B8"/><table:table-cell table:style-name="表格1.A2" office:value-type="string"><text:p text:style-name="P9"><text:span text:style-name="T2">改進</text:span></text:p></table:table-cell><table:table-cell table:style-name="表格1.A2" table:number-columns-spanned="9" office:value-type="string"><text:p text:style-name="P13"><text:span text:style-name="T2">是否對於交辦事項，隨時注意改進工作方法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8" loext:marker-style-name="T2"/></table:table-cell><table:covered-table-cell/><table:table-cell table:style-name="表格1.M9" table:number-columns-spanned="3" office:value-type="string"><text:p text:style-name="P18" loext:marker-style-name="T2"/></table:table-cell><table:covered-table-cell/><table:covered-table-cell/><table:table-cell table:style-name="表格1.R9" office:value-type="string"><text:p text:style-name="P18" loext:marker-style-name="T2"/></table:table-cell></table:table-row><table:table-row table:style-name="表格1.7"><table:covered-table-cell table:style-name="表格1.A8"/><table:covered-table-cell table:style-name="表格1.B8"/><table:table-cell table:style-name="表格1.A2" office:value-type="string"><text:p text:style-name="P9"><text:span text:style-name="T2">態度</text:span></text:p></table:table-cell><table:table-cell table:style-name="表格1.A2" table:number-columns-spanned="9" office:value-type="string"><text:p text:style-name="P13"><text:span text:style-name="T2">是否以熱心及同理心，為洽公民眾或同仁處理公務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8" loext:marker-style-name="T2"/></table:table-cell><table:covered-table-cell/><table:table-cell table:style-name="表格1.M9" table:number-columns-spanned="3" office:value-type="string"><text:p text:style-name="P18" loext:marker-style-name="T2"/></table:table-cell><table:covered-table-cell/><table:covered-table-cell/><table:table-cell table:style-name="表格1.R9" office:value-type="string"><text:p text:style-name="P18" loext:marker-style-name="T2"/></table:table-cell></table:table-row><table:table-row table:style-name="表格1.7"><table:covered-table-cell table:style-name="表格1.A8"/><table:covered-table-cell table:style-name="表格1.B8"/><table:table-cell table:style-name="表格1.A2" office:value-type="string"><text:p text:style-name="P9"><text:span text:style-name="T2">主動</text:span></text:p></table:table-cell><table:table-cell table:style-name="表格1.A2" table:number-columns-spanned="9" office:value-type="string"><text:p text:style-name="P13"><text:span text:style-name="T2">是否不待督促，主動積極處理公務及解決問題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8" loext:marker-style-name="T2"/></table:table-cell><table:covered-table-cell/><table:table-cell table:style-name="表格1.M9" table:number-columns-spanned="3" office:value-type="string"><text:p text:style-name="P18" loext:marker-style-name="T2"/></table:table-cell><table:covered-table-cell/><table:covered-table-cell/><table:table-cell table:style-name="表格1.R9" office:value-type="string"><text:p text:style-name="P18" loext:marker-style-name="T2"/></table:table-cell></table:table-row><table:table-row table:style-name="表格1.7"><table:covered-table-cell table:style-name="表格1.A8"/><table:covered-table-cell table:style-name="表格1.B8"/><table:table-cell table:style-name="表格1.M7" office:value-type="string"><text:p text:style-name="P9"><text:span text:style-name="T2">合作</text:span></text:p></table:table-cell><table:table-cell table:style-name="表格1.M7" table:number-columns-spanned="9" office:value-type="string"><text:p text:style-name="P13"><text:span text:style-name="T2">是否隨時發揮職務協助，積極配合推展業務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13" table:number-columns-spanned="2" office:value-type="string"><text:p text:style-name="P18" loext:marker-style-name="T2"/></table:table-cell><table:covered-table-cell/><table:table-cell table:style-name="表格1.M13" table:number-columns-spanned="3" office:value-type="string"><text:p text:style-name="P18" loext:marker-style-name="T2"/></table:table-cell><table:covered-table-cell/><table:covered-table-cell/><table:table-cell table:style-name="表格1.R13" office:value-type="string"><text:p text:style-name="P18" loext:marker-style-name="T2"/></table:table-cell></table:table-row><table:table-row table:style-name="表格1.7"><table:covered-table-cell table:style-name="表格1.A8"/><table:table-cell table:style-name="表格1.B8" table:number-rows-spanned="3" office:value-type="string"><text:p text:style-name="P9"><text:span text:style-name="T2">品德</text:span></text:p></table:table-cell><table:table-cell table:style-name="表格1.A2" office:value-type="string"><text:p text:style-name="P21"><text:span text:style-name="T2">服從</text:span></text:p></table:table-cell><table:table-cell table:style-name="表格1.A2" table:number-columns-spanned="9" office:value-type="string"><text:p text:style-name="P13"><text:span text:style-name="T2">是否虛心接受長官指導及指揮調度處理公務</text:span><text:span text:style-name="T10">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8" loext:marker-style-name="T2"/></table:table-cell><table:covered-table-cell/><table:table-cell table:style-name="表格1.M9" table:number-columns-spanned="3" office:value-type="string"><text:p text:style-name="P18" loext:marker-style-name="T2"/></table:table-cell><table:covered-table-cell/><table:covered-table-cell/><table:table-cell table:style-name="表格1.R9" office:value-type="string"><text:p text:style-name="P18" loext:marker-style-name="T2"/></table:table-cell></table:table-row><table:table-row table:style-name="表格1.7"><table:covered-table-cell table:style-name="表格1.A8"/><table:covered-table-cell table:style-name="表格1.B8"/><table:table-cell table:style-name="表格1.A2" office:value-type="string"><text:p text:style-name="P9"><text:span text:style-name="T2">品德</text:span></text:p></table:table-cell><table:table-cell table:style-name="表格1.A2" table:number-columns-spanned="9" office:value-type="string"><text:p text:style-name="P13"><text:span text:style-name="T2">是否言行舉止端正、無不良嗜好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8" loext:marker-style-name="T2"/></table:table-cell><table:covered-table-cell/><table:table-cell table:style-name="表格1.M9" table:number-columns-spanned="3" office:value-type="string"><text:p text:style-name="P18" loext:marker-style-name="T2"/></table:table-cell><table:covered-table-cell/><table:covered-table-cell/><table:table-cell table:style-name="表格1.R9" office:value-type="string"><text:p text:style-name="P18" loext:marker-style-name="T2"/></table:table-cell></table:table-row><table:table-row table:style-name="表格1.7"><table:covered-table-cell table:style-name="表格1.A8"/><table:covered-table-cell table:style-name="表格1.B8"/><table:table-cell table:style-name="表格1.M7" office:value-type="string"><text:p text:style-name="P9"><text:span text:style-name="T2">廉能</text:span></text:p></table:table-cell><table:table-cell table:style-name="表格1.M7" table:number-columns-spanned="9" office:value-type="string"><text:p text:style-name="P13"><text:span text:style-name="T2">是否廉潔自持，無收受不當利益或兼職情事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13" table:number-columns-spanned="2" office:value-type="string"><text:p text:style-name="P18" loext:marker-style-name="T2"/></table:table-cell><table:covered-table-cell/><table:table-cell table:style-name="表格1.M13" table:number-columns-spanned="3" office:value-type="string"><text:p text:style-name="P18" loext:marker-style-name="T2"/></table:table-cell><table:covered-table-cell/><table:covered-table-cell/><table:table-cell table:style-name="表格1.R13" office:value-type="string"><text:p text:style-name="P18" loext:marker-style-name="T2"/></table:table-cell></table:table-row><table:table-row table:style-name="表格1.7"><table:covered-table-cell table:style-name="表格1.A8"/><table:table-cell table:style-name="表格1.B8" table:number-rows-spanned="2" office:value-type="string"><text:p text:style-name="P9"><text:span text:style-name="T2">勤惰</text:span></text:p></table:table-cell><table:table-cell table:style-name="表格1.B8" office:value-type="string"><text:p text:style-name="P21"><text:span text:style-name="T2">紀律</text:span></text:p></table:table-cell><table:table-cell table:style-name="表格1.B8" table:number-columns-spanned="9" office:value-type="string"><text:p text:style-name="P13"><text:span text:style-name="T2">是否準時上下班，不遲到早退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8" table:number-columns-spanned="2" office:value-type="string"><text:p text:style-name="P18" loext:marker-style-name="T2"/></table:table-cell><table:covered-table-cell/><table:table-cell table:style-name="表格1.A8" table:number-columns-spanned="3" office:value-type="string"><text:p text:style-name="P18" loext:marker-style-name="T2"/></table:table-cell><table:covered-table-cell/><table:covered-table-cell/><table:table-cell table:style-name="表格1.R8" office:value-type="string"><text:p text:style-name="P18" loext:marker-style-name="T2"/></table:table-cell></table:table-row><table:table-row table:style-name="表格1.18"><table:covered-table-cell table:style-name="表格1.A8"/><table:covered-table-cell table:style-name="表格1.B8"/><table:table-cell table:style-name="表格1.A2" office:value-type="string"><text:p text:style-name="P21"><text:span text:style-name="T2">服務</text:span></text:p></table:table-cell><table:table-cell table:style-name="表格1.A2" table:number-columns-spanned="9" office:value-type="string"><text:p text:style-name="P22"><text:span text:style-name="T2">是否經長官核准指派加班處理公務，不推諉搪塞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9" table:number-columns-spanned="2" office:value-type="string"><text:p text:style-name="P18" loext:marker-style-name="T2"/></table:table-cell><table:covered-table-cell/><table:table-cell table:style-name="表格1.M9" table:number-columns-spanned="3" office:value-type="string"><text:p text:style-name="P18" loext:marker-style-name="T2"/></table:table-cell><table:covered-table-cell/><table:covered-table-cell/><table:table-cell table:style-name="表格1.R9" office:value-type="string"><text:p text:style-name="P18" loext:marker-style-name="T2"/></table:table-cell></table:table-row><table:table-row table:style-name="表格1.19"><table:table-cell table:style-name="表格1.B8" table:number-columns-spanned="2" office:value-type="string"><text:p text:style-name="P23"><text:span text:style-name="T8">個人重大具體優劣事蹟</text:span></text:p></table:table-cell><table:covered-table-cell/><table:table-cell table:style-name="表格1.C19" table:number-columns-spanned="16" office:value-type="string"><text:p text:style-name="P19" loext:marker-style-name="T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" table:number-columns-spanned="2" office:value-type="string"><text:p text:style-name="P12"><text:span text:style-name="T2">面談</text:span></text:p><text:p text:style-name="P12"><text:span text:style-name="T2">紀錄</text:span></text:p></table:table-cell><table:covered-table-cell/><table:table-cell table:style-name="表格1.A1" table:number-columns-spanned="16" office:value-type="string"><text:p text:style-name="P19" loext:marker-style-name="T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" table:number-columns-spanned="8" office:value-type="string"><text:p text:style-name="P12"><text:span text:style-name="T7">直屬長官綜合考評及簽章</text:span></text:p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10" office:value-type="string"><text:p text:style-name="P12"><text:span text:style-name="T7">單位主管綜合考評及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" table:number-columns-spanned="8" office:value-type="string"><text:p text:style-name="P20" loext:marker-style-name="T7"/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10" office:value-type="string"><text:p text:style-name="P20" loext:marker-style-name="T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1">備註：</text:span></text:p>
      <text:list text:style-name="WWNum43">
        <text:list-item>
          <text:p text:style-name="P4"><text:span text:style-name="T12">為期約用人員之進用能符合所需，各機關主管人員應於每年4月及8月考核屬員之平時成績，並將受考人之優劣事蹟記錄於平時考核紀錄表，據以作為年終考核之重要依據。</text:span></text:p>
        </text:list-item>
        <text:list-item>
          <text:p text:style-name="P5"><text:soft-page-break/><text:span text:style-name="T12">平時考核等級，分級如下：</text:span></text:p>
        </text:list-item>
      </text:list>
      <text:p text:style-name="P2"><text:span text:style-name="T13">Ａ</text:span><text:span text:style-name="T12">：表現超出要求水準。</text:span></text:p>
      <text:p text:style-name="P2"><text:span text:style-name="T13">Ｂ</text:span><text:span text:style-name="T12">：表現尚能達到要求水準。</text:span></text:p>
      <text:p text:style-name="P2"><text:span text:style-name="T13">Ｃ</text:span><text:span text:style-name="T12">：表現未盡符合基本要求。</text:span></text:p>
      <text:p text:style-name="P3"><text:span text:style-name="T12">3.受考人如有工作、品德、差勤等重大具體優劣事蹟，足資記錄者，應填列於「個人重大具體優劣事蹟欄」，以作為考評之重要參據。</text:span></text:p>
      <text:p text:style-name="P3"><text:span text:style-name="T12">4.平時考核項目被評定Ｃ級者，單位主管(機關首長)應與當事人面談並詳實記錄，以提升其工作績效；考列ＡＢ級者亦得辦理面談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 fo:padding="0cm" fo:border="none" style:shadow="non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hyphenation-ladder-count="no-limit" style:vertical-align="baseline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8cm" fo:text-indent="-1.905cm" fo:margin-left="4.1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165" loext:num-list-format="%3%、" style:num-suffix="、" style:num-format="1, 2, 3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1.44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81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暨所屬機關約聘（僱）及臨時人員考核要點（草案）</dc:title>
    <meta:initial-creator>Customer</meta:initial-creator>
    <dc:creator>王藝蓉</dc:creator>
    <meta:editing-cycles>4</meta:editing-cycles>
    <meta:print-date>2024-09-05T05:57:00</meta:print-date>
    <meta:creation-date>2025-03-26T00:52:00</meta:creation-date>
    <dc:date>2025-03-26T00:57:00</dc:date>
    <meta:editing-duration>PT2M</meta:editing-duration>
    <meta:generator>LibreOffice/7.6.5.2$Windows_X86_64 LibreOffice_project/38d5f62f85355c192ef5f1dd47c5c0c0c6d6598b</meta:generator>
    <meta:document-statistic meta:table-count="1" meta:image-count="0" meta:object-count="0" meta:page-count="3" meta:paragraph-count="71" meta:word-count="663" meta:character-count="676" meta:non-whitespace-character-count="675"/>
    <meta:user-defined meta:name="AppVersion">16.0000</meta:user-defined>
    <meta:user-defined meta:name="Company">hl</meta:user-defined>
    <meta:template xlink:type="simple" xlink:actuate="onRequest" xlink:title="Normal.dotm" xlink:href=""/>
  </office:meta>
</office:document-meta>
</file>