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2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約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9" table:number-rows-spanned="1" table:style-name="ce11">
            <text:p>111年(機關學校單位名稱）約用人員年終考核清冊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報酬薪點或月支工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到職年月</text:p>
          </table:table-cell>
          <table:table-cell office:value-type="string" table:style-name="ce4">
            <text:p>考核分數</text:p>
          </table:table-cell>
          <table:table-cell office:value-type="string" table:style-name="ce6">
            <text:p>考核等次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約用人員</text:p>
          </table:table-cell>
          <table:table-cell office:value-type="string" table:style-name="ce8">
            <text:p>王○○</text:p>
          </table:table-cell>
          <table:table-cell office:value-type="string" table:style-name="ce5">
            <text:p>70.01.01</text:p>
          </table:table-cell>
          <table:table-cell office:value-type="string" table:style-name="ce5">
            <text:p>280薪點</text:p>
          </table:table-cell>
          <table:table-cell office:value-type="string" table:style-name="ce5">
            <text:p>(請依預算編列科目填寫)</text:p>
          </table:table-cell>
          <table:table-cell office:value-type="string" table:style-name="ce5">
            <text:p>95.01.01</text:p>
          </table:table-cell>
          <table:table-cell office:value-type="string" table:style-name="ce5">
            <text:p>(請按成績高低依序排序)</text:p>
          </table:table-cell>
          <table:table-cell table:style-name="ce9"/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13" table:style-name="ce7">
            <text:p>13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14" table:style-name="ce7">
            <text:p>14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0">
            <text:p>(表格請自行延伸使用並請勿自行調整表格格式)</text:p>
          </table:table-cell>
          <table:table-cell table:number-columns-repeated="7" table:style-name="ce9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約用.$A$1:約用.$I$17" table:base-cell-address="約用.$A$1"/>
        </table:named-expressions>
      </table:table>
      <table:table table:name="基本工資約用人員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11年(機關學校單位名稱）基本工資約用人員年終考核清冊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報酬薪點或月支工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到職年月</text:p>
          </table:table-cell>
          <table:table-cell office:value-type="string" table:style-name="ce4">
            <text:p>考核分數</text:p>
          </table:table-cell>
          <table:table-cell office:value-type="string" table:style-name="ce6">
            <text:p>考核等次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基本工資約用人員</text:p>
          </table:table-cell>
          <table:table-cell office:value-type="string" table:style-name="ce8">
            <text:p>王○○</text:p>
          </table:table-cell>
          <table:table-cell office:value-type="string" table:style-name="ce5">
            <text:p>70.01.01</text:p>
          </table:table-cell>
          <table:table-cell office:value-type="string" table:style-name="ce5">
            <text:p>（基本工資金額）</text:p>
          </table:table-cell>
          <table:table-cell office:value-type="string" table:style-name="ce5">
            <text:p>(請依預算編列科目填寫)</text:p>
          </table:table-cell>
          <table:table-cell office:value-type="string" table:style-name="ce5">
            <text:p>95.01.01</text:p>
          </table:table-cell>
          <table:table-cell office:value-type="string" table:style-name="ce5">
            <text:p>(請按成績高低依序排序)</text:p>
          </table:table-cell>
          <table:table-cell table:style-name="ce13"/>
          <table:table-cell table:number-columns-repeated="16375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0">
            <text:p>(表格請自行延伸使用並請勿自行調整表格格式)</text:p>
          </table:table-cell>
          <table:table-cell table:number-columns-repeated="7" table:style-name="ce13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基本工資約用人員.$A$1:基本工資約用人員.$I$17" table:base-cell-address="基本工資約用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59055118110236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dy</meta:initial-creator>
    <dc:creator>王藝蓉</dc:creator>
    <meta:creation-date>2012-05-21T01:10:28Z</meta:creation-date>
    <dc:date>2025-03-26T02:03:12Z</dc:date>
    <meta:print-date>2022-11-04T09:15:14Z</meta:print-date>
  </office:meta>
</office:document-meta>
</file>