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ableColumn4" style:family="table-column">
      <style:table-column-properties style:column-width="0.4493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4673in" style:use-optimal-column-width="false"/>
    </style:style>
    <style:style style:name="Table3" style:family="table">
      <style:table-properties style:width="5.9166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</style:style>
    <style:style style:name="T23" style:parent-style-name="預設段落字型" style:family="text">
      <style:text-properties style:font-name="標楷體" style:font-size-complex="12pt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26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Row30" style:family="table-row">
      <style:table-row-properties style:min-row-height="1.1166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標楷體" style:font-size-complex="12pt"/>
    </style:style>
    <style:style style:name="T36" style:parent-style-name="預設段落字型" style:family="text">
      <style:text-properties style:font-name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size-complex="12pt"/>
    </style:style>
    <style:style style:name="T44" style:parent-style-name="預設段落字型" style:family="text">
      <style:text-properties style:font-name="標楷體" style:font-size-complex="12pt"/>
    </style:style>
    <style:style style:name="T45" style:parent-style-name="預設段落字型" style:family="text">
      <style:text-properties style:font-name="標楷體" style:font-size-complex="12pt"/>
    </style:style>
    <style:style style:name="T46" style:parent-style-name="預設段落字型" style:family="text">
      <style:text-properties style:font-name="標楷體" style:font-size-complex="12pt"/>
    </style:style>
    <style:style style:name="T47" style:parent-style-name="預設段落字型" style:family="text">
      <style:text-properties style:font-name="標楷體" style:font-size-complex="12pt"/>
    </style:style>
    <style:style style:name="T48" style:parent-style-name="預設段落字型" style:family="text">
      <style:text-properties style:font-name="標楷體"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name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57" style:parent-style-name="預設段落字型" style:family="text">
      <style:text-properties style:font-name="標楷體" style:font-size-complex="12pt"/>
    </style:style>
    <style:style style:name="T58" style:parent-style-name="預設段落字型" style:family="text">
      <style:text-properties style:font-name="標楷體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Row64" style:family="table-row">
      <style:table-row-properties style:min-row-height="1.1166in" style:use-optimal-row-height="false"/>
    </style:style>
    <style:style style:name="TableCell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name="標楷體" style:font-size-complex="12pt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name="標楷體" style:font-size-complex="12pt"/>
    </style:style>
    <style:style style:name="T83" style:parent-style-name="預設段落字型" style:family="text">
      <style:text-properties style:font-name="標楷體" style:font-size-complex="12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Row88" style:family="table-row">
      <style:table-row-properties style:min-row-height="0.677in" style:use-optimal-row-height="false"/>
    </style:style>
    <style:style style:name="TableCell8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style:font-name="標楷體" style:font-size-complex="12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0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Row105" style:family="table-row">
      <style:table-row-properties style:min-row-height="0.7409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size-complex="12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Row122" style:family="table-row">
      <style:table-row-properties style:min-row-height="0.618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="標楷體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Row139" style:family="table-row">
      <style:table-row-properties style:min-row-height="0.6145in" style:use-optimal-row-height="false"/>
    </style:style>
    <style:style style:name="TableCell14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標楷體"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5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Row156" style:family="table-row">
      <style:table-row-properties style:min-row-height="0.6229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="標楷體" style:font-size-complex="12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Row173" style:family="table-row">
      <style:table-row-properties style:min-row-height="0.6166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8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Row190" style:family="table-row">
      <style:table-row-properties style:min-row-height="0.6097in" style:use-optimal-row-height="false"/>
    </style:style>
    <style:style style:name="TableCell191" style:family="table-cell">
      <style:table-cell-properties fo:border-top="0.0069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  <style:text-properties style:font-name="標楷體" style:font-size-complex="12pt"/>
    </style:style>
    <style:style style:name="TableCell193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95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97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199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201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203" style:family="table-cell">
      <style:table-cell-properties fo:border-top="0.0069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 style:line-height-at-least="0in"/>
      <style:text-properties style:font-name="標楷體" style:font-size-complex="12pt"/>
    </style:style>
    <style:style style:name="TableCell205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 style:line-height-at-least="0in"/>
      <style:text-properties style:font-name="標楷體" style:font-size-complex="12pt"/>
    </style:style>
  </office:automatic-styles>
  <office:body>
    <office:text text:use-soft-page-breaks="true">
      <text:p text:style-name="P1"><text:span text:style-name="T2">《機關全銜》獎懲建議名冊【範例】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<text:span text:style-name="T23">具體事蹟</text:span></text:p>
          </table:table-cell>
          <table:table-cell table:style-name="TableCell24">
            <text:p text:style-name="P25">法令依據</text:p>
          </table:table-cell>
          <table:table-cell table:style-name="TableCell26">
            <text:p text:style-name="P27">額度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○○</text:span><text:span text:style-name="T36">處</text:span></text:p>
          </table:table-cell>
          <table:table-cell table:style-name="TableCell37">
            <text:p text:style-name="P38">科員</text:p>
          </table:table-cell>
          <table:table-cell table:style-name="TableCell39">
            <text:p text:style-name="P40">王００</text:p>
          </table:table-cell>
          <table:table-cell table:style-name="TableCell41">
            <text:p text:style-name="P42"><text:span text:style-name="T43">辦理</text:span><text:span text:style-name="T44">○○○</text:span><text:span text:style-name="T45">年度</text:span><text:span text:style-name="T46">○○</text:span><text:span text:style-name="T47">業務考核，榮獲全國第</text:span><text:span text:style-name="T48">1</text:span><text:span text:style-name="T49">名，成績優異。</text:span></text:p>
          </table:table-cell>
          <table:table-cell table:style-name="TableCell50">
            <text:p text:style-name="P51"><text:span text:style-name="T52">花蓮縣政府暨所屬機關學校公務人員獎懲標準及作業程序第</text:span><text:span text:style-name="T53">4</text:span><text:span text:style-name="T54">點第</text:span><text:span text:style-name="T55">1</text:span><text:span text:style-name="T56">款第</text:span><text:span text:style-name="T57">4</text:span><text:span text:style-name="T58">目</text:span></text:p>
          </table:table-cell>
          <table:table-cell table:style-name="TableCell59">
            <text:p text:style-name="P60"><text:span text:style-name="T61">嘉獎一次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○○處</text:p>
          </table:table-cell>
          <table:table-cell table:style-name="TableCell69">
            <text:p text:style-name="P70">科長</text:p>
          </table:table-cell>
          <table:table-cell table:style-name="TableCell71">
            <text:p text:style-name="P72">王００</text:p>
          </table:table-cell>
          <table:table-cell table:style-name="TableCell73">
            <text:p text:style-name="P74">99至100年間疏於督辦「○○業務」，致發生不良後果，情節輕微。</text:p>
          </table:table-cell>
          <table:table-cell table:style-name="TableCell75">
            <text:p text:style-name="P76"><text:span text:style-name="T77">花蓮縣政府暨所屬機關學校公務人員獎懲標準及作業程序第</text:span><text:span text:style-name="T78">4</text:span><text:span text:style-name="T79">點第</text:span><text:span text:style-name="T80">3</text:span><text:span text:style-name="T81">款第</text:span><text:span text:style-name="T82">4</text:span><text:span text:style-name="T83">目</text:span></text:p>
          </table:table-cell>
          <table:table-cell table:style-name="TableCell84">
            <text:p text:style-name="P85">申誡一次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fo:font-size="12pt" style:font-size-asian="12pt"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FootnoteSymbol" style:display-name="Foot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98年辦理ｏｏｏ工作人員獎懲名冊</dc:title>
    <meta:initial-creator>user</meta:initial-creator>
    <dc:creator>謝知玹</dc:creator>
    <meta:creation-date>2011-11-14T01:10:00Z</meta:creation-date>
    <dc:date>2024-12-17T06:06:00Z</dc:date>
    <meta:template xlink:href="Normal" xlink:type="simple"/>
    <meta:editing-cycles>11</meta:editing-cycles>
    <meta:editing-duration>PT1500S</meta:editing-duration>
    <meta:document-statistic meta:page-count="1" meta:paragraph-count="1" meta:word-count="42" meta:character-count="287" meta:row-count="2" meta:non-whitespace-character-count="246"/>
  </office:meta>
</office:document-meta>
</file>