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政府育嬰留職停薪申請書</text:span><text:span text:style-name="T1"/></text:p>
      <text:p text:style-name="P2"/>
      <text:p text:style-name="P2"/>
      <text:p text:style-name="Standard"><text:span text:style-name="T3">本人</text:span><text:span text:style-name="T5">　 <text:s text:c="8"/></text:span><text:span text:style-name="T3">擬申請育嬰留職停薪，自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起至</text:span><text:span text:style-name="T5"> <text:s text:c="3"/></text:span><text:span text:style-name="T3">年</text:span><text:span text:style-name="T5"> <text:s text:c="4"/></text:span><text:span text:style-name="T3">月</text:span><text:span text:style-name="T5"> <text:s text:c="3"/></text:span><text:span text:style-name="T3">日止，合計 </text:span><text:span text:style-name="T5"><text:s text:c="3"/></text:span><text:span text:style-name="T3">年</text:span><text:span text:style-name="T5"> <text:s text:c="3"/></text:span><text:span text:style-name="T3">月，檢陳戶籍謄本證明、子女出生證明。</text:span><text:span text:style-name="T3"><text:line-break/></text:span></text:p>
      <text:p text:style-name="P3"/>
      <text:p text:style-name="P3">此致<text:span text:style-name="T3"/></text:p>
      <text:p text:style-name="P3">花蓮縣政府<text:span text:style-name="T3"/></text:p>
      <text:p text:style-name="P3"/>
      <text:p text:style-name="Standard"><text:span text:style-name="T3">申請人簽章：</text:span></text:p>
      <text:p text:style-name="Standard"><text:span text:style-name="T3">單位 /職稱</text:span><text:span text:style-name="T3">：</text:span><text:span text:style-name="T3">○○處/○○人員</text:span></text:p>
      <text:p text:style-name="P3">身分證字號：</text:p>
      <text:p text:style-name="P3">地　　　址：</text:p>
      <text:p text:style-name="Standard"><text:span text:style-name="T3">聯 絡 電話：</text:span></text:p>
      <text:p text:style-name="P3"/>
      <text:p text:style-name="P3"/>
      <text:p text:style-name="P5"><text:span text:style-name="T3">中華民國　111年　　月　　日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放　棄　書</dc:title>
    <dc:subject/>
    <meta:keyword/>
    <dc:description/>
    <meta:initial-creator>05161</meta:initial-creator>
    <meta:creation-date>2021-04-20T12:04:00</meta:creation-date>
    <dc:creator>劉彥秀</dc:creator>
    <dc:date>2022-05-25T12:45:00</dc:date>
    <meta:editing-cycles>9</meta:editing-cycles>
    <meta:editing-duration>PT15M</meta:editing-duration>
    <meta:document-statistic meta:table-count="0" meta:image-count="0" meta:object-count="0" meta:page-count="1" meta:paragraph-count="10" meta:word-count="104" meta:character-count="165" meta:non-whitespace-character-count="109"/>
    <meta:generator>LibreOffice/7.6.5.2$Windows_X86_64 LibreOffice_project/38d5f62f85355c192ef5f1dd47c5c0c0c6d6598b</meta:generator>
  </office:meta>
</office:document-meta>
</file>