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0.018cm" fo:margin-top="0cm" fo:margin-bottom="0cm" table:align="left" style:writing-mode="lr-tb"/>
    </style:style>
    <style:style style:name="表格1.A" style:family="table-column">
      <style:table-column-properties style:column-width="4.4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757cm"/>
    </style:style>
    <style:style style:name="表格1.D" style:family="table-column">
      <style:table-column-properties style:column-width="5.636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fo:padding-left="0.049cm" fo:padding-right="0.049cm" fo:padding-top="0cm" fo:padding-bottom="0cm" fo:border="1pt solid #000000"/>
    </style:style>
    <style:style style:name="表格1.2" style:family="table-row">
      <style:table-row-properties style:min-row-height="1.191cm" fo:keep-together="always"/>
    </style:style>
    <style:style style:name="表格1.4" style:family="table-row">
      <style:table-row-properties style:min-row-height="2.117cm" fo:keep-together="always"/>
    </style:style>
    <style:style style:name="P1" style:family="paragraph" style:parent-style-name="Standard">
      <style:paragraph-properties fo:line-height="0.706cm" fo:text-align="center" style:justify-single-word="false" fo:orphans="0" fo:widows="0"/>
      <style:text-properties style:letter-kerning="false" style:font-name-complex="Arial1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style:font-name="標楷體" style:letter-kerning="false" style:font-name-asian="標楷體1" style:font-name-complex="Arial1" style:font-size-complex="13.5pt"/>
    </style:style>
    <style:style style:name="P3" style:family="paragraph" style:parent-style-name="Standard">
      <style:paragraph-properties fo:margin-top="0.265cm" fo:margin-bottom="0.265cm" style:contextual-spacing="false" style:line-height-at-least="0.741cm" fo:text-align="center" style:justify-single-word="false" fo:orphans="0" fo:widows="0"/>
      <style:text-properties style:font-name="標楷體" fo:font-size="16pt" style:letter-kerning="false" style:font-name-asian="標楷體1" style:font-size-asian="16pt" style:font-name-complex="Arial1" style:font-size-complex="16pt"/>
    </style:style>
    <style:style style:name="P4" style:family="paragraph" style:parent-style-name="Standard">
      <style:paragraph-properties fo:margin-top="0.265cm" fo:margin-bottom="0.265cm" style:contextual-spacing="false" style:line-height-at-least="0.741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3.5pt" style:letter-kerning="false" style:font-name-asian="標楷體1" style:font-size-asian="13.5pt" style:font-name-complex="Arial1" style:font-size-complex="13.5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Arial" fo:font-size="9pt" style:letter-kerning="false" style:font-name-asian="新細明體" style:font-size-asian="9pt" style:font-name-complex="Arial1" style:font-size-complex="9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loext:padding="0cm" loext:border="0.51pt solid #000000" loext:shadow="none"/>
    </style:style>
    <style:style style:name="T3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.5pt" style:letter-kerning="false" style:font-name-asian="標楷體1" style:font-size-asian="13.5pt" style:font-name-complex="Arial1" style:font-size-complex="13.5pt"/>
    </style:style>
    <style:style style:name="T6" style:family="text">
      <style:text-properties style:font-name="標楷體" style:letter-kerning="false" style:font-name-asian="標楷體1" style:font-name-complex="Arial1" style:font-size-complex="12pt"/>
    </style:style>
    <style:style style:name="T7" style:family="text">
      <style:text-properties style:font-name="Arial" fo:font-size="9pt" style:letter-kerning="false" style:font-name-asian="新細明體" style:font-size-asian="9pt" style:font-name-complex="Arial1" style:font-size-complex="9pt"/>
    </style:style>
    <style:style style:name="T8" style:family="text">
      <style:text-properties style:font-name="Arial" fo:font-size="9pt" style:font-name-asian="新細明體" style:font-size-asian="9pt" style:font-size-complex="9pt"/>
    </style:style>
    <style:style style:name="T9" style:family="text">
      <style:text-properties fo:color="#000000" loext:opacity="100%"/>
    </style:style>
    <style:style style:name="T10" style:family="text">
      <style:text-properties fo:font-size="13.5pt" style:font-size-asian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附 <text:s text:c="2"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花蓮縣政府人事處所屬人事機構人事業務輔導責任區名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輔導人員</text:p>
          </table:table-cell>
          <table:covered-table-cell/>
          <table:covered-table-cell/>
          <table:table-cell table:style-name="表格1.A1" office:value-type="string">
            <text:p text:style-name="P4">受輔導之人事機構</text:p>
          </table:table-cell>
        </table:table-row>
        <table:table-row table:style-name="表格1.1">
          <table:table-cell table:style-name="表格1.A1" office:value-type="string">
            <text:p text:style-name="P4">本職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單位</text:p>
          </table:table-cell>
        </table:table-row>
        <table:table-row table:style-name="表格1.4">
          <table:table-cell table:style-name="表格1.A1" office:value-type="string">
            <text:p text:style-name="P5">花崗國中</text:p>
            <text:p text:style-name="P5">人事室主任</text:p>
            <text:p text:style-name="P5">自強國中</text:p>
            <text:p text:style-name="P5">人事室主任</text:p>
            <text:p text:style-name="P8"/>
          </table:table-cell>
          <table:table-cell table:style-name="表格1.A1" office:value-type="string">
            <text:p text:style-name="P5">洪瑜馡</text:p>
            <text:p text:style-name="P5"> </text:p>
            <text:p text:style-name="P5">楊雅如</text:p>
          </table:table-cell>
          <table:table-cell table:style-name="表格1.A1" office:value-type="string">
            <text:p text:style-name="P5">8323924#215 </text:p>
            <text:p text:style-name="P8"> </text:p>
            <text:p text:style-name="P5">8579555</text:p>
          </table:table-cell>
          <table:table-cell table:style-name="表格1.A1" office:value-type="string">
            <text:p text:style-name="P5">壽豐國中</text:p>
            <text:p text:style-name="P5">平和國中</text:p>
            <text:p text:style-name="P5">萬榮國中</text:p>
            <text:p text:style-name="P5">富源國中</text:p>
            <text:p text:style-name="P5">豐濱國中</text:p>
          </table:table-cell>
        </table:table-row>
        <table:table-row table:style-name="表格1.4">
          <table:table-cell table:style-name="表格1.A1" office:value-type="string">
            <text:p text:style-name="P5">國風國中</text:p>
            <text:p text:style-name="P5">人事室主任</text:p>
            <text:p text:style-name="P5">美崙國中</text:p>
            <text:p text:style-name="P5">人事室主任</text:p>
          </table:table-cell>
          <table:table-cell table:style-name="表格1.A1" office:value-type="string">
            <text:p text:style-name="P5">張琬琪</text:p>
            <text:p text:style-name="P5"> </text:p>
            <text:p text:style-name="P5">黃俊傑</text:p>
          </table:table-cell>
          <table:table-cell table:style-name="表格1.A1" office:value-type="string">
            <text:p text:style-name="P5">8323847#47</text:p>
            <text:p text:style-name="P8"> </text:p>
            <text:p text:style-name="P5">8223537#116</text:p>
          </table:table-cell>
          <table:table-cell table:style-name="表格1.A1" office:value-type="string">
            <text:p text:style-name="P5">三民國中</text:p>
            <text:p text:style-name="P5">玉東國中</text:p>
            <text:p text:style-name="P5">富里國中</text:p>
            <text:p text:style-name="P5">富北國中</text:p>
            <text:p text:style-name="P5">東里國中</text:p>
          </table:table-cell>
        </table:table-row>
        <table:table-row table:style-name="表格1.4">
          <table:table-cell table:style-name="表格1.A1" office:value-type="string">
            <text:p text:style-name="P5">新城國中</text:p>
            <text:p text:style-name="P5">人事室主任</text:p>
            <text:p text:style-name="P5">秀林國中</text:p>
            <text:p text:style-name="P5">人事室主任</text:p>
          </table:table-cell>
          <table:table-cell table:style-name="表格1.A1" office:value-type="string">
            <text:p text:style-name="P5">黃珮珍</text:p>
            <text:p text:style-name="P5"> </text:p>
            <text:p text:style-name="P5">張裕松</text:p>
          </table:table-cell>
          <table:table-cell table:style-name="表格1.A1" office:value-type="string">
            <text:p text:style-name="P5">8263911#216</text:p>
            <text:p text:style-name="P8"> </text:p>
            <text:p text:style-name="P5">8611010#20</text:p>
          </table:table-cell>
          <table:table-cell table:style-name="表格1.A1" office:value-type="string">
            <text:p text:style-name="P5">富世國小</text:p>
            <text:p text:style-name="P5">崇德國小</text:p>
            <text:p text:style-name="P5">和平國小</text:p>
            <text:p text:style-name="P5">西寶國小</text:p>
          </table:table-cell>
        </table:table-row>
        <table:table-row table:style-name="表格1.4">
          <table:table-cell table:style-name="表格1.A1" office:value-type="string">
            <text:p text:style-name="P5">吉安國中</text:p>
            <text:p text:style-name="P5">人事室主任</text:p>
            <text:p text:style-name="P5">宜昌國中</text:p>
            <text:p text:style-name="P5">人事室主任</text:p>
          </table:table-cell>
          <table:table-cell table:style-name="表格1.A1" office:value-type="string">
            <text:p text:style-name="P5">葛蘭寶</text:p>
            <text:p text:style-name="P5"> </text:p>
            <text:p text:style-name="P5"><text:bookmark text:name="_GoBack"/>蔡馥百</text:p>
          </table:table-cell>
          <table:table-cell table:style-name="表格1.A1" office:value-type="string">
            <text:p text:style-name="P5">8523136#111</text:p>
            <text:p text:style-name="P8"> </text:p>
            <text:p text:style-name="P5">8520803#701</text:p>
          </table:table-cell>
          <table:table-cell table:style-name="表格1.A1" office:value-type="string">
            <text:p text:style-name="P5">景美國小</text:p>
            <text:p text:style-name="P5">三棧國小</text:p>
            <text:p text:style-name="P5">佳民國小</text:p>
            <text:p text:style-name="P5">水源國小</text:p>
            <text:p text:style-name="P5">秀林國小</text:p>
          </table:table-cell>
        </table:table-row>
        <table:table-row table:style-name="表格1.4">
          <table:table-cell table:style-name="表格1.A1" office:value-type="string">
            <text:p text:style-name="P5">化仁國中</text:p>
            <text:p text:style-name="P5">人事室主任</text:p>
            <text:p text:style-name="P5">鳳林國中</text:p>
            <text:p text:style-name="P5">人事室主任</text:p>
          </table:table-cell>
          <table:table-cell table:style-name="表格1.A1" office:value-type="string">
            <text:p text:style-name="P5">葉建朝</text:p>
            <text:p text:style-name="P5"> </text:p>
            <text:p text:style-name="P5">陳靖宜</text:p>
          </table:table-cell>
          <table:table-cell table:style-name="表格1.A1" office:value-type="string">
            <text:p text:style-name="P5">8543471#121</text:p>
            <text:p text:style-name="P8"> </text:p>
            <text:p text:style-name="P5">8761101#215</text:p>
          </table:table-cell>
          <table:table-cell table:style-name="表格1.A1" office:value-type="string">
            <text:p text:style-name="P5">鳳林國小</text:p>
            <text:p text:style-name="P5">北林國小</text:p>
            <text:p text:style-name="P5">大榮國小</text:p>
            <text:p text:style-name="P5">鳳仁國小</text:p>
            <text:p text:style-name="P5"><text:span text:style-name="T9">南平中學</text:span></text:p>
          </table:table-cell>
        </table:table-row>
        <table:table-row table:style-name="表格1.4">
          <table:table-cell table:style-name="表格1.A1" office:value-type="string">
            <text:p text:style-name="P5">玉里國小</text:p>
            <text:p text:style-name="P5">人事管理員</text:p>
            <text:p text:style-name="P5">光復國中</text:p>
            <text:p text:style-name="P5">人事室主任</text:p>
          </table:table-cell>
          <table:table-cell table:style-name="表格1.A1" office:value-type="string">
            <text:p text:style-name="P6">陳英傑</text:p>
            <text:p text:style-name="P6"/>
            <text:p text:style-name="P6">蔡宗憲</text:p>
          </table:table-cell>
          <table:table-cell table:style-name="表格1.A1" office:value-type="string">
            <text:p text:style-name="P5">8882007#151</text:p>
            <text:p text:style-name="P5"/>
            <text:p text:style-name="P5">8701027#209</text:p>
          </table:table-cell>
          <table:table-cell table:style-name="表格1.A1" office:value-type="string">
            <text:p text:style-name="P5">光復國小</text:p>
            <text:p text:style-name="P5">大進國小</text:p>
            <text:p text:style-name="P5">西富國小</text:p>
            <text:p text:style-name="P5">大興國小</text:p>
            <text:p text:style-name="P5">太巴塱國小</text:p>
          </table:table-cell>
        </table:table-row>
        <text:soft-page-break/>
        <table:table-row table:style-name="表格1.4">
          <table:table-cell table:style-name="表格1.A1" office:value-type="string">
            <text:p text:style-name="P5">瑞穗國中</text:p>
            <text:p text:style-name="P5">人事室主任</text:p>
            <text:p text:style-name="P5">玉里國中</text:p>
            <text:p text:style-name="P5">人事室主任</text:p>
          </table:table-cell>
          <table:table-cell table:style-name="表格1.A1" office:value-type="string">
            <text:p text:style-name="P6">羅文惠</text:p>
            <text:p text:style-name="P2"><text:span text:style-name="T10"> </text:span></text:p>
            <text:p text:style-name="P6">李婉菽</text:p>
          </table:table-cell>
          <table:table-cell table:style-name="表格1.A1" office:value-type="string">
            <text:p text:style-name="P5">8873111#50</text:p>
            <text:p text:style-name="P8"> </text:p>
            <text:p text:style-name="P5">8882054#15</text:p>
          </table:table-cell>
          <table:table-cell table:style-name="表格1.A1" office:value-type="string">
            <text:p text:style-name="P5">太平國小</text:p>
            <text:p text:style-name="P5">卓清國小</text:p>
            <text:p text:style-name="P5">卓樂國小</text:p>
            <text:p text:style-name="P5">古風國小</text:p>
            <text:p text:style-name="P5">卓楓國小</text:p>
            <text:p text:style-name="P5">大禹國小</text:p>
          </table:table-cell>
        </table:table-row>
        <table:table-row table:style-name="表格1.4">
          <table:table-cell table:style-name="表格1.A1" office:value-type="string">
            <text:p text:style-name="P5">花蓮市公所</text:p>
            <text:p text:style-name="P5">人事室主任</text:p>
            <text:p text:style-name="P5">明義國小</text:p>
            <text:p text:style-name="P5">人事室主任</text:p>
          </table:table-cell>
          <table:table-cell table:style-name="表格1.A1" office:value-type="string">
            <text:p text:style-name="P6">黃心嫻</text:p>
            <text:p text:style-name="P6"> </text:p>
            <text:p text:style-name="P6">許瀞文</text:p>
          </table:table-cell>
          <table:table-cell table:style-name="表格1.A1" office:value-type="string">
            <text:p text:style-name="P5">8351021</text:p>
            <text:p text:style-name="P8"> </text:p>
            <text:p text:style-name="P5">8352308</text:p>
          </table:table-cell>
          <table:table-cell table:style-name="表格1.A1" office:value-type="string">
            <text:p text:style-name="P5">花蓮市民代表會</text:p>
            <text:p text:style-name="P5">花蓮戶政事務所</text:p>
            <text:p text:style-name="P5">明禮國小</text:p>
            <text:p text:style-name="P5">信義國小</text:p>
            <text:p text:style-name="P5">北濱國小</text:p>
          </table:table-cell>
        </table:table-row>
        <table:table-row table:style-name="表格1.4">
          <table:table-cell table:style-name="表格1.A1" office:value-type="string">
            <text:p text:style-name="P5">吉安鄉公所</text:p>
            <text:p text:style-name="P5">人事室主任</text:p>
            <text:p text:style-name="P5">中正國小</text:p>
            <text:p text:style-name="P5">人事室主任</text:p>
          </table:table-cell>
          <table:table-cell table:style-name="表格1.A1" office:value-type="string">
            <text:p text:style-name="P6">曾金雀</text:p>
            <text:p text:style-name="P6"/>
            <text:p text:style-name="P6">林岢嬅</text:p>
          </table:table-cell>
          <table:table-cell table:style-name="表格1.A1" office:value-type="string">
            <text:p text:style-name="P1"><text:span text:style-name="T4">8226121#141</text:span><text:span text:style-name="T8"> </text:span></text:p>
            <text:p text:style-name="P5"/>
            <text:p text:style-name="P5">8322819#167</text:p>
          </table:table-cell>
          <table:table-cell table:style-name="表格1.A1" office:value-type="string">
            <text:p text:style-name="P5">吉安鄉民代表會</text:p>
            <text:p text:style-name="P5">吉安戶政事務所</text:p>
            <text:p text:style-name="P5">馬遠國小</text:p>
            <text:p text:style-name="P5">西林國小</text:p>
            <text:p text:style-name="P5">紅葉國小</text:p>
          </table:table-cell>
        </table:table-row>
        <table:table-row table:style-name="表格1.4">
          <table:table-cell table:style-name="表格1.A1" office:value-type="string">
            <text:p text:style-name="P5">新城鄉公所</text:p>
            <text:p text:style-name="P5">人事室主任</text:p>
            <text:p text:style-name="P5">明廉國小</text:p>
            <text:p text:style-name="P5">人事室主任</text:p>
          </table:table-cell>
          <table:table-cell table:style-name="表格1.A1" office:value-type="string">
            <text:p text:style-name="P5">林翠屏</text:p>
            <text:p text:style-name="P5"> </text:p>
            <text:p text:style-name="P5">陳彥豪</text:p>
          </table:table-cell>
          <table:table-cell table:style-name="表格1.A1" office:value-type="string">
            <text:p text:style-name="P5">8267223#121</text:p>
            <text:p text:style-name="P8"> </text:p>
            <text:p text:style-name="P5">8569088#15</text:p>
          </table:table-cell>
          <table:table-cell table:style-name="表格1.A1" office:value-type="string">
            <text:p text:style-name="P5">新城鄉民代表會</text:p>
            <text:p text:style-name="P5">新城戶政事務所</text:p>
            <text:p text:style-name="P5">銅門國小</text:p>
            <text:p text:style-name="P5">銅蘭國小</text:p>
            <text:p text:style-name="P5">文蘭國小</text:p>
          </table:table-cell>
        </table:table-row>
        <table:table-row table:style-name="表格1.4">
          <table:table-cell table:style-name="表格1.A1" office:value-type="string">
            <text:p text:style-name="P5">壽豐鄉公所</text:p>
            <text:p text:style-name="P5">人事室主任</text:p>
            <text:p text:style-name="P5">明恥國小</text:p>
            <text:p text:style-name="P5">人事室主任</text:p>
          </table:table-cell>
          <table:table-cell table:style-name="表格1.A1" office:value-type="string">
            <text:p text:style-name="P5">黃郁婷</text:p>
            <text:p text:style-name="P5"> </text:p>
            <text:p text:style-name="P5">洪明智</text:p>
          </table:table-cell>
          <table:table-cell table:style-name="表格1.A1" office:value-type="string">
            <text:p text:style-name="P5">8653982</text:p>
            <text:p text:style-name="P8"> </text:p>
            <text:p text:style-name="P5">8222231#707</text:p>
          </table:table-cell>
          <table:table-cell table:style-name="表格1.A1" office:value-type="string">
            <text:p text:style-name="P5">壽豐鄉民代表會</text:p>
            <text:p text:style-name="P5">壽豐戶政事務所</text:p>
            <text:p text:style-name="P5">壽豐國小</text:p>
            <text:p text:style-name="P5">豐山國小</text:p>
            <text:p text:style-name="P5">豐裡國小</text:p>
          </table:table-cell>
        </table:table-row>
        <table:table-row table:style-name="表格1.4">
          <table:table-cell table:style-name="表格1.A1" office:value-type="string">
            <text:p text:style-name="P5">鳳林鎮公所</text:p>
            <text:p text:style-name="P5">人事室主任</text:p>
            <text:p text:style-name="P5">忠孝國小</text:p>
            <text:p text:style-name="P5">人事室主任</text:p>
            <text:p text:style-name="P5">花蓮地政事務所</text:p>
            <text:p text:style-name="P5">人事室主任</text:p>
          </table:table-cell>
          <table:table-cell table:style-name="表格1.A1" office:value-type="string">
            <text:p text:style-name="P5">盛藹愛</text:p>
            <text:p text:style-name="P5"> </text:p>
            <text:p text:style-name="P5">邱傳翔</text:p>
            <text:p text:style-name="P5"/>
            <text:p text:style-name="P5">陳麗鳳</text:p>
          </table:table-cell>
          <table:table-cell table:style-name="表格1.A1" office:value-type="string">
            <text:p text:style-name="P5">8762771#103</text:p>
            <text:p text:style-name="P8"> </text:p>
            <text:p text:style-name="P5">8351218#207</text:p>
            <text:p text:style-name="P5"/>
            <text:p text:style-name="P5">8234543#125</text:p>
          </table:table-cell>
          <table:table-cell table:style-name="表格1.A1" office:value-type="string">
            <text:p text:style-name="P5">鳳林鎮民代表會</text:p>
            <text:p text:style-name="P5">鳳林戶政事務所</text:p>
            <text:p text:style-name="P5">長橋國小</text:p>
            <text:p text:style-name="P5">林榮國小</text:p>
            <text:p text:style-name="P5">鳳林地政事務所</text:p>
          </table:table-cell>
        </table:table-row>
        <table:table-row table:style-name="表格1.4">
          <table:table-cell table:style-name="表格1.A1" office:value-type="string">
            <text:p text:style-name="P5">光復鄉公所</text:p>
            <text:p text:style-name="P5">人事室主任</text:p>
            <text:p text:style-name="P5">鑄強國小</text:p>
            <text:p text:style-name="P5">人事室主任</text:p>
          </table:table-cell>
          <table:table-cell table:style-name="表格1.A1" office:value-type="string">
            <text:p text:style-name="P5">張修維</text:p>
            <text:p text:style-name="P5"> </text:p>
            <text:p text:style-name="P5">鄭景宜</text:p>
          </table:table-cell>
          <table:table-cell table:style-name="表格1.A1" office:value-type="string">
            <text:p text:style-name="P5">8700219</text:p>
            <text:p text:style-name="P8"> </text:p>
            <text:p text:style-name="P5">8223787#171</text:p>
          </table:table-cell>
          <table:table-cell table:style-name="表格1.A1" office:value-type="string">
            <text:p text:style-name="P5">光復鄉民代表會</text:p>
            <text:p text:style-name="P5">光復戶政事務所</text:p>
            <text:p text:style-name="P5">舞鶴國小</text:p>
            <text:p text:style-name="P5">富源國小</text:p>
            <text:p text:style-name="P5">奇美國小</text:p>
          </table:table-cell>
        </table:table-row>
        <text:soft-page-break/>
        <table:table-row table:style-name="表格1.4">
          <table:table-cell table:style-name="表格1.A1" office:value-type="string">
            <text:p text:style-name="P5">瑞穗鄉公所</text:p>
            <text:p text:style-name="P5">人事室主任</text:p>
            <text:p text:style-name="P5">瑞穗國小</text:p>
            <text:p text:style-name="P5">人事管理員</text:p>
          </table:table-cell>
          <table:table-cell table:style-name="表格1.A1" office:value-type="string">
            <text:p text:style-name="P5">胡宗德</text:p>
            <text:p text:style-name="P5"> </text:p>
            <text:p text:style-name="P5">黃稜喬</text:p>
            <text:p text:style-name="P5"/>
          </table:table-cell>
          <table:table-cell table:style-name="表格1.A1" office:value-type="string">
            <text:p text:style-name="P5">8872222#160</text:p>
            <text:p text:style-name="P8"> </text:p>
            <text:p text:style-name="P5">8876366#120</text:p>
          </table:table-cell>
          <table:table-cell table:style-name="表格1.A1" office:value-type="string">
            <text:p text:style-name="P5">瑞穗鄉民代表會</text:p>
            <text:p text:style-name="P5">瑞穗戶政事務所</text:p>
            <text:p text:style-name="P5">瑞北國小</text:p>
            <text:p text:style-name="P5">瑞美國小</text:p>
            <text:p text:style-name="P5">鶴岡國小</text:p>
            <text:p text:style-name="P5">春日國小</text:p>
          </table:table-cell>
        </table:table-row>
        <table:table-row table:style-name="表格1.4">
          <table:table-cell table:style-name="表格1.A1" office:value-type="string">
            <text:p text:style-name="P5">豐濱鄉公所</text:p>
            <text:p text:style-name="P5">人事室主任</text:p>
            <text:p text:style-name="P5">宜昌國小</text:p>
            <text:p text:style-name="P5">人事室主任</text:p>
          </table:table-cell>
          <table:table-cell table:style-name="表格1.A1" office:value-type="string">
            <text:p text:style-name="P5">李玲慧</text:p>
            <text:p text:style-name="P5"/>
            <text:p text:style-name="P5">林貴榮</text:p>
          </table:table-cell>
          <table:table-cell table:style-name="表格1.A1" office:value-type="string">
            <text:p text:style-name="P5">8791185</text:p>
            <text:p text:style-name="P8"> </text:p>
            <text:p text:style-name="P5">8520209#803</text:p>
          </table:table-cell>
          <table:table-cell table:style-name="表格1.A1" office:value-type="string">
            <text:p text:style-name="P5">豐濱鄉民代表會</text:p>
            <text:p text:style-name="P5">豐濱戶政事務所</text:p>
            <text:p text:style-name="P5">港口國小</text:p>
            <text:p text:style-name="P5">靜浦國小</text:p>
          </table:table-cell>
        </table:table-row>
        <table:table-row table:style-name="表格1.4">
          <table:table-cell table:style-name="表格1.A1" office:value-type="string">
            <text:p text:style-name="P5">富里鄉公所</text:p>
            <text:p text:style-name="P5">人事室主任</text:p>
            <text:p text:style-name="P5">北昌國小</text:p>
            <text:p text:style-name="P5">人事管理員</text:p>
          </table:table-cell>
          <table:table-cell table:style-name="表格1.A1" office:value-type="string">
            <text:p text:style-name="P5">郭永和</text:p>
            <text:p text:style-name="P5"> </text:p>
            <text:p text:style-name="P5">陳祈卉</text:p>
          </table:table-cell>
          <table:table-cell table:style-name="表格1.A1" office:value-type="string">
            <text:p text:style-name="P5">8831110#125</text:p>
            <text:p text:style-name="P8"> </text:p>
            <text:p text:style-name="P5">8562619#702</text:p>
          </table:table-cell>
          <table:table-cell table:style-name="表格1.A1" office:value-type="string">
            <text:p text:style-name="P5">富里鄉民代表會</text:p>
            <text:p text:style-name="P5">富里戶政事務所</text:p>
            <text:p text:style-name="P5">富里國小</text:p>
            <text:p text:style-name="P5">東里國小</text:p>
            <text:p text:style-name="P5">明里國小</text:p>
          </table:table-cell>
        </table:table-row>
        <table:table-row table:style-name="表格1.4">
          <table:table-cell table:style-name="表格1.A1" office:value-type="string">
            <text:p text:style-name="P5">秀林鄉公所</text:p>
            <text:p text:style-name="P5">人事室主任</text:p>
            <text:p text:style-name="P5">中原國小</text:p>
            <text:p text:style-name="P5">人事室主任</text:p>
          </table:table-cell>
          <table:table-cell table:style-name="表格1.A1" office:value-type="string">
            <text:p text:style-name="P5">黎孝萱</text:p>
            <text:p text:style-name="P5"> </text:p>
            <text:p text:style-name="P5">何慧莉</text:p>
          </table:table-cell>
          <table:table-cell table:style-name="表格1.A1" office:value-type="string">
            <text:p text:style-name="P5">8612116#401</text:p>
            <text:p text:style-name="P8"> </text:p>
            <text:p text:style-name="P5">8333547#118</text:p>
          </table:table-cell>
          <table:table-cell table:style-name="表格1.A1" office:value-type="string">
            <text:p text:style-name="P5">秀林鄉民代表會</text:p>
            <text:p text:style-name="P5">秀林戶政事務所</text:p>
            <text:p text:style-name="P5">萬寧國小</text:p>
            <text:p text:style-name="P5">東竹國小</text:p>
          </table:table-cell>
        </table:table-row>
        <table:table-row table:style-name="表格1.4">
          <table:table-cell table:style-name="表格1.A1" office:value-type="string">
            <text:p text:style-name="P5">萬榮鄉公所</text:p>
            <text:p text:style-name="P5">人事室主任</text:p>
            <text:p text:style-name="P5">吉安國小</text:p>
            <text:p text:style-name="P5">人事室主任</text:p>
          </table:table-cell>
          <table:table-cell table:style-name="表格1.A1" office:value-type="string">
            <text:p text:style-name="P5">江川星</text:p>
            <text:p text:style-name="P5"> </text:p>
            <text:p text:style-name="P5">潘純慧</text:p>
          </table:table-cell>
          <table:table-cell table:style-name="表格1.A1" office:value-type="string">
            <text:p text:style-name="P5">8751321#191</text:p>
            <text:p text:style-name="P8"> </text:p>
            <text:p text:style-name="P5">8523984#115</text:p>
          </table:table-cell>
          <table:table-cell table:style-name="表格1.A1" office:value-type="string">
            <text:p text:style-name="P5">萬榮鄉民代表會</text:p>
            <text:p text:style-name="P5">萬榮戶政事務所</text:p>
            <text:p text:style-name="P5">萬榮國小</text:p>
            <text:p text:style-name="P5">明利國小</text:p>
            <text:p text:style-name="P5">見晴國小</text:p>
          </table:table-cell>
        </table:table-row>
        <table:table-row table:style-name="表格1.4">
          <table:table-cell table:style-name="表格1.A1" office:value-type="string">
            <text:p text:style-name="P5">卓溪鄉公所</text:p>
            <text:p text:style-name="P5">人事室主任</text:p>
            <text:p text:style-name="P5">太昌國小</text:p>
            <text:p text:style-name="P5">人事管理員</text:p>
          </table:table-cell>
          <table:table-cell table:style-name="表格1.A1" office:value-type="string">
            <text:p text:style-name="P5">林家惠</text:p>
            <text:p text:style-name="P5"> </text:p>
            <text:p text:style-name="P5">劉姿吟</text:p>
          </table:table-cell>
          <table:table-cell table:style-name="表格1.A1" office:value-type="string">
            <text:p text:style-name="P5">8883118#701</text:p>
            <text:p text:style-name="P8"> </text:p>
            <text:p text:style-name="P5">8571746#205</text:p>
          </table:table-cell>
          <table:table-cell table:style-name="表格1.A1" office:value-type="string">
            <text:p text:style-name="P5">卓溪代表會</text:p>
            <text:p text:style-name="P5">卓溪戶政事務所</text:p>
            <text:p text:style-name="P5">卓溪國小</text:p>
            <text:p text:style-name="P5">崙山國小</text:p>
            <text:p text:style-name="P5">立山國小</text:p>
          </table:table-cell>
        </table:table-row>
        <table:table-row table:style-name="表格1.4">
          <table:table-cell table:style-name="表格1.A1" office:value-type="string">
            <text:p text:style-name="P5">玉里鎮公所</text:p>
            <text:p text:style-name="P5">人事室主任</text:p>
            <text:p text:style-name="P5">化仁國小</text:p>
            <text:p text:style-name="P5">人事室主任</text:p>
          </table:table-cell>
          <table:table-cell table:style-name="表格1.A1" office:value-type="string">
            <text:p text:style-name="P5">廖文祥</text:p>
            <text:p text:style-name="P5"> </text:p>
            <text:p text:style-name="P5">劉家瑜</text:p>
          </table:table-cell>
          <table:table-cell table:style-name="表格1.A1" office:value-type="string">
            <text:p text:style-name="P5">8883166#210</text:p>
            <text:p text:style-name="P8"> </text:p>
            <text:p text:style-name="P5">8528720#305</text:p>
          </table:table-cell>
          <table:table-cell table:style-name="表格1.A1" office:value-type="string">
            <text:p text:style-name="P5">玉里鎮民代表會</text:p>
            <text:p text:style-name="P5">玉里戶政事務所</text:p>
            <text:p text:style-name="P5">吳江國小</text:p>
            <text:p text:style-name="P5">學田國小</text:p>
            <text:p text:style-name="P5">永豐國小</text:p>
          </table:table-cell>
        </table:table-row>
        <table:table-row table:style-name="表格1.4">
          <table:table-cell table:style-name="表格1.A1" office:value-type="string">
            <text:p text:style-name="P5">地方稅務局</text:p>
            <text:p text:style-name="P5">人事室主任</text:p>
            <text:p text:style-name="P5">稻香國小</text:p>
            <text:p text:style-name="P5">人事室主任</text:p>
          </table:table-cell>
          <table:table-cell table:style-name="表格1.A1" office:value-type="string">
            <text:p text:style-name="P5">鄭秋燕</text:p>
            <text:p text:style-name="P5"> </text:p>
            <text:p text:style-name="P5">李柏漢</text:p>
          </table:table-cell>
          <table:table-cell table:style-name="表格1.A1" office:value-type="string">
            <text:p text:style-name="P5">8226121#141</text:p>
            <text:p text:style-name="P8"> </text:p>
            <text:p text:style-name="P5">8524663#601</text:p>
          </table:table-cell>
          <table:table-cell table:style-name="表格1.A1" office:value-type="string">
            <text:p text:style-name="P5">月眉國小</text:p>
            <text:p text:style-name="P5">水璉國小</text:p>
            <text:p text:style-name="P5">新社國小</text:p>
            <text:p text:style-name="P5">豐濱國小</text:p>
          </table:table-cell>
        </table:table-row>
        <text:soft-page-break/>
        <table:table-row table:style-name="表格1.4">
          <table:table-cell table:style-name="表格1.A1" office:value-type="string">
            <text:p text:style-name="P5">衛生局</text:p>
            <text:p text:style-name="P5">人事室主任</text:p>
            <text:p text:style-name="P5">環保局</text:p>
            <text:p text:style-name="P5">人事室主任</text:p>
            <text:p text:style-name="P5">新城國小</text:p>
            <text:p text:style-name="P5">人事管理員</text:p>
          </table:table-cell>
          <table:table-cell table:style-name="表格1.A1" office:value-type="string">
            <text:p text:style-name="P5">鄭如瑛</text:p>
            <text:p text:style-name="P5"/>
            <text:p text:style-name="P5">吳成發</text:p>
            <text:p text:style-name="P5"/>
            <text:p text:style-name="P5">余玉如</text:p>
          </table:table-cell>
          <table:table-cell table:style-name="表格1.A1" office:value-type="string">
            <text:p text:style-name="P5">8226950</text:p>
            <text:p text:style-name="P5"/>
            <text:p text:style-name="P5">8224389</text:p>
            <text:p text:style-name="P5"/>
            <text:p text:style-name="P5">8611006#107</text:p>
          </table:table-cell>
          <table:table-cell table:style-name="表格1.A1" office:value-type="string">
            <text:p text:style-name="P5"/>
            <text:p text:style-name="P5">南華國小</text:p>
            <text:p text:style-name="P5">志學國小</text:p>
            <text:p text:style-name="P5">平和國小</text:p>
            <text:p text:style-name="P5">溪口國小</text:p>
          </table:table-cell>
        </table:table-row>
        <table:table-row table:style-name="表格1.4">
          <table:table-cell table:style-name="表格1.A1" office:value-type="string">
            <text:p text:style-name="P5">文化局</text:p>
            <text:p text:style-name="P5">人事室主任</text:p>
            <text:p text:style-name="P5">北埔國小</text:p>
            <text:p text:style-name="P5">人事室主任</text:p>
          </table:table-cell>
          <table:table-cell table:style-name="表格1.A1" office:value-type="string">
            <text:p text:style-name="P5">林燕玉</text:p>
            <text:p text:style-name="P5"> </text:p>
            <text:p text:style-name="P5">高筱婷</text:p>
          </table:table-cell>
          <table:table-cell table:style-name="表格1.A1" office:value-type="string">
            <text:p text:style-name="P5">8227121#122</text:p>
            <text:p text:style-name="P8"> </text:p>
            <text:p text:style-name="P5">8264624#67</text:p>
          </table:table-cell>
          <table:table-cell table:style-name="表格1.A1" office:value-type="string">
            <text:p text:style-name="P5">復興國小</text:p>
            <text:p text:style-name="P5">國福國小</text:p>
            <text:p text:style-name="P5">康樂國小</text:p>
            <text:p text:style-name="P5">嘉里國小</text:p>
          </table:table-cell>
        </table:table-row>
        <table:table-row table:style-name="表格1.4">
          <table:table-cell table:style-name="表格1.A1" office:value-type="string">
            <text:p text:style-name="P5">消防局</text:p>
            <text:p text:style-name="P5">人事室主任</text:p>
            <text:p text:style-name="P5">中華國小</text:p>
            <text:p text:style-name="P5">人事室主任</text:p>
          </table:table-cell>
          <table:table-cell table:style-name="表格1.A1" office:value-type="string">
            <text:p text:style-name="P5">吳仲康</text:p>
            <text:p text:style-name="P5"> </text:p>
            <text:p text:style-name="P5">倪竹薇</text:p>
          </table:table-cell>
          <table:table-cell table:style-name="表格1.A1" office:value-type="string">
            <text:p text:style-name="P5">8462119#4601</text:p>
            <text:p text:style-name="P8"> </text:p>
            <text:p text:style-name="P5">8324308#602</text:p>
          </table:table-cell>
          <table:table-cell table:style-name="表格1.A1" office:value-type="string">
            <text:p text:style-name="P5">三民國小</text:p>
            <text:p text:style-name="P5">觀音國小</text:p>
            <text:p text:style-name="P5">長良國小</text:p>
          </table:table-cell>
        </table:table-row>
        <table:table-row table:style-name="表格1.4">
          <table:table-cell table:style-name="表格1.A1" office:value-type="string">
            <text:p text:style-name="P5">玉里地政事務所</text:p>
            <text:p text:style-name="P5">人事管理員</text:p>
            <text:p text:style-name="P5">中城國小</text:p>
            <text:p text:style-name="P5">人事室主任</text:p>
          </table:table-cell>
          <table:table-cell table:style-name="表格1.A1" office:value-type="string">
            <text:p text:style-name="P5">謝依潔</text:p>
            <text:p text:style-name="P5"> </text:p>
            <text:p text:style-name="P5">高吉雄</text:p>
          </table:table-cell>
          <table:table-cell table:style-name="表格1.A1" office:value-type="string">
            <text:p text:style-name="P5">8883936</text:p>
            <text:p text:style-name="P8"> </text:p>
            <text:p text:style-name="P5">8882372#171</text:p>
          </table:table-cell>
          <table:table-cell table:style-name="表格1.A1" office:value-type="string">
            <text:p text:style-name="P5">源城國小</text:p>
            <text:p text:style-name="P5">樂合國小</text:p>
            <text:p text:style-name="P5">高寮國小</text:p>
            <text:p text:style-name="P5">松浦國小</text:p>
            <text:p text:style-name="P5">德武國小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景宜</meta:initial-creator>
    <dc:creator>廖倚君</dc:creator>
    <meta:editing-cycles>11</meta:editing-cycles>
    <meta:print-date>2025-03-06T08:35:00</meta:print-date>
    <meta:creation-date>2025-01-23T03:29:00</meta:creation-date>
    <dc:date>2025-03-06T08:39:00</dc:date>
    <meta:editing-duration>PT59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4" meta:paragraph-count="378" meta:word-count="1295" meta:character-count="1823" meta:non-whitespace-character-count="1774"/>
    <meta:user-defined meta:name="AppVersion">16.0000</meta:user-defined>
    <meta:template xlink:type="simple" xlink:actuate="onRequest" xlink:title="Normal.dotm" xlink:href=""/>
  </office:meta>
</office:document-meta>
</file>