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4cm" style:rel-column-width="878*"/>
    </style:style>
    <style:style style:name="表格1.B" style:family="table-column">
      <style:table-column-properties style:column-width="1.991cm" style:rel-column-width="1135*"/>
    </style:style>
    <style:style style:name="表格1.C" style:family="table-column">
      <style:table-column-properties style:column-width="3.48cm" style:rel-column-width="1984*"/>
    </style:style>
    <style:style style:name="表格1.D" style:family="table-column">
      <style:table-column-properties style:column-width="2.487cm" style:rel-column-width="1418*"/>
    </style:style>
    <style:style style:name="表格1.E" style:family="table-column">
      <style:table-column-properties style:column-width="8.5cm" style:rel-column-width="4845*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9.029cm" fo:keep-together="auto"/>
    </style:style>
    <style:style style:name="表格1.3" style:family="table-row">
      <style:table-row-properties style:min-row-height="0.783cm" fo:keep-together="auto"/>
    </style:style>
    <style:style style:name="表格1.6" style:family="table-row">
      <style:table-row-properties style:min-row-height="0.603cm" fo:keep-together="auto"/>
    </style:style>
    <style:style style:name="表格1.8" style:family="table-row">
      <style:table-row-properties style:min-row-height="3.475cm" fo:keep-together="auto"/>
    </style:style>
    <style:style style:name="表格1.9" style:family="table-row">
      <style:table-row-properties style:min-row-height="5.23cm" fo:keep-together="auto"/>
    </style:style>
    <style:style style:name="表格1.10" style:family="table-row">
      <style:table-row-properties style:min-row-height="0.568cm" fo:keep-together="auto"/>
    </style:style>
    <style:style style:name="表格1.12" style:family="table-row">
      <style:table-row-properties style:min-row-height="0.61cm" fo:keep-together="auto"/>
    </style:style>
    <style:style style:name="表格1.14" style:family="table-row">
      <style:table-row-properties style:min-row-height="0.5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2">
      <style:paragraph-properties fo:margin-left="0.801cm" fo:margin-right="0cm" fo:line-height="0.776cm" fo:text-align="justify" style:justify-single-word="false" fo:text-indent="-0.801cm" style:auto-text-indent="false"/>
    </style:style>
    <style:style style:name="P5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</style:style>
    <style:style style:name="P6" style:family="paragraph" style:parent-style-name="Standard" style:list-style-name="WW8Num10">
      <style:paragraph-properties fo:line-height="0.776cm" fo:text-align="justify" style:justify-single-word="false"/>
    </style:style>
    <style:style style:name="P7" style:family="paragraph" style:parent-style-name="Standard" style:list-style-name="WW8Num6">
      <style:paragraph-properties fo:line-height="0.776cm" fo:text-align="justify" style:justify-single-word="false"/>
    </style:style>
    <style:style style:name="P8" style:family="paragraph" style:parent-style-name="Standard" style:list-style-name="WW8Num9">
      <style:paragraph-properties fo:line-height="0.776cm" fo:text-align="justify" style:justify-single-word="false" style:snap-to-layout-grid="false"/>
    </style:style>
    <style:style style:name="P9" style:family="paragraph" style:parent-style-name="Standard" style:list-style-name="WW8Num9">
      <style:paragraph-properties fo:line-height="0.776cm" fo:text-align="justify" style:justify-single-word="false"/>
    </style:style>
    <style:style style:name="P10" style:family="paragraph" style:parent-style-name="Standard" style:list-style-name="WW8Num18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.847cm" fo:margin-right="0cm" fo:line-height="0.776cm" fo:text-align="justify" style:justify-single-word="false"/>
    </style:style>
    <style:style style:name="P12" style:family="paragraph" style:parent-style-name="Standard" style:list-style-name="WW8Num1">
      <style:paragraph-properties fo:line-height="0.776cm" fo:text-align="justify" style:justify-single-word="false"/>
    </style:style>
    <style:style style:name="P13" style:family="paragraph" style:parent-style-name="Standard" style:list-style-name="WW8Num15">
      <style:paragraph-properties fo:line-height="0.776cm" fo:text-align="justify" style:justify-single-word="false"/>
    </style:style>
    <style:style style:name="P14" style:family="paragraph" style:parent-style-name="Standard" style:list-style-name="WW8Num13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76cm" fo:text-align="justify" fo:text-align-last="justify" style:justify-single-word="false"/>
    </style:style>
    <style:style style:name="P16" style:family="paragraph" style:parent-style-name="Standard">
      <style:paragraph-properties fo:margin-left="0.847cm" fo:margin-right="0cm" fo:line-height="0.776cm"/>
    </style:style>
    <style:style style:name="P17" style:family="paragraph" style:parent-style-name="Standard">
      <style:paragraph-properties fo:margin-left="0.988cm" fo:margin-right="0cm" fo:margin-top="0.635cm" fo:margin-bottom="0cm" style:contextual-spacing="false" fo:line-height="0.776cm" fo:text-indent="-0.988cm" style:auto-text-indent="false" style:snap-to-layout-grid="false"/>
    </style:style>
    <style:style style:name="P18" style:family="paragraph" style:parent-style-name="Standard" style:list-style-name="WW8Num15">
      <style:paragraph-properties fo:line-height="0.776cm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9">
      <style:paragraph-properties fo:line-height="0.776cm" fo:text-align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9">
      <style:paragraph-properties fo:line-height="0.776cm" fo:text-align="justify" style:justify-single-wor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background-color="#ffff00"/>
    </style:style>
    <style:style style:name="T29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letter-spacing="-0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辦理教育人員退休應備文件檢核表</text:span><text:span text:style-name="T1"/></text:p>
      <text:p text:style-name="P2"><text:span text:style-name="T1">（</text:span><text:span text:style-name="T1">11</text:span><text:span text:style-name="T1">4年8月4日更新）</text:span></text:p>
      <text:p text:style-name="P28">※教師任教身分，非以服務證明開立職稱為判定依據，請以<text:span text:style-name="T17">教師證核發日期</text:span>及<text:span text:style-name="T17">教師取得教師資格方式</text:span>等判斷，如為<text:span text:style-name="T18">試用教師</text:span>應檢具試用教師證或大學畢業證書等相關證明文件。另以下所備文件<text:span text:style-name="T28">請依序號排序</text:span>，<text:span text:style-name="T28">請勿以訂書針裝訂</text:span>。(本表請自行檢核，毋須報送本府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B1" office:value-type="string">
            <text:p text:style-name="P23">檢核<text:span text:style-name="T3"/></text:p>
          </table:table-cell>
          <table:table-cell table:style-name="表格1.C1" office:value-type="string">
            <text:p text:style-name="P25">證件名稱<text:span text:style-name="T3"/></text:p>
          </table:table-cell>
          <table:table-cell table:style-name="表格1.D1" office:value-type="string">
            <text:p text:style-name="P25">份數<text:span text:style-name="T3"/></text:p>
          </table:table-cell>
          <table:table-cell table:style-name="表格1.E1" office:value-type="string">
            <text:p text:style-name="P23">備註</text:p>
          </table:table-cell>
        </table:table-row>
        <table:table-row table:style-name="表格1.2">
          <table:table-cell table:style-name="表格1.B1" office:value-type="string">
            <text:p text:style-name="P25">1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退休事實表</text:p>
          </table:table-cell>
          <table:table-cell table:style-name="表格1.D1" office:value-type="string">
            <text:p text:style-name="P2"><text:span text:style-name="T3">1份</text:span></text:p>
          </table:table-cell>
          <table:table-cell table:style-name="表格1.E1" office:value-type="string">
            <text:list text:style-name="WW8Num2">
              <text:list-item>
                <text:p text:style-name="P4" loext:marker-style-name="T24"><text:span text:style-name="T24">表格請</text:span><text:span text:style-name="T21">至</text:span><text:span text:style-name="T24">本府人事處表格下載區，或</text:span><text:span text:style-name="T25">教育人員退撫系統下載</text:span><text:span text:style-name="T21">。</text:span></text:p>
              </text:list-item>
            </text:list>
            <text:p text:style-name="P5"><text:span text:style-name="T21">2、退休人員應親自簽名蓋章</text:span><text:span text:style-name="T21">。</text:span></text:p>
            <text:p text:style-name="P5"><text:span text:style-name="T21">3、人事主管欄及學校校長欄請蓋職名章；</text:span><text:span text:style-name="T29">請先掃描電子檔(所有資料掃成1個檔案)，傳送本府承辦人先行審查，</text:span><text:span text:style-name="T21">待承辦人確認無誤通知送件時，事實表加註發文日期、字號，始將資料正本送人事處退撫福利科承辦人(不要送縣府收發)。</text:span></text:p>
            <text:p text:style-name="P5"><text:span text:style-name="T21">4、</text:span><text:span text:style-name="T23">備註欄</text:span><text:span text:style-name="T21">請依本府公告網頁檔案「退休事實表-填寫說明」填寫，</text:span><text:span text:style-name="T26">請務必註記</text:span><text:span text:style-name="T21">並請申請人確認後再簽名。</text:span></text:p>
          </table:table-cell>
        </table:table-row>
        <table:table-row table:style-name="表格1.3">
          <table:table-cell table:style-name="表格1.B1" office:value-type="string">
            <text:p text:style-name="P25">2</text:p>
          </table:table-cell>
          <table:table-cell table:style-name="表格1.B1" office:value-type="string">
            <text:p text:style-name="P23">□</text:p>
          </table:table-cell>
          <table:table-cell table:style-name="表格1.D1" office:value-type="string">
            <text:p text:style-name="P15"><text:span text:style-name="T12">公保養老給付優惠存款年資試算表</text:span>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p text:style-name="P3"><text:span text:style-name="T3">銓敘部網路作業系統「網際網路查詢服務」項下。本府97.9.2府人福字第0970131045號函</text:span><text:span text:style-name="T21">。</text:span></text:p>
            <text:p text:style-name="P3"><text:span text:style-name="T3">（</text:span><text:span text:style-name="T31">必備，審查要看投保情形</text:span><text:span text:style-name="T3">）</text:span></text:p>
          </table:table-cell>
        </table:table-row>
        <table:table-row table:style-name="表格1.3">
          <table:table-cell table:style-name="表格1.B1" office:value-type="string">
            <text:p text:style-name="P25">3</text:p>
          </table:table-cell>
          <table:table-cell table:style-name="表格1.B1" office:value-type="string">
            <text:p text:style-name="P23">□<text:span text:style-name="T12"/></text:p>
          </table:table-cell>
          <table:table-cell table:style-name="表格1.D1" office:value-type="string">
            <text:p text:style-name="P26">現職待遇計算表<text:span text:style-name="T12"/></text:p>
            <text:p text:style-name="P26">及<text:span text:style-name="T12"/></text:p>
            <text:p text:style-name="P26">職務加給年資<text:span text:style-name="T12"/></text:p>
            <text:p text:style-name="P26">切結書</text:p>
          </table:table-cell>
          <table:table-cell table:style-name="表格1.D1" office:value-type="string">
            <text:p text:style-name="P2"><text:span text:style-name="T3">各1份</text:span></text:p>
          </table:table-cell>
          <table:table-cell table:style-name="表格1.E1" office:value-type="string">
            <text:p text:style-name="P5"><text:span text:style-name="T7">1</text:span><text:span text:style-name="T3">、</text:span><text:span text:style-name="T3">當事人</text:span><text:span text:style-name="T7">應就其所填列曾領有主管職務加給之主張負舉證責任，並於計算表簽章。最後由服務機關人事主管及機關首長核章完備。</text:span></text:p>
            <text:p text:style-name="P5"><text:span text:style-name="T7">2</text:span><text:span text:style-name="T3">、</text:span><text:span text:style-name="T7">表格請至本府人事處表格下載區下載</text:span><text:span text:style-name="T21">。</text:span></text:p>
            <text:p text:style-name="P5"><text:span text:style-name="T3">(</text:span><text:span text:style-name="T33">必備：因為要算節省經費</text:span><text:span text:style-name="T3">)</text:span></text:p>
          </table:table-cell>
        </table:table-row>
        <table:table-row table:style-name="表格1.3">
          <table:table-cell table:style-name="表格1.B1" office:value-type="string">
            <text:p text:style-name="P25">4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戶籍謄本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p text:style-name="P3"><text:span text:style-name="T3">須加蓋「與正本相符無訛」章戳並加蓋人事職章。</text:span></text:p>
          </table:table-cell>
        </table:table-row>
        <table:table-row table:style-name="表格1.6">
          <table:table-cell table:style-name="表格1.B1" office:value-type="string">
            <text:p text:style-name="P25">5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15"><text:span text:style-name="T3">畢(結)業證書</text:span></text:p>
          </table:table-cell>
          <table:table-cell table:style-name="表格1.D1" office:value-type="string">
            <text:p text:style-name="P25">1份<text:span text:style-name="T3"/></text:p>
          </table:table-cell>
          <table:table-cell table:style-name="表格1.E1" office:value-type="string">
            <text:list text:style-name="WW8Num10">
              <text:list-item>
                <text:p text:style-name="P6" loext:marker-style-name="T3"><text:span text:style-name="T3">應檢附</text:span><text:span text:style-name="T10">初任專任教師時</text:span><text:span text:style-name="T3">所具學歷證明及後續取得學歷證明：師專院、大學畢(結)業證書、教育學分證書、碩士證書等，如</text:span><text:span text:style-name="T31">有因學歷改敘者，應再檢附核薪通知書（</text:span><text:span text:style-name="T16">不要</text:span><text:span text:style-name="T31">只附最高學</text:span><text:soft-page-break/><text:span text:style-name="T31">歷）</text:span><text:span text:style-name="T3">。</text:span></text:p>
              </text:list-item>
              <text:list-item>
                <text:p text:style-name="P6"><text:span text:style-name="T31">未辦理試用教師登記</text:span><text:span text:style-name="T3">前之</text:span><text:span text:style-name="T31">試用教師年資</text:span><text:span text:style-name="T3">，應符合任教當時法令所訂試用教師登記資格。</text:span><text:span text:style-name="T14">（請參閱教育部88年5月11日台(88)人(三)字第88046832號函規定）</text:span></text:p>
              </text:list-item>
            </text:list>
          </table:table-cell>
        </table:table-row>
        <table:table-row table:style-name="表格1.6">
          <table:table-cell table:style-name="表格1.B1" office:value-type="string">
            <text:p text:style-name="P25">6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合格教師證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list text:style-name="WW8Num6">
              <text:list-item>
                <text:p text:style-name="P7" loext:marker-style-name="T5"><text:span text:style-name="T3">除正式教師證外，請提供擔任正式教師前核發之教師證。</text:span><text:span text:style-name="T5">（要正、反面）</text:span></text:p>
              </text:list-item>
              <text:list-item>
                <text:p text:style-name="P7" loext:marker-style-name="T3"><text:span text:style-name="T29">如教師證核發日期較初任正式教師日期為晚，應提供相關證明文件舉證任教當時已符合先行登記資格</text:span><text:span text:style-name="T3">。如：偏遠教師證、特殊地區教師證等。如有缺漏請至「補換發教師證系統」申請補發（核發時間需28個工作日，請及早辦理）。</text:span></text:p>
              </text:list-item>
            </text:list>
            <text:p text:style-name="P16"><text:span text:style-name="T3">網址：</text:span><text:a xlink:type="simple" xlink:href="https://certificate.moe.gov.tw/reissue/login.php" text:style-name="Internet_20_link" text:visited-style-name="Visited_20_Internet_20_Link"><text:span text:style-name="Internet_20_link"><text:span text:style-name="T3">https://certificate.moe.gov.tw/reissue/login.php</text:span></text:span></text:a></text:p>
            <text:p text:style-name="P16"><text:span text:style-name="T3">服務窗口:(02)77</text:span><text:span text:style-name="T3">49</text:span><text:span text:style-name="T3">-5852、(02)77</text:span><text:span text:style-name="T3">49</text:span><text:span text:style-name="T3">-5876、(02)77</text:span><text:span text:style-name="T3">49</text:span><text:span text:style-name="T3">-5877、(02)77</text:span><text:span text:style-name="T3">49</text:span><text:span text:style-name="T3">-58</text:span><text:span text:style-name="T3">29</text:span><text:span text:style-name="T3">。</text:span></text:p>
          </table:table-cell>
        </table:table-row>
        <table:table-row table:style-name="表格1.8">
          <table:table-cell table:style-name="表格1.B1" office:value-type="string">
            <text:p text:style-name="P25">7</text:p>
          </table:table-cell>
          <table:table-cell table:style-name="表格1.B1" office:value-type="string">
            <text:p text:style-name="P23">□</text:p>
          </table:table-cell>
          <table:table-cell table:style-name="表格1.D1" office:value-type="string">
            <text:p text:style-name="P23">兵役證明</text:p>
          </table:table-cell>
          <table:table-cell table:style-name="表格1.C1" office:value-type="string">
            <text:p text:style-name="P17"><text:span text:style-name="T3">一</text:span><text:span text:style-name="T3">、</text:span><text:span text:style-name="T3">義務役：退伍令、大專集訓證明、教育召集。</text:span></text:p>
            <text:p text:style-name="P17"><text:span text:style-name="T3">二</text:span><text:span text:style-name="T3">、</text:span><text:span text:style-name="T3">志願役：軍職年資證明。</text:span></text:p>
          </table:table-cell>
          <table:table-cell table:style-name="表格1.E1" office:value-type="string">
            <text:list text:style-name="WW8Num9">
              <text:list-item>
                <text:p text:style-name="P8" loext:marker-style-name="T3"><text:span text:style-name="T3">軍用文職、下士以上、軍事基礎教育年資、志願役未併計核給退除給與者，須先由各校函請「國防部參謀本部人事參謀次長室」</text:span><text:span text:style-name="T3">(</text:span><text:span text:style-name="T3">或國防部陸、海、空軍司令部等</text:span><text:span text:style-name="T3">)</text:span><text:span text:style-name="T3">查證。</text:span></text:p>
              </text:list-item>
              <text:list-item>
                <text:p text:style-name="P29" loext:marker-style-name="T31">大專集訓折算役期、教育召集應檢附查證公文。<text:span text:style-name="T31"/></text:p>
              </text:list-item>
              <text:list-item>
                <text:p text:style-name="P9" loext:marker-style-name="T3"><text:span text:style-name="T31">申請大專集訓證明單位：陸軍第十軍團指揮部（請務必至少提前1個月申請）。</text:span></text:p>
              </text:list-item>
              <text:list-item>
                <text:p text:style-name="P30">免役請檢附免役相關證明文件。<text:span text:style-name="T3"/></text:p>
              </text:list-item>
            </text:list>
          </table:table-cell>
        </table:table-row>
        <text:soft-page-break/>
        <table:table-row table:style-name="表格1.9">
          <table:table-cell table:style-name="表格1.B1" office:value-type="string">
            <text:p text:style-name="P25">8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15"><text:span text:style-name="T3">經歷證件（縣府分發函、歷任派令、聘書）</text:span><text:span text:style-name="T3"/></text:p>
          </table:table-cell>
          <table:table-cell table:style-name="表格1.D1" office:value-type="string">
            <text:p text:style-name="P25">1份<text:span text:style-name="T3"/></text:p>
          </table:table-cell>
          <table:table-cell table:style-name="表格1.E1" office:value-type="string">
            <text:list text:style-name="WW8Num18">
              <text:list-item>
                <text:p text:style-name="P10" loext:marker-style-name="T3"><text:span text:style-name="T30">主管機關核發</text:span><text:span text:style-name="T3">之初任派令、分發函、聘書為必要</text:span></text:p>
              </text:list-item>
            </text:list>
            <text:p text:style-name="P11"><text:span text:style-name="T3">（8</text:span><text:span text:style-name="T3">5</text:span><text:span text:style-name="T3">學年度以前（含）為派任制，</text:span><text:span text:style-name="T31">如有代理代課年資，會有派令，檔案找不到就以核薪通知書代替</text:span><text:span text:style-name="T9">，再沒有就印教職員名籍冊封面跟內頁，確實前面的資料都沒有，於服務證明書上載明「經主管機關核備有案-載明核備函發文日期及文號」或請代理學校發文說明「經主管機關核備有案並載明核備函發文日期及文號」</text:span><text:span text:style-name="T3">）。</text:span></text:p>
            <text:list text:continue-numbering="true" text:style-name="WW8Num18">
              <text:list-item>
                <text:p text:style-name="P10"><text:span text:style-name="T3">師院實習畢業後直接分發之教師，應檢附</text:span><text:span text:style-name="T8">實習期滿分發派令</text:span><text:span text:style-name="T3">。如派令聘書均無法確定任職日期，請教師提供所具其他相關公文供參。</text:span></text:p>
              </text:list-item>
            </text:list>
          </table:table-cell>
        </table:table-row>
        <table:table-row table:style-name="表格1.10">
          <table:table-cell table:style-name="表格1.B1" office:value-type="string">
            <text:p text:style-name="P25">9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敘薪(核薪)通知書</text:p>
          </table:table-cell>
          <table:table-cell table:style-name="表格1.D1" office:value-type="string">
            <text:p text:style-name="P25">初任、改敘之敘薪(核薪)通知書</text:p>
          </table:table-cell>
          <table:table-cell table:style-name="表格1.E1" office:value-type="string">
            <text:list text:style-name="WW8Num1">
              <text:list-item>
                <text:p text:style-name="P21" loext:marker-style-name="T3">初任者<text:span text:style-name="T3"/></text:p>
              </text:list-item>
              <text:list-item>
                <text:p text:style-name="P12" loext:marker-style-name="T3"><text:span text:style-name="T3">如因學歷改敘者。</text:span></text:p>
              </text:list-item>
              <text:list-item>
                <text:p text:style-name="P12"><text:span text:style-name="T3">離職中斷年資者。</text:span></text:p>
              </text:list-item>
            </text:list>
          </table:table-cell>
        </table:table-row>
        <table:table-row table:style-name="表格1.10">
          <table:table-cell table:style-name="表格1.B1" office:value-type="string">
            <text:p text:style-name="P25">10</text:p>
          </table:table-cell>
          <table:table-cell table:style-name="表格1.B1" office:value-type="string">
            <text:p text:style-name="P25">□<text:span text:style-name="T3"/></text:p>
          </table:table-cell>
          <table:table-cell table:style-name="表格1.D1" office:value-type="string">
            <text:p text:style-name="P19">歷任機關服務證明</text:p>
          </table:table-cell>
          <table:table-cell table:style-name="表格1.D1" office:value-type="string">
            <text:p text:style-name="P25">1份<text:span text:style-name="T3"/></text:p>
          </table:table-cell>
          <table:table-cell table:style-name="表格1.E1" office:value-type="string">
            <text:list text:style-name="WW8Num15">
              <text:list-item>
                <text:p text:style-name="P18" loext:marker-style-name="T3"><text:span text:style-name="T3">服務證明書起訖日期應確認，</text:span><text:span text:style-name="T10">私校、代理(課)教師應記載明確，請務必確認後再提供，請勿提供無法確認得否採計為退休之年資或備註不齊之服務證明書</text:span><text:span text:style-name="T3">。</text:span></text:p>
              </text:list-item>
              <text:list-item>
                <text:p text:style-name="P18" loext:marker-style-name="T3"><text:span text:style-name="T33">私校教師服務證明書</text:span><text:span text:style-name="T3">：應註明「離職時</text:span><text:span text:style-name="T8">未領取退休金或資遣費</text:span><text:span text:style-name="T3">,且任教時為</text:span><text:span text:style-name="T10">編制內、專任、合格、有給</text:span><text:span text:style-name="T3">之教師」。</text:span></text:p>
              </text:list-item>
              <text:list-item>
                <text:p text:style-name="P13" loext:marker-style-name="T10"><text:span text:style-name="T33">代理(課)服務證明書</text:span><text:span text:style-name="T3">：應註明</text:span><text:span text:style-name="T19"></text:span><text:span text:style-name="T10">實缺、懸缺、兵缺</text:span><text:span text:style-name="T3">代理(課)教師 </text:span><text:span text:style-name="T19"></text:span><text:span text:style-name="T3"> (88年10月11日以後經歷)應註記</text:span><text:span text:style-name="T10">是否業經折抵為教育實習。</text:span></text:p>
              </text:list-item>
              <text:list-item>
                <text:p text:style-name="P13" loext:marker-style-name="T3"><text:span text:style-name="T33">試用教師服務證明書</text:span><text:span text:style-name="T10">：</text:span><text:span text:style-name="T3">應註記</text:span><text:span text:style-name="T10">是否業經折抵為教育實習。</text:span><text:span text:style-name="T15">公立學校教師曾任實缺、懸缺代理（課）及試用教師之年資，經折抵為教育實習者，於補實後依規定辦理退休、資遣及撫卹時，不予採計，惟於本函釋前（881011）已辦理折抵實習並取得教師合格證書者，不在此限。（教育部881011臺（88）人（三）字第88117089號書函）</text:span></text:p>
              </text:list-item>
              <text:list-item>
                <text:p text:style-name="P13"><text:soft-page-break/><text:span text:style-name="T33">留職停薪期間</text:span><text:span text:style-name="T3">：如有服兵役或留停者，</text:span><text:span text:style-name="T5">請於備註欄載明起訖日</text:span><text:span text:style-name="T3">。</text:span></text:p>
              </text:list-item>
            </text:list>
          </table:table-cell>
        </table:table-row>
        <table:table-row table:style-name="表格1.12">
          <table:table-cell table:style-name="表格1.B1" office:value-type="string">
            <text:p text:style-name="P25">11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考核通知書</text:p>
          </table:table-cell>
          <table:table-cell table:style-name="表格1.D1" office:value-type="string">
            <text:p text:style-name="P25">歷年考核通知書</text:p>
          </table:table-cell>
          <table:table-cell table:style-name="表格1.E1" office:value-type="string">
            <text:p text:style-name="P3"><text:span text:style-name="T3">※實習年度無考核證明書。</text:span></text:p>
            <text:p text:style-name="P20">請先確認考核通知書開立無誤。</text:p>
          </table:table-cell>
        </table:table-row>
        <table:table-row table:style-name="表格1.12">
          <table:table-cell table:style-name="表格1.B1" office:value-type="string">
            <text:p text:style-name="P25">12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留職停薪<text:span text:style-name="T3"/></text:p>
            <text:p text:style-name="P23">及<text:span text:style-name="T3"/></text:p>
            <text:p text:style-name="P23">復職公文<text:span text:style-name="T3"/></text:p>
          </table:table-cell>
          <table:table-cell table:style-name="表格1.D1" office:value-type="string">
            <text:p text:style-name="P2"><text:span text:style-name="T3">各1份</text:span></text:p>
          </table:table-cell>
          <table:table-cell table:style-name="表格1.E1" office:value-type="string">
            <text:p text:style-name="P20">如當事人曾辦理留停者（育嬰、侍親、進修），請提供主管機關留停及復職派免令、同意函，該段留職停薪期間應註記於服務學校開立之證明書。<text:span text:style-name="T3"/></text:p>
            <text:p text:style-name="P3"><text:span text:style-name="T3">（花蓮縣政府99年5月4日</text:span><text:span text:style-name="T3">0990073560</text:span><text:span text:style-name="T3">號函，自即日起授權學校，自99年5月4日之後花蓮縣府所屬學校留停可僅附學校同意函）。</text:span></text:p>
          </table:table-cell>
        </table:table-row>
        <table:table-row table:style-name="表格1.14">
          <table:table-cell table:style-name="表格1.B1" office:value-type="string">
            <text:p text:style-name="P25">13</text:p>
          </table:table-cell>
          <table:table-cell table:style-name="表格1.B1" office:value-type="string">
            <text:p text:style-name="P23">□<text:span text:style-name="T12"/></text:p>
          </table:table-cell>
          <table:table-cell table:style-name="表格1.D1" office:value-type="string">
            <text:p text:style-name="P15"><text:span text:style-name="T12">新制退撫資料卡</text:span>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list text:style-name="WW8Num13">
              <text:list-item>
                <text:p text:style-name="P14" loext:marker-style-name="T3"><text:span text:style-name="T3">附退撫基管會指定行庫（僅</text:span><text:span text:style-name="T31">臺銀</text:span><text:span text:style-name="T3">、</text:span><text:span text:style-name="T31">一銀</text:span><text:span text:style-name="T3">、</text:span><text:span text:style-name="T31">合庫</text:span><text:span text:style-name="T3">3選1）開立帳戶存摺影本</text:span><text:span text:style-name="T3">。</text:span></text:p>
              </text:list-item>
              <text:list-item>
                <text:p text:style-name="P14" loext:marker-style-name="T3"><text:span text:style-name="T3">符合</text:span><text:span text:style-name="T31">偏遠地區領受人</text:span><text:span text:style-name="T3">及</text:span><text:span text:style-name="T31">支領新制一次性退撫給與</text:span><text:span text:style-name="T3">者得填具「公務人員退休撫卹基金退撫給與領受人員資料卡(中華郵政─新申請退撫給與領受人用) ，檢附中華郵政帳戶存摺影本(公務人員退休撫卹基金管理局112年7月13日台管業一字第1121735531A號函)</text:span></text:p>
              </text:list-item>
            </text:list>
            <text:p text:style-name="P5"><text:span text:style-name="T3">3</text:span><text:span text:style-name="T3">、</text:span><text:span text:style-name="T7">表格請至本府人事處表格下載區，或教育人員退撫系統下載</text:span><text:span text:style-name="T21">。</text:span></text:p>
            <text:p text:style-name="P5"><text:span text:style-name="T21">（舊制入帳指定金融機構為</text:span><text:span text:style-name="T31">郵局</text:span><text:span text:style-name="T21">或</text:span><text:span text:style-name="T31">臺銀</text:span><text:span text:style-name="T21">，請各校取得存摺影本後</text:span><text:span text:style-name="T27">自行留存</text:span><text:span text:style-name="T21">，以辦理每月退休金匯款事宜）</text:span></text:p>
          </table:table-cell>
        </table:table-row>
        <table:table-row table:style-name="表格1.14">
          <table:table-cell table:style-name="表格1.B1" office:value-type="string">
            <text:p text:style-name="P25">14</text:p>
          </table:table-cell>
          <table:table-cell table:style-name="表格1.B1" office:value-type="string">
            <text:p text:style-name="P23">□</text:p>
          </table:table-cell>
          <table:table-cell table:style-name="表格1.D1" office:value-type="string">
            <text:p text:style-name="P15"><text:span text:style-name="T3">公保養老給付入帳存摺影本</text:span>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p text:style-name="P3"><text:span text:style-name="T3">請領公保養老給付並辦理直撥入帳者，檢附</text:span><text:span text:style-name="T10">任一銀行或郵局</text:span><text:span text:style-name="T3">帳戶存摺影本1份(與退休事實表上填寫帳號應相符)，並</text:span><text:span text:style-name="T5">於空白處註明「公保養老給付入帳存摺」及與正本相符、蓋職名章</text:span></text:p>
          </table:table-cell>
        </table:table-row>
        <table:table-row table:style-name="表格1.14">
          <table:table-cell table:style-name="表格1.B1" office:value-type="string">
            <text:p text:style-name="P25">15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公保養老給付不劃線支票申請書</text:p>
          </table:table-cell>
          <table:table-cell table:style-name="表格1.D1" office:value-type="string">
            <text:p text:style-name="P25">2份</text:p>
          </table:table-cell>
          <table:table-cell table:style-name="表格1.E1" office:value-type="string">
            <text:p text:style-name="P20">公保養老給付非退撫給與，不得以退撫專戶作為直撥帳戶。如有需求請向公保部申請免劃線支票。<text:span text:style-name="T3"/></text:p>
            <text:p text:style-name="P20">（有被強制執行扣薪者，才可能需要申請）<text:span text:style-name="T3"/></text:p>
          </table:table-cell>
        </table:table-row>
        <table:table-row table:style-name="表格1.14">
          <table:table-cell table:style-name="表格1.B1" office:value-type="string">
            <text:p text:style-name="P25">16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私校資料卡</text:p>
          </table:table-cell>
          <table:table-cell table:style-name="表格1.D1" office:value-type="string">
            <text:p text:style-name="P2"><text:span text:style-name="T3">1式2份</text:span></text:p>
          </table:table-cell>
          <table:table-cell table:style-name="表格1.E1" office:value-type="string">
            <text:p text:style-name="P3"><text:span text:style-name="T3">具私校年資者需檢附。(請下載最新版本)</text:span></text:p>
          </table:table-cell>
        </table:table-row>
        <table:table-row table:style-name="表格1.14">
          <table:table-cell table:style-name="表格1.B1" office:value-type="string">
            <text:p text:style-name="P25">17</text:p>
          </table:table-cell>
          <table:table-cell table:style-name="表格1.B1" office:value-type="string">
            <text:p text:style-name="P23">□<text:span text:style-name="T12"/></text:p>
          </table:table-cell>
          <table:table-cell table:style-name="表格1.D1" office:value-type="string">
            <text:p text:style-name="P26">年資採計取捨<text:span text:style-name="T12"/></text:p>
            <text:p text:style-name="P26"><text:soft-page-break/>切結書</text:p>
          </table:table-cell>
          <table:table-cell table:style-name="表格1.D1" office:value-type="string">
            <text:p text:style-name="P25">1份</text:p>
          </table:table-cell>
          <table:table-cell table:style-name="表格1.E1" office:value-type="string">
            <text:p text:style-name="P3"><text:span text:style-name="T7">表格請至本府人事處表格下載區</text:span><text:span text:style-name="T3">下載</text:span><text:span text:style-name="T21">。</text:span></text:p>
            <text:p text:style-name="P22"><text:soft-page-break/>(年資超過40年以上者須檢附)</text:p>
          </table:table-cell>
        </table:table-row>
        <table:table-row table:style-name="表格1.14">
          <table:table-cell table:style-name="表格1.B1" office:value-type="string">
            <text:p text:style-name="P25">18</text:p>
          </table:table-cell>
          <table:table-cell table:style-name="表格1.B1" office:value-type="string">
            <text:p text:style-name="P23">□<text:span text:style-name="T12"/></text:p>
          </table:table-cell>
          <table:table-cell table:style-name="表格1.D1" office:value-type="string">
            <text:p text:style-name="P26">優惠存款<text:span text:style-name="T12"/></text:p>
            <text:p text:style-name="P26">封面影本</text:p>
          </table:table-cell>
          <table:table-cell table:style-name="表格1.D1" office:value-type="string">
            <text:p text:style-name="P27">1份<text:span text:style-name="T3"/></text:p>
          </table:table-cell>
          <table:table-cell table:style-name="表格1.E1" office:value-type="string">
            <text:p text:style-name="P22">辦理直撥入帳者應檢附。<text:span text:style-name="T3"/></text:p>
            <text:p text:style-name="P22">(辦理優存者才附)</text:p>
          </table:table-cell>
        </table:table-row>
        <table:table-row table:style-name="表格1.14">
          <table:table-cell table:style-name="表格1.B1" office:value-type="string">
            <text:p text:style-name="P25">19</text:p>
          </table:table-cell>
          <table:table-cell table:style-name="表格1.B1" office:value-type="string">
            <text:p text:style-name="P23">□<text:span text:style-name="T12"/></text:p>
          </table:table-cell>
          <table:table-cell table:style-name="表格1.D1" office:value-type="string">
            <text:p text:style-name="P26">拋棄優惠存款<text:span text:style-name="T12"/></text:p>
            <text:p text:style-name="P26">切結書</text:p>
          </table:table-cell>
          <table:table-cell table:style-name="表格1.D1" office:value-type="string">
            <text:p text:style-name="P27">1份</text:p>
          </table:table-cell>
          <table:table-cell table:style-name="表格1.E1" office:value-type="string">
            <text:p text:style-name="P20">拋棄優存者應檢附。</text:p>
            <text:p text:style-name="P3"><text:span text:style-name="T3">（有可以辦優存才附。需注意切結書有2種，請確認當事人符合哪種拋棄緣由）</text:span></text:p>
          </table:table-cell>
        </table:table-row>
        <table:table-row table:style-name="表格1.14">
          <table:table-cell table:style-name="表格1.B1" office:value-type="string">
            <text:p text:style-name="P25">20</text:p>
          </table:table-cell>
          <table:table-cell table:style-name="表格1.B1" office:value-type="string">
            <text:p text:style-name="P23">□<text:span text:style-name="T3"/></text:p>
          </table:table-cell>
          <table:table-cell table:style-name="表格1.D1" office:value-type="string">
            <text:p text:style-name="P23">退撫專戶<text:span text:style-name="T3"/></text:p>
            <text:p text:style-name="P23">申請書</text:p>
          </table:table-cell>
          <table:table-cell table:style-name="表格1.D1" office:value-type="string">
            <text:p text:style-name="P25">2份</text:p>
          </table:table-cell>
          <table:table-cell table:style-name="表格1.E1" office:value-type="string">
            <text:p text:style-name="P22">新、舊制專戶申請帳戶應分別開立。<text:span text:style-name="T3"/></text:p>
            <text:p text:style-name="P22">（有被強制執行扣薪者，才可能需要申請）<text:span text:style-name="T3"/></text:p>
          </table:table-cell>
        </table:table-row>
      </table:table>
      <text:p text:style-name="P19"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text:page-number style:num-format="1"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>
      <style:text-properties fo:color="#000000" loext:opacity="100%"/>
    </style:style>
    <style:style style:name="WW8Num7z0" style:family="text"/>
    <style:style style:name="WW8Num9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fo:color="#000000" loext:opacity="100%"/>
    </style:style>
    <style:style style:name="WW8Num16z0" style:family="text">
      <style:text-properties fo:color="#000000" loext:opacity="100%"/>
    </style:style>
    <style:style style:name="WW8Num1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檢附公教人員辦理退休應送表件清單：</dc:title>
    <dc:subject/>
    <meta:keyword/>
    <dc:description/>
    <meta:initial-creator>user</meta:initial-creator>
    <meta:creation-date>2025-08-04T13:51:00</meta:creation-date>
    <dc:creator>楊千慧</dc:creator>
    <dc:date>2025-08-04T14:01:00</dc:date>
    <meta:print-date>2024-06-03T14:37:00</meta:print-date>
    <meta:editing-cycles>3</meta:editing-cycles>
    <meta:editing-duration>PT11M</meta:editing-duration>
    <meta:document-statistic meta:table-count="1" meta:image-count="0" meta:object-count="0" meta:page-count="5" meta:paragraph-count="151" meta:word-count="2539" meta:character-count="2784" meta:non-whitespace-character-count="2781"/>
    <meta:generator>LibreOffice/7.6.5.2$Windows_X86_64 LibreOffice_project/38d5f62f85355c192ef5f1dd47c5c0c0c6d6598b</meta:generator>
  </office:meta>
</office:document-meta>
</file>