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應徵錄取人員放棄報到切結書</text:span></text:p>
      <text:p text:style-name="P2"/>
      <text:p text:style-name="P2"/>
      <text:p text:style-name="Standard"><text:span text:style-name="T3">本人</text:span><text:span text:style-name="T5">　 <text:s text:c="5"/></text:span><text:span text:style-name="T3">係錄取花蓮縣政府o</text:span><text:span text:style-name="T3">o</text:span><text:span text:style-name="T3">處約用人員職缺之</text:span><text:span text:style-name="T3">正取人員</text:span><text:span text:style-name="T3">，因個人因素，願聲明放棄前開錄取資格，絕無異議</text:span><text:span text:style-name="T3">，</text:span><text:span text:style-name="T3">特立此書為證。</text:span></text:p>
      <text:p text:style-name="P3"/>
      <text:p text:style-name="P3">此致<text:span text:style-name="T3"/></text:p>
      <text:p text:style-name="P3">花蓮縣政府<text:span text:style-name="T3"/></text:p>
      <text:p text:style-name="P3"/>
      <text:p text:style-name="P3">立書人簽章：</text:p>
      <text:p text:style-name="P3">身分證字號：</text:p>
      <text:p text:style-name="P3">地　　　址：</text:p>
      <text:p text:style-name="Standard"><text:span text:style-name="T3">聯 絡 電話：</text:span></text:p>
      <text:p text:style-name="P3"/>
      <text:p text:style-name="P3"/>
      <text:p text:style-name="P1"><text:span text:style-name="T3">中華民國　11</text:span><text:span text:style-name="T3">1</text:span><text:span text:style-name="T3">年　</text:span><text:span text:style-name="T3"> </text:span><text:span text:style-name="T3">　月　</text:span><text:span text:style-name="T3"> </text:span><text:span text:style-name="T3">　日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放　棄　書</dc:title>
    <dc:subject/>
    <meta:keyword/>
    <dc:description/>
    <meta:initial-creator>05161</meta:initial-creator>
    <meta:creation-date>2021-04-20T12:04:00</meta:creation-date>
    <dc:creator>王藝蓉</dc:creator>
    <dc:date>2025-08-28T14:18:00</dc:date>
    <meta:editing-cycles>10</meta:editing-cycles>
    <meta:editing-duration>PT9M</meta:editing-duration>
    <meta:document-statistic meta:table-count="0" meta:image-count="0" meta:object-count="0" meta:page-count="1" meta:paragraph-count="9" meta:word-count="102" meta:character-count="125" meta:non-whitespace-character-count="105"/>
    <meta:generator>LibreOffice/7.6.5.2$Windows_X86_64 LibreOffice_project/38d5f62f85355c192ef5f1dd47c5c0c0c6d6598b</meta:generator>
  </office:meta>
</office:document-meta>
</file>