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427cm" fo:margin-left="1.886cm" table:align="left" style:writing-mode="lr-tb"/>
    </style:style>
    <style:style style:name="表格1.A" style:family="table-column">
      <style:table-column-properties style:column-width="3.584cm"/>
    </style:style>
    <style:style style:name="表格1.B" style:family="table-column">
      <style:table-column-properties style:column-width="0.422cm"/>
    </style:style>
    <style:style style:name="表格1.C" style:family="table-column">
      <style:table-column-properties style:column-width="9.4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6"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font-name-complex="Times New Roman"/>
    </style:style>
    <style:style style:name="P3" style:family="paragraph" style:parent-style-name="Header">
      <style:paragraph-properties fo:text-align="end" style:justify-single-word="false"/>
    </style:style>
    <style:style style:name="P4" style:family="paragraph" style:parent-style-name="Standard">
      <style:paragraph-properties fo:margin-left="1.94cm" fo:margin-right="0cm" fo:line-height="0.847cm" fo:text-align="center" style:justify-single-word="false" fo:text-indent="-1.94cm" style:auto-text-indent="false"/>
    </style:style>
    <style:style style:name="P5" style:family="paragraph" style:parent-style-name="Standard">
      <style:paragraph-properties fo:margin-top="0cm" fo:margin-bottom="0.191cm" style:contextual-spacing="false" fo:line-height="0.847cm" fo:text-align="justify" fo:text-align-last="justify" style:justify-single-word="false"/>
    </style:style>
    <style:style style:name="P6" style:family="paragraph" style:parent-style-name="Standard">
      <style:paragraph-properties fo:margin-left="-0.212cm" fo:margin-right="0cm" fo:margin-top="0cm" fo:margin-bottom="0.191cm" style:contextual-spacing="false" fo:line-height="0.847cm"/>
    </style:style>
    <style:style style:name="P7" style:family="paragraph" style:parent-style-name="Standard">
      <style:paragraph-properties fo:margin-left="1.976cm" fo:margin-right="0cm" fo:line-height="0.776cm" fo:text-align="justify" style:justify-single-word="false" fo:text-indent="-1.976cm" style:auto-text-indent="false"/>
    </style:style>
    <style:style style:name="P8" style:family="paragraph" style:parent-style-name="Standard">
      <style:paragraph-properties fo:margin-left="2.491cm" fo:margin-right="0cm" fo:line-height="0.776cm" fo:text-align="justify" style:justify-single-word="false" fo:text-indent="-1.517cm" style:auto-text-indent="false"/>
    </style:style>
    <style:style style:name="P9" style:family="paragraph" style:parent-style-name="Standard">
      <style:paragraph-properties fo:margin-left="1.505cm" fo:margin-right="0cm" fo:line-height="0.776cm" fo:text-align="justify" style:justify-single-word="false" fo:text-indent="-1.517cm" style:auto-text-indent="false"/>
    </style:style>
    <style:style style:name="P10" style:family="paragraph" style:parent-style-name="Standard" style:list-style-name="WW8Num7">
      <style:paragraph-properties fo:line-height="0.776cm" fo:text-align="justify" style:justify-single-word="false"/>
    </style:style>
    <style:style style:name="P11" style:family="paragraph" style:parent-style-name="Standard" style:list-style-name="WW8Num3">
      <style:paragraph-properties fo:margin-left="2.501cm" fo:margin-right="0cm" fo:line-height="0.776cm" fo:text-align="justify" style:justify-single-word="false" fo:text-indent="-1.501cm" style:auto-text-indent="false"/>
    </style:style>
    <style:style style:name="P12" style:family="paragraph" style:parent-style-name="Standard">
      <style:paragraph-properties fo:margin-left="2.074cm" fo:margin-right="0cm" fo:line-height="0.776cm" fo:text-align="justify" style:justify-single-word="false" fo:text-indent="-2.074cm" style:auto-text-indent="false"/>
    </style:style>
    <style:style style:name="P13" style:family="paragraph" style:parent-style-name="Standard">
      <style:paragraph-properties fo:margin-left="2.499cm" fo:margin-right="0cm" fo:line-height="0.776cm" fo:text-align="justify" style:justify-single-word="false" fo:text-indent="-2.499cm" style:auto-text-indent="false"/>
    </style:style>
    <style:style style:name="P14" style:family="paragraph" style:parent-style-name="Standard" style:list-style-name="WW8Num4">
      <style:paragraph-properties fo:line-height="0.776cm" fo:text-align="justify" style:justify-single-word="false"/>
    </style:style>
    <style:style style:name="P15" style:family="paragraph" style:parent-style-name="Standard">
      <style:paragraph-properties fo:margin-left="2.519cm" fo:margin-right="0cm" fo:line-height="0.776cm" fo:text-align="justify" style:justify-single-word="false" fo:text-indent="-2.519cm" style:auto-text-indent="false"/>
    </style:style>
    <style:style style:name="P16" style:family="paragraph" style:parent-style-name="Standard">
      <style:paragraph-properties fo:margin-left="0.988cm" fo:margin-right="0cm" fo:line-height="0.776cm" fo:text-align="justify" style:justify-single-word="false" fo:text-indent="-0.988cm" style:auto-text-indent="false"/>
    </style:style>
    <style:style style:name="P17" style:family="paragraph" style:parent-style-name="Standard">
      <style:paragraph-properties fo:margin-left="1.531cm" fo:margin-right="0cm" fo:line-height="0.77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489cm" fo:margin-right="0cm" fo:line-height="0.811cm" fo:text-align="justify" style:justify-single-word="false" fo:text-indent="-2.48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fo:margin-left="2.491cm" fo:margin-right="0cm" fo:line-height="0.776cm" fo:text-align="justify" style:justify-single-word="false" fo:text-indent="-1.517cm" style:auto-text-indent="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left="0.004cm" fo:margin-right="0cm" fo:line-height="0.776cm" fo:text-align="justify" style:justify-single-word="false" fo:text-indent="-0.025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0.002cm" fo:margin-right="0cm" fo:line-height="0.776cm" fo:text-align="justify" style:justify-single-word="false"/>
      <style:text-properties style:font-name="標楷體" fo:font-size="14pt" style:font-name-asian="標楷體" style:font-size-asian="14pt" style:font-name-complex="標楷體" style:font-size-complex="12pt"/>
    </style:style>
    <style:style style:name="P29" style:family="paragraph" style:parent-style-name="Standard" style:list-style-name="WW8Num8">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0.212cm" fo:margin-right="-0.212cm" fo:margin-top="0cm" fo:margin-bottom="0.191cm" style:contextual-spacing="false" fo:line-height="0.847cm" fo:text-align="justify" style:justify-single-wor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top="0cm" fo:margin-bottom="0.191cm" style:contextual-spacing="false" fo:line-height="0.847cm" style:snap-to-layout-grid="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top="0cm" fo:margin-bottom="0.191cm" style:contextual-spacing="false" fo:line-height="0.847cm" fo:text-align="end" style:justify-single-word="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0.212cm" fo:margin-right="-0.212cm" fo:margin-top="0cm" fo:margin-bottom="0.191cm" style:contextual-spacing="false" fo:line-height="0.847cm" fo:text-align="center" style:justify-single-word="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0.212cm" fo:margin-right="-0.212cm"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fo:margin-left="2.117cm" fo:margin-right="0cm" fo:line-height="0.847cm" fo:text-align="justify" style:justify-single-word="false" fo:text-indent="5.131cm" style:auto-text-indent="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2pt" style:text-scale="80%"/>
    </style:style>
    <style:style style:name="P40" style:family="paragraph" style:parent-style-name="Standard">
      <style:paragraph-properties fo:margin-top="0cm" fo:margin-bottom="0.191cm" style:contextual-spacing="false" fo:line-height="0.706cm" fo:text-align="justify" fo:text-align-last="justify" style:justify-single-word="false"/>
      <style:text-properties style:font-name="標楷體" fo:font-size="14pt" style:font-name-asian="標楷體" style:font-size-asian="14pt" style:font-name-complex="標楷體" style:font-size-complex="12pt" style:text-scale="80%"/>
    </style:style>
    <style:style style:name="P41"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42" style:family="paragraph" style:parent-style-name="Standard">
      <style:text-properties style:font-name="標楷體" fo:font-size="16pt" style:font-name-asian="標楷體" style:font-size-asian="16pt" style:font-name-complex="標楷體" style:font-size-complex="18pt"/>
    </style:style>
    <style:style style:name="P43" style:family="paragraph" style:parent-style-name="Standard">
      <style:text-properties style:font-name="標楷體" fo:font-size="16pt" style:font-name-asian="標楷體" style:font-size-asian="16pt" style:font-name-complex="標楷體" style:font-size-complex="14pt"/>
    </style:style>
    <style:style style:name="P44" style:family="paragraph" style:parent-style-name="Standard">
      <style:paragraph-properties fo:line-height="0.529cm" style:snap-to-layout-gri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margin-left="0.423cm" fo:margin-right="0cm" fo:line-height="0.529cm" fo:text-align="justify"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423cm" fo:margin-right="0cm" fo:line-height="0.529cm" style:snap-to-layout-grid="false"/>
      <style:text-properties style:font-name="標楷體" style:font-name-asian="標楷體" style:font-name-complex="標楷體" style:font-size-complex="12pt"/>
    </style:style>
    <style:style style:name="P47" style:family="paragraph" style:parent-style-name="Standard">
      <style:paragraph-properties fo:margin-left="0.474cm" fo:margin-right="0cm" fo:line-height="0.529cm" fo:text-indent="-0.474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10">
      <style:paragraph-properties fo:margin-left="1.334cm" fo:margin-right="0cm" fo:line-height="0.529cm" fo:text-indent="-0.864cm" style:auto-text-indent="false" style:snap-to-layout-grid="false">
        <style:tab-stops>
          <style:tab-stop style:position="1.21cm"/>
        </style:tab-stops>
      </style:paragraph-properties>
      <style:text-properties style:font-name="標楷體" style:font-name-asian="標楷體" style:font-name-complex="標楷體" style:font-size-complex="12pt"/>
    </style:style>
    <style:style style:name="P49" style:family="paragraph" style:parent-style-name="Standard" style:list-style-name="WW8Num10">
      <style:paragraph-properties fo:margin-left="1.334cm" fo:margin-right="0cm" fo:line-height="0.529cm" fo:text-indent="-0.864cm" style:auto-text-indent="false" style:snap-to-layout-grid="false">
        <style:tab-stops>
          <style:tab-stop style:position="1.21cm"/>
          <style:tab-stop style:position="1.803cm"/>
        </style:tab-stops>
      </style:paragraph-properties>
      <style:text-properties style:font-name="標楷體" style:font-name-asian="標楷體" style:font-name-complex="標楷體" style:font-size-complex="12pt"/>
    </style:style>
    <style:style style:name="P50" style:family="paragraph" style:parent-style-name="Standard">
      <style:paragraph-properties fo:margin-left="2cm" fo:margin-right="0cm" fo:line-height="0.811cm" fo:text-align="justify" style:justify-single-word="false" fo:text-indent="-2cm" style:auto-text-indent="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fo:orphans="2" fo:widows="2" fo:break-before="page"/>
    </style:style>
    <style:style style:name="P53" style:family="paragraph" style:parent-style-name="Standard">
      <style:paragraph-properties fo:margin-right="0cm" fo:line-height="0.635cm" fo:text-align="justify" style:justify-single-word="false" fo:text-indent="0.988cm" style:auto-text-indent="false"/>
    </style:style>
    <style:style style:name="P54" style:family="paragraph" style:parent-style-name="Standard">
      <style:paragraph-properties fo:line-height="0.529cm" style:snap-to-layout-grid="false"/>
    </style:style>
    <style:style style:name="P55" style:family="paragraph" style:parent-style-name="Standard">
      <style:paragraph-properties fo:margin-left="0.423cm" fo:margin-right="0cm" fo:line-height="0.529cm" fo:text-align="justify" style:justify-single-word="false" style:text-autospace="none"/>
    </style:style>
    <style:style style:name="P56"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tab-stops>
          <style:tab-stop style:position="1.27cm"/>
        </style:tab-stops>
      </style:paragraph-properties>
    </style:style>
    <style:style style:name="P57"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style>
    <style:style style:name="P58" style:family="paragraph" style:parent-style-name="Standard">
      <style:paragraph-properties fo:margin-left="1.27cm" fo:margin-right="0cm" fo:line-height="0.882cm" fo:text-align="justify" style:justify-single-word="false" fo:text-indent="-1.27cm" style:auto-text-indent="false"/>
    </style:style>
    <style:style style:name="P59" style:family="paragraph" style:parent-style-name="Standard">
      <style:paragraph-properties fo:text-align="justify" fo:text-align-last="justify" style:justify-single-word="false"/>
    </style:style>
    <style:style style:name="P60" style:family="paragraph" style:parent-style-name="Text_20_body">
      <style:paragraph-properties fo:line-height="0.776cm" fo:text-align="justify"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2pt" style:text-scale="80%"/>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font-name-complex="標楷體" style:font-size-complex="12pt"/>
    </style:style>
    <style:style style:name="T18" style:family="text">
      <style:text-properties style:font-name="標楷體" fo:font-size="14pt" style:letter-kerning="false" style:font-name-asian="標楷體" style:font-size-asian="14pt" style:font-name-complex="標楷體" style:font-size-complex="12pt"/>
    </style:style>
    <style:style style:name="T19" style:family="text">
      <style:text-properties style:font-name="標楷體" fo:font-size="14pt" style:letter-kerning="false" style:font-name-asian="標楷體" style:font-size-asian="14pt" style:font-name-complex="標楷體"/>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8pt"/>
    </style:style>
    <style:style style:name="T27" style:family="text">
      <style:text-properties style:font-name="標楷體" fo:font-size="16pt" style:font-name-asian="標楷體" style:font-size-asian="16pt" style:font-name-complex="標楷體" style:font-size-complex="18pt"/>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fo:font-size="14pt"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Calibri" style:font-size-asian="14pt" style:font-name-complex="Calibri" style:font-size-complex="14pt"/>
    </style:style>
    <style:style style:name="T34" style:family="text">
      <style:text-properties style:font-name="Times New Roman" fo:font-size="14pt" style:font-name-asian="標楷體" style:font-size-asian="14pt" style:font-name-complex="Times New Roman" style:font-size-complex="12pt"/>
    </style:style>
    <style:style style:name="T35" style:family="text">
      <style:text-properties style:font-name="Times New Roman" fo:font-size="14pt" style:letter-kerning="false" style:font-name-asian="標楷體" style:font-size-asian="14pt" style:font-name-complex="Times New Roman" style:font-size-complex="12pt"/>
    </style:style>
    <style:style style:name="T36" style:family="text">
      <style:text-properties style:font-name="Times New Roman" style:font-name-complex="Times New Roman"/>
    </style:style>
    <style:style style:name="T37" style:family="text">
      <style:text-properties style:font-name="Times New Roman" style:font-name-complex="Times New Roman"/>
    </style:style>
    <style:style style:name="T38" style:family="text">
      <style:text-properties style:letter-kerning="false"/>
    </style:style>
    <style:style style:name="T39" style:family="text">
      <style:text-properties fo:font-size="16pt" style:font-size-asian="16pt" style:font-size-complex="18pt"/>
    </style:style>
    <style:style style:name="T40" style:family="text">
      <style:text-properties fo:font-size="16pt" style:font-name-asian="標楷體" style:font-size-asian="16pt" style:font-size-complex="18pt"/>
    </style:style>
    <style:style style:name="T41" style:family="text">
      <style:text-properties style:font-name="新細明體1" fo:font-size="16pt" style:font-size-asian="16pt" style:font-name-complex="新細明體1" style:font-size-complex="18pt"/>
    </style:style>
    <style:style style:name="T42" style:family="text">
      <style:text-properties style:font-name="新細明體1" fo:font-size="16pt" style:font-size-asian="16pt" style:font-name-complex="新細明體1" style:font-size-complex="18pt"/>
    </style:style>
    <style:style style:name="T43" style:family="text">
      <style:text-properties fo:color="#ee0000" loext:opacity="100%" style:font-name="標楷體" fo:font-size="11pt" style:font-name-asian="標楷體" style:font-size-asian="11pt" style:font-name-complex="標楷體" style:font-size-complex="11pt"/>
    </style:style>
    <style:style style:name="T44" style:family="text">
      <style:text-properties fo:color="#ee0000" loext:opacity="100%" style:font-name="標楷體" fo:font-size="11pt" style:font-name-asian="標楷體" style:font-size-asian="11pt" style:font-name-complex="標楷體" style:font-size-complex="11pt"/>
    </style:style>
    <style:style style:name="T45" style:family="text">
      <style:text-properties fo:color="#808080" loext:opacity="100%" style:font-name="標楷體" fo:font-size="11pt" style:font-name-asian="標楷體" style:font-size-asian="11pt" style:font-name-complex="標楷體" style:font-size-complex="11pt"/>
    </style:style>
    <style:style style:name="T46" style:family="text">
      <style:text-properties fo:color="#808080" loext:opacity="100%" style:font-name="標楷體" fo:font-size="11pt" style:font-name-asian="標楷體" style:font-size-asian="11pt" style:font-name-complex="標楷體" style:font-size-complex="11pt"/>
    </style:style>
    <text:list-style style:name="L1"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職代約聘人員聘用契約書</text:span><text:span text:style-name="T2"/></text:p>
      <text:p text:style-name="P60"><text:span text:style-name="T3">花蓮縣政府（下稱甲方）為應業務需要聘用</text:span><text:span text:style-name="T5"> <text:s text:c="5"/></text:span><text:span text:style-name="T3">君（下稱乙方）為甲方約聘人員，雙方同意訂立條款如下：</text:span></text:p>
      <text:p text:style-name="P7"><text:span text:style-name="T9">第一條　聘用期間：自中華民國</text:span><text:span text:style-name="T6">　　</text:span><text:span text:style-name="T9">年</text:span><text:span text:style-name="T6">　　</text:span><text:span text:style-name="T9">月</text:span><text:span text:style-name="T6">　　</text:span><text:span text:style-name="T9">日起至</text:span><text:span text:style-name="T6">　　</text:span><text:span text:style-name="T9">年</text:span><text:span text:style-name="T6">　　</text:span><text:span text:style-name="T9">月</text:span></text:p>
      <text:p text:style-name="P7"><text:span text:style-name="T9">　　</text:span><text:span text:style-name="T9"> <text:s/></text:span><text:span text:style-name="T9">　</text:span><text:span text:style-name="T6">　　</text:span><text:span text:style-name="T9">日止，期滿或原因消失應無條件解聘，不得以任何理由要求留用或救助。</text:span></text:p>
      <text:p text:style-name="P17">第二條　擔任工作內容及工作標準：乙方應在甲方提供之工作場所內，受甲方之指揮監督，擔任下列工作：<text:span text:style-name="T9"/></text:p>
      <text:p text:style-name="P8"><text:span text:style-name="T9">（一）</text:span><text:span text:style-name="T6"> <text:s text:c="7"/></text:span><text:span text:style-name="T9">。</text:span></text:p>
      <text:p text:style-name="P8"><text:span text:style-name="T9">（二）</text:span><text:span text:style-name="T6"> <text:s text:c="7"/></text:span><text:span text:style-name="T9">。（由各機關視實際業務訂定）</text:span></text:p>
      <text:p text:style-name="P7"><text:span text:style-name="T9">第三條　聘用期間報酬及給酬方式：乙方報酬薪點為</text:span><text:span text:style-name="T6"> <text:s/></text:span><text:span text:style-name="T9">等</text:span><text:span text:style-name="T9"> </text:span><text:span text:style-name="T6">　　</text:span><text:span text:style-name="T9">薪點，每月待遇由甲方依</text:span><text:span text:style-name="T15">花蓮縣政府約聘人員報酬薪點折合率標準表</text:span><text:span text:style-name="T9">，</text:span><text:span text:style-name="T15">折合</text:span><text:span text:style-name="T9">新臺幣</text:span><text:span text:style-name="T6">　　　　　</text:span><text:span text:style-name="T9">元，</text:span><text:span text:style-name="T34">並以直撥入帳之方式給酬</text:span><text:span text:style-name="T32">，</text:span><text:span text:style-name="T15">前揭標準表於年度中修正，則依修正後折合之酬金發放</text:span><text:span text:style-name="T9">。</text:span></text:p>
      <text:p text:style-name="P7"><text:span text:style-name="T11">第四條　溢領報酬之處理方式：甲方依</text:span><text:span text:style-name="T34">「</text:span><text:span text:style-name="T16">聘用人員聘用條例</text:span><text:span text:style-name="T34">」與</text:span><text:span text:style-name="T17">「</text:span><text:span text:style-name="T11">行</text:span><text:span text:style-name="T34">政院暨所屬各級機關聘用人員注意事項</text:span><text:span text:style-name="T19">」附表（二）「聘用人員比照分類職位公務人員俸點支給報酬標準表」、</text:span><text:span text:style-name="T32">花蓮縣政府約聘人員報酬薪點折合率標準表</text:span><text:span text:style-name="T35">及相關法令規定</text:span><text:span text:style-name="T17">，支給乙方報酬及其他給與。如有違反上開法令規定，致乙方有溢領報酬或其他給與之情事者，乙方應無條件返還所溢領之數額予甲方。</text:span><text:span text:style-name="T11">但法令另有規定，且乙方有工作事實及不可歸責乙方，已支給乙方之酬金得免予追繳。</text:span></text:p>
      <text:p text:style-name="P25">第五條　乙方之權利：</text:p>
      <text:p text:style-name="P26">（一）乙方依本契約及相關法令規定，享有支領報酬及其他給與之權利。<text:span text:style-name="T11"/></text:p>
      <text:p text:style-name="P26">（二）乙方依相關法令規定，享有參加勞工保險及全民健康保險之權利。<text:span text:style-name="T11"/></text:p>
      <text:p text:style-name="P8"><text:span text:style-name="T11">（三）乙方之工作與休息時間，依</text:span><text:span text:style-name="T9">「公務員服務法」及相關規定辦理</text:span><text:span text:style-name="T11">。但甲方非屬行政機關，或甲方業務性質特殊者，乙方之工作與休息時間應依甲方規定辦理。</text:span></text:p>
      <text:p text:style-name="P8"><text:span text:style-name="T11">（四）乙方享有依「</text:span><text:span text:style-name="T8">行政院與所屬中央及地方各機關聘僱人員給假辦法」規定請假</text:span><text:span text:style-name="T11">之權利。</text:span></text:p>
      <text:p text:style-name="P8"><text:span text:style-name="T11">（五）</text:span><text:span text:style-name="T17">乙方於甲方擔任聘僱人員離職同日再經甲方續（新）聘且年資銜接者，原補休期限內未休畢之補休假時數，續行依期限補休。</text:span></text:p>
      <text:p text:style-name="P27">第六條　乙方之義務：<text:span text:style-name="T11"/></text:p>
      <text:p text:style-name="P26">（一）乙方於聘用期間，有接受甲方工作上之指派調遣，及遵守甲方所訂人事管理規定之義務。<text:span text:style-name="T11"/></text:p>
      <text:p text:style-name="P26">（二）乙方應遵守「公務員服務法」、「公務人員行政中立法」及其他相關法令規定。<text:span text:style-name="T11"/></text:p>
      <text:list text:style-name="WW8Num7">
        <text:list-item>
          <text:p text:style-name="P10" loext:marker-style-name="T11"><text:bookmark-start text:name="_Hlk213049738"/><text:span text:style-name="T9">乙方應遵守臺灣地區與大陸地區人民關係條例第9條之1第1項等相關規定，不得於中國大陸設有戶籍，且不領用中國大陸之護照、身分證、定居證、居住證及其他依相關法令或經行政院、大陸委員會禁止領用之中國大陸證件。</text:span></text:p>
        </text:list-item>
        <text:list-item>
          <text:p text:style-name="P10" loext:marker-style-name="T9"><text:bookmark-end text:name="_Hlk213049738"/><text:span text:style-name="T9">甲方變更乙方所擔任之工作或本契約終止時，乙方應將其經管事</text:span><text:soft-page-break/><text:span text:style-name="T9">務（包含一切文件、表冊、圖書、物品等）列冊交代清楚，如有毁損或遺失，應照價賠償。</text:span></text:p>
        </text:list-item>
        <text:list-item>
          <text:p text:style-name="P10" loext:marker-style-name="T11"><text:span text:style-name="T11">乙方如因特別事故須於</text:span><text:span text:style-name="T9">聘</text:span><text:span text:style-name="T11">用期滿前先行離職時，應於一個月前提出申請，經甲方同意後始得離職。</text:span></text:p>
        </text:list-item>
        <text:list-item>
          <text:p text:style-name="P10" loext:marker-style-name="T11"><text:span text:style-name="T11">乙方於受</text:span><text:span text:style-name="T9">聘</text:span><text:span text:style-name="T11">期間，如有完成其職務上之著作（指著作權法第五條所稱著作），其著作財產權歸甲方所有。</text:span></text:p>
        </text:list-item>
        <text:list-item>
          <text:p text:style-name="P18" loext:marker-style-name="T11">乙方應在甲方指定之處所及時間辦理甲方指定之工作，其處所及時間得由甲方隨時更動，乙方不得異議。甲方依照前項之規定更動處所時間時，乙方不得向甲方要求變更規定之薪金或要求另給報酬及遵守甲方所訂人事管理規定之義務，但因辦理甲方指定之事務奉派出差，得參照服務機關委任公務人員差旅費支給標準核發旅費。<text:span text:style-name="T11"/></text:p>
        </text:list-item>
      </text:list>
      <text:p text:style-name="P28">第七條　乙方違反義務之責任：<text:span text:style-name="T11"/></text:p>
      <text:p text:style-name="P26">（一）乙方違反相關法令規定或本契約所定之義務者，甲方得依人事管理規定予以懲處或為其他適當之處置。<text:span text:style-name="T11"/></text:p>
      <text:p text:style-name="P26">（二）乙方違反相關法令規定或本契約所定之義務，致甲方受有損害者，乙方應負損害賠償責任。但不可歸責於乙方者，不在此限。<text:span text:style-name="T11"/></text:p>
      <text:p text:style-name="P26">（三）乙方違反相關法令規定，涉及刑事責任者，甲方應依法移送檢察官或司法警察機關偵辦。<text:span text:style-name="T11"/></text:p>
      <text:p text:style-name="P20">第八條　安全衛生：<text:span text:style-name="T9"/></text:p>
      <text:p text:style-name="P50"><text:span text:style-name="T9">　　　　甲方應依公務人員執行職務及衛生防護辦法相關規定，對乙方實施安全衛生教育訓練。</text:span></text:p>
      <text:p text:style-name="P50"><text:span text:style-name="T9">　　　　甲、乙雙方應遵守公務人員執行職務及衛生防護辦法及相關法規規定。</text:span></text:p>
      <text:p text:style-name="P9"><text:span text:style-name="T11">第九條　有下列情事之一者，甲方得終止契約：</text:span></text:p>
      <text:list text:style-name="WW8Num3">
        <text:list-item>
          <text:p text:style-name="P11" loext:marker-style-name="T11"><text:span text:style-name="T11">甲方</text:span><text:span text:style-name="T9">聘</text:span><text:span text:style-name="T11">用乙方違反</text:span><text:span text:style-name="T9">「國籍法」第</text:span><text:span text:style-name="T9">20</text:span><text:span text:style-name="T9">條、「公務人員任用法」第</text:span><text:span text:style-name="T9">26</text:span><text:span text:style-name="T9">條第</text:span><text:span text:style-name="T9">1</text:span><text:span text:style-name="T9">項、</text:span><text:bookmark-start text:name="_Hlk216770189"/><text:span text:style-name="T9">第26條之1第1項各款、</text:span><text:bookmark-end text:name="_Hlk216770189"/><text:span text:style-name="T9">第</text:span><text:span text:style-name="T9">27</text:span><text:span text:style-name="T9">條、第</text:span><text:span text:style-name="T9">28</text:span><text:span text:style-name="T9">條第</text:span><text:span text:style-name="T9">1</text:span><text:span text:style-name="T9">項第1款至第8款、第10款及第11款之情事。</text:span></text:p>
        </text:list-item>
      </text:list>
      <text:p text:style-name="P26">（二）乙方請假扣除報酬之日數逾聘用期間十二分之一。但因安胎事由請假者，不在此限。<text:span text:style-name="T11"/></text:p>
      <text:list text:style-name="WW8Num8">
        <text:list-item>
          <text:p text:style-name="P29" loext:marker-style-name="T11">乙方違反本契約第六條第三款之規定。<text:span text:style-name="T11"/></text:p>
        </text:list-item>
        <text:list-item>
          <text:p text:style-name="P29" loext:marker-style-name="T11">乙方曠職繼續達四日，或一年內曠職累積達十日。<text:span text:style-name="T11"/></text:p>
        </text:list-item>
        <text:list-item>
          <text:p text:style-name="P29" loext:marker-style-name="T11">乙方違法執行職務、怠於執行職務或其他失職行為，造成嚴重不良後果，或乙方就甲方所指派之工作，顯然不能勝任。<text:span text:style-name="T11"/></text:p>
        </text:list-item>
        <text:list-item>
          <text:p text:style-name="P29" loext:marker-style-name="T11">乙方違反相關法令規定或本契約所定之義務，情節重大。<text:span text:style-name="T11"/></text:p>
        </text:list-item>
      </text:list>
      <text:p text:style-name="P12"><text:span text:style-name="T9">第十條</text:span><text:span text:style-name="T9"> <text:s/></text:span><text:span text:style-name="T9">乙方於受甲方聘用前，應具結乙方確無本契約第八條第一款不得聘用之情事及相關法規不得違反之情事</text:span><text:span text:style-name="T20">（如後附具結書）</text:span><text:span text:style-name="T9">及填具大陸委員會所定有關在中國大陸設籍、領用相關證件情形之具結書，</text:span><text:span text:style-name="T20">並填寫上開2份具結書交付甲方存查</text:span><text:span text:style-name="T9">。</text:span></text:p>
      <text:p text:style-name="P13"><text:span text:style-name="T9">第十一條　甲乙雙方提繳乙方勞工退休金比率及退休金請領事項，依下列規定辦理：</text:span></text:p>
      <text:list text:style-name="WW8Num4">
        <text:list-item>
          <text:p text:style-name="P14" loext:marker-style-name="T9"><text:span text:style-name="T9">甲乙雙方應依各機關學校聘僱人員離職給與辦法第三條第二項規</text:span><text:soft-page-break/><text:span text:style-name="T9">定計算之月支報酬，按勞工退休金月提繳分級表之標準，分別提繳6%之公、自提退休金。。</text:span></text:p>
        </text:list-item>
        <text:list-item>
          <text:p text:style-name="P14" loext:marker-style-name="T9"><text:span text:style-name="T9">前項所稱月支報酬，較公務人員俸表最高俸點折算俸額加一倍之數額為高者，應以上開最高俸點折算俸額加一倍之數額為準；其未達該數額者，以實際月支報酬為準。</text:span></text:p>
        </text:list-item>
        <text:list-item>
          <text:p text:style-name="P19" loext:marker-style-name="T9">有關退休金請領等相關事項，依勞工退休金條例規定辦理。<text:span text:style-name="T9"/></text:p>
        </text:list-item>
      </text:list>
      <text:p text:style-name="P15"><text:span text:style-name="T9">第十二條</text:span><text:span text:style-name="T9"> <text:s/></text:span><text:span text:style-name="T9">附記事項：乙方不適用公務人員俸給法待遇、考績、退休、撫卹、福利互助及保險法規之規定。</text:span></text:p>
      <text:p text:style-name="P15"><text:bookmark-start text:name="_Hlk216770247"/><text:span text:style-name="T9">第十三條</text:span><text:span text:style-name="T9"> <text:s/></text:span><text:span text:style-name="T9">甲乙雙方應依誠實信用原則確實履行本契約，如有涉訟，其標的之金額或價額在150萬元以下者，以臺北高等行政法院地方行政訴訟庭為第一審管轄法院，餘以臺北高等行政法院高等行政訴訟庭為管轄法院。</text:span></text:p>
      <text:p text:style-name="P15"><text:span text:style-name="T9">第十四條　本契約未規定事</text:span><text:span text:style-name="T8">項，應依</text:span><text:span text:style-name="T11">「</text:span><text:span text:style-name="T9">聘用人員聘用條例</text:span><text:span text:style-name="T8">」及其施行細則或其他相關規定辦理。</text:span></text:p>
      <text:p text:style-name="P16"><text:span text:style-name="T9">第十五條</text:span><text:span text:style-name="T11">　本契約一式</text:span><text:span text:style-name="T11">4</text:span><text:span text:style-name="T11">份，雙方各執乙份，餘由甲方存轉。</text:span></text:p>
      <text:p text:style-name="P30"><text:bookmark-end text:name="_Hlk21677024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11">甲</text:span><text:span text:style-name="T11"> <text:s text:c="6"/></text:span><text:span text:style-name="T11">方</text:span></text:p>
          </table:table-cell>
          <table:table-cell table:style-name="表格1.A1" office:value-type="string">
            <text:p text:style-name="P31">：<text:span text:style-name="T11"/></text:p>
          </table:table-cell>
          <table:table-cell table:style-name="表格1.A1" office:value-type="string">
            <text:p text:style-name="P6"><text:span text:style-name="T33"><text:s/></text:span><text:span text:style-name="T32">（機關名稱）</text:span></text:p>
          </table:table-cell>
        </table:table-row>
        <table:table-row table:style-name="表格1.1">
          <table:table-cell table:style-name="表格1.A1" office:value-type="string">
            <text:p text:style-name="P5"><text:span text:style-name="T11">代</text:span><text:span text:style-name="T11"> <text:s text:c="2"/></text:span><text:span text:style-name="T11">表</text:span><text:span text:style-name="T11"> <text:s/></text:span><text:span text:style-name="T11">人</text:span></text:p>
          </table:table-cell>
          <table:table-cell table:style-name="表格1.A1" office:value-type="string">
            <text:p text:style-name="P31">：<text:span text:style-name="T11"/></text:p>
          </table:table-cell>
          <table:table-cell table:style-name="表格1.A1" office:value-type="string">
            <text:p text:style-name="P24"/>
          </table:table-cell>
        </table:table-row>
        <table:table-row table:style-name="表格1.1">
          <table:table-cell table:style-name="表格1.A1" office:value-type="string">
            <text:p text:style-name="P5"><text:span text:style-name="T11">地　</text:span><text:span text:style-name="T11"> <text:s text:c="4"/></text:span><text:span text:style-name="T11">址</text:span></text:p>
          </table:table-cell>
          <table:table-cell table:style-name="表格1.A1" office:value-type="string">
            <text:p text:style-name="P31">：<text:span text:style-name="T11"/></text:p>
          </table:table-cell>
          <table:table-cell table:style-name="表格1.A1" office:value-type="string">
            <text:p text:style-name="P24"/>
          </table:table-cell>
        </table:table-row>
        <table:table-row table:style-name="表格1.1">
          <table:table-cell table:style-name="表格1.A1" office:value-type="string">
            <text:p text:style-name="P32"/>
            <text:p text:style-name="P5"><text:span text:style-name="T11">乙　</text:span><text:span text:style-name="T11"> <text:s text:c="4"/></text:span><text:span text:style-name="T11">方</text:span></text:p>
          </table:table-cell>
          <table:table-cell table:style-name="表格1.A1" office:value-type="string">
            <text:p text:style-name="P37"/>
          </table:table-cell>
          <table:table-cell table:style-name="表格1.A1" office:value-type="string">
            <text:p text:style-name="P36"/>
          </table:table-cell>
        </table:table-row>
        <table:table-row table:style-name="表格1.1">
          <table:table-cell table:style-name="表格1.A1" office:value-type="string">
            <text:p text:style-name="P5"><text:span text:style-name="T11">姓　</text:span><text:span text:style-name="T11"> <text:s text:c="4"/></text:span><text:span text:style-name="T11">名</text:span></text:p>
          </table:table-cell>
          <table:table-cell table:style-name="表格1.A1" office:value-type="string">
            <text:p text:style-name="P31">：<text:span text:style-name="T11"/></text:p>
          </table:table-cell>
          <table:table-cell table:style-name="表格1.A1" office:value-type="string">
            <text:p text:style-name="P33">簽章<text:span text:style-name="T11"/></text:p>
          </table:table-cell>
        </table:table-row>
        <table:table-row table:style-name="表格1.1">
          <table:table-cell table:style-name="表格1.A1" office:value-type="string">
            <text:p text:style-name="P39">國民身分證<text:span text:style-name="T13"/></text:p>
            <text:p text:style-name="P40">統一編號<text:span text:style-name="T11"/></text:p>
          </table:table-cell>
          <table:table-cell table:style-name="表格1.B6" office:value-type="string">
            <text:p text:style-name="P34">：<text:span text:style-name="T11"/></text:p>
          </table:table-cell>
          <table:table-cell table:style-name="表格1.A1" office:value-type="string">
            <text:p text:style-name="P36"/>
          </table:table-cell>
        </table:table-row>
        <table:table-row table:style-name="表格1.1">
          <table:table-cell table:style-name="表格1.A1" office:value-type="string">
            <text:p text:style-name="P5"><text:span text:style-name="T11">地</text:span><text:span text:style-name="T11"> <text:s text:c="6"/></text:span><text:span text:style-name="T11">址</text:span></text:p>
          </table:table-cell>
          <table:table-cell table:style-name="表格1.A1" office:value-type="string">
            <text:p text:style-name="P31">：<text:span text:style-name="T11"/></text:p>
          </table:table-cell>
          <table:table-cell table:style-name="表格1.A1" office:value-type="string">
            <text:p text:style-name="P36"/>
          </table:table-cell>
        </table:table-row>
        <table:table-row table:style-name="表格1.1">
          <table:table-cell table:style-name="表格1.A1" office:value-type="string">
            <text:p text:style-name="P5"><text:span text:style-name="T11">聯</text:span><text:span text:style-name="T11"> </text:span><text:span text:style-name="T11">絡</text:span><text:span text:style-name="T11"> </text:span><text:span text:style-name="T11">電</text:span><text:span text:style-name="T11"> </text:span><text:span text:style-name="T11">話</text:span></text:p>
          </table:table-cell>
          <table:table-cell table:style-name="表格1.A1" office:value-type="string">
            <text:p text:style-name="P31">：<text:span text:style-name="T11"/></text:p>
          </table:table-cell>
          <table:table-cell table:style-name="表格1.A1" office:value-type="string">
            <text:p text:style-name="P36"/>
          </table:table-cell>
        </table:table-row>
      </table:table>
      <text:p text:style-name="P38"/>
      <text:p text:style-name="P35">中　　華　　民　　國　　　　年　　　　月　　　　日<text:span text:style-name="T11"/></text:p>
      <text:p text:style-name="P41">具 <text:s/>結 <text:s/>書<text:span text:style-name="T23"/></text:p>
      <text:p text:style-name="P53"><text:span text:style-name="T9">具結人</text:span><text:span text:style-name="T6"> <text:s text:c="11"/></text:span><text:span text:style-name="T9">為擔任</text:span><text:span text:style-name="T6">　　　　　　　　　　　</text:span><text:span text:style-name="T9">（機關名稱）之約聘人員，茲聲明本人確無「國籍法」第20條、「公務人員任用法」第26條第1項、第27條、第28條第1項第1款至第8款、第10款及第11款及「公務員服務法」第14條第1項之情事，若有違反，或有不實情事者，願負法律及契約責任，特立具結書為證。</text:span></text:p>
      <text:p text:style-name="P21"><text:s text:c="5"/>此 <text:s/>致</text:p>
      <text:p text:style-name="P21">（機關名稱）</text:p>
      <text:p text:style-name="P22"><text:s text:c="22"/>具結人（簽章）： <text:s text:c="22"/></text:p>
      <text:p text:style-name="P22"><text:s text:c="22"/>身分證統一編號： </text:p>
      <text:p text:style-name="P22"><text:s text:c="22"/>地址： </text:p>
      <text:p text:style-name="P22"><text:s text:c="22"/>聯絡電話：</text:p>
      <text:p text:style-name="P23">中　　華　　民　　國　 <text:s text:c="2"/>　年　　　　月　　　日</text:p>
      <text:p text:style-name="P44">※國籍法第20條略以：</text:p>
      <text:p text:style-name="P55"><text:span text:style-name="T21">中華民國國民取得外國國籍者，不得擔任中華民國公職；其已擔任者，除立法委員由立法院；直轄市、縣（市）、鄉（鎮、市）民選公職人員，分別由行政院、內政部、縣政府；村（里）長由鄉（鎮、市、區）公所解除其公職外，由各該機關免除其公職。</text:span></text:p>
      <text:p text:style-name="P44">※公務人員任用法第26條第1項：</text:p>
      <text:p text:style-name="P45">各機關長官對於配偶及三親等以內血親、姻親，不得在本機關任用，或任用為直接隸屬機關之長官。對於本機關各級主管長官之配偶及三親等以內血親、姻親，在其主管單位中應迴避任用。</text:p>
      <text:p text:style-name="P44">※公務人員任用法第27條：</text:p>
      <text:p text:style-name="P46">已屆限齡退休人員，各機關不得進用。</text:p>
      <text:p text:style-name="P44">※公務人員任用法第28條第1項：</text:p>
      <text:p text:style-name="P45">有下列情事之一者，不得任用為公務人員：</text:p>
      <text:list text:style-name="WW8Num10">
        <text:list-item>
          <text:p text:style-name="P48" loext:marker-style-name="T21">未具或喪失中華民國國籍。</text:p>
        </text:list-item>
        <text:list-item>
          <text:p text:style-name="P48" loext:marker-style-name="T21">具中華民國國籍兼具外國國籍。但本法或其他法律另有規定者，不在此限。</text:p>
        </text:list-item>
        <text:list-item>
          <text:p text:style-name="P48" loext:marker-style-name="T21">動員戡亂時期終止後，曾犯內亂罪、外患罪，經有罪判決確定或通緝有案尚未結案。</text:p>
        </text:list-item>
        <text:list-item>
          <text:p text:style-name="P48" loext:marker-style-name="T21">曾服公務有貪污行為，經有罪判決確定或通緝有案尚未結案。</text:p>
        </text:list-item>
        <text:list-item>
          <text:p text:style-name="P48" loext:marker-style-name="T21">犯前二款以外之罪，判處有期徒刑以上之刑確定，尚未執行或執行未畢。但受緩刑宣告者，不在此限。</text:p>
        </text:list-item>
        <text:list-item>
          <text:p text:style-name="P48" loext:marker-style-name="T21">曾受免除職務懲戒處分。</text:p>
        </text:list-item>
        <text:list-item>
          <text:p text:style-name="P48" loext:marker-style-name="T21">依法停止任用。</text:p>
        </text:list-item>
        <text:list-item>
          <text:p text:style-name="P48" loext:marker-style-name="T21">褫奪公權尚未復權。</text:p>
        </text:list-item>
        <text:list-item>
          <text:p text:style-name="P48" loext:marker-style-name="T21">經原住民族特種考試及格，而未具或喪失原住民身分。但具有其他考試及格資格者，得以該考試及格資格任用之。</text:p>
        </text:list-item>
        <text:list-item>
          <text:p text:style-name="P48" loext:marker-style-name="T21">依其他法律規定不得任用為公務人員。</text:p>
        </text:list-item>
        <text:list-item>
          <text:p text:style-name="P49" loext:marker-style-name="T21">受監護或輔助宣告，尚未撤銷。</text:p>
        </text:list-item>
      </text:list>
      <text:p text:style-name="P54"><text:span text:style-name="T30">※公務員服務法第14條第1項：</text:span></text:p>
      <text:p text:style-name="P47"><text:s text:c="2"/>公務員不得經營商業。</text:p>
      <text:p text:style-name="P52"><text:span text:style-name="T24">切</text:span><text:span text:style-name="T24"> <text:s text:c="2"/></text:span><text:span text:style-name="T24">結</text:span><text:span text:style-name="T24"> <text:s text:c="2"/></text:span><text:span text:style-name="T24">書</text:span></text:p>
      <text:p text:style-name="Standard"><text:span text:style-name="T26">本人：</text:span><text:span text:style-name="T26"> <text:s text:c="13"/></text:span></text:p>
      <text:p text:style-name="P56"><text:span text:style-name="T41">□</text:span><text:span text:style-name="T39"><text:tab/></text:span><text:span text:style-name="T26">非支領或兼領月退休金（俸）及辦理優惠存款之軍公教退休人員。</text:span><text:span text:style-name="T26">(</text:span><text:span text:style-name="T26">支領一次退休金人員請註記</text:span><text:span text:style-name="T26">□)</text:span></text:p>
      <text:p text:style-name="P57"><text:span text:style-name="T41">□</text:span><text:span text:style-name="T39"><text:tab/></text:span><text:span text:style-name="T26">為　　　　　　（機關）退休人員，本人已知悉並明瞭再任「公務人員退休資遣撫卹法」第</text:span><text:span text:style-name="T26">77</text:span><text:span text:style-name="T26">條之職務情形，應停止領受月退休金並停辦優惠存款之規定，並依同法施行細則第</text:span><text:span text:style-name="T26">115</text:span><text:span text:style-name="T26">條規定，主動通知原服務機關或再任機關，轉報支給或發放機關確認須否停發月退休</text:span><text:span text:style-name="T26">(</text:span><text:span text:style-name="T26">職</text:span><text:span text:style-name="T26">)</text:span><text:span text:style-name="T26">金。</text:span></text:p>
      <text:p text:style-name="P57"><text:span text:style-name="T41">□</text:span><text:span text:style-name="T41"> <text:s/></text:span><text:span text:style-name="T26">為　　　　　　（學校）退休人員，本人已知悉並明瞭再任「公立學校教職員退休資遣撫卹條例」第</text:span><text:span text:style-name="T26">77</text:span><text:span text:style-name="T26">條之職務情形，應停止領受月退休金並停辦優惠存款之規定，並依同條例施行細則第</text:span><text:span text:style-name="T26">113</text:span><text:span text:style-name="T26">條規定，主動通知原服務學校或再任機關學校，轉報發放機關確認須否停發月退休</text:span><text:span text:style-name="T26">(</text:span><text:span text:style-name="T26">職</text:span><text:span text:style-name="T26">)</text:span><text:span text:style-name="T26">金。</text:span></text:p>
      <text:p text:style-name="P58"><text:span text:style-name="T41">□</text:span><text:span text:style-name="T41"> <text:s/></text:span><text:span text:style-name="T26">為　　　　　　（軍職）退伍人員，本人已知悉並明瞭再任「陸海空軍軍官士官服役條例」第</text:span><text:span text:style-name="T26">34</text:span><text:span text:style-name="T26">條之職務，應停止領受退休俸並停辦優惠存款之規定。</text:span></text:p>
      <text:p text:style-name="P42"><text:s text:c="27"/></text:p>
      <text:p text:style-name="P51"><text:span text:style-name="T28"><text:s/></text:span><text:span text:style-name="T28">立</text:span><text:span text:style-name="T28"> </text:span><text:span text:style-name="T28">書</text:span><text:span text:style-name="T28"> </text:span><text:span text:style-name="T28">人（簽章）：</text:span><text:span text:style-name="T28"> </text:span></text:p>
      <text:p text:style-name="Standard"><text:span text:style-name="T28"><text:s/></text:span><text:span text:style-name="T28">身分證統一編號：</text:span><text:span text:style-name="T28"> </text:span></text:p>
      <text:p text:style-name="Standard"><text:span text:style-name="T28"><text:s/></text:span><text:span text:style-name="T28">地</text:span><text:span text:style-name="T28"> <text:s text:c="9"/></text:span><text:span text:style-name="T28">址：</text:span><text:span text:style-name="T28"> </text:span></text:p>
      <text:p text:style-name="P43"/>
      <text:p text:style-name="P59"><text:span text:style-name="T28">中</text:span><text:span text:style-name="T28"> <text:s text:c="2"/></text:span><text:span text:style-name="T28">華</text:span><text:span text:style-name="T28"> <text:s text:c="2"/></text:span><text:span text:style-name="T28">民</text:span><text:span text:style-name="T28"> <text:s text:c="2"/></text:span><text:span text:style-name="T28">國</text:span><text:span text:style-name="T28"> <text:s text:c="5"/></text:span><text:span text:style-name="T28">年</text:span><text:span text:style-name="T28"> <text:s text:c="4"/></text:span><text:span text:style-name="T28">月</text:span><text:span text:style-name="T28"> <text:s text:c="4"/></text:span><text:span text:style-name="T28">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text-underline-style="non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style>
    <style:style style:name="WW8Num8z0" style:family="text">
      <style:text-properties fo:color="#000000" loext:opacity="100%"/>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3">
        <style:list-level-properties text:list-level-position-and-space-mode="label-alignment">
          <style:list-level-label-alignment text:label-followed-by="listtab" fo:text-indent="-1.499cm" fo:margin-left="2.4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3">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Times New Roman" style:font-name-complex="Times New Roman"/>
    </style:style>
    <style:style style:name="MT1" style:family="text">
      <style:text-properties fo:color="#ee0000" loext:opacity="100%" style:font-name="標楷體" fo:font-size="11pt" style:font-name-asian="標楷體" style:font-size-asian="11pt" style:font-name-complex="標楷體" style:font-size-complex="11pt"/>
    </style:style>
    <style:style style:name="MT2" style:family="text">
      <style:text-properties fo:color="#808080" loext:opacity="100%" style:font-name="標楷體" fo:font-size="11pt" style:font-name-asian="標楷體" style:font-size-asian="11pt" style:font-name-complex="標楷體" style:font-size-complex="11pt"/>
    </style:style>
    <style:style style:name="MT3" style:family="text">
      <style:text-properties style:font-name="Times New Roman" style:font-name-complex="Times New Roman"/>
    </style:style>
    <style:page-layout style:name="Mpm1">
      <style:page-layout-properties fo:page-width="21.001cm" fo:page-height="29.7cm" style:num-format="1" style:print-orientation="portrait" fo:margin-top="1.251cm" fo:margin-bottom="0.296cm" fo:margin-left="2.501cm" fo:margin-right="1.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205cm" fo:margin-top="1.106cm" style:dynamic-spacing="true"/>
      </style:footer-style>
    </style:page-layout>
  </office:automatic-styles>
  <office:master-styles>
    <style:master-page style:name="Standard" style:page-layout-name="Mpm1">
      <style:header>
        <text:p text:style-name="MP1"><text:span text:style-name="MT1">11</text:span><text:span text:style-name="MT1">5</text:span><text:span text:style-name="MT2">年版本</text:span><text:span text:style-name="MT2">-</text:span><text:span text:style-name="MT2">請假留職停薪</text:span></text:p>
      </style:header>
      <style:footer>
        <text:p text:style-name="MP2">第<text:span text:style-name="MT3"><text:page-number text:select-page="current">5</text:page-number></text:span><text:span text:style-name="MT3">頁，共</text:span><text:page-count style:num-format="1">5</text:page-count><text:span text:style-name="MT3">頁</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dc:subject/>
    <meta:keyword/>
    <dc:description/>
    <meta:initial-creator>張雅婷</meta:initial-creator>
    <meta:creation-date>2020-07-03T13:31:00</meta:creation-date>
    <dc:creator>王藝蓉</dc:creator>
    <dc:date>2025-12-17T15:33:00</dc:date>
    <meta:print-date>2024-12-05T15:43:00</meta:print-date>
    <meta:editing-cycles>25</meta:editing-cycles>
    <meta:editing-duration>PT18M</meta:editing-duration>
    <meta:document-statistic meta:table-count="1" meta:image-count="0" meta:object-count="0" meta:page-count="5" meta:paragraph-count="108" meta:word-count="3445" meta:character-count="3892" meta:non-whitespace-character-count="3477"/>
    <meta:generator>LibreOffice/7.6.5.2$Windows_X86_64 LibreOffice_project/38d5f62f85355c192ef5f1dd47c5c0c0c6d6598b</meta:generator>
  </office:meta>
</office:document-meta>
</file>