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5.14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039cm" fo:keep-together="auto"/>
    </style:style>
    <style:style style:name="表格1.6" style:family="table-row">
      <style:table-row-properties style:min-row-height="2.272cm" fo:keep-together="auto"/>
    </style:style>
    <style:style style:name="表格1.7" style:family="table-row">
      <style:table-row-properties style:min-row-height="0.915cm" fo:keep-together="auto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7.62cm"/>
    </style:style>
    <style:style style:name="表格2.B" style:family="table-column">
      <style:table-column-properties style:column-width="1.27cm"/>
    </style:style>
    <style:style style:name="表格2.G" style:family="table-column">
      <style:table-column-properties style:column-width="3.0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line-height="0.674cm" fo:text-align="justify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2.328cm" fo:margin-right="0cm" fo:line-height="0.706cm" fo:text-align="justify" style:justify-single-word="false" fo:text-indent="-1.482cm" style:auto-text-indent="false"/>
    </style:style>
    <style:style style:name="P9" style:family="paragraph" style:parent-style-name="Standard">
      <style:paragraph-properties fo:margin-left="2.328cm" fo:margin-right="0cm" fo:margin-top="0cm" fo:margin-bottom="0.318cm" style:contextual-spacing="false" fo:line-height="0.706cm" fo:text-align="justify" style:justify-single-word="false" fo:text-indent="-1.482cm" style:auto-text-indent="false" style:punctuation-wrap="simple" style:line-break="normal" style:snap-to-layout-grid="false"/>
    </style:style>
    <style:style style:name="P10" style:family="paragraph" style:parent-style-name="Standard">
      <style:paragraph-properties fo:margin-top="0cm" fo:margin-bottom="0.318cm" style:contextual-spacing="false" fo:line-height="0.706cm" style:snap-to-layout-grid="false"/>
    </style:style>
    <style:style style:name="P11" style:family="paragraph" style:parent-style-name="Standard">
      <style:paragraph-properties fo:margin-left="0.988cm" fo:margin-right="0cm" fo:line-height="0.706cm" fo:text-indent="-0.988cm" style:auto-text-indent="false" style:snap-to-layout-grid="false"/>
    </style:style>
    <style:style style:name="P12" style:family="paragraph" style:parent-style-name="Standard">
      <style:paragraph-properties fo:margin-left="0.988cm" fo:margin-right="0cm" fo:line-height="0.706cm" fo:text-indent="-0.988cm" style:auto-text-indent="false"/>
    </style:style>
    <style:style style:name="P13" style:family="paragraph" style:parent-style-name="Standard">
      <style:paragraph-properties fo:margin-left="0.988cm" fo:margin-right="0cm" fo:line-height="0.706cm" fo:text-indent="-0.988cm" style:auto-text-indent="false" style:punctuation-wrap="simple" style:line-break="normal" style:snap-to-layout-grid="false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>
        <style:tab-stops>
          <style:tab-stop style:position="5.054cm"/>
          <style:tab-stop style:position="8.5cm" style:type="center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28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9" style:family="paragraph" style:parent-style-name="Standard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0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>
      <style:text-properties fo:language="none" fo:country="none" style:language-asian="none" style:country-asian="none"/>
    </style:style>
    <style:style style:name="P34" style:family="paragraph" style:parent-style-name="Standard">
      <style:paragraph-properties fo:margin-top="0.212cm" fo:margin-bottom="0cm" style:contextual-spacing="false" fo:line-height="0.494cm" fo:text-align="justify" fo:text-align-last="justify" style:justify-single-word="false"/>
    </style:style>
    <style:style style:name="P35" style:family="paragraph" style:parent-style-name="Standard">
      <style:paragraph-properties fo:margin-left="1.482cm" fo:margin-right="0cm" fo:line-height="0.494cm" fo:text-indent="-1.27cm" style:auto-text-indent="false" style:snap-to-layout-grid="false">
        <style:tab-stops>
          <style:tab-stop style:position="1.75cm"/>
        </style:tab-stops>
      </style:paragraph-properties>
    </style:style>
    <style:style style:name="P36" style:family="paragraph" style:parent-style-name="Standard">
      <style:paragraph-properties fo:margin-left="2.752cm" fo:margin-right="0cm" fo:line-height="0.494cm" fo:text-indent="-0.635cm" style:auto-text-indent="false" style:snap-to-layout-grid="false">
        <style:tab-stops>
          <style:tab-stop style:position="1.75cm"/>
        </style:tab-stops>
      </style:paragraph-properties>
    </style:style>
    <style:style style:name="P37" style:family="paragraph" style:parent-style-name="Standard">
      <style:paragraph-properties fo:margin-left="1.482cm" fo:margin-right="0cm" fo:line-height="0.494cm" fo:text-indent="-1.27cm" style:auto-text-indent="false"/>
    </style:style>
    <style:style style:name="P38" style:family="paragraph" style:parent-style-name="Standard">
      <style:paragraph-properties fo:margin-left="1.905cm" fo:margin-right="0cm" fo:line-height="0.494cm" fo:text-align="justify" style:justify-single-word="false" fo:text-indent="-0.423cm" style:auto-text-indent="false"/>
    </style:style>
    <style:style style:name="P39" style:family="paragraph" style:parent-style-name="Standard">
      <style:paragraph-properties fo:margin-left="2.117cm" fo:margin-right="0cm" fo:line-height="0.494cm" fo:text-align="justify" style:justify-single-word="false" fo:text-indent="-0.635cm" style:auto-text-indent="false"/>
    </style:style>
    <style:style style:name="P40" style:family="paragraph" style:parent-style-name="Standard">
      <style:paragraph-properties fo:margin-left="2.752cm" fo:margin-right="0cm" fo:line-height="0.494cm" fo:text-indent="-0.635cm" style:auto-text-indent="false"/>
    </style:style>
    <style:style style:name="P41" style:family="paragraph" style:parent-style-name="Standard">
      <style:paragraph-properties>
        <style:tab-stops>
          <style:tab-stop style:position="15.187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4.683cm"/>
        </style:tab-stops>
      </style:paragraph-properties>
      <style:text-properties fo:font-size="12pt" style:font-name-asian="標楷體" style:font-size-asian="12pt" style:language-asian="zh" style:country-asian="TW" style:font-size-complex="12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margin-left="0.847cm" fo:margin-right="0cm" fo:line-height="0.564cm" fo:orphans="2" fo:widows="2" fo:text-indent="-0.847cm" style:auto-text-indent="false"/>
    </style:style>
    <style:style style:name="P46" style:family="paragraph" style:parent-style-name="Standard">
      <style:paragraph-properties fo:margin-left="0.423cm" fo:margin-right="0cm" fo:line-height="0.564cm" fo:orphans="2" fo:widows="2" fo:text-indent="-0.423cm" style:auto-text-indent="false"/>
    </style:style>
    <style:style style:name="P47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48" style:family="paragraph" style:parent-style-name="Text_20_body">
      <style:paragraph-properties fo:line-height="0.494cm"/>
      <style:text-properties style:language-asian="zh" style:country-asian="TW"/>
    </style:style>
    <style:style style:name="P49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</style:style>
    <style:style style:name="P50" style:family="paragraph" style:parent-style-name="內文_20__28_Web_29_">
      <style:paragraph-properties fo:margin-left="0.847cm" fo:margin-right="0cm" fo:margin-top="0.494cm" fo:margin-bottom="0cm" style:contextual-spacing="false" fo:line-height="0.635cm" fo:text-align="justify" style:justify-single-word="false" fo:text-indent="-0.847cm" style:auto-text-indent="false" style:snap-to-layout-grid="false"/>
    </style:style>
    <style:style style:name="P51" style:family="paragraph" style:parent-style-name="內文_20__28_Web_29_">
      <style:paragraph-properties fo:margin-left="0.813cm" fo:margin-right="0cm" fo:margin-top="0cm" fo:margin-bottom="0cm" style:contextual-spacing="false" fo:line-height="0.494cm" fo:text-indent="-0.813cm" style:auto-text-indent="false" style:snap-to-layout-grid="false"/>
    </style:style>
    <style:style style:name="P52" style:family="paragraph" style:parent-style-name="內文_20__28_Web_29_">
      <style:paragraph-properties fo:margin-left="0.762cm" fo:margin-right="0cm" fo:margin-top="0cm" fo:margin-bottom="0cm" style:contextual-spacing="false" fo:line-height="0.494cm" fo:text-indent="-0.762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53" style:family="paragraph" style:parent-style-name="內文_20__28_Web_29_">
      <style:paragraph-properties fo:margin-left="1.058cm" fo:margin-right="0cm" fo:margin-top="0cm" fo:margin-bottom="0cm" style:contextual-spacing="false" fo:line-height="0.494cm" fo:text-indent="-0.847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54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55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56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57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58" style:family="paragraph" style:parent-style-name="內文_20__28_Web_29_">
      <style:paragraph-properties fo:margin-top="0cm" fo:margin-bottom="0cm" style:contextual-spacing="false" fo:line-height="0.776cm"/>
      <style:text-properties style:font-name="標楷體" style:letter-kerning="true" style:font-name-asian="標楷體" style:font-name-complex="標楷體"/>
    </style:style>
    <style:style style:name="P59" style:family="paragraph" style:parent-style-name="內文_20__28_Web_29_">
      <style:paragraph-properties fo:margin-top="0cm" fo:margin-bottom="0cm" style:contextual-spacing="false" fo:line-height="0.564cm"/>
      <style:text-properties style:font-name="標楷體" style:letter-kerning="true" style:font-name-asian="標楷體" style:font-name-complex="標楷體"/>
    </style:style>
    <style:style style:name="P60" style:family="paragraph" style:parent-style-name="內文_20__28_Web_29_">
      <style:paragraph-properties fo:margin-left="0.542cm" fo:margin-right="0cm" fo:margin-top="0cm" fo:margin-bottom="0cm" style:contextual-spacing="false" fo:line-height="0.494cm" fo:text-indent="-0.542cm" style:auto-text-indent="false" style:snap-to-layout-grid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61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62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63" style:family="paragraph" style:parent-style-name="內文_20__28_Web_29_">
      <style:paragraph-properties fo:margin-top="0cm" fo:margin-bottom="0cm" style:contextual-spacing="false" fo:line-height="0.776cm" fo:text-align="center" style:justify-single-word="false"/>
    </style:style>
    <style:style style:name="P64" style:family="paragraph">
      <style:paragraph-properties fo:margin-top="0.212cm" fo:margin-bottom="0cm" fo:line-height="0.494cm" fo:text-align="justify" fo:text-align-last="justify" style:writing-mode="lr-tb"/>
    </style:style>
    <style:style style:name="P65" style:family="paragraph">
      <loext:graphic-properties draw:fill="solid" draw:fill-color="#ffffff"/>
      <style:paragraph-properties fo:margin-top="0.212cm" fo:margin-bottom="0cm" fo:line-height="0.494cm" fo:text-align="justify" fo:text-align-last="justify"/>
    </style:style>
    <style:style style:name="P66" style:family="paragraph">
      <style:paragraph-properties fo:line-height="0.494cm" fo:text-align="center" style:writing-mode="lr-tb"/>
    </style:style>
    <style:style style:name="P67" style:family="paragraph">
      <style:paragraph-properties style:writing-mode="lr-tb"/>
    </style:style>
    <style:style style:name="P68" style:family="paragraph">
      <loext:graphic-properties draw:fill="solid" draw:fill-color="#ffffff"/>
      <style:paragraph-properties fo:line-height="0.494cm" fo:text-align="center"/>
    </style:style>
    <style:style style:name="P69" style:family="paragraph">
      <style:paragraph-properties fo:line-height="0.388cm" fo:text-align="justify" fo:text-align-last="justify" style:writing-mode="lr-tb"/>
    </style:style>
    <style:style style:name="P70" style:family="paragraph">
      <loext:graphic-properties draw:fill="solid" draw:fill-color="#ffffff"/>
      <style:paragraph-properties fo:line-height="0.388cm" fo:text-align="justify" fo:text-align-last="justify"/>
    </style:style>
    <style:style style:name="P71" style:family="paragraph">
      <loext:graphic-properties draw:fill="none" draw:fill-color="#ffffff"/>
      <style:paragraph-properties fo:text-align="center"/>
    </style:style>
    <style:style style:name="P72" style:family="paragraph">
      <style:paragraph-properties fo:line-height="0.388cm" fo:text-align="center" style:writing-mode="lr-tb"/>
    </style:style>
    <style:style style:name="P73" style:family="paragraph">
      <loext:graphic-properties draw:fill="solid" draw:fill-color="#ffffff"/>
      <style:paragraph-properties fo:line-height="0.388cm" fo:text-align="center"/>
    </style:style>
    <style:style style:name="P74" style:family="paragraph">
      <style:paragraph-properties fo:line-height="0.635cm" fo:text-align="justify" fo:text-align-last="justify" style:writing-mode="lr-tb"/>
    </style:style>
    <style:style style:name="P75" style:family="paragraph">
      <loext:graphic-properties draw:fill="solid" draw:fill-color="#ffffff"/>
      <style:paragraph-properties fo:line-height="0.635cm" fo:text-align="justify" fo:text-align-last="justify"/>
    </style:style>
    <style:style style:name="P76" style:family="paragraph">
      <style:paragraph-properties fo:line-height="0.564cm" fo:text-align="justify" fo:text-align-last="justify" style:writing-mode="lr-tb"/>
    </style:style>
    <style:style style:name="P77" style:family="paragraph">
      <loext:graphic-properties draw:fill="solid" draw:fill-color="#ffffff"/>
      <style:paragraph-properties fo:line-height="0.564cm" fo:text-align="justify" fo:text-align-last="justify"/>
    </style:style>
    <style:style style:name="P78" style:family="paragraph">
      <style:paragraph-properties fo:line-height="0.494cm" fo:text-align="justify" fo:text-align-last="justify" style:writing-mode="lr-tb"/>
    </style:style>
    <style:style style:name="P79" style:family="paragraph">
      <loext:graphic-properties draw:fill="solid" draw:fill-color="#ffffff"/>
      <style:paragraph-properties fo:line-height="0.494cm" fo:text-align="justify" fo:text-align-last="justify"/>
    </style:style>
    <style:style style:name="P80" style:family="paragraph">
      <style:paragraph-properties fo:line-height="0.423cm" fo:text-align="justify" fo:text-align-last="justify" style:writing-mode="lr-tb"/>
    </style:style>
    <style:style style:name="P81" style:family="paragraph">
      <loext:graphic-properties draw:fill="solid" draw:fill-color="#ffffff"/>
      <style:paragraph-properties fo:line-height="0.423cm" fo:text-align="justify" fo:text-align-last="justify"/>
    </style:style>
    <style:style style:name="P82" style:family="paragraph">
      <style:paragraph-properties fo:line-height="0.423cm" style:writing-mode="lr-tb"/>
    </style:style>
    <style:style style:name="P83" style:family="paragraph">
      <loext:graphic-properties draw:fill="solid" draw:fill-color="#ffffff"/>
      <style:paragraph-properties fo:line-height="0.423cm"/>
    </style:style>
    <style:style style:name="P84" style:family="paragraph">
      <style:paragraph-properties fo:line-height="0.564cm" fo:text-align="center" style:writing-mode="lr-tb"/>
    </style:style>
    <style:style style:name="P85" style:family="paragraph">
      <loext:graphic-properties draw:fill="solid" draw:fill-color="#ffffff"/>
      <style:paragraph-properties fo:line-height="0.564cm" fo:text-align="center"/>
    </style:style>
    <style:style style:name="P86" style:family="paragraph">
      <style:paragraph-properties fo:margin-top="0cm" fo:margin-bottom="0.318cm" fo:text-align="center" style:writing-mode="lr-tb"/>
    </style:style>
    <style:style style:name="P87" style:family="paragraph">
      <loext:graphic-properties draw:fill="solid" draw:fill-color="#ffffff"/>
      <style:paragraph-properties fo:margin-top="0cm" fo:margin-bottom="0.318cm" fo:text-align="center"/>
    </style:style>
    <style:style style:name="P88" style:family="paragraph">
      <style:paragraph-properties fo:margin-top="0.191cm" fo:margin-bottom="0cm" fo:text-align="center" style:writing-mode="lr-tb"/>
    </style:style>
    <style:style style:name="P89" style:family="paragraph">
      <loext:graphic-properties draw:fill="solid" draw:fill-color="#ffffff"/>
      <style:paragraph-properties fo:margin-top="0.191cm" fo:margin-bottom="0cm"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Times New Roman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20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style:font-name-asian="標楷體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8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33" style:family="text">
      <style:text-properties fo:color="#000000" loext:opacity="100%"/>
    </style:style>
    <style:style style:name="T34" style:family="text">
      <style:text-properties style:font-weight-complex="bold"/>
    </style:style>
    <style:style style:name="T35" style:family="text">
      <style:text-properties style:letter-kerning="false"/>
    </style:style>
    <style:style style:name="T36" style:family="text">
      <style:text-properties fo:language="none" fo:country="none" style:language-asian="none" style:country-asian="none"/>
    </style:style>
    <style:style style:name="T37" style:family="text">
      <style:text-properties fo:font-size="12pt" style:font-name-asian="標楷體" style:font-size-asian="12pt" style:language-asian="zh" style:country-asian="TW" style:font-size-complex="12pt"/>
    </style:style>
    <style:style style:name="T38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9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40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41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03cm" fo:padding-bottom="0.03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03cm" fo:padding-bottom="0.03cm" fo:padding-left="0.254cm" fo:padding-right="0.254cm" fo:wrap-option="wrap" draw:shadow-color="#808080" loext:decorative="false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9" style:family="graphic">
      <style:graphic-properties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64cm" fo:min-width="0.388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67cm" fo:min-width="3.93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35cm" fo:min-width="3.186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07cm" fo:min-width="4.653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05cm" fo:min-width="1.22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6">花蓮縣政府人事處作業程序說明表</text:span><text:span text:style-name="T26"/></text:p>
      <text:p text:style-name="P3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項目編號</text:p>
          </table:table-cell>
          <table:table-cell table:style-name="表格1.A1" office:value-type="string">
            <text:p text:style-name="P5"><text:span text:style-name="T32">人任01</text:span></text:p>
          </table:table-cell>
        </table:table-row>
        <table:table-row table:style-name="表格1.1">
          <table:table-cell table:style-name="表格1.A1" office:value-type="string">
            <text:p text:style-name="P16">項目名稱</text:p>
          </table:table-cell>
          <table:table-cell table:style-name="表格1.A1" office:value-type="string">
            <text:p text:style-name="P20">試用期滿送審</text:p>
          </table:table-cell>
        </table:table-row>
        <table:table-row table:style-name="表格1.1">
          <table:table-cell table:style-name="表格1.A1" office:value-type="string">
            <text:p text:style-name="P16">承辦單位</text:p>
          </table:table-cell>
          <table:table-cell table:style-name="表格1.A1" office:value-type="string">
            <text:p text:style-name="P6"><text:span text:style-name="T6">人事處組織任免科</text:span></text:p>
          </table:table-cell>
        </table:table-row>
        <table:table-row table:style-name="表格1.4">
          <table:table-cell table:style-name="表格1.A4" office:value-type="string">
            <text:p text:style-name="P14">作業程序</text:p>
            <text:p text:style-name="P14">說明<text:span text:style-name="T4"/></text:p>
          </table:table-cell>
          <table:table-cell table:style-name="表格1.A4" office:value-type="string">
            <text:p text:style-name="P7"><text:span text:style-name="T6">一、</text:span><text:span text:style-name="T6">依據公務人員任用法第</text:span><text:span text:style-name="T6">20條</text:span><text:span text:style-name="T6">規定，</text:span><text:span text:style-name="T8">初任各官等人員，未具與擬任職務職責程度相當或低一職等之經驗</text:span><text:span text:style-name="T8">6</text:span><text:span text:style-name="T8">個月以上者，應先予試用</text:span><text:span text:style-name="T8">6</text:span><text:span text:style-name="T8">個月，並由各機關指派專人負責指導</text:span><text:span text:style-name="T6">。</text:span></text:p>
            <text:p text:style-name="P7"><text:span text:style-name="T6">二、</text:span><text:span text:style-name="T6">試用人員不得充任各級主管職務。</text:span></text:p>
            <text:p text:style-name="P7"><text:span text:style-name="T6">三、</text:span><text:span text:style-name="T6">人事單位於試用人員試用期滿時將試用人員成績考核表送主管人員</text:span><text:span text:style-name="T8">考核其成績，經機關首長核定後，填具公務人員試用期滿成績銓敘審定書表，依送審程序，送銓敘部銓敘審定。</text:span></text:p>
            <text:p text:style-name="P7"><text:span text:style-name="T8">四</text:span><text:span text:style-name="T6">、</text:span><text:span text:style-name="T8">試用人員在試用期間職務有變動時，前後同官等年資得合併計算；如不在同一機關者，應向原機關調取試用成績考核紀錄，合併核定其試用成績。</text:span></text:p>
            <text:p text:style-name="P7"><text:span text:style-name="T6">五、</text:span><text:span text:style-name="T6">試用期滿成績及格者，填具公務人員試用期滿成績送審書</text:span><text:span text:style-name="T6">（</text:span><text:span text:style-name="T6">「試用成績」欄，應勾選成績及格</text:span><text:span text:style-name="T6">）</text:span><text:span text:style-name="T6">送銓</text:span><text:span text:style-name="T6">敘</text:span><text:span text:style-name="T6">部審定。</text:span></text:p>
            <text:p text:style-name="P5"><text:span text:style-name="T6">六、轉知與救濟：</text:span></text:p>
            <text:p text:style-name="P8"><text:span text:style-name="T6">（一）</text:span><text:span text:style-name="T6">將試用人員之合格實授銓審函，轉致當事人簽收並登錄人事資料</text:span><text:span text:style-name="T6">。</text:span></text:p>
            <text:p text:style-name="P8"><text:span text:style-name="T6">（二）當事人經依規定程序銓敘審定後，如有不服，得依公務人員保障法提起救濟。</text:span></text:p>
            <text:p text:style-name="P5"><text:span text:style-name="T8">七</text:span><text:span text:style-name="T6">、</text:span><text:span text:style-name="T8">試用成績不及格</text:span><text:span text:style-name="T8">：</text:span></text:p>
            <text:p text:style-name="P8"><text:span text:style-name="T8">（一）</text:span><text:span text:style-name="T8">試用成績不及格者，於機關首長核定前，應先送考績委員會審查。</text:span></text:p>
            <text:p text:style-name="P8"><text:span text:style-name="T27">（二）</text:span><text:span text:style-name="T27">考績委員會對於試用成績不及格案件有疑義時，得調閱有關平時試用成績紀錄及案卷，或查詢有關人員。試用成績不及格人員得向考績委員會陳述意見及申辯；機關應以書面通知當事人以書面或言詞為之，並列入考績委員會議紀錄。</text:span></text:p>
            <text:p text:style-name="P8"><text:span text:style-name="T6">（三）</text:span><text:span text:style-name="T6">試用期滿成績不及格者，送考績委員會審查並經機關首長核定後，依規定</text:span><text:span text:style-name="T6">函報縣府</text:span><text:span text:style-name="T6">發布解職令，並填具公務人員試用期滿成績送審書送銓敍部審定。</text:span></text:p>
            <text:p text:style-name="P9"><text:span text:style-name="T8">（四）</text:span><text:span text:style-name="T8">試用成績不及格人員，自機關首長核定之日起解職，並自處分確定之日起執行，未確定前，應先行停職。</text:span></text:p>
          </table:table-cell>
        </table:table-row>
        <text:soft-page-break/>
        <table:table-row table:style-name="表格1.5">
          <table:table-cell table:style-name="表格1.A4" office:value-type="string">
            <text:p text:style-name="P14">控制重點<text:span text:style-name="T4"/></text:p>
          </table:table-cell>
          <table:table-cell table:style-name="表格1.A4" office:value-type="string">
            <text:p text:style-name="P12"><text:span text:style-name="T8">一、</text:span><text:span text:style-name="T29">試用人員於試用期間，單位主管人員應詳加考核其工作情形：須敘明試用期間獎懲事由。有無法定應為試用成績不及格之情事。</text:span></text:p>
            <text:p text:style-name="P12"><text:span text:style-name="T29">二、</text:span><text:span text:style-name="T29">考核項目為「工作」、「忠誠」、「品行」、「學識」、「才能」、「經驗」、「體格」，應將其具體事實分別摘要敘明，以評定試用成績。</text:span></text:p>
            <text:p text:style-name="P13"><text:span text:style-name="T29">三、</text:span><text:span text:style-name="T29">辦理試用期滿送審時應於送審書註明試用人員之職稱，試用起始日期、期滿日期及試用成績。</text:span></text:p>
          </table:table-cell>
        </table:table-row>
        <table:table-row table:style-name="表格1.6">
          <table:table-cell table:style-name="表格1.A4" office:value-type="string">
            <text:p text:style-name="P16">法令依據</text:p>
          </table:table-cell>
          <table:table-cell table:style-name="表格1.A4" office:value-type="string">
            <text:p text:style-name="P10"><text:a xlink:type="simple" xlink:href="http://law.moj.gov.tw/LawClass/LawAll.aspx?PCode=S0020001" text:style-name="Internet_20_link" text:visited-style-name="Visited_20_Internet_20_Link"><text:span text:style-name="T10">公務人員任用法</text:span></text:a><text:span text:style-name="T6">、</text:span><text:a xlink:type="simple" xlink:href="http://law.moj.gov.tw/LawClass/LawAll.aspx?PCode=S0020002" text:style-name="Internet_20_link" text:visited-style-name="Visited_20_Internet_20_Link"><text:span text:style-name="T10">公務人員任用法施行細則</text:span></text:a></text:p>
          </table:table-cell>
        </table:table-row>
        <table:table-row table:style-name="表格1.7">
          <table:table-cell table:style-name="表格1.A4" office:value-type="string">
            <text:p text:style-name="P17">使用表單</text:p>
          </table:table-cell>
          <table:table-cell table:style-name="表格1.A4" office:value-type="string">
            <text:p text:style-name="P12"><text:span text:style-name="T29">一</text:span><text:span text:style-name="T29">、</text:span><text:a xlink:type="simple" xlink:href="#試用人員成績考核表" text:style-name="Internet_20_link" text:visited-style-name="Visited_20_Internet_20_Link"><text:span text:style-name="T10">試用人員成績考核表</text:span></text:a><text:span text:style-name="T6">。</text:span></text:p>
            <text:p text:style-name="P11"><text:span text:style-name="T6">二</text:span><text:span text:style-name="T6">、</text:span><text:a xlink:type="simple" xlink:href="#公務人員試用期滿成績送審書" text:style-name="Internet_20_link" text:visited-style-name="Visited_20_Internet_20_Link"><text:span text:style-name="T10">公務人員試用期滿成績送審書</text:span></text:a><text:span text:style-name="T6">。</text:span></text:p>
            <text:p text:style-name="P11"><text:span text:style-name="T29">三、</text:span><text:a xlink:type="simple" xlink:href="#公務人員試用期滿成績送審書" text:style-name="Internet_20_link" text:visited-style-name="Visited_20_Internet_20_Link"><text:span text:style-name="T31">公務人員試用期滿成績送審書</text:span></text:a><text:span text:style-name="T29">（</text:span><text:span text:style-name="T29">範例</text:span><text:span text:style-name="T29">）。</text:span><text:span text:style-name="T29">建請連結銓敘部「</text:span><text:span text:style-name="T29">公務人員任用考績退休撫卹案件送審作業手冊</text:span><text:span text:style-name="T29">」填寫範例，提供同仁減少報錯誤率。</text:span></text:p>
            <text:p text:style-name="P13"><text:span text:style-name="T29">四、如採線上簡易送審動態案件報送，請於線上報送完成後，服務機關以電子公文函（範例如附件）知銓敘部據以辦理。</text:span></text:p>
          </table:table-cell>
        </table:table-row>
      </table:table>
      <text:p text:style-name="P32"/>
      <text:p text:style-name="P3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※註：本表件內容僅供參考，實際內容請依各機關(單位)作業程序填列。<text:span text:style-name="T2"/></text:p>
      <text:p text:style-name="P3"><draw:frame draw:style-name="fr2" draw:name="外框1" text:anchor-type="char" svg:x="0.305cm" svg:y="0.94cm" svg:width="2.12cm" svg:height="0.977cm" draw:z-index="55"><draw:text-box><text:p text:style-name="P23">人任01</text:p></draw:text-box></draw:frame><text:soft-page-break/><text:span text:style-name="T36"><draw:g text:anchor-type="as-char" svg:y="0cm" draw:z-index="6" draw:style-name="gr9"><draw:rect draw:style-name="gr8" draw:text-style-name="P71" svg:width="16.827cm" svg:height="10.159cm" svg:x="0cm" svg:y="0cm"><text:p/></draw:rect><draw:line draw:style-name="gr10" draw:text-style-name="P71" svg:x1="11.746cm" svg:y1="4.761cm" svg:x2="11.746cm" svg:y2="6.029cm"><text:p/></draw:line><draw:line draw:style-name="gr10" draw:text-style-name="P71" svg:x1="11.746cm" svg:y1="4.761cm" svg:x2="11.746cm" svg:y2="6.029cm"><text:p/></draw:line></draw:g></text:span><text:span text:style-name="T26">花蓮縣政府人事處作業流程圖</text:span></text:p>
      <text:p text:style-name="P14">試用期滿送審</text:p>
      <text:p text:style-name="P31"><draw:custom-shape text:anchor-type="char" draw:z-index="0" draw:style-name="gr15" draw:text-style-name="P89" svg:width="2.909cm" svg:height="1.158cm" svg:x="6.985cm" svg:y="0.423cm"><text:p text:style-name="P88"><text:span text:style-name="T38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Standard"/>
      <text:p text:style-name="P33"><draw:line text:anchor-type="char" draw:z-index="35" draw:style-name="gr5" draw:text-style-name="P71" svg:x1="8.488cm" svg:y1="0.42cm" svg:x2="8.504cm" svg:y2="0.78cm"><text:p/></draw:line><draw:line text:anchor-type="char" draw:z-index="31" draw:style-name="gr5" draw:text-style-name="P71" svg:x1="8.573cm" svg:y1="0.423cm" svg:x2="8.573cm" svg:y2="0.423cm"><text:p/></draw:line></text:p>
      <text:p text:style-name="P33"><draw:g text:anchor-type="char" draw:z-index="7" draw:style-name="gr1"><draw:frame draw:style-name="gr2" draw:text-style-name="P81" svg:width="4.446cm" svg:height="1.013cm" svg:x="6.35cm" svg:y="0.106cm"><draw:text-box><text:p text:style-name="P80"><text:span text:style-name="T38">先予試用人員</text:span></text:p><text:p text:style-name="P80"><text:span text:style-name="T38">試用六個月</text:span></text:p></draw:text-box></draw:frame><draw:frame draw:style-name="gr3" draw:text-style-name="P68" svg:width="4.446cm" svg:height="0.953cm" svg:x="6.35cm" svg:y="1.059cm"><draw:text-box><text:p text:style-name="P66"><text:span text:style-name="T38">服務單位</text:span></text:p></draw:text-box></draw:frame></draw:g></text:p>
      <text:p text:style-name="Standard"/>
      <text:p text:style-name="Standard"/>
      <text:p text:style-name="P33"><draw:line text:anchor-type="char" draw:z-index="34" draw:style-name="gr5" draw:text-style-name="P71" svg:x1="8.573cm" svg:y1="0.106cm" svg:x2="8.573cm" svg:y2="0.741cm"><text:p/></draw:line></text:p>
      <text:p text:style-name="P33"><draw:g text:anchor-type="char" draw:z-index="8" draw:style-name="gr1"><draw:frame draw:style-name="gr2" draw:text-style-name="P70" svg:width="4.446cm" svg:height="0.87cm" svg:x="6.35cm" svg:y="0.106cm"><draw:text-box><text:p text:style-name="P69"><text:span text:style-name="T38">詳加考核試用人員工作情形</text:span></text:p></draw:text-box></draw:frame><draw:frame draw:style-name="gr3" draw:text-style-name="P68" svg:width="4.446cm" svg:height="0.795cm" svg:x="6.35cm" svg:y="0.9cm"><draw:text-box><text:p text:style-name="P66"><text:span text:style-name="T38">單位主管</text:span></text:p></draw:text-box></draw:frame></draw:g></text:p>
      <text:p text:style-name="Standard"/>
      <text:p text:style-name="P33"><draw:line text:anchor-type="char" draw:z-index="33" draw:style-name="gr5" draw:text-style-name="P71" svg:x1="8.573cm" svg:y1="0.423cm" svg:x2="8.573cm" svg:y2="1.058cm"><text:p/></draw:line></text:p>
      <text:p text:style-name="P33"><draw:g text:anchor-type="char" draw:z-index="9" draw:style-name="gr1"><draw:frame draw:style-name="gr2" draw:text-style-name="P79" svg:width="4.446cm" svg:height="1.19cm" svg:x="6.35cm" svg:y="0.423cm"><draw:text-box><text:p text:style-name="P78"><text:span text:style-name="T38">試用期滿填具試用人員成績考核表</text:span></text:p><text:p text:style-name="P67"><text:span text:style-name="T39"/></text:p></draw:text-box></draw:frame><draw:frame draw:style-name="gr3" draw:text-style-name="P68" svg:width="4.446cm" svg:height="0.796cm" svg:x="6.35cm" svg:y="1.531cm"><draw:text-box><text:p text:style-name="P66"><text:span text:style-name="T38">單位主管</text:span></text:p><text:p text:style-name="P67"><text:span text:style-name="T39"/></text:p></draw:text-box></draw:frame></draw:g></text:p>
      <text:p text:style-name="Standard"/>
      <text:p text:style-name="Standard"/>
      <text:p text:style-name="P33"><draw:line text:anchor-type="char" draw:z-index="32" draw:style-name="gr5" draw:text-style-name="P71" svg:x1="8.573cm" svg:y1="0.423cm" svg:x2="8.573cm" svg:y2="1.058cm"><text:p/></draw:line></text:p>
      <text:p text:style-name="P33"><draw:custom-shape text:anchor-type="char" draw:z-index="2" draw:style-name="gr13" draw:text-style-name="P85" svg:width="6.368cm" svg:height="1.271cm" svg:x="5.398cm" svg:y="0.423cm"><text:p text:style-name="P84"><text:span text:style-name="T38">是否及格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Standard"/>
      <text:p text:style-name="P33"><draw:line text:anchor-type="char" draw:z-index="36" draw:style-name="gr6" draw:text-style-name="P71" svg:x1="8.573cm" svg:y1="0.423cm" svg:x2="8.573cm" svg:y2="1.058cm"><text:p/></draw:line><draw:frame draw:style-name="fr3" draw:name="外框2" text:anchor-type="char" svg:x="10.478cm" svg:y="0.106cm" svg:width="0.953cm" svg:height="0.953cm" draw:z-index="20"><draw:text-box><text:p text:style-name="P23">否</text:p></draw:text-box></draw:frame><draw:frame draw:style-name="fr3" draw:name="外框3" text:anchor-type="char" svg:x="5.715cm" svg:y="0.106cm" svg:width="0.953cm" svg:height="0.953cm" draw:z-index="21"><draw:text-box><text:p text:style-name="P23">是</text:p></draw:text-box></draw:frame></text:p>
      <text:p text:style-name="P33"><draw:line text:anchor-type="char" draw:z-index="38" draw:style-name="gr6" draw:text-style-name="P71" svg:x1="5.398cm" svg:y1="0.423cm" svg:x2="5.398cm" svg:y2="1.058cm"><text:p/></draw:line><draw:line text:anchor-type="char" draw:z-index="37" draw:style-name="gr6" draw:text-style-name="P71" svg:x1="11.748cm" svg:y1="0.423cm" svg:x2="11.748cm" svg:y2="1.058cm"><text:p/></draw:line><draw:line text:anchor-type="char" draw:z-index="19" draw:style-name="gr6" draw:text-style-name="P71" svg:x1="5.398cm" svg:y1="0.423cm" svg:x2="11.748cm" svg:y2="0.423cm"><text:p/></draw:line></text:p>
      <text:p text:style-name="P33"><draw:frame draw:style-name="fr1" draw:name="外框4" text:anchor-type="char" svg:x="15.849cm" svg:y="0.079cm" svg:width="2.593cm" svg:height="2.593cm" draw:z-index="23"><draw:text-box><text:p text:style-name="P34"><text:span text:style-name="T11">以書面通知當事人以書面或言詞說明</text:span></text:p></draw:text-box></draw:frame><draw:g text:anchor-type="char" draw:z-index="10" draw:style-name="gr1"><draw:frame draw:style-name="gr2" draw:text-style-name="P73" svg:width="4.446cm" svg:height="0.87cm" svg:x="3.175cm" svg:y="0.423cm"><draw:text-box><text:p text:style-name="P72"><text:span text:style-name="T38">核定及格</text:span></text:p></draw:text-box></draw:frame><draw:frame draw:style-name="gr3" draw:text-style-name="P68" svg:width="4.446cm" svg:height="0.795cm" svg:x="3.175cm" svg:y="1.217cm"><draw:text-box><text:p text:style-name="P66"><text:span text:style-name="T38">縣長</text:span></text:p></draw:text-box></draw:frame></draw:g><draw:g text:anchor-type="char" draw:z-index="14" draw:style-name="gr1"><draw:frame draw:style-name="gr2" draw:text-style-name="P65" svg:width="4.446cm" svg:height="0.87cm" svg:x="9.525cm" svg:y="0.423cm"><draw:text-box><text:p text:style-name="P64"><text:span text:style-name="T38">提考績委員會審議</text:span></text:p><text:p text:style-name="P67"><text:span text:style-name="T39"/></text:p></draw:text-box></draw:frame><draw:frame draw:style-name="gr3" draw:text-style-name="P68" svg:width="4.446cm" svg:height="0.795cm" svg:x="9.525cm" svg:y="1.217cm"><draw:text-box><text:p text:style-name="P66"><text:span text:style-name="T38">人事處、考績委員會</text:span></text:p></draw:text-box></draw:frame></draw:g></text:p>
      <text:p text:style-name="P33"><draw:line text:anchor-type="char" draw:z-index="50" draw:style-name="gr4" draw:text-style-name="P71" svg:x1="13.965cm" svg:y1="0.603cm" svg:x2="15.817cm" svg:y2="0.629cm"><text:p/></draw:line></text:p>
      <text:p text:style-name="P41"><text:tab/></text:p>
      <text:p text:style-name="P33"><draw:line text:anchor-type="char" draw:z-index="39" draw:style-name="gr5" draw:text-style-name="P71" svg:x1="5.364cm" svg:y1="0.12cm" svg:x2="5.359cm" svg:y2="2.6cm"><text:p/></draw:line><draw:frame draw:style-name="fr1" draw:name="外框5" text:anchor-type="char" svg:x="9.499cm" svg:y="0.397cm" svg:width="4.498cm" svg:height="1.005cm" draw:z-index="15"><draw:text-box><text:p text:style-name="P24">核定</text:p></draw:text-box></draw:frame><text:soft-page-break/></text:p>
      <text:p text:style-name="P33"><draw:frame draw:style-name="fr2" draw:name="外框6" text:anchor-type="char" svg:x="9.513cm" svg:y="0.568cm" svg:width="4.47cm" svg:height="0.82cm" draw:z-index="16"><draw:text-box><text:p text:style-name="P25">縣長</text:p></draw:text-box></draw:frame></text:p>
      <text:p text:style-name="Standard"/>
      <text:p text:style-name="P33"><draw:line text:anchor-type="char" draw:z-index="42" draw:style-name="gr5" draw:text-style-name="P71" svg:x1="11.746cm" svg:y1="0.106cm" svg:x2="11.73cm" svg:y2="0.778cm"><text:p/></draw:line></text:p>
      <text:p text:style-name="P42"><draw:g text:anchor-type="char" draw:z-index="54" draw:style-name="gr1"><draw:frame draw:style-name="gr2" draw:text-style-name="P65" svg:width="4.446cm" svg:height="1.271cm" svg:x="3.175cm" svg:y="0.106cm"><draw:text-box><text:p text:style-name="P64"><text:span text:style-name="T38">至銓敘部銓敘業務作業系統辦理動態登記</text:span></text:p></draw:text-box></draw:frame><draw:frame draw:style-name="gr3" draw:text-style-name="P68" svg:width="4.446cm" svg:height="0.953cm" svg:x="3.175cm" svg:y="1.376cm"><draw:text-box><text:p text:style-name="P66"><text:span text:style-name="T38">人事處</text:span></text:p><text:p text:style-name="P67"><text:span text:style-name="T39"/></text:p></draw:text-box></draw:frame></draw:g><draw:g text:anchor-type="char" draw:z-index="17" draw:style-name="gr1"><draw:frame draw:style-name="gr2" draw:text-style-name="P73" svg:width="4.446cm" svg:height="0.897cm" svg:x="9.525cm" svg:y="0.106cm"><draw:text-box><text:p text:style-name="P72"><text:span text:style-name="T38">發布解職令</text:span></text:p></draw:text-box></draw:frame><draw:frame draw:style-name="gr3" draw:text-style-name="P68" svg:width="4.446cm" svg:height="0.817cm" svg:x="9.525cm" svg:y="0.919cm"><draw:text-box><text:p text:style-name="P66"><text:span text:style-name="T38">人事處</text:span></text:p></draw:text-box></draw:frame></draw:g><draw:frame draw:style-name="fr1" draw:name="外框7" text:anchor-type="char" svg:x="15.849cm" svg:y="0.079cm" svg:width="2.593cm" svg:height="2.275cm" draw:z-index="24"><draw:text-box><text:p text:style-name="P34"><text:span text:style-name="T11">解職令生效日為縣長核定之日</text:span></text:p></draw:text-box></draw:frame><draw:g text:anchor-type="char" draw:z-index="22" draw:style-name="gr7"><draw:rect draw:style-name="gr8" draw:text-style-name="P71" svg:width="4.446cm" svg:height="1.588cm" svg:x="2.078cm" svg:y="-6.929cm"><text:p/></draw:rect></draw:g><text:tab/><text:span text:style-name="T11"> </text:span></text:p>
      <text:p text:style-name="P48"><draw:line text:anchor-type="char" draw:z-index="51" draw:style-name="gr4" draw:text-style-name="P71" svg:x1="14.012cm" svg:y1="0.409cm" svg:x2="15.933cm" svg:y2="0.423cm"><text:p/></draw:line><text:tab/></text:p>
      <text:p text:style-name="P43"/>
      <text:p text:style-name="P33"><draw:line text:anchor-type="char" draw:z-index="40" draw:style-name="gr5" draw:text-style-name="P71" svg:x1="5.408cm" svg:y1="0.469cm" svg:x2="5.413cm" svg:y2="2.536cm"><text:p/></draw:line><draw:custom-shape text:anchor-type="char" draw:z-index="4" draw:style-name="gr12" draw:text-style-name="P83" svg:width="4.446cm" svg:height="1.271cm" svg:x="9.525cm" svg:y="0.564cm"><text:p text:style-name="P82"><text:span text:style-name="T38">公務人員試用期滿成績送審書</text:span></text:p><text:p text:style-name="P67"><text:span text:style-name="T39"/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43" draw:style-name="gr5" draw:text-style-name="P71" svg:x1="11.772cm" svg:y1="-0.012cm" svg:x2="11.767cm" svg:y2="0.618cm"><text:p/></draw:line></text:p>
      <text:p text:style-name="P33"><draw:line text:anchor-type="char" draw:z-index="41" draw:style-name="gr5" draw:text-style-name="P71" svg:x1="11.748cm" svg:y1="-4.831cm" svg:x2="11.759cm" svg:y2="-4.531cm"><text:p/></draw:line></text:p>
      <text:p text:style-name="P33"><draw:line text:anchor-type="char" draw:z-index="48" draw:style-name="gr5" draw:text-style-name="P71" svg:x1="11.748cm" svg:y1="0.564cm" svg:x2="11.748cm" svg:y2="1.199cm"><text:p/></draw:line></text:p>
      <text:p text:style-name="P33"><draw:g text:anchor-type="char" draw:z-index="11" draw:style-name="gr1"><draw:frame draw:style-name="gr2" draw:text-style-name="P73" svg:width="4.446cm" svg:height="0.87cm" svg:x="3.175cm" svg:y="0.564cm"><draw:text-box><text:p text:style-name="P72"><text:span text:style-name="T38">銓敘審定</text:span></text:p></draw:text-box></draw:frame><draw:frame draw:style-name="gr3" draw:text-style-name="P68" svg:width="4.446cm" svg:height="0.795cm" svg:x="3.175cm" svg:y="1.358cm"><draw:text-box><text:p text:style-name="P66"><text:span text:style-name="T38">銓敘部</text:span></text:p></draw:text-box></draw:frame></draw:g><draw:g text:anchor-type="char" draw:z-index="25" draw:style-name="gr1"><draw:frame draw:style-name="gr2" draw:text-style-name="P73" svg:width="4.446cm" svg:height="0.87cm" svg:x="9.525cm" svg:y="0.564cm"><draw:text-box><text:p text:style-name="P72"><text:span text:style-name="T38">銓敘審定</text:span></text:p></draw:text-box></draw:frame><draw:frame draw:style-name="gr3" draw:text-style-name="P68" svg:width="4.446cm" svg:height="0.795cm" svg:x="9.525cm" svg:y="1.358cm"><draw:text-box><text:p text:style-name="P66"><text:span text:style-name="T38">銓敘部</text:span></text:p><text:p text:style-name="P67"><text:span text:style-name="T39"/></text:p></draw:text-box></draw:frame></draw:g><draw:frame draw:style-name="fr1" draw:name="外框8" text:anchor-type="char" svg:x="15.849cm" svg:y="0.22cm" svg:width="2.593cm" svg:height="2.593cm" draw:z-index="26"><draw:text-box><text:p text:style-name="P34"><text:span text:style-name="T11">銓敘部審定前試用人員先行停職</text:span></text:p></draw:text-box></draw:frame></text:p>
      <text:p text:style-name="Standard"/>
      <text:p text:style-name="P33"><draw:line text:anchor-type="char" draw:z-index="52" draw:style-name="gr4" draw:text-style-name="P71" svg:x1="13.97cm" svg:y1="0.247cm" svg:x2="15.875cm" svg:y2="0.247cm"><text:p/></draw:line></text:p>
      <text:p text:style-name="P33"><draw:line text:anchor-type="char" draw:z-index="45" draw:style-name="gr6" draw:text-style-name="P71" svg:x1="11.748cm" svg:y1="0.247cm" svg:x2="11.748cm" svg:y2="0.882cm"><text:p/></draw:line><draw:line text:anchor-type="char" draw:z-index="44" draw:style-name="gr6" draw:text-style-name="P71" svg:x1="5.398cm" svg:y1="0.247cm" svg:x2="5.398cm" svg:y2="0.882cm"><text:p/></draw:line></text:p>
      <text:p text:style-name="P33"><draw:line text:anchor-type="char" draw:z-index="47" draw:style-name="gr5" draw:text-style-name="P71" svg:x1="8.573cm" svg:y1="0.247cm" svg:x2="8.573cm" svg:y2="0.565cm"><text:p/></draw:line><draw:custom-shape text:anchor-type="char" draw:z-index="3" draw:style-name="gr11" draw:text-style-name="P68" svg:width="1.271cm" svg:height="1.019cm" svg:x="7.938cm" svg:y="0.564cm"><text:p text:style-name="P66"><text:span text:style-name="T41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33"><draw:line text:anchor-type="char" draw:z-index="46" draw:style-name="gr6" draw:text-style-name="P71" svg:x1="5.398cm" svg:y1="-0.386cm" svg:x2="11.748cm" svg:y2="-0.386cm"><text:p/></draw:line></text:p>
      <text:p text:style-name="P19"><text:tab/><draw:custom-shape text:anchor-type="char" draw:z-index="5" draw:style-name="gr11" draw:text-style-name="P68" svg:width="1.271cm" svg:height="1.019cm" svg:x="7.938cm" svg:y="0.635cm"><text:p text:style-name="P66"><text:span text:style-name="T41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22"><draw:line text:anchor-type="char" draw:z-index="30" draw:style-name="gr5" draw:text-style-name="P71" svg:x1="8.588cm" svg:y1="0.393cm" svg:x2="8.593cm" svg:y2="1.428cm"><text:p/></draw:line><draw:g text:anchor-type="char" draw:z-index="18" draw:style-name="gr1"><draw:frame draw:style-name="gr2" draw:text-style-name="P75" svg:width="3.176cm" svg:height="2.223cm" svg:x="13.335cm" svg:y="0.318cm"><draw:text-box><text:p text:style-name="P74"><text:span text:style-name="T40">至銓敘部銓敘業務作業系統下載更新</text:span><text:span text:style-name="T40">WebHR</text:span><text:span text:style-name="T40">資料</text:span></text:p><text:p text:style-name="P67"><text:span text:style-name="T39"/></text:p></draw:text-box></draw:frame><draw:frame draw:style-name="gr3" draw:text-style-name="P68" svg:width="3.176cm" svg:height="0.953cm" svg:x="13.335cm" svg:y="2.541cm"><draw:text-box><text:p text:style-name="P66"><text:span text:style-name="T38">人事處</text:span></text:p></draw:text-box></draw:frame></draw:g></text:p>
      <text:p text:style-name="P22"><draw:g text:anchor-type="char" draw:z-index="53" draw:style-name="gr1"><draw:frame draw:style-name="gr2" draw:text-style-name="P70" svg:width="4.446cm" svg:height="0.87cm" svg:x="6.35cm" svg:y="0.199cm"><draw:text-box><text:p text:style-name="P69"><text:span text:style-name="T38">轉知與救濟</text:span></text:p></draw:text-box></draw:frame><draw:frame draw:style-name="gr3" draw:text-style-name="P68" svg:width="4.446cm" svg:height="0.795cm" svg:x="6.35cm" svg:y="0.993cm"><draw:text-box><text:p text:style-name="P66"><text:span text:style-name="T38">人事處或當事人</text:span></text:p></draw:text-box></draw:frame></draw:g><draw:line text:anchor-type="char" draw:z-index="49" draw:style-name="gr5" draw:text-style-name="P71" svg:x1="10.717cm" svg:y1="0.79cm" svg:x2="13.257cm" svg:y2="0.79cm"><text:p/></draw:line></text:p>
      <text:p text:style-name="P22"><draw:line text:anchor-type="char" draw:z-index="28" draw:style-name="gr5" draw:text-style-name="P71" svg:x1="8.548cm" svg:y1="0.367cm" svg:x2="8.537cm" svg:y2="1.468cm"><text:p/></draw:line></text:p>
      <text:p text:style-name="P22"><draw:g text:anchor-type="char" draw:z-index="13" draw:style-name="gr1"><draw:frame draw:style-name="gr2" draw:text-style-name="P77" svg:width="4.446cm" svg:height="0.87cm" svg:x="6.35cm" svg:y="0.318cm"><draw:text-box><text:p text:style-name="P76"><text:span text:style-name="T38">請任</text:span></text:p><text:p text:style-name="P67"><text:span text:style-name="T39"/></text:p></draw:text-box></draw:frame><draw:frame draw:style-name="gr3" draw:text-style-name="P68" svg:width="4.446cm" svg:height="0.795cm" svg:x="6.35cm" svg:y="1.112cm"><draw:text-box><text:p text:style-name="P66"><text:span text:style-name="T38">銓敘部或人事處</text:span></text:p></draw:text-box></draw:frame></draw:g></text:p>
      <text:p text:style-name="P22"><draw:line text:anchor-type="char" draw:z-index="27" draw:style-name="gr5" draw:text-style-name="P71" svg:x1="8.553cm" svg:y1="0.699cm" svg:x2="8.535cm" svg:y2="1.93cm"><text:p/></draw:line></text:p>
      <text:p text:style-name="P22"><draw:g text:anchor-type="char" draw:z-index="12" draw:style-name="gr1"><draw:frame draw:style-name="gr2" draw:text-style-name="P70" svg:width="4.446cm" svg:height="0.87cm" svg:x="6.35cm" svg:y="0.635cm"><draw:text-box><text:p text:style-name="P69"><text:span text:style-name="T38">轉發或核發任命令</text:span></text:p></draw:text-box></draw:frame><draw:frame draw:style-name="gr3" draw:text-style-name="P68" svg:width="4.446cm" svg:height="0.795cm" svg:x="6.35cm" svg:y="1.429cm"><draw:text-box><text:p text:style-name="P66"><text:span text:style-name="T38">人事處</text:span></text:p></draw:text-box></draw:frame></draw:g></text:p>
      <text:p text:style-name="P22"><draw:line text:anchor-type="char" draw:z-index="29" draw:style-name="gr5" draw:text-style-name="P71" svg:x1="8.551cm" svg:y1="1.011cm" svg:x2="8.544cm" svg:y2="2.279cm"><text:p/></draw:line></text:p>
      <text:p text:style-name="P22"><draw:custom-shape text:anchor-type="char" draw:z-index="1" draw:style-name="gr14" draw:text-style-name="P87" svg:width="5.723cm" svg:height="1.221cm" svg:x="5.715cm" svg:y="0.953cm"><text:p text:style-name="P86"><text:span text:style-name="T38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4"><text:span text:style-name="T3">花蓮縣政府人事處內部控制制度控制作業自行評估表</text:span></text:p>
      <text:p text:style-name="P49"><text:span text:style-name="T13"><text:s text:c="9"/></text:span><text:span text:style-name="T16">年度</text:span></text:p>
      <text:p text:style-name="P51"><text:span text:style-name="T16">評估單位：</text:span><text:span text:style-name="T14"> <text:s text:c="16"/></text:span><text:span text:style-name="T16"><text:s/></text:span></text:p>
      <text:p text:style-name="P51"><text:span text:style-name="T16">作業類別(項目)：</text:span><text:span text:style-name="T15">試用期滿送審</text:span><text:span text:style-name="T14"> </text:span><text:span text:style-name="T16"><text:s text:c="20"/>評估日期：</text:span><text:span text:style-name="T14"> <text:s text:c="2"/></text:span><text:span text:style-name="T16">年</text:span><text:span text:style-name="T14"> <text:s text:c="2"/></text:span><text:span text:style-name="T16">月</text:span><text:span text:style-name="T14"> <text:s text:c="2"/></text:span><text:span text:style-name="T16">日</text:span></text:p>
      <text:p text:style-name="P60"><text:soft-page-break/>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rows-spanned="2" office:value-type="string">
            <text:p text:style-name="P63"><text:span text:style-name="T17">控制</text:span><text:span text:style-name="T16">重點</text:span></text:p>
          </table:table-cell>
          <table:table-cell table:style-name="表格2.B1" table:number-columns-spanned="5" office:value-type="string">
            <text:p text:style-name="P54">評估情形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57">改善措施<text:span text:style-name="T16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27">落實<text:span text:style-name="T19"/></text:p>
          </table:table-cell>
          <table:table-cell table:style-name="表格2.A1" office:value-type="string">
            <text:p text:style-name="P27">部分</text:p>
            <text:p text:style-name="P27">落實</text:p>
          </table:table-cell>
          <table:table-cell table:style-name="表格2.A1" office:value-type="string">
            <text:p text:style-name="P27">未落實</text:p>
          </table:table-cell>
          <table:table-cell table:style-name="表格2.A1" office:value-type="string">
            <text:p text:style-name="P61">不適用</text:p>
          </table:table-cell>
          <table:table-cell table:style-name="表格2.A1" office:value-type="string">
            <text:p text:style-name="P61">其他</text:p>
          </table:table-cell>
          <table:covered-table-cell table:style-name="表格2.A1"/>
        </table:table-row>
        <table:table-row table:style-name="表格2.1">
          <table:table-cell table:style-name="表格2.A3" office:value-type="string">
            <text:p text:style-name="P52">一、作業流程有效性</text:p>
          </table:table-cell>
          <table:table-cell table:style-name="表格2.A3" office:value-type="string">
            <text:p text:style-name="P56"/>
          </table:table-cell>
          <table:table-cell table:style-name="表格2.A3" office:value-type="string">
            <text:p text:style-name="P56"/>
          </table:table-cell>
          <table:table-cell table:style-name="表格2.A3" office:value-type="string">
            <text:p text:style-name="P56"/>
          </table:table-cell>
          <table:table-cell table:style-name="表格2.A3" office:value-type="string">
            <text:p text:style-name="P56"/>
          </table:table-cell>
          <table:table-cell table:style-name="表格2.A3" office:value-type="string">
            <text:p text:style-name="P56"/>
          </table:table-cell>
          <table:table-cell table:style-name="表格2.A3" office:value-type="string">
            <text:p text:style-name="P56"/>
          </table:table-cell>
        </table:table-row>
        <table:table-row table:style-name="表格2.1">
          <table:table-cell table:style-name="表格2.A3" office:value-type="string">
            <text:p text:style-name="P53">(一)作業程序說明表及作業流程圖之製作是否與規定相符。</text:p>
            <text:p text:style-name="P53">(二)內部控制制度是否有效設計及執行。</text:p>
          </table:table-cell>
          <table:table-cell table:style-name="表格2.A3" office:value-type="string">
            <text:p text:style-name="P56"/>
          </table:table-cell>
          <table:table-cell table:style-name="表格2.A3" office:value-type="string">
            <text:p text:style-name="P56"/>
          </table:table-cell>
          <table:table-cell table:style-name="表格2.A3" office:value-type="string">
            <text:p text:style-name="P56"/>
          </table:table-cell>
          <table:table-cell table:style-name="表格2.A3" office:value-type="string">
            <text:p text:style-name="P56"/>
          </table:table-cell>
          <table:table-cell table:style-name="表格2.A3" office:value-type="string">
            <text:p text:style-name="P56"/>
          </table:table-cell>
          <table:table-cell table:style-name="表格2.A3" office:value-type="string">
            <text:p text:style-name="P56"/>
          </table:table-cell>
        </table:table-row>
        <table:table-row table:style-name="表格2.1">
          <table:table-cell table:style-name="表格2.A5" office:value-type="string">
            <text:p text:style-name="P50"><text:span text:style-name="T16">二、</text:span><text:span text:style-name="T15">試用期滿送審</text:span><text:span text:style-name="T14">作業</text:span><text:span text:style-name="T24">，應注意下列事項：</text:span></text:p>
          </table:table-cell>
          <table:table-cell table:style-name="表格2.A5" office:value-type="string">
            <text:p text:style-name="P56"/>
          </table:table-cell>
          <table:table-cell table:style-name="表格2.A5" office:value-type="string">
            <text:p text:style-name="P56"/>
          </table:table-cell>
          <table:table-cell table:style-name="表格2.A5" office:value-type="string">
            <text:p text:style-name="P56"/>
          </table:table-cell>
          <table:table-cell table:style-name="表格2.A5" office:value-type="string">
            <text:p text:style-name="P56"/>
          </table:table-cell>
          <table:table-cell table:style-name="表格2.A5" office:value-type="string">
            <text:p text:style-name="P56"/>
          </table:table-cell>
          <table:table-cell table:style-name="表格2.A5" office:value-type="string">
            <text:p text:style-name="P56"/>
          </table:table-cell>
        </table:table-row>
        <table:table-row table:style-name="表格2.1">
          <table:table-cell table:style-name="表格2.A3" office:value-type="string">
            <text:p text:style-name="P35"><text:span text:style-name="T11">（</text:span><text:span text:style-name="T11">一</text:span><text:span text:style-name="T11">）初任各官等人員，未具與擬任職務職責程度相當或低一職等之經驗6個月以上者，是否依規定先予試用6個月？</text:span></text:p>
            <text:p text:style-name="P37"><text:span text:style-name="T11">（</text:span><text:span text:style-name="T11">二</text:span><text:span text:style-name="T11">）是否將試用人員成績考核表由其單位主管考核，並送陳首長核定？</text:span></text:p>
            <text:p text:style-name="P38"><text:span text:style-name="T11">1、</text:span><text:span text:style-name="T11">試用期滿成績合格：</text:span></text:p>
            <text:p text:style-name="P39"><text:span text:style-name="T11"><text:s text:c="3"/></text:span><text:span text:style-name="T11">是否填具公務人員試用期滿成績送審書送銓</text:span><text:span text:style-name="T11">敘</text:span><text:span text:style-name="T11">部審定？</text:span></text:p>
            <text:p text:style-name="P38"><text:span text:style-name="T11">2、</text:span><text:span text:style-name="T11">試用期滿成績不及格：</text:span></text:p>
            <text:p text:style-name="P40"><text:span text:style-name="T11">(1)</text:span><text:span text:style-name="T11">是否送考績委員會審查？考績委員對本案有疑義，是否調閱平時試用成績紀錄及案卷等有關資料？必要時是否通知試用成績不及格人員向考績會陳述意見及申辯，並請有關人員或其單位主管到會備詢？是否將相關情形列入考績委員會會議紀錄？</text:span></text:p>
            <text:p text:style-name="P40"><text:span text:style-name="T11">(2)</text:span><text:span text:style-name="T11">是否依規定</text:span><text:span text:style-name="T11">函報縣府</text:span><text:span text:style-name="T11">發布解職令並登記資料？解職令上是否註明當事人如有不服之救濟方式、救濟期間等教示規定？</text:span></text:p>
            <text:p text:style-name="P36"><text:span text:style-name="T11">(3)</text:span><text:span text:style-name="T11">送銓</text:span><text:span text:style-name="T11">敘</text:span><text:span text:style-name="T11">部審定時，「試用成績」欄，是否勾選成績不及格？是否檢附該員</text:span><text:soft-page-break/><text:span text:style-name="T11">試用人員成績考核表正本1份及解職令影本1份。</text:span></text:p>
          </table:table-cell>
          <table:table-cell table:style-name="表格2.A3" office:value-type="string">
            <text:p text:style-name="P56"/>
          </table:table-cell>
          <table:table-cell table:style-name="表格2.A3" office:value-type="string">
            <text:p text:style-name="P56"/>
          </table:table-cell>
          <table:table-cell table:style-name="表格2.A3" office:value-type="string">
            <text:p text:style-name="P56"/>
          </table:table-cell>
          <table:table-cell table:style-name="表格2.A3" office:value-type="string">
            <text:p text:style-name="P56"/>
          </table:table-cell>
          <table:table-cell table:style-name="表格2.A3" office:value-type="string">
            <text:p text:style-name="P56"/>
          </table:table-cell>
          <table:table-cell table:style-name="表格2.A3" office:value-type="string">
            <text:p text:style-name="P56"/>
          </table:table-cell>
        </table:table-row>
        <table:table-row table:style-name="表格2.7">
          <table:table-cell table:style-name="表格2.B1" table:number-columns-spanned="7" office:value-type="string">
            <text:p text:style-name="P59">結論/需採行之改善措施：</text:p>
            <text:p text:style-name="P45"><text:span text:style-name="T11">□經檢查結果，本作業類別(項目)之內部控制制度設計及執行，無重大缺失。</text:span></text:p>
            <text:p text:style-name="P46"><text:span text:style-name="T11">□經檢查結果，本作業類別(項目)之內部控制制度設計及執行，部分項目未符合，擬採行改善措施如下：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B1" table:number-columns-spanned="7" office:value-type="string">
            <text:p text:style-name="P59">填表人： <text:s text:c="15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註：<text:span text:style-name="T17"/></text:p>
      <text:p text:style-name="P47"><text:span text:style-name="T11">1.機關得就</text:span><text:span text:style-name="T11">1</text:span><text:span text:style-name="T11">項作業流程製作</text:span><text:span text:style-name="T11">1</text:span><text:span text:style-name="T11">份自行評估表，亦得將各項作業流程依性質分類，同</text:span><text:span text:style-name="T11">1</text:span><text:span text:style-name="T11">類之作業流程合併</text:span><text:span text:style-name="T11">1</text:span><text:span text:style-name="T11">份自行評估表，將作業流程之控制重點納入評估。</text:span></text:p>
      <text:p text:style-name="P26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text:span text:style-name="T21"/></text:p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" text:outline-level="1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Microsoft YaHei" fo:font-family="'Microsoft YaHei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8pt" fo:font-weight="bold" style:font-size-asian="18pt" style:font-weight-asian="bold" style:font-size-complex="18pt"/>
    </style:style>
    <style:style style:name="WW8Num1z1" style:family="text"/>
    <style:style style:name="WW8Num1z2" style:family="text"/>
    <style:style style:name="WW8Num1z3" style:family="text">
      <style:text-properties fo:font-size="14pt" style:font-size-asian="14pt" style:font-size-complex="14pt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loext:num-list-format="5.%3%" style:num-prefix="5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1z2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z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z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人任01-</text:span></text:span><text:span text:style-name="Page_20_Number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人事處作業程序說明表</dc:title>
    <dc:subject/>
    <meta:keyword/>
    <dc:description/>
    <meta:initial-creator>fdas</meta:initial-creator>
    <meta:creation-date>2022-03-31T14:21:00</meta:creation-date>
    <dc:creator>楊雅如</dc:creator>
    <dc:date>2022-03-31T14:49:00</dc:date>
    <meta:print-date>2022-03-31T14:35:00</meta:print-date>
    <meta:editing-cycles>3</meta:editing-cycles>
    <meta:editing-duration>PT6M</meta:editing-duration>
    <meta:document-statistic meta:table-count="2" meta:image-count="0" meta:object-count="0" meta:page-count="6" meta:paragraph-count="81" meta:word-count="1955" meta:character-count="2050" meta:non-whitespace-character-count="1969"/>
    <meta:generator>LibreOffice/7.6.5.2$Windows_X86_64 LibreOffice_project/38d5f62f85355c192ef5f1dd47c5c0c0c6d6598b</meta:generator>
  </office:meta>
</office:document-meta>
</file>