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4.606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4.743cm" table:align="left" style:writing-mode="lr-tb"/>
    </style:style>
    <style:style style:name="表格2.A" style:family="table-column">
      <style:table-column-properties style:column-width="4.743cm"/>
    </style:style>
    <style:style style:name="表格2.1" style:family="table-row">
      <style:table-row-properties style:min-row-height="1.2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6cm" fo:keep-together="auto"/>
    </style:style>
    <style:style style:name="表格3" style:family="table">
      <style:table-properties style:width="11.494cm" table:align="left" style:writing-mode="lr-tb"/>
    </style:style>
    <style:style style:name="表格3.A" style:family="table-column">
      <style:table-column-properties style:column-width="11.494cm"/>
    </style:style>
    <style:style style:name="表格3.1" style:family="table-row">
      <style:table-row-properties style:min-row-height="3.484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27cm" fo:keep-together="auto"/>
    </style:style>
    <style:style style:name="表格4" style:family="table">
      <style:table-properties style:width="5.715cm" table:align="left" style:writing-mode="lr-tb"/>
    </style:style>
    <style:style style:name="表格4.A" style:family="table-column">
      <style:table-column-properties style:column-width="5.715cm"/>
    </style:style>
    <style:style style:name="表格4.1" style:family="table-row">
      <style:table-row-properties style:min-row-height="1.98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736cm" fo:keep-together="auto"/>
    </style:style>
    <style:style style:name="表格4.A2"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002cm" table:align="left" style:writing-mode="lr-tb"/>
    </style:style>
    <style:style style:name="表格5.A" style:family="table-column">
      <style:table-column-properties style:column-width="7.62cm"/>
    </style:style>
    <style:style style:name="表格5.B" style:family="table-column">
      <style:table-column-properties style:column-width="1.27cm"/>
    </style:style>
    <style:style style:name="表格5.G" style:family="table-column">
      <style:table-column-properties style:column-width="3.03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24cm" fo:keep-together="auto"/>
    </style:style>
    <style:style style:name="表格5.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5.6" style:family="table-row">
      <style:table-row-properties style:min-row-height="1.296cm" fo:keep-together="auto"/>
    </style:style>
    <style:style style:name="表格5.7"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TML_20_Preformatted1">
      <style:paragraph-properties fo:margin-left="1.369cm" fo:margin-right="0cm" fo:margin-top="0cm" fo:margin-bottom="0cm" style:contextual-spacing="false" fo:line-height="0.706cm" fo:text-indent="-0.522cm" style:auto-text-indent="false"/>
    </style:style>
    <style:style style:name="P3" style:family="paragraph" style:parent-style-name="Standard">
      <style:paragraph-properties fo:line-height="0.706cm" fo:text-align="center" style:justify-single-word="false"/>
    </style:style>
    <style:style style:name="P4" style:family="paragraph" style:parent-style-name="Standard" style:master-page-name="Standard">
      <style:paragraph-properties fo:line-height="0.706cm" fo:text-align="center" style:justify-single-word="false" style:page-number="1"/>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margin-left="0.991cm" fo:margin-right="0.03cm" fo:line-height="0.706cm" fo:text-align="justify" style:justify-single-word="false" fo:text-indent="-0.991cm" style:auto-text-indent="false" style:snap-to-layout-grid="false"/>
    </style:style>
    <style:style style:name="P8" style:family="paragraph" style:parent-style-name="Standard">
      <style:paragraph-properties fo:margin-left="2.413cm" fo:margin-right="0.03cm" fo:line-height="0.706cm" fo:text-align="justify" style:justify-single-word="false" fo:text-indent="-1.566cm" style:auto-text-indent="false" style:snap-to-layout-grid="false"/>
    </style:style>
    <style:style style:name="P9" style:family="paragraph" style:parent-style-name="Standard">
      <style:paragraph-properties fo:margin-left="2.413cm" fo:margin-right="0cm" fo:line-height="0.706cm" fo:text-align="justify" style:justify-single-word="false" fo:text-indent="-1.566cm" style:auto-text-indent="false" style:snap-to-layout-grid="false"/>
    </style:style>
    <style:style style:name="P10" style:family="paragraph" style:parent-style-name="Standard">
      <style:paragraph-properties fo:margin-left="1.473cm" fo:margin-right="0.03cm" fo:line-height="0.706cm" fo:text-align="justify" style:justify-single-word="false" fo:text-indent="-0.538cm" style:auto-text-indent="false" style:snap-to-layout-grid="false"/>
    </style:style>
    <style:style style:name="P11" style:family="paragraph" style:parent-style-name="Standard">
      <style:paragraph-properties fo:margin-left="1.044cm" fo:margin-right="0.03cm" fo:line-height="0.706cm" fo:text-align="justify" style:justify-single-word="false" fo:text-indent="-1.044cm" style:auto-text-indent="false" style:snap-to-layout-grid="false"/>
    </style:style>
    <style:style style:name="P12" style:family="paragraph" style:parent-style-name="Standard">
      <style:paragraph-properties fo:margin-left="3.112cm" fo:margin-right="0.03cm" fo:line-height="0.706cm" fo:text-align="justify" style:justify-single-word="false" fo:text-indent="-0.783cm" style:auto-text-indent="false" style:snap-to-layout-grid="false"/>
    </style:style>
    <style:style style:name="P13" style:family="paragraph" style:parent-style-name="Standard">
      <style:paragraph-properties fo:margin-left="1.108cm" fo:margin-right="0.03cm" fo:line-height="0.706cm" fo:text-align="justify" style:justify-single-word="false" fo:text-indent="-1.108cm" style:auto-text-indent="false" style:snap-to-layout-grid="false"/>
    </style:style>
    <style:style style:name="P14" style:family="paragraph" style:parent-style-name="Standard">
      <style:paragraph-properties fo:margin-left="0.847cm" fo:margin-right="0.03cm" fo:line-height="0.706cm" fo:text-align="justify" style:justify-single-word="false" style:snap-to-layout-grid="false"/>
    </style:style>
    <style:style style:name="P15" style:family="paragraph" style:parent-style-name="Standard">
      <style:paragraph-properties fo:margin-left="0.847cm" fo:margin-right="0cm" fo:line-height="0.706cm" fo:text-align="justify" style:justify-single-word="false" style:snap-to-layout-grid="false"/>
    </style:style>
    <style:style style:name="P16" style:family="paragraph" style:parent-style-name="Standard">
      <style:paragraph-properties fo:margin-left="1.046cm" fo:margin-right="0cm" fo:line-height="0.706cm" fo:text-align="justify" style:justify-single-word="false" fo:text-indent="-1.046cm" style:auto-text-indent="false" style:snap-to-layout-grid="false"/>
    </style:style>
    <style:style style:name="P17" style:family="paragraph" style:parent-style-name="Standard">
      <style:paragraph-properties fo:margin-right="0.03cm" fo:line-height="0.706cm" fo:text-align="justify" style:justify-single-word="false" style:snap-to-layout-grid="false"/>
    </style:style>
    <style:style style:name="P18" style:family="paragraph" style:parent-style-name="Standard">
      <style:paragraph-properties fo:margin-right="0.03cm" fo:line-height="0.706cm" fo:text-align="justify" style:justify-single-word="false" fo:text-indent="0.877cm" style:auto-text-indent="false" style:snap-to-layout-grid="false"/>
    </style:style>
    <style:style style:name="P19" style:family="paragraph" style:parent-style-name="Standard">
      <style:paragraph-properties fo:margin-left="1.044cm" fo:margin-right="0cm" fo:margin-top="0cm" fo:margin-bottom="0.318cm" style:contextual-spacing="false" fo:line-height="0.706cm" fo:text-align="justify" style:justify-single-word="false" fo:text-indent="-1.044cm" style:auto-text-indent="false" style:punctuation-wrap="simple" style:line-break="normal" style:snap-to-layout-grid="false"/>
    </style:style>
    <style:style style:name="P20"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21" style:family="paragraph" style:parent-style-name="Standard">
      <style:paragraph-properties fo:margin-left="2.413cm" fo:margin-right="0cm" fo:line-height="0.706cm" fo:text-indent="-1.566cm" style:auto-text-indent="false" style:snap-to-layout-grid="false"/>
    </style:style>
    <style:style style:name="P22" style:family="paragraph" style:parent-style-name="Standard">
      <style:paragraph-properties fo:margin-left="2.413cm" fo:margin-right="0.423cm" fo:line-height="0.706cm" fo:text-indent="-1.566cm" style:auto-text-indent="false" style:snap-to-layout-grid="false"/>
    </style:style>
    <style:style style:name="P23" style:family="paragraph" style:parent-style-name="Standard">
      <style:paragraph-properties fo:margin-left="1.044cm" fo:margin-right="0cm" fo:line-height="0.706cm" fo:text-indent="-1.044cm" style:auto-text-indent="false" style:snap-to-layout-grid="false"/>
    </style:style>
    <style:style style:name="P24" style:family="paragraph" style:parent-style-name="Standard">
      <style:paragraph-properties fo:margin-left="2.328cm" fo:margin-right="0cm" fo:line-height="0.706cm" fo:text-indent="-1.482cm" style:auto-text-indent="false" style:snap-to-layout-grid="false"/>
    </style:style>
    <style:style style:name="P25" style:family="paragraph" style:parent-style-name="Standard">
      <style:paragraph-properties fo:margin-left="1.834cm" fo:margin-right="0cm" fo:line-height="0.706cm" fo:text-indent="-0.988cm" style:auto-text-indent="false" style:snap-to-layout-grid="false"/>
    </style:style>
    <style:style style:name="P26" style:family="paragraph" style:parent-style-name="Standard">
      <style:paragraph-properties fo:margin-left="2.328cm" fo:margin-right="0cm" fo:line-height="0.706cm" fo:text-indent="-1.482cm" style:auto-text-indent="false"/>
    </style:style>
    <style:style style:name="P27" style:family="paragraph" style:parent-style-name="Standard">
      <style:paragraph-properties fo:margin-left="1.834cm" fo:margin-right="0cm" fo:line-height="0.706cm" fo:text-indent="-0.988cm" style:auto-text-indent="false"/>
    </style:style>
    <style:style style:name="P28" style:family="paragraph" style:parent-style-name="Standard">
      <style:text-properties fo:font-weight="bold" style:font-name-asian="標楷體" style:font-weight-asian="bold" style:font-weight-complex="bold"/>
    </style:style>
    <style:style style:name="P2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margin-right="0.101cm" fo:text-align="justify" style:justify-single-word="false"/>
      <style:text-properties style:font-name="標楷體" style:font-name-asian="標楷體" style:font-name-complex="標楷體"/>
    </style:style>
    <style:style style:name="P35"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36" style:family="paragraph" style:parent-style-name="Standard">
      <style:paragraph-properties fo:margin-left="0.423cm" fo:margin-right="0.101cm" fo:text-align="justify" style:justify-single-word="false" fo:text-indent="-0.423cm" style:auto-text-indent="false"/>
      <style:text-properties style:font-name="標楷體" style:font-name-asian="標楷體" style:font-name-complex="標楷體"/>
    </style:style>
    <style:style style:name="P37" style:family="paragraph" style:parent-style-name="Standard">
      <style:paragraph-properties fo:margin-right="0.101cm" fo:text-align="justify" style:justify-single-word="false"/>
      <style:text-properties style:font-name="標楷體" style:font-name-asian="標楷體" style:font-name-complex="標楷體"/>
    </style:style>
    <style:style style:name="P38" style:family="paragraph" style:parent-style-name="Standard">
      <style:text-properties style:font-name="標楷體" fo:language="none" fo:country="none" style:font-name-asian="標楷體" style:language-asian="none" style:country-asian="none" style:font-name-complex="標楷體"/>
    </style:style>
    <style:style style:name="P39" style:family="paragraph" style:parent-style-name="Standard">
      <style:paragraph-properties fo:margin-left="0.423cm" fo:margin-right="0.101cm" fo:text-align="justify" style:justify-single-word="false" fo:text-indent="-0.423cm" style:auto-text-indent="false"/>
      <style:text-properties style:font-name="標楷體" fo:language="none" fo:country="none" style:font-name-asian="標楷體" style:language-asian="none" style:country-asian="none" style:font-name-complex="標楷體"/>
    </style:style>
    <style:style style:name="P40" style:family="paragraph" style:parent-style-name="Standard">
      <style:paragraph-properties fo:line-height="0.6cm" style:snap-to-layout-grid="false"/>
      <style:text-properties style:font-name="標楷體" fo:letter-spacing="0.011cm" style:font-name-asian="標楷體" style:font-name-complex="標楷體"/>
    </style:style>
    <style:style style:name="P41" style:family="paragraph" style:parent-style-name="Standard">
      <style:paragraph-properties fo:line-height="0.6cm" fo:text-align="center" style:justify-single-word="false" style:snap-to-layout-grid="false"/>
      <style:text-properties style:font-name="標楷體" fo:letter-spacing="0.011cm" style:font-name-asian="標楷體" style:font-name-complex="標楷體"/>
    </style:style>
    <style:style style:name="P42" style:family="paragraph" style:parent-style-name="Standard" style:list-style-name="WW8Num5">
      <style:paragraph-properties fo:line-height="0.6cm" fo:text-align="justify" style:justify-single-word="false" style:snap-to-layout-grid="false"/>
      <style:text-properties style:font-name="標楷體" fo:letter-spacing="0.011cm" style:font-name-asian="標楷體" style:font-name-complex="標楷體"/>
    </style:style>
    <style:style style:name="P43" style:family="paragraph" style:parent-style-name="Standard">
      <style:paragraph-properties fo:line-height="0.6cm" fo:text-align="justify" style:justify-single-word="false" style:snap-to-layout-grid="false"/>
      <style:text-properties style:font-name="標楷體" fo:letter-spacing="0.011cm" style:font-name-asian="標楷體" style:font-name-complex="標楷體"/>
    </style:style>
    <style:style style:name="P44"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45"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46"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956cm" fo:margin-right="0.03cm" fo:line-height="0.706cm" fo:text-align="justify" style:justify-single-word="false" fo:text-indent="0.136cm" style:auto-text-indent="false" style:snap-to-layout-grid="false"/>
      <style:text-properties fo:color="#000000" loext:opacity="100%" style:font-name="標楷體" fo:font-size="14pt" fo:letter-spacing="0.014cm" fo:font-weight="bold" style:font-name-asian="標楷體" style:font-size-asian="14pt" style:font-weight-asian="bold" style:font-name-complex="標楷體" style:font-size-complex="14pt"/>
    </style:style>
    <style:style style:name="P51" style:family="paragraph" style:parent-style-name="Standard">
      <style:paragraph-properties fo:margin-left="-0.004cm" fo:margin-right="0.03cm" fo:line-height="0.706cm" fo:text-align="justify" style:justify-single-word="false" fo:text-indent="0.766cm" style:auto-text-indent="false" style:snap-to-layout-grid="false"/>
      <style:text-properties fo:color="#000000" loext:opacity="100%" style:font-name="標楷體" fo:font-size="14pt" fo:letter-spacing="0.014cm" style:font-name-asian="標楷體" style:font-size-asian="14pt" style:font-name-complex="標楷體" style:font-size-complex="14pt"/>
    </style:style>
    <style:style style:name="P52" style:family="paragraph" style:parent-style-name="Standard">
      <style:paragraph-properties fo:margin-left="0.847cm" fo:margin-right="0cm" fo:line-height="0.706cm" fo:text-align="justify" style:justify-single-word="false" style:snap-to-layout-grid="false"/>
      <style:text-properties fo:color="#000000" loext:opacity="100%" style:font-name="標楷體" fo:font-size="14pt" fo:letter-spacing="0.014cm" style:font-name-asian="標楷體" style:font-size-asian="14pt" style:font-name-complex="標楷體" style:font-size-complex="14pt"/>
    </style:style>
    <style:style style:name="P53" style:family="paragraph" style:parent-style-name="Standard">
      <style:paragraph-properties fo:margin-top="0cm" fo:margin-bottom="0.318cm" style:contextual-spacing="false" fo:line-height="0.706cm" style:snap-to-layout-grid="false"/>
      <style:text-properties fo:color="#000000" loext:opacity="100%" style:font-name="標楷體" fo:font-size="14pt" fo:letter-spacing="0.014cm" style:font-name-asian="標楷體" style:font-size-asian="14pt" style:font-name-complex="標楷體" style:font-size-complex="14pt"/>
    </style:style>
    <style:style style:name="P54" style:family="paragraph" style:parent-style-name="Standard">
      <style:paragraph-properties fo:line-height="0.529cm"/>
      <style:text-properties fo:color="#000000" loext:opacity="100%" style:font-name="標楷體" fo:letter-spacing="0.014cm" style:font-name-asian="標楷體" style:font-name-complex="標楷體"/>
    </style:style>
    <style:style style:name="P55" style:family="paragraph" style:parent-style-name="Standard">
      <style:paragraph-properties fo:margin-left="1.002cm" fo:margin-right="0cm" fo:line-height="0.564cm" fo:text-align="justify" style:justify-single-word="false" fo:orphans="2" fo:widows="2" fo:text-indent="-0.829cm" style:auto-text-indent="false"/>
      <style:text-properties fo:color="#000000" loext:opacity="100%" style:font-name="標楷體" style:font-name-asian="標楷體" style:font-name-complex="標楷體"/>
    </style:style>
    <style:style style:name="P56" style:family="paragraph" style:parent-style-name="Standard">
      <style:paragraph-properties fo:margin-left="1.693cm" fo:margin-right="0cm" fo:line-height="0.494cm" fo:orphans="2" fo:widows="2" fo:text-indent="-0.635cm" style:auto-text-indent="false"/>
      <style:text-properties fo:color="#000000" loext:opacity="100%" style:font-name="標楷體" style:font-name-asian="標楷體" style:font-name-complex="標楷體"/>
    </style:style>
    <style:style style:name="P57" style:family="paragraph" style:parent-style-name="Standard">
      <style:paragraph-properties fo:margin-left="0.212cm" fo:margin-right="0cm" fo:line-height="0.494cm" fo:orphans="2" fo:widows="2"/>
      <style:text-properties fo:color="#000000" loext:opacity="100%" style:font-name="標楷體" style:font-name-asian="標楷體" style:font-name-complex="標楷體"/>
    </style:style>
    <style:style style:name="P58" style:family="paragraph" style:parent-style-name="Standard">
      <style:paragraph-properties fo:text-align="center" style:justify-single-word="false"/>
    </style:style>
    <style:style style:name="P59" style:family="paragraph" style:parent-style-name="Standard">
      <style:text-properties fo:language="none" fo:country="none" style:language-asian="none" style:country-asian="none"/>
    </style:style>
    <style:style style:name="P60" style:family="paragraph" style:parent-style-name="Standard">
      <style:text-properties fo:language="none" fo:country="none" style:language-asian="none" style:country-asian="none"/>
    </style:style>
    <style:style style:name="P61" style:family="paragraph" style:parent-style-name="Standard">
      <style:text-properties fo:language="none" fo:country="none" fo:font-weight="bold" style:font-name-asian="標楷體" style:language-asian="none" style:country-asian="none" style:font-weight-asian="bold" style:font-weight-complex="bold"/>
    </style:style>
    <style:style style:name="P62" style:family="paragraph" style:parent-style-name="Standard">
      <style:paragraph-properties fo:line-height="0.529cm"/>
    </style:style>
    <style:style style:name="P63" style:family="paragraph" style:parent-style-name="Standard">
      <style:text-properties fo:font-size="16pt" fo:language="none" fo:country="none" fo:font-weight="bold" style:font-name-asian="標楷體" style:font-size-asian="16pt" style:language-asian="none" style:country-asian="none" style:font-weight-asian="bold" style:font-size-complex="16pt" style:font-weight-complex="bold"/>
    </style:style>
    <style:style style:name="P64" style:family="paragraph" style:parent-style-name="Standard" style:list-style-name="WW8Num5">
      <style:paragraph-properties fo:line-height="0.6cm" fo:text-align="justify" style:justify-single-word="false" style:snap-to-layout-grid="false"/>
    </style:style>
    <style:style style:name="P65" style:family="paragraph" style:parent-style-name="Standard">
      <style:paragraph-properties fo:line-height="0.6cm" fo:text-align="justify" style:justify-single-word="false" style:snap-to-layout-grid="false"/>
    </style:style>
    <style:style style:name="P66" style:family="paragraph" style:parent-style-name="Standard">
      <style:paragraph-properties fo:margin-left="0.212cm" fo:margin-right="0cm" fo:line-height="0.494cm" fo:orphans="2" fo:widows="2"/>
    </style:style>
    <style:style style:name="P67" style:family="paragraph" style:parent-style-name="Standard">
      <style:paragraph-properties fo:margin-left="1.693cm" fo:margin-right="0cm" fo:line-height="0.494cm" fo:orphans="2" fo:widows="2" fo:text-indent="-0.635cm" style:auto-text-indent="false"/>
    </style:style>
    <style:style style:name="P68" style:family="paragraph" style:parent-style-name="Standard">
      <style:paragraph-properties fo:margin-left="2.189cm" fo:margin-right="0cm" fo:line-height="0.494cm" fo:text-indent="-1.131cm" style:auto-text-indent="false" style:snap-to-layout-grid="false"/>
    </style:style>
    <style:style style:name="P69" style:family="paragraph" style:parent-style-name="Standard">
      <style:paragraph-properties fo:margin-left="2.117cm" fo:margin-right="0cm" fo:line-height="0.494cm" fo:text-indent="-0.635cm" style:auto-text-indent="false" style:snap-to-layout-grid="false"/>
    </style:style>
    <style:style style:name="P70" style:family="paragraph" style:parent-style-name="Standard">
      <style:paragraph-properties fo:margin-left="2.117cm" fo:margin-right="0cm" fo:line-height="0.494cm" fo:text-indent="-0.635cm" style:auto-text-indent="false"/>
    </style:style>
    <style:style style:name="P71" style:family="paragraph" style:parent-style-name="Standard">
      <style:paragraph-properties fo:margin-left="1.693cm" fo:margin-right="0cm" fo:line-height="0.494cm" fo:text-indent="-0.635cm" style:auto-text-indent="false" style:snap-to-layout-grid="false">
        <style:tab-stops>
          <style:tab-stop style:position="1.75cm"/>
        </style:tab-stops>
      </style:paragraph-properties>
    </style:style>
    <style:style style:name="P72" style:family="paragraph" style:parent-style-name="Standard">
      <style:paragraph-properties fo:margin-left="0.423cm" fo:margin-right="0cm" style:line-height-at-least="0.423cm" fo:text-indent="-0.423cm" style:auto-text-indent="false" style:snap-to-layout-grid="false"/>
    </style:style>
    <style:style style:name="P73"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74"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75"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76"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7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78"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79"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80"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81"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82"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83"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84"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85"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86" style:family="paragraph" style:parent-style-name="內文_20__28_Web_29_">
      <style:paragraph-properties fo:margin-top="0cm" fo:margin-bottom="0cm" style:contextual-spacing="false" fo:line-height="0.564cm"/>
      <style:text-properties style:font-name="標楷體" style:font-name-asian="標楷體" style:font-name-complex="標楷體"/>
    </style:style>
    <style:style style:name="P87" style:family="paragraph" style:parent-style-name="內文_20__28_Web_29_">
      <style:paragraph-properties fo:margin-top="0cm" fo:margin-bottom="0cm" style:contextual-spacing="false" fo:line-height="0.776cm" fo:text-align="center" style:justify-single-word="false"/>
    </style:style>
    <style:style style:name="P88" style:family="paragraph" style:parent-style-name="內文_20__28_Web_29_">
      <style:paragraph-properties fo:margin-top="0cm" fo:margin-bottom="0cm" style:contextual-spacing="false" fo:line-height="0.564cm"/>
    </style:style>
    <style:style style:name="P89"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fo:color="#000000" loext:opacity="100%" style:font-name="標楷體" style:font-name-asian="標楷體" style:font-name-complex="標楷體"/>
    </style:style>
    <style:style style:name="P90" style:family="paragraph" style:parent-style-name="內文_20__28_Web_29_">
      <style:paragraph-properties fo:margin-top="0cm" fo:margin-bottom="0cm" style:contextual-spacing="false" fo:line-height="0.564cm" style:snap-to-layout-grid="false"/>
      <style:text-properties fo:color="#000000" loext:opacity="100%" style:font-name="標楷體" fo:font-size="10pt" style:letter-kerning="true" style:font-name-asian="標楷體" style:font-size-asian="10pt" style:font-name-complex="Times New Roman" style:font-size-complex="10pt"/>
    </style:style>
    <style:style style:name="P91" style:family="paragraph" style:parent-style-name="內文_20__28_Web_29_">
      <style:paragraph-properties fo:margin-top="0.494cm" fo:margin-bottom="0cm" style:contextual-spacing="false" fo:line-height="115%" fo:text-align="justify" style:justify-single-word="false" style:snap-to-layout-grid="false"/>
    </style:style>
    <style:style style:name="P92" style:family="paragraph" style:parent-style-name="清單段落" style:list-style-name="WW8Num2">
      <style:paragraph-properties fo:line-height="0.6cm" fo:text-align="justify" style:justify-single-word="false" style:snap-to-layout-grid="false"/>
    </style:style>
    <style:style style:name="P93" style:family="paragraph" style:parent-style-name="清單段落" style:list-style-name="WW8Num2">
      <style:paragraph-properties fo:line-height="0.6cm" fo:text-align="justify" style:justify-single-word="false" style:snap-to-layout-grid="false"/>
      <style:text-properties style:font-name="標楷體" fo:letter-spacing="0.011cm" style:font-name-asian="標楷體" style:font-name-complex="Times New Roman"/>
    </style:style>
    <style:style style:name="P94" style:family="paragraph" style:parent-style-name="純文字">
      <style:paragraph-properties fo:margin-left="1.044cm" fo:margin-right="0cm" fo:line-height="0.706cm" fo:text-align="justify" style:justify-single-word="false" fo:text-indent="-1.044cm" style:auto-text-indent="false" style:snap-to-layout-grid="false"/>
    </style:style>
    <style:style style:name="P95" style:family="paragraph" style:parent-style-name="純文字">
      <style:paragraph-properties fo:margin-right="0.03cm" fo:line-height="0.706cm" fo:text-align="justify" style:justify-single-word="false" style:snap-to-layout-grid="false"/>
    </style:style>
    <style:style style:name="P96" style:family="paragraph">
      <loext:graphic-properties draw:fill="none" draw:fill-color="#ffffff"/>
      <style:paragraph-properties fo:text-align="center"/>
    </style:style>
    <style:style style:name="P97" style:family="paragraph">
      <style:paragraph-properties style:writing-mode="lr-tb"/>
    </style:style>
    <style:style style:name="P98" style:family="paragraph">
      <style:paragraph-properties fo:text-align="justify" style:writing-mode="lr-tb"/>
    </style:style>
    <style:style style:name="P99" style:family="paragraph">
      <loext:graphic-properties draw:fill="none" draw:fill-color="#ffffff"/>
    </style:style>
    <style:style style:name="P100" style:family="paragraph">
      <style:paragraph-properties fo:text-align="center" style:writing-mode="lr-tb"/>
    </style:style>
    <style:style style:name="P101" style:family="paragraph">
      <loext:graphic-properties draw:fill="solid" draw:fill-color="#ffffff"/>
      <style:paragraph-properties fo:text-align="center"/>
    </style:style>
    <style:style style:name="P102" style:family="paragraph">
      <style:paragraph-properties fo:line-height="0.529cm" style:writing-mode="lr-tb"/>
    </style:style>
    <style:style style:name="P103" style:family="paragraph">
      <loext:graphic-properties draw:fill="solid" draw:fill-color="#ffffff"/>
      <style:paragraph-properties fo:line-height="0.529cm"/>
    </style:style>
    <style:style style:name="P104" style:family="paragraph">
      <style:paragraph-properties fo:line-height="0.494cm" fo:text-align="center" style:writing-mode="lr-tb"/>
    </style:style>
    <style:style style:name="P105" style:family="paragraph">
      <loext:graphic-properties draw:fill="solid" draw:fill-color="#ffffff"/>
      <style:paragraph-properties fo:line-height="0.494cm" fo:text-align="center"/>
    </style:style>
    <style:style style:name="P106" style:family="paragraph">
      <style:paragraph-properties fo:line-height="0.494cm" style:writing-mode="lr-tb"/>
    </style:style>
    <style:style style:name="P107" style:family="paragraph">
      <loext:graphic-properties draw:fill="solid" draw:fill-color="#ffffff"/>
      <style:paragraph-properties fo:line-height="0.494cm"/>
    </style:style>
    <style:style style:name="P108" style:family="paragraph">
      <style:paragraph-properties fo:line-height="0.423cm" fo:text-align="center" style:writing-mode="lr-tb"/>
    </style:style>
    <style:style style:name="P109" style:family="paragraph">
      <loext:graphic-properties draw:fill="solid" draw:fill-color="#ffffff"/>
      <style:paragraph-properties fo:line-height="0.423cm" fo:text-align="center"/>
    </style:style>
    <style:style style:name="P110" style:family="paragraph">
      <style:paragraph-properties fo:margin-top="0cm" fo:margin-bottom="0.318cm" fo:text-align="center" style:writing-mode="lr-tb"/>
    </style:style>
    <style:style style:name="P111" style:family="paragraph">
      <loext:graphic-properties draw:fill="solid" draw:fill-color="#ffffff"/>
      <style:paragraph-properties fo:margin-top="0cm" fo:margin-bottom="0.318cm" fo:text-align="center"/>
    </style:style>
    <style:style style:name="P112" style:family="paragraph">
      <style:paragraph-properties fo:line-height="0.388cm" style:writing-mode="lr-tb"/>
    </style:style>
    <style:style style:name="P113" style:family="paragraph">
      <style:paragraph-properties fo:margin-top="0.191cm" fo:margin-bottom="0cm" fo:text-align="center" style:writing-mode="lr-tb"/>
    </style:style>
    <style:style style:name="P114" style:family="paragraph">
      <loext:graphic-properties draw:fill="solid" draw:fill-color="#ffffff"/>
      <style:paragraph-properties fo:margin-top="0.191cm" fo:margin-bottom="0cm" fo:text-align="center"/>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新細明體1"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letter-spacing="0.011cm" style:font-name-asian="標楷體" style:font-name-complex="標楷體"/>
    </style:style>
    <style:style style:name="T11" style:family="text">
      <style:text-properties style:font-name="標楷體" fo:letter-spacing="0.011cm" style:font-name-asian="標楷體" style:font-name-complex="標楷體"/>
    </style:style>
    <style:style style:name="T12" style:family="text">
      <style:text-properties style:font-name="標楷體" fo:letter-spacing="0.011cm" style:font-name-asian="標楷體" style:font-name-complex="Times New Roman"/>
    </style:style>
    <style:style style:name="T13" style:family="text">
      <style:text-properties style:font-name="標楷體" fo:letter-spacing="0.011cm" style:font-name-asian="標楷體" style:font-name-complex="Times New Roman"/>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Times New Roman"/>
    </style:style>
    <style:style style:name="T16" style:family="text">
      <style:text-properties style:font-name="標楷體" style:letter-kerning="true" style:font-name-asian="標楷體" style:font-name-complex="Times New Roman"/>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asian="標楷體"/>
    </style:style>
    <style:style style:name="T24" style:family="text">
      <style:text-properties fo:color="#000000" loext:opacity="100%"/>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fo:letter-spacing="0.014cm" fo:language="none" fo:country="none" style:font-name-asian="標楷體" style:font-size-asian="14pt" style:language-asian="none" style:country-asian="none" style:font-name-complex="標楷體" style:font-size-complex="14pt"/>
    </style:style>
    <style:style style:name="T27" style:family="text">
      <style:text-properties fo:color="#000000" loext:opacity="100%" style:font-name="標楷體" fo:font-size="14pt" fo:letter-spacing="0.014cm" fo:language="none" fo:country="none" fo:font-weight="bold" style:font-name-asian="標楷體" style:font-size-asian="14pt" style:language-asian="none" style:country-asian="none" style:font-weight-asian="bold" style:font-name-complex="標楷體" style:font-size-complex="14pt"/>
    </style:style>
    <style:style style:name="T28" style:family="text">
      <style:text-properties fo:color="#000000" loext:opacity="100%" style:font-name="標楷體" fo:font-size="14pt" fo:letter-spacing="0.014cm" style:font-name-asian="標楷體" style:font-size-asian="14pt" style:font-name-complex="標楷體" style:font-size-complex="14pt"/>
    </style:style>
    <style:style style:name="T29" style:family="text">
      <style:text-properties fo:color="#000000" loext:opacity="100%" style:font-name="標楷體" fo:font-size="14pt" fo:letter-spacing="0.014cm" style:font-name-asian="標楷體" style:font-size-asian="14pt" style:font-name-complex="標楷體" style:font-size-complex="14pt"/>
    </style:style>
    <style:style style:name="T30" style:family="text">
      <style:text-properties fo:color="#000000" loext:opacity="100%" style:font-name="標楷體" fo:font-size="14pt" fo:letter-spacing="0.014cm" fo:font-weight="bold" style:font-name-asian="標楷體" style:font-size-asian="14pt" style:font-weight-asian="bold" style:font-name-complex="標楷體" style:font-size-complex="14pt"/>
    </style:style>
    <style:style style:name="T31" style:family="text">
      <style:text-properties fo:color="#000000" loext:opacity="100%" style:font-name="標楷體" fo:font-size="14pt" style:font-name-asian="標楷體" style:font-size-asian="14pt" style:font-name-complex="標楷體" style:font-size-complex="14pt"/>
    </style:style>
    <style:style style:name="T3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fo:letter-spacing="0.014cm" style:font-name-asian="標楷體" style:font-name-complex="標楷體"/>
    </style:style>
    <style:style style:name="T36" style:family="text">
      <style:text-properties fo:color="#000000" loext:opacity="100%" style:font-name="標楷體" fo:letter-spacing="0.014cm" fo:font-weight="bold" style:font-name-asian="標楷體" style:font-weight-asian="bold" style:font-name-complex="標楷體"/>
    </style:style>
    <style:style style:name="T37" style:family="text">
      <style:text-properties fo:color="#000000" loext:opacity="100%" style:font-name="標楷體" style:text-underline-style="solid" style:text-underline-width="auto" style:text-underline-color="font-color" style:font-name-asian="標楷體" style:font-name-complex="標楷體"/>
    </style:style>
    <style:style style:name="T38" style:family="text">
      <style:text-properties fo:color="#000000" loext:opacity="100%" style:font-name="標楷體" fo:font-size="10pt" style:font-name-asian="標楷體" style:font-size-asian="10pt" style:font-name-complex="標楷體" style:font-size-complex="10pt"/>
    </style:style>
    <style:style style:name="T39" style:family="text">
      <style:text-properties fo:color="#000000" loext:opacity="100%" fo:font-size="14pt" style:font-name-asian="標楷體" style:font-size-asian="14pt" style:font-size-complex="14pt" style:font-weight-complex="bold"/>
    </style:style>
    <style:style style:name="T40" style:family="text">
      <style:text-properties fo:color="#000000" loext:opacity="100%" fo:font-size="14pt" style:font-name-asian="標楷體" style:font-size-asian="14pt" style:font-size-complex="14pt"/>
    </style:style>
    <style:style style:name="T41" style:family="text">
      <style:text-properties fo:color="#000000" loext:opacity="100%" style:font-name-asian="標楷體"/>
    </style:style>
    <style:style style:name="T42" style:family="text">
      <style:text-properties style:font-weight-complex="bold"/>
    </style:style>
    <style:style style:name="T43" style:family="text">
      <style:text-properties fo:color="#ff0000" loext:opacity="100%" style:font-name="標楷體" fo:font-size="14pt" style:font-name-asian="標楷體" style:font-size-asian="14pt" style:font-name-complex="標楷體" style:font-size-complex="14pt"/>
    </style:style>
    <style:style style:name="T44" style:family="text">
      <style:text-properties fo:color="#ff0000" loext:opacity="100%" style:font-name="標楷體" fo:font-size="14pt" style:font-name-asian="標楷體" style:font-size-asian="14pt" style:font-name-complex="標楷體" style:font-size-complex="14pt"/>
    </style:style>
    <style:style style:name="T45" style:family="text">
      <style:text-properties fo:color="#ff0000" loext:opacity="100%" style:font-name="標楷體" fo:font-size="14pt" fo:letter-spacing="0.014cm" style:font-name-asian="標楷體" style:font-size-asian="14pt" style:font-name-complex="標楷體" style:font-size-complex="14pt"/>
    </style:style>
    <style:style style:name="T46" style:family="text">
      <style:text-properties fo:color="#ff0000" loext:opacity="100%" style:font-name="標楷體" fo:font-size="14pt" fo:letter-spacing="0.014cm" style:font-name-asian="標楷體" style:font-size-asian="14pt" style:font-name-complex="標楷體" style:font-size-complex="14pt"/>
    </style:style>
    <style:style style:name="T47" style:family="text">
      <style:text-properties fo:color="#ff0000" loext:opacity="100%" style:font-name="標楷體" fo:font-size="14pt" fo:letter-spacing="0.014cm" style:font-name-asian="標楷體" style:font-size-asian="14pt" style:font-name-complex="標楷體" style:font-size-complex="14pt" style:font-weight-complex="bold"/>
    </style:style>
    <style:style style:name="T48" style:family="text">
      <style:text-properties fo:color="#ff0000" loext:opacity="100%" style:font-name="標楷體" style:font-name-asian="標楷體" style:font-name-complex="標楷體"/>
    </style:style>
    <style:style style:name="T49" style:family="text">
      <style:text-properties fo:color="#ff0000" loext:opacity="100%" fo:letter-spacing="0.014cm"/>
    </style:style>
    <style:style style:name="T50" style:family="text">
      <style:text-properties style:letter-kerning="false"/>
    </style:style>
    <style:style style:name="T51" style:family="text">
      <style:text-properties fo:font-size="16pt" fo:font-weight="bold" style:font-name-asian="標楷體" style:font-size-asian="16pt" style:font-weight-asian="bold" style:font-name-complex="標楷體" style:font-size-complex="16pt" style:font-weight-complex="bold"/>
    </style:style>
    <style:style style:name="T52" style:family="text">
      <style:text-properties fo:font-size="16pt" fo:font-weight="bold" style:font-name-asian="標楷體" style:font-size-asian="16pt" style:font-weight-asian="bold" style:font-size-complex="16pt" style:font-weight-complex="bold"/>
    </style:style>
    <style:style style:name="T53" style:family="text">
      <style:text-properties style:font-name="Wingdings 2" fo:letter-spacing="0.011cm" style:font-name-asian="Wingdings 2" style:font-name-complex="Wingdings 2"/>
    </style:style>
    <style:style style:name="T54" style:family="text">
      <style:text-properties style:letter-kerning="true"/>
    </style:style>
    <style:style style:name="T55" style:family="text">
      <style:text-properties style:letter-kerning="true"/>
    </style:style>
    <style:style style:name="T56" style:family="text">
      <style:text-properties style:use-window-font-color="true" loext:opacity="0%"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font-weight-complex="bold"/>
    </style:style>
    <style:style style:name="T57"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9"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60"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Long_20_Dash" svg:stroke-width="0.026cm" svg:stroke-color="#000000" draw:stroke-linejoin="miter" draw:fill="none" draw:fill-color="#ffffff" draw:textarea-horizontal-align="justify" draw:textarea-vertical-align="middle" draw:auto-grow-height="false" draw:auto-grow-width="false" fo:min-height="3.824cm" fo:min-width="3.29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76cm" fo:min-width="3.10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center" style:horizontal-rel="page-content"/>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06cm" fo:min-width="4.12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foreground"/>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12cm" fo:min-width="3.939cm" fo:padding-top="0.127cm" fo:padding-bottom="0.127cm" fo:padding-left="0.254cm" fo:padding-right="0.254cm" fo:wrap-option="wrap" draw:shadow-color="#808080" loext:decorative="false"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3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254cm" fo:padding-right="0.254cm" fo:wrap-option="wrap" draw:shadow-color="#808080" loext:decorative="false" style:run-through="background"/>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05cm" fo:min-width="1.22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5">花蓮縣政府人事處作業程序說明表</text:span><text:span text:style-name="T25"/></text:p>
      <text:p text:style-name="P47"/>
      <table:table table:name="表格1" table:style-name="表格1">
        <table:table-column table:style-name="表格1.A"/>
        <table:table-column table:style-name="表格1.B"/>
        <table:table-row table:style-name="表格1.1">
          <table:table-cell table:style-name="表格1.A1" office:value-type="string">
            <text:p text:style-name="P30">項目編號</text:p>
          </table:table-cell>
          <table:table-cell table:style-name="表格1.A1" office:value-type="string">
            <text:p text:style-name="P5"><text:span text:style-name="T39">人任05</text:span></text:p>
          </table:table-cell>
        </table:table-row>
        <table:table-row table:style-name="表格1.1">
          <table:table-cell table:style-name="表格1.A1" office:value-type="string">
            <text:p text:style-name="P30">項目名稱</text:p>
          </table:table-cell>
          <table:table-cell table:style-name="表格1.A1" office:value-type="string">
            <text:p text:style-name="P49">教師敘薪作業</text:p>
          </table:table-cell>
        </table:table-row>
        <table:table-row table:style-name="表格1.1">
          <table:table-cell table:style-name="表格1.A1" office:value-type="string">
            <text:p text:style-name="P30">承辦單位</text:p>
          </table:table-cell>
          <table:table-cell table:style-name="表格1.A1" office:value-type="string">
            <text:p text:style-name="P6"><text:span text:style-name="T6">人事處組織任免科</text:span></text:p>
          </table:table-cell>
        </table:table-row>
        <table:table-row table:style-name="表格1.4">
          <table:table-cell table:style-name="表格1.A4" office:value-type="string">
            <text:p text:style-name="P29">作業程序</text:p>
            <text:p text:style-name="P29">說明<text:span text:style-name="T4"/></text:p>
          </table:table-cell>
          <table:table-cell table:style-name="表格1.A4" office:value-type="string">
            <text:p text:style-name="P7"><text:span text:style-name="T26">一</text:span><text:span text:style-name="T28">、</text:span><text:span text:style-name="T31">【</text:span><text:span text:style-name="T25">起敘】辦理時機：</text:span></text:p>
            <text:p text:style-name="P8"><text:span text:style-name="T26">（一）新進教師到職聘任後，按其所具資格條件（以學歷為主）</text:span><text:span text:style-name="T27">，</text:span><text:span text:style-name="T26">依教師待遇條例、教師待遇條例施行細則、教師薪級表、高級中等以下學校教師薪級起敘基準表之規定，起支薪級。</text:span></text:p>
            <text:p text:style-name="P8"><text:span text:style-name="T26">（二）自87學年度起，依師資培育法規定，於大學院校畢業並修畢師資職前教育課程，經初檢、教育實習、複檢程序，取得合格教師證書者，於擔任中小學教師時，自190元起薪。</text:span></text:p>
            <text:p text:style-name="P8"><text:span text:style-name="T26">（三）</text:span><text:span text:style-name="T28">新進教師應於到職之日起</text:span><text:span text:style-name="T30">30日</text:span><text:span text:style-name="T28">內，檢證報府，自實際到職之日起支薪。</text:span></text:p>
            <text:p text:style-name="P8"><text:span text:style-name="T28">（四）縣內介聘教師無須報府敘薪，報新進教職員名冊即可。</text:span></text:p>
            <text:p text:style-name="P10"><text:span text:style-name="T27">【</text:span><text:span text:style-name="T25">起敘</text:span><text:span text:style-name="T27">】</text:span><text:span text:style-name="T30">應附證件： </text:span></text:p>
            <text:p text:style-name="P9"><text:span text:style-name="T28">（一）聯合甄選新進（介聘）教師附教育局分發（介聘）函，自行甄選附教育局核備函。</text:span></text:p>
            <text:p text:style-name="P9"><text:span text:style-name="T28">（二）教師證書。 </text:span></text:p>
            <text:p text:style-name="P9"><text:span text:style-name="T28">（三）畢業證書。</text:span></text:p>
            <text:p text:style-name="P9"><text:span text:style-name="T28">（四）聘書。</text:span></text:p>
            <text:p text:style-name="P9"><text:span text:style-name="T28">（五）公務人員履歷表、到職單。</text:span></text:p>
            <text:p text:style-name="P9"><text:span text:style-name="T28">（六）曾任代理教師之核薪通知書。</text:span></text:p>
            <text:p text:style-name="P11"><text:span text:style-name="T28">二、</text:span><text:span text:style-name="T30">【提敘】辦理時機：</text:span></text:p>
            <text:p text:style-name="P8"><text:span text:style-name="T28">（一）教（職）員有未經採計提敘之職前年資，與現職職務等級相當且服務成績優良者，得在本職最高年功薪範圍內按年採計提敘薪級。前項未經採計提敘之職前年資，低於現敘薪級者，為職務等級不相當。</text:span></text:p>
            <text:p text:style-name="P8"><text:span text:style-name="T28">（二）薪級提敘之要件：1.合於採認之職前年資。2.職務等級相當。3.服務成績優良。4.本職最高年功薪之限制。</text:span></text:p>
            <text:p text:style-name="P50">【提敘】應附證件：</text:p>
            <text:p text:style-name="P2"><text:span text:style-name="T30">※</text:span><text:span text:style-name="T25">教師未於到職之日起30日內或報准延長期限內檢齊學經歷證件送請學校辦理敘定薪級者，主管機關依前項規定程序，按聘任時所檢具學經歷證件及教師證書敘定薪級。</text:span></text:p>
            <text:p text:style-name="P8"><text:soft-page-break/><text:span text:style-name="T28">（一）曾任三個月以上，敘薪有案支領月薪之代理教師，檢附敘薪通知單及加註服務成績優良之服務證明書。但曾經折抵實習及依師資培育法第21條第2項規定，據以申請免修習實習課程之代理年資，不得採計敘。</text:span></text:p>
            <text:p text:style-name="P8"><text:span text:style-name="T28">（二）教育行政機關核備有案或私立學校聘書及加註服務成績優良之服務證明書。</text:span></text:p>
            <text:p text:style-name="P8"><text:span text:style-name="T28">（三）行政機關或公營事業機構之派令、考績通知書。</text:span></text:p>
            <text:p text:style-name="P8"><text:span text:style-name="T28">（四）曾任預備軍官之退伍令或後備軍任官令。</text:span></text:p>
            <text:p text:style-name="P8"><text:span text:style-name="T28">（五）曾任依「聘用人員聘用條例」規定聘之聘用人員（每滿一年提敘一級，並受本職最高年功薪限制）或曾任依「行政院暨所屬機關約僱人員僱用辦法」僱用之約僱人員年資，視同相當委任年資，得於本薪230元範圍內，每滿一年提敘一級，檢附註明服務成績優良之服務證明。</text:span></text:p>
            <text:p text:style-name="P8"><text:span text:style-name="T28">（六）年資之採計以考核年度為原則，且與教師職務等級相當、服務成績優良之年資</text:span></text:p>
            <text:p text:style-name="P8"><text:span text:style-name="T28">（七）職前曾任行政機關公務人員於轉任教師時，得由下列三種敘薪方式中擇一辦理：</text:span></text:p>
            <text:p text:style-name="P12"><text:span text:style-name="T28">1、按學歷敘薪(惟其職前年資，如低於依學歷起敘之薪額者，係屬職務等級不相當,不予提敘薪級)。</text:span></text:p>
            <text:p text:style-name="P12"><text:span text:style-name="T28">2、以考試及格資格起敘（惟考試及格前之年資不予採計）。又專門職業及技術人員考試或相當之特種考試及格者，不宜比照參加公務人員高等或相當之特種考試及格者，自230元改敘或起敘薪級。</text:span></text:p>
            <text:p text:style-name="P12"><text:span text:style-name="T28">3、在教師本職最高年功薪範圍內，逕按其銓敘有案之俸級換敘支薪。</text:span></text:p>
            <text:p text:style-name="P13"><text:span text:style-name="T28">三、</text:span><text:span text:style-name="T30">【改敘】辦理時機：</text:span></text:p>
            <text:p text:style-name="P14"><text:span text:style-name="T28">教師有下列各款情事之一者，得申請改敘其薪級：1.對核敘薪級發生疑義者。2.補送原填履歷表所填學歷證件者。3.轉職在先其前職考核晉薪發表在後者。4.敘定薪級後取得新資格者（如取得碩、博士學歷）。5.因資格不合暫准代用或代理，經積滿年資准予正式聘派用者。6.因敘薪辦法公布薪級計算標準不同有利於本人者。合於前項一、二兩款規定者，應於接到敘薪通知書1個月內為之，但確因情形特殊者，得報准延長其時限，均以一次為限。</text:span></text:p>
            <text:p text:style-name="P16"><text:span text:style-name="T30">註：</text:span><text:span text:style-name="T28">取得碩（博）士較高學歷改敘，應檢附</text:span><text:span text:style-name="T40">教師取得較高學歷改敘薪級申請書及相關證明文件，依教師待遇條例施行細則第六條規定：中</text:span><text:soft-page-break/><text:span text:style-name="T40">小學教師依本條例第10條規定，於在職期間取得較高學歷申請改敘薪級，經敘定者，自申請之日生效，請</text:span><text:span text:style-name="T28">注意報送縣府核薪時效，以免影響當事人權益。</text:span></text:p>
            <text:p text:style-name="P51">【改敘】：</text:p>
            <text:p text:style-name="P15"><text:span text:style-name="T28">選擇舊制應附證件：（104年12月27日前經學校同意進修者得選擇舊制）</text:span><text:span text:style-name="T28"/></text:p>
            <text:p text:style-name="P24"><text:span text:style-name="T31">（一）教師取得較高學歷改敘薪級申請書</text:span></text:p>
            <text:p text:style-name="P26"><text:span text:style-name="T31">（二）學位證書。</text:span></text:p>
            <text:p text:style-name="P26"><text:span text:style-name="T31">（三）歷年成績單影本。</text:span></text:p>
            <text:p text:style-name="P26"><text:span text:style-name="T31">（四）合格教師證影本。</text:span></text:p>
            <text:p text:style-name="P26"><text:span text:style-name="T31">（五）聘書（當學年度）影本。</text:span></text:p>
            <text:p text:style-name="P26"><text:span text:style-name="T31">（六）歷次敘薪通知書影本。</text:span></text:p>
            <text:p text:style-name="P26"><text:span text:style-name="T31">（七）歷年成績考核通知書。</text:span></text:p>
            <text:p text:style-name="P26"><text:span text:style-name="T31">（八）學校同意進修證明文影本。</text:span></text:p>
            <text:p text:style-name="P26"><text:span text:style-name="T31">（九）</text:span><text:span text:style-name="T40">留職停薪進修同意函及復職同意函影本。（無則免附）</text:span></text:p>
            <text:p text:style-name="P52">選擇新制應附證件：</text:p>
            <text:p text:style-name="P25"><text:span text:style-name="T31">（一）教師取得較高學歷改敘薪級申請書。</text:span></text:p>
            <text:p text:style-name="P27"><text:span text:style-name="T31">（二）學位證書（原、新學歷）影本。</text:span></text:p>
            <text:p text:style-name="P27"><text:span text:style-name="T31">（三）合格教師證影本。</text:span></text:p>
            <text:p text:style-name="P27"><text:span text:style-name="T31">（四）聘書（當學年度）影本。</text:span></text:p>
            <text:p text:style-name="P27"><text:span text:style-name="T31">（五）歷年成績考核通知書影本。</text:span></text:p>
            <text:p text:style-name="P27"><text:span text:style-name="T31">（六）學校同意進修證明文件影本。</text:span></text:p>
            <text:p text:style-name="P27"><text:span text:style-name="T31">（七）留職停薪進修復職函影本。（無則免附</text:span><text:span text:style-name="T25">）</text:span></text:p>
            <text:p text:style-name="P17"><text:span text:style-name="T28">四、【</text:span><text:span text:style-name="T30">3個月以上代理教師敘薪</text:span><text:span text:style-name="T28">】：</text:span></text:p>
            <text:p text:style-name="P21"><text:span text:style-name="T28">（一）代理教師具教師證書者，比照正式教師敘薪，惟職前年資自96學年度起不予核計提敘。【如代理之前曾具正式教師資格者，亦不得以職前年資按年提敘。】</text:span></text:p>
            <text:p text:style-name="P21"><text:span text:style-name="T28">（二）代理教師待遇之支給，比照專任教師之規定。但未具所代理類（科）別合格教師證書者，其學術研究費按相當等級專任教師八折數額支給。</text:span></text:p>
            <text:p text:style-name="P18"><text:span text:style-name="T28">【</text:span><text:span text:style-name="T30">代理教師敘薪應附證件</text:span><text:span text:style-name="T28">】：</text:span></text:p>
            <text:p text:style-name="P22"><text:span text:style-name="T28">（一）教師證書。（符合中小學兼任代課及代理教師聘任辦法第3條第2項第1款之資格者。）</text:span></text:p>
            <text:p text:style-name="P22"><text:span text:style-name="T28">（二）具有修畢師資職前教育課程，取得修畢證明書。（符合符合中小學兼任代課及代理教師聘任辦法第3條第2項第2款之資格者。）</text:span></text:p>
            <text:p text:style-name="P22"><text:span text:style-name="T28">（三）最高學歷畢業證書。</text:span></text:p>
            <text:p text:style-name="P22"><text:soft-page-break/><text:span text:style-name="T28">（四）辦理代理教師甄選結果縣府（教育處）同意函影本。</text:span></text:p>
            <text:p text:style-name="P23"><text:span text:style-name="T28">五、人事人員審核教師相關證件正本無誤後，正本返還當事人，影本蓋「本影本與正本相符」及職名章。</text:span></text:p>
            <text:p text:style-name="P23"><text:span text:style-name="T28">六、</text:span><text:span text:style-name="T43">110年1月29日府人任字第1100022497號函授權本縣各級學校辧理。即授權各校於代理教師甄選案經本府教育處核定後，即可於代理教師報到之日，製發敘薪通知書並副知本府（連同應附證件）。</text:span></text:p>
            <text:p text:style-name="P23"><text:span text:style-name="T45">七、</text:span><text:span text:style-name="T45">本府所屬各級學校核發敘薪通知書時，請同步至人力資源管理資訊系統WebHR系統完成線上報</text:span><text:span text:style-name="T45">。</text:span></text:p>
            <text:p text:style-name="P23"><text:span text:style-name="T45">八、</text:span><text:span text:style-name="T47">本府人事處於WebHR線上 核定後，各校逕於該系統完成資料更新</text:span><text:span text:style-name="T45">。</text:span></text:p>
          </table:table-cell>
        </table:table-row>
        <table:table-row table:style-name="表格1.5">
          <table:table-cell table:style-name="表格1.A4" office:value-type="string">
            <text:p text:style-name="P29">控制重點</text:p>
          </table:table-cell>
          <table:table-cell table:style-name="表格1.A4" office:value-type="string">
            <text:p text:style-name="P94"><text:span text:style-name="T28">一、教師繳交敘薪相關證件必須為正本，人事人員影印後，正本返還當事人。</text:span></text:p>
            <text:p text:style-name="P95"><text:span text:style-name="T31">二、</text:span><text:span text:style-name="T28">相關證件影本人事人員須核章。</text:span></text:p>
            <text:p text:style-name="P19"><text:span text:style-name="T28">三、</text:span><text:span text:style-name="T31">報送敘薪案件應</text:span><text:span text:style-name="T28">注意申請改敘日期，</text:span><text:span text:style-name="T40">依教師待遇條例施行細則第六條規定：中小學教師依本條例第10條規定，於在職期間取得較高學歷申請改敘薪級，經敘定者，自申請之日生效，請</text:span><text:span text:style-name="T28">注意報送縣府核薪時效，以免影響當事人權益。</text:span></text:p>
          </table:table-cell>
        </table:table-row>
        <table:table-row table:style-name="表格1.6">
          <table:table-cell table:style-name="表格1.A4" office:value-type="string">
            <text:p text:style-name="P30">法令依據</text:p>
          </table:table-cell>
          <table:table-cell table:style-name="表格1.A4" office:value-type="string">
            <text:p text:style-name="P95"><text:span text:style-name="T28">一、教育人員任用條例暨其施行細則。</text:span></text:p>
            <text:p text:style-name="P95"><text:span text:style-name="T31">二</text:span><text:span text:style-name="T28">、教師待遇條例及教師待遇條例施行細則。</text:span></text:p>
            <text:p text:style-name="P95"><text:span text:style-name="T28">三、花蓮縣縣立高級中等以下學校兼任代課及代理教師聘任補充規定。</text:span></text:p>
            <text:p text:style-name="P95"><text:span text:style-name="T28">四</text:span><text:span text:style-name="T28">、</text:span><text:span text:style-name="T28">花蓮縣政府110年1月29日府人任字第1100022497號函。</text:span></text:p>
            <text:p text:style-name="P53"/>
          </table:table-cell>
        </table:table-row>
        <table:table-row table:style-name="表格1.7">
          <table:table-cell table:style-name="表格1.A4" office:value-type="string">
            <text:p text:style-name="P31">使用表單</text:p>
          </table:table-cell>
          <table:table-cell table:style-name="表格1.A4" office:value-type="string">
            <text:p text:style-name="P20"><text:span text:style-name="T31">一</text:span><text:span text:style-name="T28">、</text:span><text:span text:style-name="T31">核薪請示單</text:span><text:span text:style-name="T28">。</text:span><text:span text:style-name="T31">（請自WebHR產生）</text:span></text:p>
            <text:p text:style-name="P20"><text:span text:style-name="T31">二</text:span><text:span text:style-name="T28">、改敘申請書（教師取得較高學歷改敘申請書）、改敘申請書（代理教師取得較合格教師證改敘申請書）</text:span></text:p>
          </table:table-cell>
        </table:table-row>
      </table:table>
      <text:p text:style-name="P32">※註：本表件內容僅供參考，實際內容請依各機關(單位)作業程序填列。<text:span text:style-name="T2"/></text:p>
      <text:p text:style-name="P47"/>
      <text:p text:style-name="P47"/>
      <text:p text:style-name="P47"/>
      <text:p text:style-name="P47"/>
      <text:p text:style-name="P3"><text:span text:style-name="T25">花蓮縣政府人事處作業流程圖</text:span></text:p>
      <text:p text:style-name="P47"><draw:frame draw:style-name="fr3" draw:name="外框1" text:anchor-type="char" svg:x="-0.012cm" svg:y="-0.4cm" svg:width="2.12cm" svg:height="0.977cm" draw:z-index="33"><draw:text-box><text:p text:style-name="Standard"><text:span text:style-name="T8">人任05</text:span></text:p></draw:text-box></draw:frame>教師敘薪作業<text:span text:style-name="T25"/></text:p>
      <text:p text:style-name="P46"/>
      <text:p text:style-name="P59"><draw:custom-shape text:anchor-type="char" draw:z-index="0" draw:style-name="gr17" draw:text-style-name="P114" svg:width="2.909cm" svg:height="1.158cm" svg:x="7.304cm" svg:y="-0.141cm"><text:p text:style-name="P113"><text:span text:style-name="T5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59"><draw:line text:anchor-type="char" draw:z-index="24" draw:style-name="gr10" draw:text-style-name="P96" svg:x1="8.859cm" svg:y1="0.462cm" svg:x2="8.848cm" svg:y2="0.705cm"><text:p/></draw:line><draw:frame draw:style-name="fr3" draw:name="外框2" text:anchor-type="char" svg:x="13.323cm" svg:y="0.482cm" svg:width="4.47cm" svg:height="2.247cm" draw:z-index="13"><draw:text-box><text:p text:style-name="P54">縣內介聘教師無須報府敘薪，報新進教職員名冊即可。</text:p></draw:text-box></draw:frame><text:soft-page-break/></text:p>
      <text:p text:style-name="P38"><draw:g text:anchor-type="char" draw:z-index="8" draw:style-name="gr7"><draw:frame draw:style-name="gr8" draw:text-style-name="P105" svg:width="7.621cm" svg:height="1.271cm" svg:x="5.08cm" svg:y="0.176cm"><draw:text-box><text:p text:style-name="P104"><text:span text:style-name="T58">教師相關學經歷證件正本</text:span></text:p><text:p text:style-name="P104"><text:span text:style-name="T58">（如係改敘，須附改敘申請書）</text:span></text:p></draw:text-box></draw:frame><draw:frame draw:style-name="gr9" draw:text-style-name="P105" svg:width="7.621cm" svg:height="0.953cm" svg:x="5.08cm" svg:y="1.446cm"><draw:text-box><text:p text:style-name="P104"><text:span text:style-name="T58">當事人</text:span></text:p><text:p text:style-name="P97"><text:span text:style-name="T59"/></text:p></draw:text-box></draw:frame></draw:g></text:p>
      <text:p text:style-name="P38"><draw:line text:anchor-type="char" draw:z-index="21" draw:style-name="gr6" draw:text-style-name="P96" svg:x1="12.764cm" svg:y1="0.317cm" svg:x2="13.293cm" svg:y2="0.291cm"><text:p/></draw:line></text:p>
      <text:p text:style-name="Standard"/>
      <text:p text:style-name="P59"><draw:line text:anchor-type="char" draw:z-index="28" draw:style-name="gr10" draw:text-style-name="P96" svg:x1="8.901cm" svg:y1="0.557cm" svg:x2="8.901cm" svg:y2="1.79cm"><text:p/></draw:line></text:p>
      <text:p text:style-name="Standard"/>
      <text:p text:style-name="P59"><draw:frame draw:style-name="fr3" draw:name="外框3" text:anchor-type="char" svg:x="13.323cm" svg:y="0.164cm" svg:width="4.47cm" svg:height="2.565cm" draw:z-index="14"><draw:text-box><text:p text:style-name="P62"><text:span text:style-name="T35">學經歷影本蓋「本影本與正本相符」，並由學校人事人員核章，正本還當事人。</text:span></text:p></draw:text-box></draw:frame><draw:g text:anchor-type="char" draw:z-index="10" draw:style-name="gr7"><draw:frame draw:style-name="gr11" draw:text-style-name="P105" svg:width="7.617cm" svg:height="0.953cm" svg:x="5.08cm" svg:y="0.494cm"><draw:text-box><text:p text:style-name="P104"><text:span text:style-name="T58">審核並影印</text:span></text:p></draw:text-box></draw:frame><draw:frame draw:style-name="gr9" draw:text-style-name="P105" svg:width="7.617cm" svg:height="0.773cm" svg:x="5.08cm" svg:y="1.447cm"><draw:text-box><text:p text:style-name="P104"><text:span text:style-name="T58">學校人事機構</text:span></text:p><text:p text:style-name="P97"><text:span text:style-name="T59"/></text:p></draw:text-box></draw:frame></draw:g></text:p>
      <text:p text:style-name="Standard"/>
      <text:p text:style-name="P59"><draw:line text:anchor-type="char" draw:z-index="20" draw:style-name="gr6" draw:text-style-name="P96" svg:x1="12.7cm" svg:y1="0.176cm" svg:x2="13.335cm" svg:y2="0.176cm"><text:p/></draw:line></text:p>
      <text:p text:style-name="P59"><draw:line text:anchor-type="char" draw:z-index="19" draw:style-name="gr10" draw:text-style-name="P96" svg:x1="8.925cm" svg:y1="0.346cm" svg:x2="8.92cm" svg:y2="2.378cm"><text:p/></draw:line></text:p>
      <text:p text:style-name="Standard"/>
      <text:p text:style-name="Standard"/>
      <text:p text:style-name="P59"><draw:g text:anchor-type="char" draw:z-index="9" draw:style-name="gr7"><draw:frame draw:style-name="gr8" draw:text-style-name="P107" svg:width="7.619cm" svg:height="1.176cm" svg:x="5.08cm" svg:y="0.494cm"><draw:text-box><text:p text:style-name="P106"><text:span text:style-name="T58">至</text:span><text:span text:style-name="T58">WebHR</text:span><text:span text:style-name="T58">中等以下學校子系統製作核薪請示單</text:span></text:p><text:p text:style-name="P97"><text:span text:style-name="T59"/></text:p></draw:text-box></draw:frame><draw:frame draw:style-name="gr9" draw:text-style-name="P105" svg:width="7.619cm" svg:height="0.823cm" svg:x="5.08cm" svg:y="1.669cm"><draw:text-box><text:p text:style-name="P104"><text:span text:style-name="T58">學校人事機構</text:span></text:p><text:p text:style-name="P104"><text:span text:style-name="T58"/></text:p><text:p text:style-name="P97"><text:span text:style-name="T59"/></text:p></draw:text-box></draw:frame></draw:g></text:p>
      <text:p text:style-name="Standard"/>
      <text:p text:style-name="Standard"/>
      <text:p text:style-name="P59"><draw:frame draw:style-name="fr3" draw:name="外框4" text:anchor-type="char" svg:x="13.323cm" svg:y="0.164cm" svg:width="4.47cm" svg:height="2.882cm" draw:z-index="15"><draw:text-box><text:p text:style-name="P62"><text:span text:style-name="T35">文表合一，核章、取號、報縣政府，同時</text:span><text:span text:style-name="T8">至WebHR中等以下學校子系統進行線上報送</text:span><text:span text:style-name="T35">。</text:span></text:p></draw:text-box></draw:frame><draw:line text:anchor-type="char" draw:z-index="27" draw:style-name="gr10" draw:text-style-name="P96" svg:x1="8.938cm" svg:y1="0.594cm" svg:x2="8.938cm" svg:y2="1.15cm"><text:p/></draw:line></text:p>
      <text:p text:style-name="P59"><draw:custom-shape text:anchor-type="char" draw:z-index="3" draw:style-name="gr12" draw:text-style-name="P109" svg:width="4.446cm" svg:height="0.953cm" svg:x="6.668cm" svg:y="0.494cm"><text:p text:style-name="P108"><text:span text:style-name="T58">核薪請示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59"><draw:line text:anchor-type="char" draw:z-index="31" draw:style-name="gr6" draw:text-style-name="P96" svg:x1="11.113cm" svg:y1="0.176cm" svg:x2="13.336cm" svg:y2="0.176cm"><text:p/></draw:line><draw:line text:anchor-type="char" draw:z-index="30" draw:style-name="gr5" draw:text-style-name="P96" svg:x1="11.113cm" svg:y1="0.176cm" svg:x2="11.113cm" svg:y2="0.176cm"><text:p/></draw:line><draw:line text:anchor-type="char" draw:z-index="18" draw:style-name="gr10" draw:text-style-name="P96" svg:x1="8.89cm" svg:y1="-10.476cm" svg:x2="8.89cm" svg:y2="-10.476cm"><text:p/></draw:line></text:p>
      <text:p text:style-name="P59"><draw:line text:anchor-type="char" draw:z-index="26" draw:style-name="gr10" draw:text-style-name="P96" svg:x1="8.932cm" svg:y1="0.192cm" svg:x2="8.943cm" svg:y2="0.959cm"><text:p/></draw:line></text:p>
      <text:p text:style-name="P59"><draw:g text:anchor-type="char" draw:z-index="11" draw:style-name="gr7"><draw:frame draw:style-name="gr8" draw:text-style-name="P105" svg:width="7.621cm" svg:height="0.636cm" svg:x="5.08cm" svg:y="0.176cm"><draw:text-box><text:p text:style-name="P104"><text:span text:style-name="T58">核 <text:s text:c="4"/>薪</text:span></text:p></draw:text-box></draw:frame><draw:frame draw:style-name="gr9" draw:text-style-name="P105" svg:width="7.621cm" svg:height="0.786cm" svg:x="5.08cm" svg:y="0.809cm"><draw:text-box><text:p text:style-name="P104"><text:span text:style-name="T58">縣府人事處</text:span></text:p><text:p text:style-name="P97"><text:span text:style-name="T59"/></text:p></draw:text-box></draw:frame></draw:g></text:p>
      <text:p text:style-name="Standard"/>
      <text:p text:style-name="P59"><draw:g text:anchor-type="char" draw:z-index="29" draw:style-name="gr7"><draw:frame draw:style-name="gr8" draw:text-style-name="P103" svg:width="4.446cm" svg:height="1.906cm" svg:x="13.335cm" svg:y="0.494cm"><draw:text-box><text:p text:style-name="P102"><text:span text:style-name="T58">至</text:span><text:span text:style-name="T58">WebHR</text:span><text:span text:style-name="T58">中等以下學校子系統下載更新個人資料</text:span></text:p><text:p text:style-name="P97"><text:span text:style-name="T59"/></text:p></draw:text-box></draw:frame><draw:frame draw:style-name="gr9" draw:text-style-name="P105" svg:width="4.446cm" svg:height="0.953cm" svg:x="13.335cm" svg:y="2.399cm"><draw:text-box><text:p text:style-name="P104"><text:span text:style-name="T58">學校人事機構</text:span></text:p><text:p text:style-name="P104"><text:span text:style-name="T58"/></text:p><text:p text:style-name="P97"><text:span text:style-name="T59"/></text:p></draw:text-box></draw:frame></draw:g><draw:line text:anchor-type="char" draw:z-index="17" draw:style-name="gr10" draw:text-style-name="P96" svg:x1="8.938cm" svg:y1="0.33cm" svg:x2="8.954cm" svg:y2="1.166cm"><text:p/></draw:line></text:p>
      <text:p text:style-name="P59"><draw:custom-shape text:anchor-type="char" draw:z-index="4" draw:style-name="gr12" draw:text-style-name="P109" svg:width="4.446cm" svg:height="0.953cm" svg:x="6.668cm" svg:y="0.494cm"><text:p text:style-name="P108"><text:span text:style-name="T58">核薪通知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59"><draw:line text:anchor-type="char" draw:z-index="25" draw:style-name="gr10" draw:text-style-name="P96" svg:x1="11.113cm" svg:y1="0.176cm" svg:x2="13.653cm" svg:y2="0.176cm"><text:p/></draw:line></text:p>
      <text:p text:style-name="P59"><draw:line text:anchor-type="char" draw:z-index="22" draw:style-name="gr10" draw:text-style-name="P96" svg:x1="8.975cm" svg:y1="0.182cm" svg:x2="8.98cm" svg:y2="0.928cm"><text:p/></draw:line></text:p>
      <text:p text:style-name="P59"><draw:g text:anchor-type="char" draw:z-index="12" draw:style-name="gr7"><draw:frame draw:style-name="gr8" draw:text-style-name="P105" svg:width="7.619cm" svg:height="0.953cm" svg:x="5.08cm" svg:y="0.176cm"><draw:text-box><text:p text:style-name="P104"><text:span text:style-name="T58">轉知與救濟</text:span></text:p></draw:text-box></draw:frame><draw:frame draw:style-name="gr9" draw:text-style-name="P105" svg:width="7.619cm" svg:height="0.953cm" svg:x="5.08cm" svg:y="1.129cm"><draw:text-box><text:p text:style-name="P104"><text:span text:style-name="T58">學校人事機構或當事人</text:span></text:p><text:p text:style-name="P104"><text:span text:style-name="T58"/></text:p><text:p text:style-name="P97"><text:span text:style-name="T59"/></text:p></draw:text-box></draw:frame></draw:g></text:p>
      <text:p text:style-name="Standard"/>
      <text:p text:style-name="Standard"/>
      <text:p text:style-name="P59"><draw:line text:anchor-type="char" draw:z-index="23" draw:style-name="gr10" draw:text-style-name="P96" svg:x1="8.927cm" svg:y1="0.213cm" svg:x2="8.932cm" svg:y2="1.171cm"><text:p/></draw:line></text:p>
      <text:p text:style-name="P59"><draw:g text:anchor-type="char" draw:z-index="1" draw:style-name="gr14"><draw:frame draw:style-name="gr15" draw:text-style-name="P105" svg:width="7.615cm" svg:height="0.983cm" svg:x="5.08cm" svg:y="0.494cm"><draw:text-box><text:p text:style-name="P104"><text:span text:style-name="T58">通知出納及會計繕造薪資清冊</text:span></text:p><text:p text:style-name="P112"><text:span text:style-name="T60"/></text:p><text:p text:style-name="P97"><text:span text:style-name="T59"/></text:p></draw:text-box></draw:frame><draw:frame draw:style-name="gr16" draw:text-style-name="P101" svg:width="7.615cm" svg:height="0.922cm" svg:x="5.08cm" svg:y="1.478cm"><draw:text-box><text:p text:style-name="P100"><text:span text:style-name="T58">學校人事機構</text:span></text:p></draw:text-box></draw:frame></draw:g></text:p>
      <text:p text:style-name="Standard"/>
      <text:p text:style-name="Standard"/>
      <text:p text:style-name="P59"><draw:line text:anchor-type="char" draw:z-index="16" draw:style-name="gr10" draw:text-style-name="P96" svg:x1="8.938cm" svg:y1="0.515cm" svg:x2="8.949cm" svg:y2="1.265cm"><text:p/></draw:line></text:p>
      <text:p text:style-name="P59"><draw:frame draw:style-name="fr2" draw:name="外框5" text:anchor-type="char" svg:x="7.62cm" svg:y="2.011cm" svg:width="2.54cm" svg:height="0.953cm" draw:z-index="32"><draw:text-box><text:p text:style-name="P33">人任05-5</text:p></draw:text-box></draw:frame><draw:custom-shape text:anchor-type="char" draw:z-index="2" draw:style-name="gr13" draw:text-style-name="P111" svg:width="5.723cm" svg:height="1.221cm" svg:x="6.033cm" svg:y="0.494cm"><text:p text:style-name="P110"><text:span text:style-name="T5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58"><text:span text:style-name="T51">花蓮縣政府授權所屬學校辦理代理教師敘薪流程</text:span></text:p>
      <text:p text:style-name="P63"><draw:custom-shape text:anchor-type="char" draw:z-index="35" draw:name="AutoShape 300" draw:style-name="gr4" draw:text-style-name="P101" svg:width="4.636cm" svg:height="1.334cm" svg:x="5.08cm" svg:y="0.318cm"><text:p text:style-name="P100"><text:span text:style-name="T58">學校甄選代理教師</text:span></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P61"><draw:custom-shape text:anchor-type="char" draw:z-index="40" draw:name="圓角矩形 5" draw:style-name="gr2" draw:text-style-name="P99" svg:width="4.213cm" svg:height="4.488cm" svg:x="11.832cm" svg:y="0.064cm"><text:p text:style-name="P97"><text:span text:style-name="T56">授權事項：</text:span></text:p><text:p text:style-name="P98"><text:span text:style-name="T57">自</text:span><text:span text:style-name="T57">110</text:span><text:span text:style-name="T57">年</text:span><text:span text:style-name="T57">2</text:span><text:span text:style-name="T57">月</text:span><text:span text:style-name="T57">1</text:span><text:span text:style-name="T57">日起授權各校依代理教師所具學歷資格敘薪，並於到職日核發敘薪通知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1"><draw:connector text:anchor-type="char" draw:z-index="37" draw:name="直線單箭頭接點 39" draw:style-name="gr1" draw:text-style-name="P96" draw:type="line" svg:x1="7.325cm" svg:y1="0.504cm" svg:x2="7.329cm" svg:y2="1.416cm" svg:d="M7325 504l4 912" svg:viewBox="0 0 5 914"><text:p/></draw:connector></text:p>
      <text:p text:style-name="P28"/>
      <text:p text:style-name="P39"><draw:frame draw:style-name="fr1" draw:name="外框6" text:anchor-type="paragraph" svg:y="0.235cm" svg:width="4.743cm" draw:z-index="5" loext:may-break-between-pages="true"><draw:text-box fo:min-height="0.058cm"><table:table table:name="表格2" table:style-name="表格2"><table:table-column table:style-name="表格2.A"/><table:table-row table:style-name="表格2.1"><table:table-cell table:style-name="表格2.A1" office:value-type="string"><text:p text:style-name="P40">甄選名單送教育處核備<text:span text:style-name="T10"/></text:p></table:table-cell></table:table-row><table:table-row table:style-name="表格2.2"><table:table-cell table:style-name="表格2.A1" office:value-type="string"><text:p text:style-name="P41">學校人事人員<text:span text:style-name="T10"/></text:p></table:table-cell></table:table-row></table:table></draw:text-box></draw:frame><draw:line text:anchor-type="char" draw:z-index="34" draw:name="Line 279" draw:style-name="gr5" draw:text-style-name="P96" svg:x1="7.938cm" svg:y1="0.3cm" svg:x2="7.938cm" svg:y2="0.3cm"><text:p/></draw:line><text:soft-page-break/></text:p>
      <text:p text:style-name="P36"/>
      <text:p text:style-name="P36"/>
      <text:p text:style-name="P39"><draw:connector text:anchor-type="char" draw:z-index="38" draw:name="直線單箭頭接點 40" draw:style-name="gr1" draw:text-style-name="P96" draw:type="line" svg:x1="7.334cm" svg:y1="0.589cm" svg:x2="7.338cm" svg:y2="1.392cm" svg:d="M7334 589l4 803" svg:viewBox="0 0 5 804"><text:p/></draw:connector></text:p>
      <text:p text:style-name="P36"/>
      <text:p text:style-name="P36"><draw:frame draw:style-name="fr1" draw:name="外框7" text:anchor-type="paragraph" svg:y="0.277cm" svg:width="11.494cm" draw:z-index="6" loext:may-break-between-pages="true"><draw:text-box fo:min-height="0.058cm"><table:table table:name="表格3" table:style-name="表格3"><table:table-column table:style-name="表格3.A"/><table:table-row table:style-name="表格3.1"><table:table-cell table:style-name="表格3.A1" office:value-type="string"><text:list text:style-name="WW8Num5"><text:list-item><text:p text:style-name="P64" loext:marker-style-name="T10"><text:span text:style-name="T10">WebH</text:span><text:span text:style-name="T10">R</text:span><text:span text:style-name="T10">線上維護代理教師聘期</text:span></text:p></text:list-item><text:list-item><text:p text:style-name="P42" loext:marker-style-name="T10">WebHR線上報送代理教師敘薪<text:span text:style-name="T10"/></text:p></text:list-item><text:list-item><text:p text:style-name="P42" loext:marker-style-name="T10">核發敘薪通知書：依代理教師學歷敘薪(學士為190薪點、碩士為245薪點、博士為330薪點)，於代理教師到職日起30日內，審核並核發敘薪通知書<text:span text:style-name="T10"/></text:p></text:list-item></text:list><text:p text:style-name="P43">※備註：<text:span text:style-name="T10"/></text:p><text:list text:style-name="WW8Num2"><text:list-item><text:p text:style-name="P92" loext:marker-style-name="T12"><text:span text:style-name="T12">各校核發敘薪通知書，正本交當事人簽收(提醒代理教師妥慎保存)，並副知本府備查。</text:span></text:p></text:list-item><text:list-item><text:p text:style-name="P93" loext:marker-style-name="T12">前項敘薪通知書副本送本府備查時，應檢附以下資料：<text:span text:style-name="T12"/></text:p></text:list-item></text:list><text:p text:style-name="P65"><text:span text:style-name="T10"><text:s text:c="2"/></text:span><text:span text:style-name="T53"></text:span><text:span text:style-name="T10">各校核發代理教師敘薪自主檢核表</text:span></text:p><text:p text:style-name="P65"><text:span text:style-name="T10"><text:s text:c="2"/></text:span><text:span text:style-name="T53"></text:span><text:span text:style-name="T10">教育處核備函(代理教師甄選結果核備函)</text:span></text:p><text:p text:style-name="P65"><text:span text:style-name="T10"><text:s text:c="2"/></text:span><text:span text:style-name="T53"></text:span><text:span text:style-name="T10">代理教師之教師證書(無則免附)</text:span></text:p><text:p text:style-name="P65"><text:span text:style-name="T10"><text:s text:c="2"/></text:span><text:span text:style-name="T53"></text:span><text:span text:style-name="T10">代理教師最高學歷畢業證書(外國學歷應經我國駐外單</text:span></text:p><text:p text:style-name="P43"><text:s text:c="4"/>位驗證，並檢附經法院或民間公證人公證之中譯本及出<text:span text:style-name="T10"/></text:p><text:p text:style-name="P43"><text:s text:c="4"/>入國證明) <text:s/><text:span text:style-name="T10"/></text:p></table:table-cell></table:table-row><table:table-row table:style-name="表格3.2"><table:table-cell table:style-name="表格3.A1" office:value-type="string"><text:p text:style-name="P41">學校人事人員<text:span text:style-name="T10"/></text:p></table:table-cell></table:table-row></table:table></draw:text-box></draw:frame></text:p>
      <text:p text:style-name="P36"/>
      <text:p text:style-name="P36"/>
      <text:p text:style-name="P36"/>
      <text:p text:style-name="P36"/>
      <text:p text:style-name="P36"/>
      <text:p text:style-name="P36"/>
      <text:p text:style-name="P36"/>
      <text:p text:style-name="P36"/>
      <text:p text:style-name="P36"/>
      <text:p text:style-name="P34"/>
      <text:p text:style-name="P59"><draw:frame draw:style-name="fr1" draw:name="外框8" text:anchor-type="paragraph" svg:y="4.193cm" svg:width="5.715cm" draw:z-index="7" loext:may-break-between-pages="true"><draw:text-box fo:min-height="0.058cm"><table:table table:name="表格4" table:style-name="表格4"><table:table-column table:style-name="表格4.A"/><table:table-row table:style-name="表格4.1"><table:table-cell table:style-name="表格4.A1" office:value-type="string"><text:p text:style-name="P41">審查各校敘薪通知書副本及代理教師敘薪資料，至WebHR線上核定<text:span text:style-name="T10"/></text:p></table:table-cell></table:table-row><table:table-row table:style-name="表格4.2"><table:table-cell table:style-name="表格4.A2" office:value-type="string"><text:p text:style-name="P41">縣府人事處<text:span text:style-name="T10"/></text:p></table:table-cell></table:table-row></table:table></draw:text-box></draw:frame><draw:custom-shape text:anchor-type="char" draw:z-index="36" draw:name="流程圖: 結束點 37" draw:style-name="gr3" draw:text-style-name="P101" svg:width="4.001cm" svg:height="1.438cm" svg:x="6.5cm" svg:y="8.382cm"><text:p text:style-name="P100"><text:span text:style-name="T5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Standard"/>
      <text:p text:style-name="Standard"/>
      <text:p text:style-name="Standard"/>
      <text:p text:style-name="P59"><draw:connector text:anchor-type="char" draw:z-index="39" draw:name="直線單箭頭接點 2" draw:style-name="gr1" draw:text-style-name="P96" draw:type="line" svg:x1="8.065cm" svg:y1="0.228cm" svg:x2="8.068cm" svg:y2="0.829cm" svg:d="M8065 228l3 601" svg:viewBox="0 0 5 603"><text:p/></draw:connector></text:p>
      <text:p text:style-name="Standard"/>
      <text:p text:style-name="Standard"/>
      <text:p text:style-name="Standard"/>
      <text:p text:style-name="Standard"/>
      <text:p text:style-name="Standard"/>
      <text:p text:style-name="P59"><draw:connector text:anchor-type="char" draw:z-index="41" draw:name="直線單箭頭接點 40" draw:style-name="gr1" draw:text-style-name="P96" draw:type="line" svg:x1="8.297cm" svg:y1="0.314cm" svg:x2="8.301cm" svg:y2="1.117cm" svg:d="M8297 314l4 803" svg:viewBox="0 0 5 804"><text:p/></draw:connector></text:p>
      <text:p text:style-name="Standard"/>
      <text:p text:style-name="Standard"/>
      <text:p text:style-name="Standard"/>
      <text:p text:style-name="Standard"/>
      <text:p text:style-name="Standard"/>
      <text:p text:style-name="P34"/>
      <text:p text:style-name="P58"><text:span text:style-name="T3">花蓮縣政府人事處內部控制制度控制作業自行評估表</text:span></text:p>
      <text:p text:style-name="P73"><text:span text:style-name="T14"><text:s text:c="9"/></text:span><text:span text:style-name="T16">年度</text:span></text:p>
      <text:p text:style-name="P74"><text:span text:style-name="T16">評估單位：</text:span><text:span text:style-name="T15"> <text:s text:c="16"/></text:span><text:span text:style-name="T16"><text:s/></text:span></text:p>
      <text:p text:style-name="P74"><text:span text:style-name="T16">作業類別(項目)：</text:span><text:span text:style-name="T32">教師敘薪作業</text:span></text:p>
      <text:p text:style-name="P75"><text:span text:style-name="T17"><text:s text:c="20"/></text:span><text:span text:style-name="T16">評估日期：</text:span><text:span text:style-name="T15"> <text:s text:c="2"/></text:span><text:span text:style-name="T16">年</text:span><text:span text:style-name="T15"> <text:s text:c="2"/></text:span><text:span text:style-name="T16">月</text:span><text:span text:style-name="T15"> <text:s text:c="2"/></text:span><text:span text:style-name="T16">日</text:span></text:p>
      <text:p text:style-name="P83"><text:soft-page-break/></text:p>
      <table:table table:name="表格5" table:style-name="表格5">
        <table:table-column table:style-name="表格5.A"/>
        <table:table-column table:style-name="表格5.B" table:number-columns-repeated="5"/>
        <table:table-column table:style-name="表格5.G"/>
        <table:table-row table:style-name="表格5.1">
          <table:table-cell table:style-name="表格5.A1" table:number-rows-spanned="2" office:value-type="string">
            <text:p text:style-name="P87"><text:span text:style-name="T17">控制</text:span><text:span text:style-name="T16">重點</text:span></text:p>
          </table:table-cell>
          <table:table-cell table:style-name="表格5.B1" table:number-columns-spanned="5" office:value-type="string">
            <text:p text:style-name="P77">評估情形</text:p>
          </table:table-cell>
          <table:covered-table-cell/>
          <table:covered-table-cell/>
          <table:covered-table-cell/>
          <table:covered-table-cell/>
          <table:table-cell table:style-name="表格5.A1" table:number-rows-spanned="2" office:value-type="string">
            <text:p text:style-name="P80">改善措施<text:span text:style-name="T16"/></text:p>
          </table:table-cell>
        </table:table-row>
        <table:table-row table:style-name="表格5.2">
          <table:covered-table-cell table:style-name="表格5.A1"/>
          <table:table-cell table:style-name="表格5.A1" office:value-type="string">
            <text:p text:style-name="P44">落實<text:span text:style-name="T19"/></text:p>
          </table:table-cell>
          <table:table-cell table:style-name="表格5.A1" office:value-type="string">
            <text:p text:style-name="P44">部分</text:p>
            <text:p text:style-name="P44">落實</text:p>
          </table:table-cell>
          <table:table-cell table:style-name="表格5.A1" office:value-type="string">
            <text:p text:style-name="P44">未落實</text:p>
          </table:table-cell>
          <table:table-cell table:style-name="表格5.A1" office:value-type="string">
            <text:p text:style-name="P84">不適用</text:p>
          </table:table-cell>
          <table:table-cell table:style-name="表格5.A1" office:value-type="string">
            <text:p text:style-name="P84">其他</text:p>
          </table:table-cell>
          <table:covered-table-cell table:style-name="表格5.A1"/>
        </table:table-row>
        <table:table-row table:style-name="表格5.1">
          <table:table-cell table:style-name="表格5.A3" office:value-type="string">
            <text:p text:style-name="P76">一、作業流程有效性</text:p>
          </table:table-cell>
          <table:table-cell table:style-name="表格5.A3" office:value-type="string">
            <text:p text:style-name="P79"/>
          </table:table-cell>
          <table:table-cell table:style-name="表格5.A3" office:value-type="string">
            <text:p text:style-name="P79"/>
          </table:table-cell>
          <table:table-cell table:style-name="表格5.A3" office:value-type="string">
            <text:p text:style-name="P79"/>
          </table:table-cell>
          <table:table-cell table:style-name="表格5.A3" office:value-type="string">
            <text:p text:style-name="P79"/>
          </table:table-cell>
          <table:table-cell table:style-name="表格5.A3" office:value-type="string">
            <text:p text:style-name="P79"/>
          </table:table-cell>
          <table:table-cell table:style-name="表格5.A3" office:value-type="string">
            <text:p text:style-name="P79"/>
          </table:table-cell>
        </table:table-row>
        <table:table-row table:style-name="表格5.1">
          <table:table-cell table:style-name="表格5.A3" office:value-type="string">
            <text:p text:style-name="P55">(一)作業程序說明表及作業流程圖之製作是否與規定相符。</text:p>
            <text:p text:style-name="P89">(二)內部控制制度是否有效設計及執行。<text:span text:style-name="T16"/></text:p>
          </table:table-cell>
          <table:table-cell table:style-name="表格5.A3" office:value-type="string">
            <text:p text:style-name="P79"/>
          </table:table-cell>
          <table:table-cell table:style-name="表格5.A3" office:value-type="string">
            <text:p text:style-name="P79"/>
          </table:table-cell>
          <table:table-cell table:style-name="表格5.A3" office:value-type="string">
            <text:p text:style-name="P79"/>
          </table:table-cell>
          <table:table-cell table:style-name="表格5.A3" office:value-type="string">
            <text:p text:style-name="P79"/>
          </table:table-cell>
          <table:table-cell table:style-name="表格5.A3" office:value-type="string">
            <text:p text:style-name="P79"/>
          </table:table-cell>
          <table:table-cell table:style-name="表格5.A3" office:value-type="string">
            <text:p text:style-name="P79"/>
          </table:table-cell>
        </table:table-row>
        <table:table-row table:style-name="表格5.1">
          <table:table-cell table:style-name="表格5.A5" office:value-type="string">
            <text:p text:style-name="P91"><text:span text:style-name="T16">二、</text:span><text:span text:style-name="T37">教師敘薪</text:span><text:span text:style-name="T15">作業</text:span><text:span text:style-name="T23">，應注意下列事項：</text:span></text:p>
          </table:table-cell>
          <table:table-cell table:style-name="表格5.A5" office:value-type="string">
            <text:p text:style-name="P79"/>
          </table:table-cell>
          <table:table-cell table:style-name="表格5.A5" office:value-type="string">
            <text:p text:style-name="P79"/>
          </table:table-cell>
          <table:table-cell table:style-name="表格5.A5" office:value-type="string">
            <text:p text:style-name="P79"/>
          </table:table-cell>
          <table:table-cell table:style-name="表格5.A5" office:value-type="string">
            <text:p text:style-name="P79"/>
          </table:table-cell>
          <table:table-cell table:style-name="表格5.A5" office:value-type="string">
            <text:p text:style-name="P79"/>
          </table:table-cell>
          <table:table-cell table:style-name="表格5.A5" office:value-type="string">
            <text:p text:style-name="P79"/>
          </table:table-cell>
        </table:table-row>
        <table:table-row table:style-name="表格5.6">
          <table:table-cell table:style-name="表格5.A5" office:value-type="string">
            <text:p text:style-name="P66"><text:span text:style-name="T33">(一)</text:span><text:span text:style-name="T33">新進教師敘薪案件</text:span></text:p>
            <text:p text:style-name="P67"><text:span text:style-name="T33">1、是否在</text:span><text:span text:style-name="T35">1個月內檢證報府</text:span><text:span text:style-name="T33">？</text:span></text:p>
            <text:p text:style-name="P56">2、應附證件是否為正本？</text:p>
            <text:p text:style-name="P56">3、應附證件是否齊全？（1.聯合甄選新進（介聘）教師附教育局分發（介聘）函，自行甄選附教育局核備函2.教師證書。3.畢業證書。4.聘書。5.公務人員履歷表、到職單。6.曾任代理教師之核薪通知書。）</text:p>
            <text:p text:style-name="P56">4、報送縣府之相關證件影本是否已蓋「本影本與正本相符」及人事人員職名章</text:p>
            <text:p text:style-name="P56">5、新進教師有否職前年資可提敘？</text:p>
            <text:p text:style-name="P67"><text:span text:style-name="T33">6、是否至WebHR辦理核薪請示作業，並於備註欄敘明相關事項？</text:span><text:span text:style-name="T8">…</text:span></text:p>
            <text:p text:style-name="P57">（二）、改敘案件：</text:p>
            <text:p text:style-name="P67"><text:span text:style-name="T33">1、收到教師申請改敘案件是否立刻辦理？</text:span></text:p>
            <text:p text:style-name="P67"><text:span text:style-name="T33">2、是否立刻檢查應附證件是否齊全？</text:span></text:p>
            <text:p text:style-name="P68"><text:span text:style-name="T36">(1)選擇舊制應附證件：</text:span></text:p>
            <text:p text:style-name="P69"><text:span text:style-name="T33">A、教師取得較高學歷改敘薪級申請書</text:span></text:p>
            <text:p text:style-name="P70"><text:span text:style-name="T33">B、學位證書。</text:span></text:p>
            <text:p text:style-name="P70"><text:span text:style-name="T33">C、歷年成績單影本。</text:span></text:p>
            <text:p text:style-name="P70"><text:span text:style-name="T33">D、合格教師證影本。</text:span></text:p>
            <text:p text:style-name="P70"><text:span text:style-name="T33">E、聘書（當學年度）影本。</text:span></text:p>
            <text:p text:style-name="P70"><text:soft-page-break/><text:span text:style-name="T33">F、歷次派令影本。</text:span></text:p>
            <text:p text:style-name="P70"><text:span text:style-name="T33">G、歷次敘薪通知書影本。</text:span></text:p>
            <text:p text:style-name="P70"><text:span text:style-name="T33">H、歷年成績考核通知書。</text:span></text:p>
            <text:p text:style-name="P70"><text:span text:style-name="T33">I、學校同意進修證明文影本。</text:span></text:p>
            <text:p text:style-name="P70"><text:span text:style-name="T33">J、</text:span><text:span text:style-name="T41">留職停薪進修同意函及復職同意函影本。（無則免附）</text:span></text:p>
            <text:p text:style-name="P68"><text:span text:style-name="T36">(2)選擇新制應附證件：</text:span></text:p>
            <text:p text:style-name="P69"><text:span text:style-name="T33">A、教師取得較高學歷改敘薪級申請書。</text:span></text:p>
            <text:p text:style-name="P70"><text:span text:style-name="T33">B、學位證書（原、新學歷）影本。</text:span></text:p>
            <text:p text:style-name="P70"><text:span text:style-name="T33">C、合格教師證影本。</text:span></text:p>
            <text:p text:style-name="P70"><text:span text:style-name="T33">D、聘書（當學年度）影本。</text:span></text:p>
            <text:p text:style-name="P70"><text:span text:style-name="T33">E、歷年成績考核通知書影本。</text:span></text:p>
            <text:p text:style-name="P70"><text:span text:style-name="T33">F、學校同意進修證明文件影本。</text:span></text:p>
            <text:p text:style-name="P70"><text:span text:style-name="T33">G、留職停薪進修復職函影本。（無則免附）</text:span></text:p>
            <text:p text:style-name="P67"><text:span text:style-name="T33">3、證件不齊全，是否當場告知當事人應儘速補件？</text:span></text:p>
            <text:p text:style-name="P67"><text:span text:style-name="T33">4、報送縣府之相關證件影本是否已蓋「本影本與正本相符」及人事人員職名章</text:span></text:p>
            <text:p text:style-name="P71"><text:span text:style-name="T33">5、是否至WebHR辦理核薪請示作業，並於備註欄敘明相關事項？</text:span></text:p>
            <text:p text:style-name="P66"><text:span text:style-name="T33">（三）代理教師敘薪案件：</text:span></text:p>
            <text:p text:style-name="P67"><text:span text:style-name="T33">1、是否經公開甄選?</text:span></text:p>
            <text:p text:style-name="P67"><text:span text:style-name="T33">2、是否代理3個月以上？</text:span></text:p>
            <text:p text:style-name="P67"><text:span text:style-name="T33">3、公開甄選後是否報府(教育處)核備？</text:span></text:p>
            <text:p text:style-name="P67"><text:span text:style-name="T33">4、應附證件是否為正本？</text:span></text:p>
            <text:p text:style-name="P67"><text:span text:style-name="T33">5、應附證件是否齊全？（1.教師證書。『符合中小學兼任代課及代理教師聘任辦法第3條第2項第1款之資格者』2.具有修畢師資職前教育課程，取得修畢證明書。『符合中小學兼任代課及代理教師聘任辦法第3條第2項第2款之資格者』3.最高學歷畢業證書。4.辦理代理教師甄選結果縣府【教育</text:span><text:soft-page-break/><text:span text:style-name="T33">處】核備函影本5.到職單。）</text:span></text:p>
            <text:p text:style-name="P67"><text:span text:style-name="T33">6、</text:span><text:span text:style-name="T48">副知</text:span><text:span text:style-name="T33">縣府之相關證件影本是否已蓋「本影本與正本相符」及人事人員職名章</text:span></text:p>
            <text:p text:style-name="P71"><text:span text:style-name="T33">7、是否至WebHR辦理核薪請示作業，並於備註欄敘明相關事項？</text:span></text:p>
          </table:table-cell>
          <table:table-cell table:style-name="表格5.A5" office:value-type="string">
            <text:p text:style-name="P90"/>
          </table:table-cell>
          <table:table-cell table:style-name="表格5.A5" office:value-type="string">
            <text:p text:style-name="P79"/>
          </table:table-cell>
          <table:table-cell table:style-name="表格5.A5" office:value-type="string">
            <text:p text:style-name="P79"/>
          </table:table-cell>
          <table:table-cell table:style-name="表格5.A5" office:value-type="string">
            <text:p text:style-name="P79"/>
          </table:table-cell>
          <table:table-cell table:style-name="表格5.A5" office:value-type="string">
            <text:p text:style-name="P79"/>
          </table:table-cell>
          <table:table-cell table:style-name="表格5.A5" office:value-type="string">
            <text:p text:style-name="P79"/>
          </table:table-cell>
        </table:table-row>
        <table:table-row table:style-name="表格5.7">
          <table:table-cell table:style-name="表格5.B1" table:number-columns-spanned="7" office:value-type="string">
            <text:p text:style-name="P82">結論/需採行之改善措施：<text:span text:style-name="T17"/></text:p>
            <text:p text:style-name="P86">□經檢查結果，本作業類別(項目)之內部控制制度設計及執行，無重大缺失。</text:p>
            <text:p text:style-name="P88"><text:span text:style-name="T33">□經檢查結果，本作業類別(項目)之內部控制制度設計及執行，部分項目未符合，擬採行改善措施如下：</text:span></text:p>
          </table:table-cell>
          <table:covered-table-cell/>
          <table:covered-table-cell/>
          <table:covered-table-cell/>
          <table:covered-table-cell/>
          <table:covered-table-cell/>
          <table:covered-table-cell/>
        </table:table-row>
        <table:table-row table:style-name="表格5.7">
          <table:table-cell table:style-name="表格5.B1" table:number-columns-spanned="7" office:value-type="string">
            <text:p text:style-name="P82">填表人： <text:s text:c="15"/>複核：</text:p>
          </table:table-cell>
          <table:covered-table-cell/>
          <table:covered-table-cell/>
          <table:covered-table-cell/>
          <table:covered-table-cell/>
          <table:covered-table-cell/>
          <table:covered-table-cell/>
        </table:table-row>
      </table:table>
      <text:p text:style-name="P81">註：<text:span text:style-name="T17"/></text:p>
      <text:p text:style-name="P72"><text:span text:style-name="T8">1.機關得就</text:span><text:span text:style-name="T8">1</text:span><text:span text:style-name="T8">項作業流程製作</text:span><text:span text:style-name="T8">1</text:span><text:span text:style-name="T8">份自行評估表，亦得將各項作業流程依性質分類，同</text:span><text:span text:style-name="T8">1</text:span><text:span text:style-name="T8">類之作業流程合併</text:span><text:span text:style-name="T8">1</text:span><text:span text:style-name="T8">份自行評估表，將作業流程之控制重點納入評估。</text:span></text:p>
      <text:p text:style-name="P35">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2"/></text:p>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1" style:display-name="HTML Preformatted1" style:family="paragraph" style:parent-style-name="Standard">
      <style:paragraph-properties fo:margin-top="0.231cm" fo:margin-bottom="0.231cm" style:contextual-spacing="false" style:line-height-at-least="0.55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fo:font-size="18pt" fo:font-weight="bold" style:font-size-asian="18pt" style:font-weight-asian="bold" style:font-size-complex="18pt"/>
    </style:style>
    <style:style style:name="WW8Num4z1" style:family="text"/>
    <style:style style:name="WW8Num4z2" style:family="text"/>
    <style:style style:name="WW8Num4z3" style:family="text">
      <style:text-properties fo:font-size="14pt" style:font-size-asian="14pt" style:font-size-complex="14pt"/>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1.199cm" fo:margin-left="1.79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7cm" fo:margin-left="2.70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1.199cm" fo:margin-left="3.2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1.7cm" fo:margin-left="4.10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1cm" fo:margin-left="4.4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1cm" fo:margin-left="4.8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fo:text-indent="-1.199cm" fo:margin-left="5.39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1cm" fo:margin-left="6.2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1cm" fo:margin-left="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4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4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人任05-</text:span></text:span><text:span text:style-name="Page_20_Number"><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dc:description/>
    <meta:initial-creator>fdas</meta:initial-creator>
    <meta:creation-date>2020-09-17T12:00:00</meta:creation-date>
    <dc:creator>劉彥秀</dc:creator>
    <dc:date>2022-03-31T09:26:00</dc:date>
    <meta:editing-cycles>7</meta:editing-cycles>
    <meta:editing-duration>PT1H1M</meta:editing-duration>
    <meta:document-statistic meta:table-count="5" meta:image-count="0" meta:object-count="0" meta:page-count="9" meta:paragraph-count="174" meta:word-count="4432" meta:character-count="4653" meta:non-whitespace-character-count="4560"/>
    <meta:generator>LibreOffice/7.6.5.2$Windows_X86_64 LibreOffice_project/38d5f62f85355c192ef5f1dd47c5c0c0c6d6598b</meta:generator>
  </office:meta>
</office:document-meta>
</file>