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45cm" table:align="center" style:writing-mode="lr-tb"/>
    </style:style>
    <style:style style:name="表格1.A" style:family="table-column">
      <style:table-column-properties style:column-width="2.612cm"/>
    </style:style>
    <style:style style:name="表格1.B" style:family="table-column">
      <style:table-column-properties style:column-width="14.533cm"/>
    </style:style>
    <style:style style:name="表格1.1" style:family="table-row">
      <style:table-row-properties style:min-row-height="0.87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cm" fo:keep-together="auto"/>
    </style:style>
    <style:style style:name="表格1.4" style:family="table-row">
      <style:table-row-properties style:min-row-height="16.464cm" fo:keep-together="auto"/>
    </style:style>
    <style:style style:name="表格1.5" style:family="table-row">
      <style:table-row-properties style:min-row-height="3.138cm" fo:keep-together="auto"/>
    </style:style>
    <style:style style:name="表格1.6" style:family="table-row">
      <style:table-row-properties style:min-row-height="5.371cm" fo:keep-together="auto"/>
    </style:style>
    <style:style style:name="表格1.7" style:family="table-row">
      <style:table-row-properties style:min-row-height="9.49cm" fo:keep-together="auto"/>
    </style:style>
    <style:style style:name="表格2" style:family="table">
      <style:table-properties style:width="3.542cm" table:align="left" style:writing-mode="lr-tb"/>
    </style:style>
    <style:style style:name="表格2.A" style:family="table-column">
      <style:table-column-properties style:column-width="3.542cm"/>
    </style:style>
    <style:style style:name="表格2.1" style:family="table-row">
      <style:table-row-properties style:min-row-height="1.568cm" fo:keep-together="auto"/>
    </style:style>
    <style:style style:name="表格2.A1" style:family="table-cell">
      <style:table-cell-properties style:vertical-align="top" fo:padding-left="0.049cm" fo:padding-right="0.049cm" fo:padding-top="0cm" fo:padding-bottom="0cm" fo:border="1pt fine-dashed #000000" style:writing-mode="lr-tb"/>
    </style:style>
    <style:style style:name="表格3" style:family="table">
      <style:table-properties style:width="3.542cm" table:align="left" style:writing-mode="lr-tb"/>
    </style:style>
    <style:style style:name="表格3.A" style:family="table-column">
      <style:table-column-properties style:column-width="3.542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1pt fine-dashed #000000" style:writing-mode="lr-tb"/>
    </style:style>
    <style:style style:name="表格4" style:family="table">
      <style:table-properties style:width="17.002cm" table:align="left" style:writing-mode="lr-tb"/>
    </style:style>
    <style:style style:name="表格4.A" style:family="table-column">
      <style:table-column-properties style:column-width="7.62cm"/>
    </style:style>
    <style:style style:name="表格4.B" style:family="table-column">
      <style:table-column-properties style:column-width="1.27cm"/>
    </style:style>
    <style:style style:name="表格4.G" style:family="table-column">
      <style:table-column-properties style:column-width="3.03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24cm" fo:keep-together="auto"/>
    </style:style>
    <style:style style:name="表格4.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7"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fo:orphans="2" fo:widows="2" fo:break-before="pag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
      <style:paragraph-properties fo:margin-left="1.266cm" fo:margin-right="0cm" fo:line-height="0.776cm" fo:text-align="center" style:justify-single-word="false" fo:orphans="2" fo:widows="2"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
      <style:paragraph-properties fo:line-height="0.706cm"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9" style:family="paragraph" style:parent-style-name="Standard">
      <style:paragraph-properties fo:margin-top="0.282cm" fo:margin-bottom="0.071cm" style:contextual-spacing="false" style:line-height-at-least="0.564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12" style:family="paragraph" style:parent-style-name="Standard">
      <style:paragraph-properties fo:margin-left="0.423cm" fo:margin-right="0cm" fo:line-height="0.494cm" fo:text-align="justify" style:justify-single-word="false" fo:orphans="2" fo:widows="2" fo:text-indent="-0.423cm" style:auto-text-indent="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5" style:family="paragraph" style:parent-style-name="Standard">
      <style:paragraph-properties fo:margin-top="0.282cm" fo:margin-bottom="0.071cm" style:contextual-spacing="false" style:line-height-at-least="0.564cm" fo:text-align="justify" style:justify-single-word="fals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right="0.03cm" style:line-height-at-least="0.6cm" fo:text-align="justify" style:justify-single-word="false" style:snap-to-layout-grid="false"/>
    </style:style>
    <style:style style:name="P18" style:family="paragraph" style:parent-style-name="Standard">
      <style:paragraph-properties fo:line-height="0.494cm" fo:orphans="2" fo:widows="2"/>
    </style:style>
    <style:style style:name="P19" style:family="paragraph" style:parent-style-name="Standard">
      <style:paragraph-properties fo:line-height="0.494cm" fo:text-align="justify" style:justify-single-word="false" fo:orphans="2" fo:widows="2"/>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line-height="0.494cm" fo:text-align="justify" style:justify-single-word="false" style:snap-to-layout-grid="false">
        <style:tab-stops>
          <style:tab-stop style:position="1.75cm"/>
        </style:tab-stops>
      </style:paragraph-properties>
    </style:style>
    <style:style style:name="P22"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693cm"/>
        </style:tab-stops>
      </style:paragraph-properties>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1.266cm" fo:margin-right="0cm" fo:line-height="0.776cm" fo:text-align="center" style:justify-single-word="false" fo:orphans="2" fo:widows="2" fo:text-indent="-0.949cm" style:auto-text-indent="false" fo:break-before="page"/>
    </style:style>
    <style:style style:name="P26" style:family="paragraph" style:parent-style-name="Standard">
      <style:paragraph-properties fo:margin-left="1.131cm" fo:margin-right="0cm" fo:line-height="0.635cm" fo:text-align="center" style:justify-single-word="false" fo:orphans="2" fo:widows="2" fo:text-indent="-0.813cm" style:auto-text-indent="false"/>
    </style:style>
    <style:style style:name="P27" style:family="paragraph" style:parent-style-name="Standard">
      <style:paragraph-properties fo:line-height="0.494cm" fo:text-align="end" style:justify-single-word="false" fo:orphans="2" fo:widows="2"/>
      <style:text-properties fo:color="#000000" loext:opacity="100%" style:font-name="標楷體" style:font-name-asian="標楷體" style:font-name-complex="標楷體"/>
    </style:style>
    <style:style style:name="P28" style:family="paragraph" style:parent-style-name="Standard">
      <style:paragraph-properties fo:margin-left="0.847cm" fo:margin-right="0cm" fo:line-height="0.564cm" fo:orphans="2" fo:widows="2" fo:text-indent="-0.847cm" style:auto-text-indent="false"/>
    </style:style>
    <style:style style:name="P29" style:family="paragraph" style:parent-style-name="Standard">
      <style:paragraph-properties fo:margin-left="0.423cm" fo:margin-right="0cm" fo:line-height="0.564cm" fo:orphans="2" fo:widows="2" fo:text-indent="-0.423cm" style:auto-text-indent="false"/>
    </style:style>
    <style:style style:name="P30" style:family="paragraph" style:parent-style-name="Standard">
      <style:paragraph-properties fo:margin-left="0.423cm" fo:margin-right="0cm" style:line-height-at-least="0.423cm" fo:text-indent="-0.423cm" style:auto-text-indent="false" style:snap-to-layout-grid="false"/>
    </style:style>
    <style:style style:name="P31" style:family="paragraph" style:parent-style-name="內文_20__28_Web_29_">
      <style:paragraph-properties fo:margin-top="0cm" fo:margin-bottom="0cm" style:contextual-spacing="false" fo:line-height="0.776cm" fo:text-align="center" style:justify-single-word="false"/>
    </style:style>
    <style:style style:name="P32" style:family="paragraph" style:parent-style-name="內文_20__28_Web_29_">
      <style:paragraph-properties fo:margin-top="0cm" fo:margin-bottom="0cm" style:contextual-spacing="false" fo:line-height="0.776cm" fo:text-align="center" style:justify-single-word="false"/>
      <style:text-properties style:font-name="標楷體" fo:font-size="14pt" fo:font-weight="bold" style:letter-kerning="true" style:font-name-asian="標楷體" style:font-size-asian="14pt" style:font-weight-asian="bold" style:font-name-complex="Times New Roman" style:font-size-complex="14pt"/>
    </style:style>
    <style:style style:name="P3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4"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5" style:family="paragraph" style:parent-style-name="內文_20__28_Web_29_">
      <style:paragraph-properties fo:margin-left="0.762cm" fo:margin-right="0cm" fo:margin-top="0cm" fo:margin-bottom="0cm" style:contextual-spacing="false" fo:line-height="0.494cm" fo:text-align="justify" style:justify-single-word="false" fo:text-indent="-0.762cm" style:auto-text-indent="false" style:snap-to-layout-grid="false"/>
      <style:text-properties style:font-name="標楷體" style:letter-kerning="true" style:font-name-asian="標楷體" style:font-name-complex="Times New Roman"/>
    </style:style>
    <style:style style:name="P3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3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38"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39"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0"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1"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2" style:family="paragraph" style:parent-style-name="內文_20__28_Web_29_">
      <style:paragraph-properties fo:margin-left="1.27cm" fo:margin-right="0cm" fo:margin-top="0cm" fo:margin-bottom="0cm" style:contextual-spacing="false" fo:line-height="0.494cm" fo:text-align="justify" style:justify-single-word="false" fo:text-indent="-1.27cm" style:auto-text-indent="false" style:snap-to-layout-grid="false"/>
    </style:style>
    <style:style style:name="P43"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snap-to-layout-grid="false"/>
    </style:style>
    <style:style style:name="P44" style:family="paragraph" style:parent-style-name="純文字">
      <style:paragraph-properties fo:margin-left="1.566cm" fo:margin-right="0cm" fo:line-height="0.706cm" fo:text-align="justify" style:justify-single-word="false" fo:text-indent="-1.566cm" style:auto-text-indent="false" style:snap-to-layout-grid="false"/>
    </style:style>
    <style:style style:name="P45" style:family="paragraph" style:parent-style-name="純文字">
      <style:paragraph-properties fo:line-height="0.706cm" fo:text-align="justify" style:justify-single-word="false" style:snap-to-layout-grid="false"/>
    </style:style>
    <style:style style:name="P46" style:family="paragraph" style:parent-style-name="純文字">
      <style:paragraph-properties fo:margin-left="1.588cm" fo:margin-right="0cm" fo:line-height="0.706cm" fo:text-align="justify" style:justify-single-word="false" fo:text-indent="-1.588cm" style:auto-text-indent="false" style:snap-to-layout-grid="false"/>
    </style:style>
    <style:style style:name="P47" style:family="paragraph" style:parent-style-name="純文字">
      <style:paragraph-properties fo:margin-left="1.058cm" fo:margin-right="0cm" fo:line-height="0.706cm" fo:text-align="justify" style:justify-single-word="false" fo:text-indent="-1.058cm" style:auto-text-indent="false" style:snap-to-layout-grid="false"/>
    </style:style>
    <style:style style:name="P48" style:family="paragraph">
      <style:paragraph-properties fo:line-height="0.494cm" fo:text-align="center" style:writing-mode="lr-tb"/>
    </style:style>
    <style:style style:name="P49" style:family="paragraph">
      <loext:graphic-properties draw:fill="solid" draw:fill-color="#ffffff"/>
      <style:paragraph-properties fo:line-height="0.494cm" fo:text-align="center"/>
    </style:style>
    <style:style style:name="P50"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14cm" style:font-name-asian="標楷體" style:font-size-asian="14pt" style:font-name-complex="標楷體" style:font-size-complex="14pt"/>
    </style:style>
    <style:style style:name="T7" style:family="text">
      <style:text-properties style:font-name="標楷體" fo:font-size="14pt" fo:letter-spacing="0.014cm" fo:language="none" fo:country="none" style:font-name-asian="標楷體" style:font-size-asian="14pt" style:language-asian="none" style:country-asian="none" style:font-name-complex="標楷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fo:font-size="14pt" style:letter-kerning="false" style:font-name-asian="標楷體" style:font-size-asian="14pt" style:font-name-complex="新細明體1"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Times New Roman"/>
    </style:style>
    <style:style style:name="T18" style:family="text">
      <style:text-properties style:font-name="標楷體" fo:font-size="11pt" style:letter-kerning="false" style:font-name-asian="標楷體" style:font-size-asian="11pt" style:font-name-complex="標楷體" style:font-size-complex="11pt" style:font-weight-complex="bold"/>
    </style:style>
    <style:style style:name="T19" style:family="text">
      <style:text-properties style:font-name-asian="標楷體"/>
    </style:style>
    <style:style style:name="T20" style:family="text">
      <style:text-properties style:font-weight-complex="bold"/>
    </style:style>
    <style:style style:name="T21" style:family="text">
      <style:text-properties fo:letter-spacing="0.014cm"/>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style:text-underline-style="solid" style:text-underline-width="auto" style:text-underline-color="font-color" style:font-name-asian="標楷體" style:font-name-complex="標楷體"/>
    </style:style>
    <style:style style:name="T25" style:family="text">
      <style:text-properties fo:color="#000000" loext:opacity="100%" style:font-name="標楷體" style:font-name-asian="標楷體" style:font-name-complex="標楷體"/>
    </style:style>
    <style:style style:name="T26" style:family="text">
      <style:text-properties style:text-underline-style="solid" style:text-underline-width="auto" style:text-underline-color="font-color"/>
    </style:style>
    <style:style style:name="T2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22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花蓮縣政府人事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span text:style-name="T3"/></text:p>
          </table:table-cell>
          <table:table-cell table:style-name="表格1.A1" office:value-type="string">
            <text:p text:style-name="P2"><text:span text:style-name="T5">人任06</text:span></text:p>
          </table:table-cell>
        </table:table-row>
        <table:table-row table:style-name="表格1.2">
          <table:table-cell table:style-name="表格1.A1" office:value-type="string">
            <text:p text:style-name="P4">項目名稱<text:span text:style-name="T3"/></text:p>
          </table:table-cell>
          <table:table-cell table:style-name="表格1.A1" office:value-type="string">
            <text:p text:style-name="P15"><text:span text:style-name="T5">到職標準作業流程（縣府）</text:span></text:p>
          </table:table-cell>
        </table:table-row>
        <table:table-row table:style-name="表格1.2">
          <table:table-cell table:style-name="表格1.A1" office:value-type="string">
            <text:p text:style-name="P4">承辦單位<text:span text:style-name="T3"/></text:p>
          </table:table-cell>
          <table:table-cell table:style-name="表格1.A1" office:value-type="string">
            <text:p text:style-name="P9">人事處組織任免科</text:p>
          </table:table-cell>
        </table:table-row>
        <table:table-row table:style-name="表格1.4">
          <table:table-cell table:style-name="表格1.A1" office:value-type="string">
            <text:p text:style-name="P4">作業程序說明</text:p>
          </table:table-cell>
          <table:table-cell table:style-name="表格1.A1" office:value-type="string">
            <text:p text:style-name="P2"><text:span text:style-name="T7">一、新進人員依限報到，注意事項：</text:span></text:p>
            <text:p text:style-name="P44"><text:span text:style-name="T6">（一）公務人員接奉派令後除有特殊規定外，應於1個月內報到，其有特殊理由經服務機關長官核准者可予延長，但最多以1個月為限。新進人員自實際到職之日起薪，各項津貼均依規定核計。</text:span></text:p>
            <text:p text:style-name="P44"><text:span text:style-name="T6">（二）考試錄取人員經分配後，應於報到通知送達之次日起10日內向用人機關報到。</text:span></text:p>
            <text:p text:style-name="P2"><text:span text:style-name="T6">二、到職人員填寫相關表單，應填送表件：</text:span></text:p>
            <text:p text:style-name="P45"><text:span text:style-name="T6">（一）到職通知單1份</text:span></text:p>
            <text:p text:style-name="P45"><text:span text:style-name="T6">（二）公務人員履歷表2份（初任公務人員）</text:span></text:p>
            <text:p text:style-name="P45"><text:span text:style-name="T6">（三）公務人員服務誓言2份（初任公務人員）</text:span></text:p>
            <text:p text:style-name="P45"><text:span text:style-name="T6">（四）擬任人員具結書（初任公務人員）</text:span></text:p>
            <text:p text:style-name="P45"><text:span text:style-name="T6">（五）公務人員（含政務人員）具結書（初任公務人員）</text:span></text:p>
            <text:p text:style-name="P45"><text:span text:style-name="T6">（六）切結書(實務訓練人員繳交）</text:span></text:p>
            <text:p text:style-name="P44"><text:span text:style-name="T6">（七）公務人員退休撫卹基金人員補繳退撫基金費用權益通知書（初任公務人員）</text:span></text:p>
            <text:p text:style-name="P44"><text:span text:style-name="T6">（八）公務人員考試錄取受訓人員一般團體保險被保險人名冊表（實務訓練人員）</text:span></text:p>
            <text:p text:style-name="P45"><text:span text:style-name="T6">（九）兼職人員及專業證照調查表</text:span></text:p>
            <text:p text:style-name="P45"><text:span text:style-name="T6">（十）員工薪資所得受領人免稅額申報表</text:span></text:p>
            <text:p text:style-name="P2"><text:span text:style-name="T6">三、到職人員繳交應繳證件：</text:span></text:p>
            <text:p text:style-name="P45"><text:span text:style-name="T6">（一）原服務機關離職人員人事資料移轉單（調任人員）</text:span></text:p>
            <text:p text:style-name="P45"><text:span text:style-name="T6">（二）錄取通知函或派令</text:span></text:p>
            <text:p text:style-name="P45"><text:span text:style-name="T6">（三）離職證明書（調任人員）</text:span></text:p>
            <text:p text:style-name="P45"><text:span text:style-name="T6">（四）公保、退撫基金異動名冊（調任人員）</text:span></text:p>
            <text:p text:style-name="P45"><text:span text:style-name="T6">（五）健保退保轉出單</text:span></text:p>
            <text:p text:style-name="P44"><text:span text:style-name="T6">（六）相片2張及相片電子檔（服務證、公務人員履歷表及上傳WebHR）</text:span></text:p>
            <text:p text:style-name="P45"><text:span text:style-name="T6">（七）薪津轉帳存款簿封面影本</text:span></text:p>
            <text:p text:style-name="P45"><text:span text:style-name="T6">（八）公教人員輔購住宅貸款移轉單（未曾辦理貸款者免繳）</text:span></text:p>
            <text:p text:style-name="P2"><draw:frame draw:style-name="fr2" draw:name="外框1" text:anchor-type="char" svg:x="4.572cm" svg:y="0.91cm" svg:width="2.54cm" svg:height="1.588cm" draw:z-index="5"><draw:text-box><text:p text:style-name="P10">人任06-1</text:p></draw:text-box></draw:frame><text:span text:style-name="T6">四、人事處核對資料，並至WebHR辦理人員報到相關作業。</text:span></text:p>
            <text:p text:style-name="P45"><text:span text:style-name="T6">五、視新進人員類別報送相關資料：</text:span></text:p>
            <text:p text:style-name="P44"><text:span text:style-name="T6">（一）考試錄取分配實務訓練人員報到7日內上傳實務訓練計畫表至公務人員保障暨培訓委員會業務培訓系統，影本送受訓人員參考後，留存於實務訓練機關（構）學校。</text:span></text:p>
            <text:p text:style-name="P44"><text:span text:style-name="T6">（二）機要人員或現職公務人員調任，應於到職3個月內報送動態或送審。</text:span></text:p>
            <text:p text:style-name="P2"><text:span text:style-name="T6">六、其他事項：</text:span></text:p>
            <text:p text:style-name="P46"><text:span text:style-name="T8">（一）</text:span><text:span text:style-name="T8">領有</text:span><text:span text:style-name="T8">身心</text:span><text:span text:style-name="T8">障</text:span><text:span text:style-name="T8">礙證明</text:span><text:span text:style-name="T8">或具有原住民身分</text:span><text:span text:style-name="T8">者</text:span><text:span text:style-name="T8">，於報到時繳</text:span><text:span text:style-name="T8">驗</text:span><text:span text:style-name="T8">相關證件</text:span><text:span text:style-name="T8">，人事處應列冊列管，人員如有異動應造冊報送縣府</text:span><text:span text:style-name="T8">。</text:span></text:p>
            <text:p text:style-name="P46"><text:span text:style-name="T8">（二）新進公務人員、國民旅遊卡與本機關不同之調任者，應申請國民旅遊卡。</text:span></text:p>
            <text:p text:style-name="P46"><text:span text:style-name="T8">（三）調任人員於到職後始接獲原職機關學校考績通知書者，應將該通知書送交人事處辦理考績晉級事宜（公務人員若已辦理動態，應辦理俸給變更）</text:span><text:span text:style-name="T5">。</text:span></text:p>
            <text:p text:style-name="P46"><text:span text:style-name="T5">（四）公教人員保險新加保人員自103年1月1日起於實務訓練期間轉投一般保險，俟實務訓練期滿取得考試及格證書時再行加保，報送公保異動名冊至台灣銀行公教人員保險部。</text:span></text:p>
            <text:p text:style-name="P46"><text:span text:style-name="T5">（五）</text:span><text:span text:style-name="T8">調任人員到職，將已刻製完成之職名章，由該員於印模清冊簽名後交付。</text:span></text:p>
            <text:p text:style-name="P46"><text:span text:style-name="T5">（六）考試分配實務訓練</text:span><text:span text:style-name="T8">新進人員，經輔導員輔導滿1個月</text:span><text:span text:style-name="T5">後，</text:span><text:span text:style-name="T8">將已刻製完成之職名章，由該員於印模清冊內簽名</text:span><text:span text:style-name="T5">交付。</text:span></text:p>
          </table:table-cell>
        </table:table-row>
        <table:table-row table:style-name="表格1.5">
          <table:table-cell table:style-name="表格1.A1" office:value-type="string">
            <text:p text:style-name="P4">控制重點</text:p>
          </table:table-cell>
          <table:table-cell table:style-name="表格1.A1" office:value-type="string">
            <text:p text:style-name="P45"><text:span text:style-name="T6">一、到職人員繳交應繳證件必須為正本。</text:span></text:p>
            <text:p text:style-name="P47"><text:span text:style-name="T5">二、人事人員核對</text:span><text:span text:style-name="T6">資料無誤後，正本返還當事人，影本人事單位留存。</text:span></text:p>
            <text:p text:style-name="P3"><text:span text:style-name="T5">三、報送資料應</text:span><text:span text:style-name="T6">注意報送期限。</text:span></text:p>
          </table:table-cell>
        </table:table-row>
        <table:table-row table:style-name="表格1.6">
          <table:table-cell table:style-name="表格1.A1" office:value-type="string">
            <text:p text:style-name="P4">法令依據</text:p>
          </table:table-cell>
          <table:table-cell table:style-name="表格1.A1" office:value-type="string">
            <text:p text:style-name="P45"><text:span text:style-name="T6">一、公務人員任用法</text:span></text:p>
            <text:p text:style-name="P45"><text:span text:style-name="T6">二、公務人員任用法施行細則</text:span></text:p>
            <text:p text:style-name="P45"><text:span text:style-name="T6">三、公務員服務法</text:span></text:p>
            <text:p text:style-name="P45"><text:span text:style-name="T6">四、公務人員考試及格人員分發辦法</text:span></text:p>
            <text:p text:style-name="P45"><text:span text:style-name="T5">五</text:span><text:span text:style-name="T6">、</text:span><text:span text:style-name="T5">公務人員考試錄取人員訓練辦法</text:span></text:p>
            <text:p text:style-name="P45"><text:span text:style-name="T5">六</text:span><text:span text:style-name="T6">、</text:span><text:span text:style-name="T5">各年度各考試錄取人員訓練計畫</text:span></text:p>
            <text:p text:style-name="P45"><draw:frame draw:style-name="fr2" draw:name="外框2" text:anchor-type="char" svg:x="4.572cm" svg:y="1.36cm" svg:width="2.54cm" svg:height="1.588cm" draw:z-index="23"><draw:text-box><text:p text:style-name="P16"><text:span text:style-name="T12">人任06-2</text:span></text:p></draw:text-box></draw:frame><text:span text:style-name="T5">七</text:span><text:span text:style-name="T6">、</text:span><text:span text:style-name="T5">公務人員俸給法及其施行細則</text:span></text:p>
          </table:table-cell>
        </table:table-row>
        <table:table-row table:style-name="表格1.7">
          <table:table-cell table:style-name="表格1.A1" office:value-type="string">
            <text:p text:style-name="P4">使用表單</text:p>
          </table:table-cell>
          <table:table-cell table:style-name="表格1.A1" office:value-type="string">
            <text:p text:style-name="P3"><text:span text:style-name="T5">一</text:span><text:span text:style-name="T6">、到職通知單</text:span></text:p>
            <text:p text:style-name="P2"><text:span text:style-name="T5">二</text:span><text:span text:style-name="T6">、公務人員履歷表</text:span></text:p>
            <text:p text:style-name="P2"><text:span text:style-name="T5">三</text:span><text:span text:style-name="T6">、</text:span><text:span text:style-name="T10">公務人員服務誓言</text:span></text:p>
            <text:p text:style-name="P2"><text:span text:style-name="T5">四</text:span><text:span text:style-name="T6">、</text:span><text:span text:style-name="T10">擬任人員具結書</text:span></text:p>
            <text:p text:style-name="P2"><text:span text:style-name="T5">五</text:span><text:span text:style-name="T6">、</text:span><text:span text:style-name="T10">公務人員（含政務人員）具結書</text:span></text:p>
            <text:p text:style-name="P2"><text:span text:style-name="T10">六</text:span><text:span text:style-name="T6">、</text:span><text:span text:style-name="T10">切結書</text:span></text:p>
            <text:p text:style-name="P2"><text:span text:style-name="T5">七</text:span><text:span text:style-name="T6">、公務人員退休撫卹基金人員補繳退撫基金費用權益通知書</text:span></text:p>
            <text:p text:style-name="P2"><text:span text:style-name="T5">八</text:span><text:span text:style-name="T6">、公務人員考試錄取受訓人員一般團體保險被保險人名冊表</text:span></text:p>
            <text:p text:style-name="P2"><text:span text:style-name="T5">九</text:span><text:span text:style-name="T6">、</text:span><text:span text:style-name="T5">兼職人員及專業證照調查表</text:span></text:p>
            <text:p text:style-name="P2"><text:span text:style-name="T5">十</text:span><text:span text:style-name="T6">、</text:span><text:span text:style-name="T5">員工薪資所得受領人免稅額申報表</text:span></text:p>
            <text:p text:style-name="P45"><text:span text:style-name="T6">十一、擬任人員送審書</text:span></text:p>
            <text:p text:style-name="P2"><text:span text:style-name="T6">十二、公務人員動態登記書或簡易動態</text:span><text:span text:style-name="T6"/></text:p>
            <text:p text:style-name="P17"><text:span text:style-name="T6">十三、</text:span><text:span text:style-name="T8">國民旅遊卡申請書（與原調任機關不同銀行者）</text:span></text:p>
          </table:table-cell>
        </table:table-row>
      </table:table>
      <text:p text:style-name="P32"/>
      <text:p text:style-name="P8"><draw:frame draw:style-name="fr1" draw:name="外框3" text:anchor-type="char" svg:x="7.303cm" svg:y="15.416cm" svg:width="2.54cm" svg:height="1.588cm" draw:z-index="24"><draw:text-box><text:p text:style-name="P16"><text:span text:style-name="T12">人任06-3</text:span></text:p></draw:text-box></draw:frame></text:p>
      <text:p text:style-name="P5">花蓮縣政府人事處作業流程圖</text:p>
      <text:p text:style-name="P6"><draw:frame draw:style-name="fr3" draw:name="外框4" text:anchor-type="char" svg:x="-0.012cm" svg:y="-0.4cm" svg:width="2.12cm" svg:height="0.977cm" draw:z-index="28"><draw:text-box><text:p text:style-name="Standard"><text:span text:style-name="T12">人任06</text:span></text:p></draw:text-box></draw:frame>到職標準作業流程（縣府）<text:span text:style-name="T3"/></text:p>
      <text:p text:style-name="Standard"><draw:frame draw:style-name="fr4" draw:name="外框5" text:anchor-type="paragraph" svg:x="14.603cm" svg:y="2.085cm" svg:width="3.542cm" draw:z-index="3" loext:may-break-between-pages="true"><draw:text-box fo:min-height="0.058cm"><table:table table:name="表格2" table:style-name="表格2"><table:table-column table:style-name="表格2.A"/><table:table-row table:style-name="表格2.1"><table:table-cell table:style-name="表格2.A1" office:value-type="string"><text:p text:style-name="P19"><text:span text:style-name="T12">調任人員、考試分發人員、政務人員、機要人員、臨時人員（臨僱人員至庶務科辦理報到）</text:span><text:span text:style-name="T12"/></text:p></table:table-cell></table:table-row></table:table></draw:text-box></draw:frame></text:p>
      <text:p text:style-name="P7"><draw:frame draw:style-name="fr4" draw:name="外框6" text:anchor-type="paragraph" svg:x="14.603cm" svg:y="6.212cm" svg:width="3.542cm" draw:z-index="4" loext:may-break-between-pages="true"><draw:text-box fo:min-height="0.058cm"><table:table table:name="表格3" table:style-name="表格3"><table:table-column table:style-name="表格3.A"/><table:table-row table:style-name="表格3.1"><table:table-cell table:style-name="表格3.A1" office:value-type="string"><text:p text:style-name="P11">具（切）結書請新進人員詳閱後簽名。投勞保者請先至庶務科辦理加保。<text:span text:style-name="T12"/></text:p></table:table-cell></table:table-row></table:table></draw:text-box></draw:frame><draw:custom-shape text:anchor-type="char" draw:z-index="22" draw:style-name="gr1" draw:text-style-name="P49" svg:width="6.351cm" svg:height="1.271cm" svg:x="5.398cm" svg:y="18.909cm"><text:p text:style-name="P48"><text:span text:style-name="T2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1" draw:style-name="gr2" draw:text-style-name="P50" svg:x1="8.573cm" svg:y1="17.956cm" svg:x2="8.573cm" svg:y2="18.909cm"><text:p/></draw:line><draw:frame draw:style-name="fr3" draw:name="外框7" text:anchor-type="char" svg:x="5.371cm" svg:y="16.977cm" svg:width="6.403cm" svg:height="1.005cm" draw:z-index="20"><draw:text-box><text:p text:style-name="P10">人事處</text:p></draw:text-box></draw:frame><draw:frame draw:style-name="fr3" draw:name="外框8" text:anchor-type="char" svg:x="5.371cm" svg:y="16.025cm" svg:width="6.403cm" svg:height="1.005cm" draw:z-index="19"><draw:text-box><text:p text:style-name="P10">報送簡易動態或送審</text:p></draw:text-box></draw:frame><draw:line text:anchor-type="char" draw:z-index="18" draw:style-name="gr2" draw:text-style-name="P50" svg:x1="8.573cm" svg:y1="15.099cm" svg:x2="8.573cm" svg:y2="16.052cm"><text:p/></draw:line><draw:frame draw:style-name="fr3" draw:name="外框9" text:anchor-type="char" svg:x="5.371cm" svg:y="14.12cm" svg:width="6.403cm" svg:height="1.005cm" draw:z-index="17"><draw:text-box><text:p text:style-name="P10">人事處</text:p></draw:text-box></draw:frame><draw:frame draw:style-name="fr3" draw:name="外框10" text:anchor-type="char" svg:x="5.371cm" svg:y="12.391cm" svg:width="6.403cm" svg:height="1.782cm" draw:z-index="16"><draw:text-box><text:p text:style-name="P24"><text:span text:style-name="T12">於WebHR辦理人員報到作業及辦理公保、退撫、健保</text:span></text:p></draw:text-box></draw:frame><draw:connector text:anchor-type="char" draw:z-index="2" draw:style-name="gr3" draw:text-style-name="P50" draw:type="line" svg:x1="11.748cm" svg:y1="6.601cm" svg:x2="12.649cm" svg:y2="6.526cm" svg:d="M11748 6601l901-75" svg:viewBox="0 0 903 78"><text:p/></draw:connector><draw:frame draw:style-name="fr3" draw:name="外框11" text:anchor-type="char" svg:x="5.371cm" svg:y="7.135cm" svg:width="6.403cm" svg:height="1.005cm" draw:z-index="9"><draw:text-box><text:p text:style-name="P10">新進人員<text:span text:style-name="T12"/></text:p><text:p text:style-name="P13"/></draw:text-box></draw:frame><draw:frame draw:style-name="fr3" draw:name="外框12" text:anchor-type="char" svg:x="5.371cm" svg:y="5.865cm" svg:width="6.403cm" svg:height="1.323cm" draw:z-index="10"><draw:text-box><text:p text:style-name="P20"><text:span text:style-name="T12">填寫履歷表、就職通知單、具（切）結書等</text:span></text:p></draw:text-box></draw:frame><draw:line text:anchor-type="char" draw:z-index="11" draw:style-name="gr2" draw:text-style-name="P50" svg:x1="8.573cm" svg:y1="4.939cm" svg:x2="8.573cm" svg:y2="5.892cm"><text:p/></draw:line><draw:connector text:anchor-type="char" draw:z-index="1" draw:style-name="gr3" draw:text-style-name="P50" draw:type="line" svg:x1="11.748cm" svg:y1="3.426cm" svg:x2="12.649cm" svg:y2="3.351cm" svg:d="M11748 3426l901-75" svg:viewBox="0 0 903 78"><text:p/></draw:connector><draw:frame draw:style-name="fr3" draw:name="外框13" text:anchor-type="char" svg:x="5.371cm" svg:y="3.96cm" svg:width="6.403cm" svg:height="1.005cm" draw:z-index="7"><draw:text-box><text:p text:style-name="P10">新進人員</text:p></draw:text-box></draw:frame><draw:frame draw:style-name="fr3" draw:name="外框14" text:anchor-type="char" svg:x="5.371cm" svg:y="2.866cm" svg:width="6.403cm" svg:height="1.147cm" draw:z-index="6"><draw:text-box><text:p text:style-name="P23"><text:span text:style-name="T12">報到及繳交相關證件</text:span></text:p></draw:text-box></draw:frame><draw:frame draw:style-name="fr1" draw:name="外框15" text:anchor-type="char" svg:x="7.303cm" svg:y="24.306cm" svg:width="2.54cm" svg:height="1.588cm" draw:z-index="25"><draw:text-box><text:p text:style-name="P16"><text:span text:style-name="T12">人任06-4</text:span></text:p></draw:text-box></draw:frame><draw:line text:anchor-type="char" draw:z-index="15" draw:style-name="gr2" draw:text-style-name="P50" svg:x1="8.573cm" svg:y1="11.465cm" svg:x2="8.573cm" svg:y2="12.418cm"><text:p/></draw:line><draw:frame draw:style-name="fr3" draw:name="外框16" text:anchor-type="char" svg:x="5.371cm" svg:y="10.486cm" svg:width="6.403cm" svg:height="1.005cm" draw:z-index="14"><draw:text-box><text:p text:style-name="P10">人事處</text:p></draw:text-box></draw:frame><draw:frame draw:style-name="fr3" draw:name="外框17" text:anchor-type="char" svg:x="5.371cm" svg:y="9.534cm" svg:width="6.403cm" svg:height="1.005cm" draw:z-index="13"><draw:text-box><text:p text:style-name="P10">核對資料</text:p></draw:text-box></draw:frame><draw:line text:anchor-type="char" draw:z-index="12" draw:style-name="gr2" draw:text-style-name="P50" svg:x1="8.573cm" svg:y1="8.608cm" svg:x2="8.573cm" svg:y2="9.561cm"><text:p/></draw:line><draw:line text:anchor-type="char" draw:z-index="8" draw:style-name="gr2" draw:text-style-name="P50" svg:x1="8.573cm" svg:y1="1.893cm" svg:x2="8.573cm" svg:y2="2.846cm"><text:p/></draw:line><draw:custom-shape text:anchor-type="char" draw:z-index="0" draw:style-name="gr4" draw:text-style-name="P49" svg:width="3.176cm" svg:height="1.271cm" svg:x="6.985cm" svg:y="0.67cm"><text:p text:style-name="P48"><text:span text:style-name="T27">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25"><text:span text:style-name="T22">花蓮縣政府人事處</text:span><text:span text:style-name="T23">內部控制制度控制作業自行評估表</text:span></text:p>
      <text:p text:style-name="P26"><text:span text:style-name="T24"><text:s text:c="7"/></text:span><text:span text:style-name="T25">年度</text:span></text:p>
      <text:p text:style-name="P18"><text:span text:style-name="T25">評估單位：</text:span><text:span text:style-name="T24">人事處</text:span></text:p>
      <text:p text:style-name="P18"><text:span text:style-name="T25">作業類別(項目)：</text:span><text:span text:style-name="T24">到職標準作業流程（縣府）</text:span></text:p>
      <text:p text:style-name="P27">評估日期：<text:span text:style-name="T26"> <text:s text:c="3"/></text:span>年<text:span text:style-name="T26"> <text:s text:c="2"/></text:span>月<text:span text:style-name="T26"> <text:s text:c="2"/></text:span>日</text:p>
      <table:table table:name="表格4" table:style-name="表格4">
        <table:table-column table:style-name="表格4.A"/>
        <table:table-column table:style-name="表格4.B" table:number-columns-repeated="5"/>
        <table:table-column table:style-name="表格4.G"/>
        <table:table-row table:style-name="表格4.1">
          <table:table-cell table:style-name="表格4.A1" table:number-rows-spanned="2" office:value-type="string">
            <text:p text:style-name="P31"><text:span text:style-name="T15">控制</text:span><text:span text:style-name="T17">重點</text:span></text:p>
          </table:table-cell>
          <table:table-cell table:style-name="表格4.B1" table:number-columns-spanned="5" office:value-type="string">
            <text:p text:style-name="P33">評估情形</text:p>
          </table:table-cell>
          <table:covered-table-cell/>
          <table:covered-table-cell/>
          <table:covered-table-cell/>
          <table:covered-table-cell/>
          <table:table-cell table:style-name="表格4.A1" table:number-rows-spanned="2" office:value-type="string">
            <text:p text:style-name="P37">改善措施<text:span text:style-name="T17"/></text:p>
          </table:table-cell>
        </table:table-row>
        <table:table-row table:style-name="表格4.2">
          <table:covered-table-cell table:style-name="表格4.A1"/>
          <table:table-cell table:style-name="表格4.A1" office:value-type="string">
            <text:p text:style-name="P14">落實<text:span text:style-name="T18"/></text:p>
          </table:table-cell>
          <table:table-cell table:style-name="表格4.A1" office:value-type="string">
            <text:p text:style-name="P14">部分</text:p>
            <text:p text:style-name="P14">落實</text:p>
          </table:table-cell>
          <table:table-cell table:style-name="表格4.A1" office:value-type="string">
            <text:p text:style-name="P14">未落實</text:p>
          </table:table-cell>
          <table:table-cell table:style-name="表格4.A1" office:value-type="string">
            <text:p text:style-name="P40">不適用</text:p>
          </table:table-cell>
          <table:table-cell table:style-name="表格4.A1" office:value-type="string">
            <text:p text:style-name="P40">其他</text:p>
          </table:table-cell>
          <table:covered-table-cell table:style-name="表格4.A1"/>
        </table:table-row>
        <table:table-row table:style-name="表格4.1">
          <table:table-cell table:style-name="表格4.A3" office:value-type="string">
            <text:p text:style-name="P35">一、作業流程有效性</text:p>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row>
        <table:table-row table:style-name="表格4.1">
          <table:table-cell table:style-name="表格4.A3" office:value-type="string">
            <text:p text:style-name="P42"><text:span text:style-name="T17">（一）作業程序說明表及作業流程圖之製作是否與規定相符。</text:span></text:p>
            <text:p text:style-name="P42"><text:span text:style-name="T17">（二）內部控制制度是否有效設計及執行。</text:span></text:p>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row>
        <table:table-row table:style-name="表格4.1">
          <table:table-cell table:style-name="表格4.A5" office:value-type="string">
            <text:p text:style-name="P43"><text:span text:style-name="T17">二、</text:span><text:span text:style-name="T14">到職標準作業流程（縣府）</text:span><text:span text:style-name="T19">，應注意下列事項：</text:span></text:p>
          </table:table-cell>
          <table:table-cell table:style-name="表格4.A5" office:value-type="string">
            <text:p text:style-name="P36"/>
          </table:table-cell>
          <table:table-cell table:style-name="表格4.A5" office:value-type="string">
            <text:p text:style-name="P36"/>
          </table:table-cell>
          <table:table-cell table:style-name="表格4.A5" office:value-type="string">
            <text:p text:style-name="P36"/>
          </table:table-cell>
          <table:table-cell table:style-name="表格4.A5" office:value-type="string">
            <text:p text:style-name="P36"/>
          </table:table-cell>
          <table:table-cell table:style-name="表格4.A5" office:value-type="string">
            <text:p text:style-name="P36"/>
          </table:table-cell>
          <table:table-cell table:style-name="表格4.A5" office:value-type="string">
            <text:p text:style-name="P36"/>
          </table:table-cell>
        </table:table-row>
        <table:table-row table:style-name="表格4.1">
          <table:table-cell table:style-name="表格4.A3" office:value-type="string">
            <text:p text:style-name="P21"><text:span text:style-name="T25">（一）人員是否依限報到</text:span></text:p>
            <text:p text:style-name="P22"><text:span text:style-name="T12">　1.</text:span><text:span text:style-name="T25">調任人員於接奉派令1個月內報到。</text:span></text:p>
            <text:p text:style-name="P22"><text:span text:style-name="T25">　2.未能於接奉派令1個月內報到，有特殊理由經服務機關長官核准者可予延長，但最多以1個月為限。</text:span><text:span text:style-name="T25"/></text:p>
            <text:p text:style-name="P22"><text:span text:style-name="T12">（二）</text:span><text:span text:style-name="T25">人員是否繳交應繳證件</text:span></text:p>
            <text:p text:style-name="P22"><text:span text:style-name="T12">　1.</text:span><text:span text:style-name="T25">原服務機關離職人員人事資料移轉單。</text:span></text:p>
            <text:p text:style-name="P22"><text:span text:style-name="T12">　2.</text:span><text:span text:style-name="T25">錄取通知函或派令。</text:span></text:p>
            <text:p text:style-name="P22"><text:span text:style-name="T12">　3.</text:span><text:span text:style-name="T25">離職證明書。</text:span></text:p>
            <text:p text:style-name="P22"><text:span text:style-name="T12">　4.</text:span><text:span text:style-name="T25">公保、退撫基金異動名冊。</text:span></text:p>
            <text:p text:style-name="P22"><text:span text:style-name="T12">　5.</text:span><text:span text:style-name="T25">健保退保轉出單。</text:span></text:p>
            <text:p text:style-name="P22"><text:span text:style-name="T12">　6.</text:span><text:span text:style-name="T25">相片2張及相片電子檔。</text:span></text:p>
            <text:p text:style-name="P22"><text:span text:style-name="T12">　7.</text:span><text:span text:style-name="T25">薪津轉帳存款簿封面影本。</text:span></text:p>
            <text:p text:style-name="P22"><text:span text:style-name="T12">　8.</text:span><text:span text:style-name="T25">公教人員輔購住宅貸款移轉單。</text:span></text:p>
            <text:p text:style-name="P22"><text:span text:style-name="T12">（三）</text:span><text:span text:style-name="T25">應報送表件是否報送</text:span></text:p>
            <text:p text:style-name="P22"><text:span text:style-name="T12">　1.</text:span><text:span text:style-name="T25">實務訓練計畫表報到7日內上傳至公務人員保障暨培訓委員會培訓業務系統。</text:span></text:p>
            <text:p text:style-name="P22"><text:span text:style-name="T12">　2.</text:span><text:span text:style-name="T25">公保異動名冊送台灣銀行公教人員保險部。</text:span></text:p>
            <text:p text:style-name="P22"><text:span text:style-name="T12">　3.</text:span><text:span text:style-name="T25">公務人員考試錄取受訓人員一般團體保險被保險人名冊表3日內寄送承保公司。</text:span></text:p>
            <text:p text:style-name="P22"><text:span text:style-name="T12">　4.</text:span><text:span text:style-name="T25">動態或送審。</text:span></text:p>
            <text:p text:style-name="P22"><text:span text:style-name="T12">　5.</text:span><text:span text:style-name="T25">國民旅遊卡異動名冊傳送發卡銀行。</text:span></text:p>
            <text:p text:style-name="P22"><text:span text:style-name="T12">（四）</text:span><text:span text:style-name="T25">其他應辦理事項是否已辦理</text:span></text:p>
            <text:p text:style-name="P22"><text:span text:style-name="T12">　1.</text:span><text:span text:style-name="T25">列管領有身心障礙證明者、具原住民身分者。</text:span></text:p>
            <text:p text:style-name="P22"><text:span text:style-name="T12">　2.</text:span><text:span text:style-name="T25">國民旅遊卡。</text:span></text:p>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row>
        <table:table-row table:style-name="表格4.7">
          <table:table-cell table:style-name="表格4.B1" table:number-columns-spanned="7" office:value-type="string">
            <text:p text:style-name="P39"><draw:frame draw:style-name="fr2" draw:name="外框18" text:anchor-type="char" svg:x="7.112cm" svg:y="1.076cm" svg:width="2.54cm" svg:height="1.588cm" draw:z-index="26"><draw:text-box><text:p text:style-name="P16"><text:span text:style-name="T12">人任06-5</text:span></text:p></draw:text-box></draw:frame>結論/需採行之改善措施：</text:p>
            <text:p text:style-name="P28"><text:span text:style-name="T12">□經檢查結果，本作業類別(項目)之內部控制制度設計及執行，無重大缺失。</text:span></text:p>
            <text:p text:style-name="P29"><text:span text:style-name="T12">□經檢查結果，本作業類別(項目)之內部控制制度設計及執行，部分項目未符合，擬採行改善措施如下：</text:span></text:p>
            <text:p text:style-name="P39"/>
          </table:table-cell>
          <table:covered-table-cell/>
          <table:covered-table-cell/>
          <table:covered-table-cell/>
          <table:covered-table-cell/>
          <table:covered-table-cell/>
          <table:covered-table-cell/>
        </table:table-row>
        <table:table-row table:style-name="表格4.7">
          <table:table-cell table:style-name="表格4.B1" table:number-columns-spanned="7" office:value-type="string">
            <text:p text:style-name="P39">填表人： <text:s text:c="15"/>複核：</text:p>
          </table:table-cell>
          <table:covered-table-cell/>
          <table:covered-table-cell/>
          <table:covered-table-cell/>
          <table:covered-table-cell/>
          <table:covered-table-cell/>
          <table:covered-table-cell/>
        </table:table-row>
      </table:table>
      <text:p text:style-name="P38"/>
      <text:p text:style-name="P38">註：<text:span text:style-name="T15"/></text:p>
      <text:p text:style-name="P30"><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12"><draw:frame draw:style-name="fr1" draw:name="外框19" text:anchor-type="char" svg:x="7.303cm" svg:y="22.107cm" svg:width="2.54cm" svg:height="1.588cm" draw:z-index="27"><draw:text-box><text:p text:style-name="P16"><text:span text:style-name="T12">人任06-6</text:span></text:p></draw:text-box></draw:frame>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fo:font-size="18pt" fo:font-weight="bold" style:font-size-asian="18pt" style:font-weight-asian="bold" style:font-size-complex="18pt"/>
    </style:style>
    <style:style style:name="WW8Num3z1" style:family="text"/>
    <style:style style:name="WW8Num3z2" style:family="text"/>
    <style:style style:name="WW8Num3z3" style:family="text">
      <style:text-properties fo:font-size="14pt" style:font-size-asian="14pt" style:font-size-complex="14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3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0-09-17T12:00:00</meta:creation-date>
    <dc:creator>鄭景宜</dc:creator>
    <dc:date>2020-09-17T12:00:00</dc:date>
    <meta:print-date>2016-10-13T10:30:00</meta:print-date>
    <meta:editing-cycles>2</meta:editing-cycles>
    <meta:document-statistic meta:table-count="4" meta:image-count="0" meta:object-count="0" meta:page-count="3" meta:paragraph-count="135" meta:word-count="2472" meta:character-count="2576" meta:non-whitespace-character-count="2526"/>
    <meta:generator>LibreOffice/7.6.5.2$Windows_X86_64 LibreOffice_project/38d5f62f85355c192ef5f1dd47c5c0c0c6d6598b</meta:generator>
  </office:meta>
</office:document-meta>
</file>