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5cm" fo:keep-together="auto"/>
    </style:style>
    <style:style style:name="表格1.3" style:family="table-row">
      <style:table-row-properties style:min-row-height="1.236cm" fo:keep-together="auto"/>
    </style:style>
    <style:style style:name="表格1.4" style:family="table-row">
      <style:table-row-properties fo:keep-together="auto"/>
    </style:style>
    <style:style style:name="表格1.5" style:family="table-row">
      <style:table-row-properties style:min-row-height="3.046cm" fo:keep-together="auto"/>
    </style:style>
    <style:style style:name="表格1.6" style:family="table-row">
      <style:table-row-properties style:min-row-height="1.958cm" fo:keep-together="auto"/>
    </style:style>
    <style:style style:name="表格1.7" style:family="table-row">
      <style:table-row-properties style:min-row-height="2.496cm" fo:keep-together="auto"/>
    </style:style>
    <style:style style:name="表格2" style:family="table">
      <style:table-properties style:width="4.396cm" table:align="left" style:writing-mode="lr-tb"/>
    </style:style>
    <style:style style:name="表格2.A" style:family="table-column">
      <style:table-column-properties style:column-width="4.396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1pt fine-dashe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1.044cm" fo:margin-right="0cm" fo:line-height="0.706cm" fo:text-align="justify" style:justify-single-word="false" fo:text-indent="-1.044cm" style:auto-text-indent="false" style:snap-to-layout-grid="false"/>
    </style:style>
    <style:style style:name="P6" style:family="paragraph" style:parent-style-name="Standard">
      <style:paragraph-properties fo:margin-left="1.566cm" fo:margin-right="0cm" fo:line-height="0.706cm" fo:text-align="justify" style:justify-single-word="false" fo:text-indent="-1.566cm" style:auto-text-indent="false" style:snap-to-layout-grid="false"/>
    </style:style>
    <style:style style:name="P7"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8"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fo:orphans="2" fo:widows="2" fo:break-before="page"/>
      <style:text-properties style:font-name="標楷體" fo:font-weight="bold" style:font-name-asian="標楷體" style:font-weight-asian="bold" style:font-name-complex="標楷體"/>
    </style:style>
    <style:style style:name="P13" style:family="paragraph" style:parent-style-name="Standard">
      <style:paragraph-properties fo:line-height="0.706cm" fo:text-align="center" style:justify-single-word="false" fo:orphans="2" fo:widows="2"/>
      <style:text-properties style:font-name="標楷體" fo:font-weight="bold" style:font-name-asian="標楷體" style:font-weight-asian="bold" style:font-name-complex="標楷體"/>
    </style:style>
    <style:style style:name="P14"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6" style:family="paragraph" style:parent-style-name="Standard">
      <style:paragraph-properties fo:line-height="0.494cm" fo:text-align="justify" style:justify-single-word="false"/>
      <style:text-properties style:font-name="標楷體" style:font-name-asian="標楷體" style:font-name-complex="標楷體"/>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list-style-name="">
      <style:paragraph-properties fo:line-height="0.706cm" fo:text-align="center" style:justify-single-word="false" fo:orphans="2" fo:widows="2"/>
      <style:text-properties style:letter-kerning="true"/>
    </style:style>
    <style:style style:name="P22" style:family="paragraph" style:parent-style-name="Standard">
      <style:paragraph-properties fo:line-height="0.494cm" fo:orphans="2" fo:widows="2"/>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75cm"/>
        </style:tab-stops>
      </style:paragraph-properties>
    </style:style>
    <style:style style:name="P25"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6" style:family="paragraph" style:parent-style-name="Standard">
      <style:paragraph-properties fo:line-height="0.494cm" fo:text-align="center" style:justify-single-word="false"/>
    </style:style>
    <style:style style:name="P27"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8"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9"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30"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31" style:family="paragraph" style:parent-style-name="Standard">
      <style:paragraph-properties fo:margin-left="1.131cm" fo:margin-right="0cm" fo:line-height="0.635cm" fo:text-align="center" style:justify-single-word="false" fo:orphans="2" fo:widows="2" fo:text-indent="-0.813cm" style:auto-text-indent="false"/>
    </style:style>
    <style:style style:name="P32"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33" style:family="paragraph" style:parent-style-name="Standard">
      <style:paragraph-properties fo:margin-left="0.847cm" fo:margin-right="0cm" fo:line-height="0.564cm" fo:orphans="2" fo:widows="2" fo:text-indent="-0.847cm" style:auto-text-indent="false"/>
    </style:style>
    <style:style style:name="P34" style:family="paragraph" style:parent-style-name="Standard">
      <style:paragraph-properties fo:margin-left="0.423cm" fo:margin-right="0cm" fo:line-height="0.564cm" fo:orphans="2" fo:widows="2" fo:text-indent="-0.423cm" style:auto-text-indent="false"/>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letter-kerning="true"/>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7"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8"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9" style:family="paragraph" style:parent-style-name="內文_20__28_Web_29_">
      <style:paragraph-properties fo:margin-top="0cm" fo:margin-bottom="0cm" style:contextual-spacing="false" fo:line-height="0.776cm"/>
      <style:text-properties fo:color="#000000" loext:opacity="100%" style:font-name="標楷體" fo:language="none" fo:country="none" style:letter-kerning="true" style:font-name-asian="標楷體" style:language-asian="none" style:country-asian="none" style:font-name-complex="標楷體"/>
    </style:style>
    <style:style style:name="P50"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51" style:family="paragraph" style:parent-style-name="純文字">
      <style:paragraph-properties fo:line-height="0.706cm" fo:text-align="justify" style:justify-single-word="false" style:snap-to-layout-grid="false"/>
    </style:style>
    <style:style style:name="P52" style:family="paragraph" style:parent-style-name="純文字">
      <style:paragraph-properties fo:margin-left="1.614cm" fo:margin-right="0cm" fo:line-height="0.706cm" fo:text-align="justify" style:justify-single-word="false" fo:text-indent="-1.614cm" style:auto-text-indent="false" style:snap-to-layout-grid="false"/>
    </style:style>
    <style:style style:name="P53" style:family="paragraph">
      <loext:graphic-properties draw:fill="none" draw:fill-color="#ffffff"/>
      <style:paragraph-properties fo:text-align="center"/>
    </style:style>
    <style:style style:name="P54" style:family="paragraph">
      <style:paragraph-properties fo:line-height="0.494cm" fo:text-align="justify" style:writing-mode="lr-tb"/>
    </style:style>
    <style:style style:name="P55" style:family="paragraph">
      <loext:graphic-properties draw:fill="solid" draw:fill-color="#ffffff"/>
      <style:paragraph-properties fo:line-height="0.494cm" fo:text-align="justify"/>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fo:font-size="11pt" style:letter-kerning="false" style:font-name-asian="標楷體" style:font-size-asian="11pt" style:font-name-complex="標楷體" style:font-size-complex="11pt" style:font-weight-complex="bold"/>
    </style:style>
    <style:style style:name="T17" style:family="text">
      <style:text-properties style:font-name-asian="標楷體"/>
    </style:style>
    <style:style style:name="T18" style:family="text">
      <style:text-properties style:font-weight-complex="bold"/>
    </style:style>
    <style:style style:name="T19" style:family="text">
      <style:text-properties fo:letter-spacing="0.014cm"/>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fo:letter-spacing="0.014cm" style:font-name-asian="標楷體"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style:font-name-asian="標楷體" style:font-name-complex="標楷體"/>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style:font-name-asian="標楷體" style:font-name-complex="標楷體"/>
    </style:style>
    <style:style style:name="T28" style:family="text">
      <style:text-properties style:text-underline-style="solid" style:text-underline-width="auto" style:text-underline-color="font-color"/>
    </style:style>
    <style:style style:name="T2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66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7cm" fo:min-width="4.3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4.9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人事處</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4"><text:span text:style-name="T6">人任10</text:span></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1">考試錄取人員分配實務訓練標準作業流程</text:p>
          </table:table-cell>
        </table:table-row>
        <table:table-row table:style-name="表格1.3">
          <table:table-cell table:style-name="表格1.A1" office:value-type="string">
            <text:p text:style-name="P10">承辦單位<text:span text:style-name="T3"/></text:p>
          </table:table-cell>
          <table:table-cell table:style-name="表格1.A1" office:value-type="string">
            <text:p text:style-name="P11">人事處組織任免科</text:p>
          </table:table-cell>
        </table:table-row>
        <table:table-row table:style-name="表格1.4">
          <table:table-cell table:style-name="表格1.A1" office:value-type="string">
            <text:p text:style-name="P10">作業程序說明</text:p>
          </table:table-cell>
          <table:table-cell table:style-name="表格1.A1" office:value-type="string">
            <text:p text:style-name="P5"><text:span text:style-name="T9">一、</text:span><text:span text:style-name="T6">於公告分配結果日至行政院人事行政總處人事服務網ECPA/應用系統/</text:span><text:span text:style-name="T6">D0</text:span><text:span text:style-name="T6">：</text:span><text:span text:style-name="T6">考試職缺填報及錄取人員分配系統</text:span><text:span text:style-name="T6">，下載分配清冊</text:span><text:span text:style-name="T9">。</text:span></text:p>
            <text:p text:style-name="P5"><text:span text:style-name="T9">二、</text:span><text:span text:style-name="T6">聯絡考試錄取人員報到事宜（例如報到日、是否曾任或現任公務人員等）</text:span><text:span text:style-name="T9">。</text:span></text:p>
            <text:p text:style-name="P5"><text:span text:style-name="T9">三、</text:span><text:span text:style-name="T6">簽會用人單位：告知該單位之考試錄取人員將於何時報到，如該職缺有約僱人員，應於考試錄取人員報到當日離職</text:span><text:span text:style-name="T9">。</text:span></text:p>
            <text:p text:style-name="P5"><text:span text:style-name="T9">四、</text:span><text:span text:style-name="T6">報到日：至公務人員保障暨培訓委員會培訓業務系統維護考試錄取人員報到日期；簽會用人單位填寫實務訓練計畫表、每月填寫實務訓練輔導紀錄表，並於7日內上傳實務訓練計畫表掃描檔至培訓業務系統。</text:span></text:p>
            <text:p text:style-name="P5"><text:span text:style-name="T9">五、</text:span><text:span text:style-name="T6">免除基礎訓練：考試錄取人員如有免除基礎訓練</text:span><text:span text:style-name="T20">之</text:span><text:span text:style-name="T6">情形，機關應於其報到後7日內函送保訓會核准免除基礎訓練</text:span><text:span text:style-name="T9">。</text:span></text:p>
            <text:p text:style-name="P5"><text:span text:style-name="T9">六、</text:span><text:span text:style-name="T6">縮短實務訓練：考試錄取人員如有得申請縮短實務訓練之情形，應於報到後1個月內填妥縮短實務訓練申請書，向機關提出申請轉送保訓會核准縮短實務訓練</text:span><text:span text:style-name="T9">。</text:span></text:p>
            <text:p text:style-name="P5"><text:span text:style-name="T9">七、</text:span><text:span text:style-name="T6">實務訓練期滿：簽會用人單位考評考試錄取人員實務訓練期間之表現，60分以上為及格</text:span><text:span text:style-name="T9">。</text:span></text:p>
            <text:p text:style-name="P6"><text:span text:style-name="T9">（一）</text:span><text:span text:style-name="T6">基礎訓練成績及實務訓練成績皆及格：至培訓業務系統登打實務訓練成績，下載考試及格證書繳費單送考試錄取人員，繳費後函送實務訓練成績清冊至</text:span><text:span text:style-name="T26">國家文官學院</text:span><text:span text:style-name="T6">請領考試及格證書。</text:span></text:p>
            <text:p text:style-name="P6"><text:span text:style-name="T9">（二）</text:span><text:span text:style-name="T6">基礎訓練成績不及格：基礎訓練成績經保訓會核定為不及格者，仍留機關接受實務訓練，並得於1個月內填寫補訓或重新訓練申請書，由機關轉送保訓會申請自費重新訓練1次。經自費重新參加基礎訓練者，應自原訓期屆滿日之翌日起，加計該重新訓練訓期，為其重新訓期屆滿日。（例如原訓期屆滿日為6月30日，重新訓練4週，以28日計，則從7月1日起算28日，爰7月28日為重新訓期屆滿日）</text:span></text:p>
            <text:p text:style-name="P7"><draw:frame draw:style-name="fr5" draw:name="外框1" text:anchor-type="char" svg:x="4.572cm" svg:y="0.801cm" svg:width="2.54cm" svg:height="1.588cm" draw:z-index="62"><draw:text-box><text:p text:style-name="P20"><text:span text:style-name="T10">人任10-1</text:span></text:p></draw:text-box></draw:frame><text:span text:style-name="T6">（三）</text:span><text:span text:style-name="T20">實務訓練成績不及格：經評定實務訓練成績不及格者，由機關函送保訓會，保訓會核定實務訓練成績前，考試錄取人員仍留原機關訓練；保訓會核定成績不及格者，廢止其受訓資格。</text:span></text:p>
            <text:p text:style-name="P5"><text:span text:style-name="T9">八、</text:span><text:span text:style-name="T6">分發任用：俟保訓會函請機關分發任用時再發派代令</text:span><text:span text:style-name="T9">。</text:span></text:p>
            <text:p text:style-name="P50"><text:span text:style-name="T9">九、</text:span><text:span text:style-name="T8">送審：收到考試及格證書後，填具擬任人員送審書、公務人員任用或俸給案審查須檢附相關證件確認表，併同其公務人員履歷表、服務誓言、派令影本、考試及格證書影本，送銓敘部審定。（須檢附其他證明文件者依銓敘部規定）</text:span></text:p>
          </table:table-cell>
        </table:table-row>
        <table:table-row table:style-name="表格1.5">
          <table:table-cell table:style-name="表格1.A1" office:value-type="string">
            <text:p text:style-name="P10">控制重點</text:p>
          </table:table-cell>
          <table:table-cell table:style-name="表格1.A1" office:value-type="string">
            <text:p text:style-name="P50"><text:span text:style-name="T9">一、</text:span><text:span text:style-name="T21">實務訓練機關應於報到日辦理一般團體保險（103年至105年各項考試錄取人員）或公保。</text:span></text:p>
            <text:p text:style-name="P50"><text:span text:style-name="T9">二、</text:span><text:span text:style-name="T21">中途離訓者，函送保訓會廢止受訓資格</text:span><text:span text:style-name="T9">。</text:span></text:p>
            <text:p text:style-name="P50"><text:span text:style-name="T9">三、</text:span><text:span text:style-name="T20">實務訓練成績不及格者應交付考績委員會審議，並給予受訓人員陳述意見之機會</text:span><text:span text:style-name="T9">。</text:span></text:p>
          </table:table-cell>
        </table:table-row>
        <table:table-row table:style-name="表格1.6">
          <table:table-cell table:style-name="表格1.A1" office:value-type="string">
            <text:p text:style-name="P10">法令依據</text:p>
          </table:table-cell>
          <table:table-cell table:style-name="表格1.A1" office:value-type="string">
            <text:p text:style-name="P51"><text:span text:style-name="T9">一、公務人員考試及格人員分發辦法</text:span></text:p>
            <text:p text:style-name="P4"><text:span text:style-name="T6">二</text:span><text:span text:style-name="T9">、</text:span><text:span text:style-name="T6">公務人員考試錄取人員訓練辦法</text:span></text:p>
            <text:p text:style-name="P4"><text:span text:style-name="T9">三、</text:span><text:span text:style-name="T6">各年度各考試錄取人員訓練計畫</text:span></text:p>
          </table:table-cell>
        </table:table-row>
        <table:table-row table:style-name="表格1.7">
          <table:table-cell table:style-name="表格1.A1" office:value-type="string">
            <text:p text:style-name="P10">使用表單</text:p>
          </table:table-cell>
          <table:table-cell table:style-name="表格1.A1" office:value-type="string">
            <text:p text:style-name="P9"><text:span text:style-name="T6">一</text:span><text:span text:style-name="T9">、</text:span><text:span text:style-name="T21">實務訓練計畫表、實務訓練輔導紀錄表、實務訓練成績考核表</text:span></text:p>
            <text:p text:style-name="P52"><text:span text:style-name="T9">二、</text:span><text:span text:style-name="T6">應免除基礎訓練清冊</text:span></text:p>
            <text:p text:style-name="P4"><text:span text:style-name="T9">三、</text:span><text:span text:style-name="T6">縮短實務訓練申請書</text:span></text:p>
            <text:p text:style-name="P4"><text:span text:style-name="T9">四、</text:span><text:span text:style-name="T6">補訓或重新訓練申請書</text:span></text:p>
            <text:p text:style-name="P8"><text:span text:style-name="T6">五、</text:span><text:span text:style-name="T20">擬任人員送審書、</text:span><text:span text:style-name="T8">公務人員任用或俸給案審查須檢附相關證件確認表</text:span></text:p>
          </table:table-cell>
        </table:table-row>
      </table:table>
      <text:p text:style-name="P37"/>
      <text:p text:style-name="P21"><draw:frame draw:style-name="fr2" draw:name="外框2" text:anchor-type="char" svg:x="7.303cm" svg:y="7.696cm" svg:width="2.54cm" svg:height="1.588cm" draw:z-index="61"><draw:text-box><text:p text:style-name="P20"><text:span text:style-name="T10">人任10-2</text:span></text:p></draw:text-box></draw:frame><draw:frame draw:style-name="fr2" draw:name="外框3" text:anchor-type="char" svg:x="7.303cm" svg:y="22.728cm" svg:width="2.54cm" svg:height="1.588cm" draw:z-index="45"><draw:text-box><text:p text:style-name="P20"><text:span text:style-name="T10">人任09-2</text:span></text:p></draw:text-box></draw:frame></text:p>
      <text:p text:style-name="P12"><draw:frame draw:style-name="fr3" draw:name="外框4" text:anchor-type="char" svg:x="-0.012cm" svg:y="0.305cm" svg:width="2.12cm" svg:height="0.977cm" draw:z-index="73"><draw:text-box><text:p text:style-name="Standard"><text:span text:style-name="T10">人任10</text:span></text:p></draw:text-box></draw:frame>花蓮縣政府人事處作業流程圖</text:p>
      <text:p text:style-name="P13"><draw:custom-shape text:anchor-type="char" draw:z-index="0" draw:style-name="gr8" draw:text-style-name="P57" svg:width="3.176cm" svg:height="1.271cm" svg:x="6.985cm" svg:y="1.376cm"><text:p text:style-name="P56"><text:span text:style-name="T29">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考試錄取人員分配實務訓練標準作業流程<text:span text:style-name="T12"/></text:p>
      <text:p text:style-name="P27"><draw:frame draw:style-name="fr4" draw:name="外框5" text:anchor-type="paragraph" svg:y="6.212cm" svg:width="4.396cm" draw:z-index="2" loext:may-break-between-pages="true"><draw:text-box fo:min-height="0.058cm"><table:table table:name="表格2" table:style-name="表格2"><table:table-column table:style-name="表格2.A"/><table:table-row table:style-name="表格2.1"><table:table-cell table:style-name="表格2.A1" office:value-type="string"><text:p text:style-name="P14">職務代理約僱人員應於錄取人員報到日解僱<text:span text:style-name="T10"/></text:p></table:table-cell></table:table-row></table:table></draw:text-box></draw:frame><draw:custom-shape text:anchor-type="char" draw:z-index="26" draw:style-name="gr6" draw:text-style-name="P57" svg:width="1.271cm" svg:height="1.588cm" svg:x="7.938cm" svg:y="22.084cm"><text:p text:style-name="P56"><text:span text:style-name="T2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25" draw:style-name="gr1" draw:text-style-name="P53" svg:x1="8.573cm" svg:y1="21.131cm" svg:x2="8.573cm" svg:y2="22.084cm"><text:p/></draw:line><draw:frame draw:style-name="fr3" draw:name="外框6" text:anchor-type="char" svg:x="5.054cm" svg:y="20.152cm" svg:width="7.038cm" svg:height="1.005cm" draw:z-index="30"><draw:text-box><text:p text:style-name="P20"><text:span text:style-name="T10">當事人、人事處</text:span></text:p></draw:text-box></draw:frame><draw:frame draw:style-name="fr3" draw:name="外框7" text:anchor-type="char" svg:x="5.054cm" svg:y="18.247cm" svg:width="7.038cm" svg:height="1.958cm" draw:z-index="24"><draw:text-box><text:p text:style-name="P23"><text:span text:style-name="T10">有免除基礎訓練情形者，7日內函送保訓會核准；有縮短實務訓練情形者，1個月內函送保訓會核准</text:span></text:p></draw:text-box></draw:frame><draw:line text:anchor-type="char" draw:z-index="66" draw:style-name="gr1" draw:text-style-name="P53" svg:x1="8.573cm" svg:y1="17.321cm" svg:x2="8.573cm" svg:y2="18.274cm"><text:p/></draw:line><draw:frame draw:style-name="fr3" draw:name="外框8" text:anchor-type="char" svg:x="5.054cm" svg:y="16.342cm" svg:width="7.038cm" svg:height="1.005cm" draw:z-index="65"><draw:text-box><text:p text:style-name="P18">人事處</text:p></draw:text-box></draw:frame><draw:frame draw:style-name="fr3" draw:name="外框9" text:anchor-type="char" svg:x="5.054cm" svg:y="15.39cm" svg:width="7.038cm" svg:height="1.005cm" draw:z-index="21"><draw:text-box><text:p text:style-name="P16">7日內上傳實務訓練計畫表掃描檔</text:p></draw:text-box></draw:frame><draw:frame draw:style-name="fr3" draw:name="外框10" text:anchor-type="char" svg:x="5.054cm" svg:y="13.485cm" svg:width="7.038cm" svg:height="1.005cm" draw:z-index="22"><draw:text-box><text:p text:style-name="P20"><text:span text:style-name="T10">人事處、用人單位</text:span></text:p></draw:text-box></draw:frame><draw:frame draw:style-name="fr3" draw:name="外框11" text:anchor-type="char" svg:x="5.054cm" svg:y="12.532cm" svg:width="7.038cm" svg:height="1.005cm" draw:z-index="64"><draw:text-box><text:p text:style-name="P16">簽填實務訓練計畫表並用印</text:p></draw:text-box></draw:frame><draw:frame draw:style-name="fr3" draw:name="外框12" text:anchor-type="char" svg:x="5.054cm" svg:y="10.627cm" svg:width="7.038cm" svg:height="1.005cm" draw:z-index="19"><draw:text-box><text:p text:style-name="P18">人事處</text:p></draw:text-box></draw:frame><draw:frame draw:style-name="fr3" draw:name="外框13" text:anchor-type="char" svg:x="5.054cm" svg:y="9.357cm" svg:width="7.038cm" svg:height="1.323cm" draw:z-index="18"><draw:text-box><text:p text:style-name="P16">報到日至培訓業務系統維護報到日期</text:p></draw:text-box></draw:frame><draw:frame draw:style-name="fr3" draw:name="外框14" text:anchor-type="char" svg:x="5.054cm" svg:y="7.452cm" svg:width="7.038cm" svg:height="1.005cm" draw:z-index="16"><draw:text-box><text:p text:style-name="P18">人事處</text:p></draw:text-box></draw:frame><draw:frame draw:style-name="fr3" draw:name="外框15" text:anchor-type="char" svg:x="5.054cm" svg:y="6.182cm" svg:width="7.038cm" svg:height="1.323cm" draw:z-index="15"><draw:text-box><text:p text:style-name="P23"><text:span text:style-name="T10">聯繫考試錄取人員並簽會用人單位知悉</text:span></text:p></draw:text-box></draw:frame><draw:frame draw:style-name="fr3" draw:name="外框16" text:anchor-type="char" svg:x="5.054cm" svg:y="4.277cm" svg:width="7.038cm" svg:height="1.005cm" draw:z-index="13"><draw:text-box><text:p text:style-name="P18">人事處</text:p></draw:text-box></draw:frame><draw:frame draw:style-name="fr3" draw:name="外框17" text:anchor-type="char" svg:x="5.054cm" svg:y="2.879cm" svg:width="7.038cm" svg:height="1.452cm" draw:z-index="12"><draw:text-box><text:p text:style-name="P16">公告分配結果日至線上系統下載分配清冊</text:p></draw:text-box></draw:frame><draw:line text:anchor-type="char" draw:z-index="23" draw:style-name="gr1" draw:text-style-name="P53" svg:x1="8.573cm" svg:y1="14.464cm" svg:x2="8.573cm" svg:y2="15.417cm"><text:p/></draw:line><draw:connector text:anchor-type="char" draw:z-index="1" draw:style-name="gr7" draw:text-style-name="P53" draw:type="line" svg:x1="11.748cm" svg:y1="6.601cm" svg:x2="12.649cm" svg:y2="6.526cm" svg:d="M11748 6601l901-75" svg:viewBox="0 0 903 78"><text:p/></draw:connector><draw:frame draw:style-name="fr2" draw:name="外框18" text:anchor-type="char" svg:x="7.303cm" svg:y="24.306cm" svg:width="2.54cm" svg:height="1.588cm" draw:z-index="46"><draw:text-box><text:p text:style-name="P20"><text:span text:style-name="T10">人任10-3</text:span></text:p></draw:text-box></draw:frame><draw:line text:anchor-type="char" draw:z-index="20" draw:style-name="gr1" draw:text-style-name="P53" svg:x1="8.573cm" svg:y1="11.606cm" svg:x2="8.573cm" svg:y2="12.559cm"><text:p/></draw:line><draw:line text:anchor-type="char" draw:z-index="17" draw:style-name="gr1" draw:text-style-name="P53" svg:x1="8.573cm" svg:y1="8.431cm" svg:x2="8.573cm" svg:y2="9.384cm"><text:p/></draw:line><draw:line text:anchor-type="char" draw:z-index="14" draw:style-name="gr1" draw:text-style-name="P53" svg:x1="8.573cm" svg:y1="5.256cm" svg:x2="8.573cm" svg:y2="6.209cm"><text:p/></draw:line><draw:line text:anchor-type="char" draw:z-index="11" draw:style-name="gr1" draw:text-style-name="P53" svg:x1="8.535cm" svg:y1="1.961cm" svg:x2="8.535cm" svg:y2="2.914cm"><text:p/></draw:line></text:p>
      <text:p text:style-name="P28"/>
      <text:p text:style-name="P27"><draw:custom-shape text:anchor-type="char" draw:z-index="43" draw:style-name="gr5" draw:text-style-name="P57" svg:width="6.091cm" svg:height="1.071cm" svg:x="-0.693cm" svg:y="20.179cm"><text:p text:style-name="P56"><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外框19" text:anchor-type="char" svg:x="-0.746cm" svg:y="18.258cm" svg:width="6.128cm" svg:height="0.882cm" draw:z-index="56"><draw:text-box><text:p text:style-name="P18">人事處</text:p></draw:text-box></draw:frame><draw:frame draw:style-name="fr3" draw:name="外框20" text:anchor-type="char" svg:x="-0.72cm" svg:y="17.475cm" svg:width="6.112cm" svg:height="0.884cm" draw:z-index="70"><draw:text-box><text:p text:style-name="P17">送銓敘部審定</text:p></draw:text-box></draw:frame><draw:frame draw:style-name="fr3" draw:name="外框21" text:anchor-type="char" svg:x="-0.774cm" svg:y="15.686cm" svg:width="6.165cm" svg:height="0.847cm" draw:z-index="54"><draw:text-box><text:p text:style-name="P18">人事處</text:p></draw:text-box></draw:frame><draw:frame draw:style-name="fr3" draw:name="外框22" text:anchor-type="char" svg:x="-0.804cm" svg:y="14.889cm" svg:width="6.191cm" svg:height="0.884cm" draw:z-index="53"><draw:text-box><text:p text:style-name="P26"><text:span text:style-name="T10">發布派代令</text:span></text:p></draw:text-box></draw:frame><draw:frame draw:style-name="fr3" draw:name="外框23" text:anchor-type="char" svg:x="-0.889cm" svg:y="13.167cm" svg:width="6.313cm" svg:height="0.87cm" draw:z-index="41"><draw:text-box><text:p text:style-name="P18">人事處</text:p></draw:text-box></draw:frame><draw:frame draw:style-name="fr3" draw:name="外框24" text:anchor-type="char" svg:x="-0.915cm" svg:y="11.897cm" svg:width="6.339cm" svg:height="1.323cm" draw:z-index="37"><draw:text-box><text:p text:style-name="P23"><text:span text:style-name="T10">函送實務訓練成績清冊至</text:span><text:span text:style-name="T27">國家文官學院</text:span><text:span text:style-name="T10">請領考試及格證書</text:span></text:p></draw:text-box></draw:frame><draw:custom-shape text:anchor-type="char" draw:z-index="44" draw:style-name="gr4" draw:text-style-name="P57" svg:width="5.398cm" svg:height="1.063cm" svg:x="6.308cm" svg:y="20.877cm"><text:p text:style-name="P56"><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1" draw:text-style-name="P53" svg:x1="8.742cm" svg:y1="19.898cm" svg:x2="8.742cm" svg:y2="20.851cm"><text:p/></draw:line><draw:frame draw:style-name="fr3" draw:name="外框25" text:anchor-type="char" svg:x="6.324cm" svg:y="17.93cm" svg:width="5.45cm" svg:height="1.958cm" draw:z-index="72"><draw:text-box><text:p text:style-name="P23"><text:span text:style-name="T10">保訓會派員至機關訪查後，核定廢止受訓資格或延長實務訓練期間</text:span></text:p></draw:text-box></draw:frame><draw:line text:anchor-type="char" draw:z-index="71" draw:style-name="gr1" draw:text-style-name="P53" svg:x1="8.715cm" svg:y1="16.909cm" svg:x2="8.715cm" svg:y2="17.862cm"><text:p/></draw:line><draw:frame draw:style-name="fr3" draw:name="外框26" text:anchor-type="char" svg:x="6.308cm" svg:y="15.903cm" svg:width="5.45cm" svg:height="1.005cm" draw:z-index="42"><draw:text-box><text:p text:style-name="P18">人事處</text:p></draw:text-box></draw:frame><draw:frame draw:style-name="fr3" draw:name="外框27" text:anchor-type="char" svg:x="6.281cm" svg:y="14.951cm" svg:width="5.45cm" svg:height="1.005cm" draw:z-index="38"><draw:text-box><text:p text:style-name="P17">函送保訓會核處</text:p></draw:text-box></draw:frame><draw:line text:anchor-type="char" draw:z-index="60" draw:style-name="gr1" draw:text-style-name="P53" svg:x1="2.858cm" svg:y1="19.226cm" svg:x2="2.858cm" svg:y2="20.179cm"><text:p/></draw:line><draw:line text:anchor-type="char" draw:z-index="69" draw:style-name="gr1" draw:text-style-name="P53" svg:x1="8.715cm" svg:y1="14.051cm" svg:x2="8.715cm" svg:y2="15.004cm"><text:p/></draw:line><draw:frame draw:style-name="fr3" draw:name="外框28" text:anchor-type="char" svg:x="6.324cm" svg:y="13.167cm" svg:width="5.45cm" svg:height="0.87cm" draw:z-index="68"><draw:text-box><text:p text:style-name="P20"><text:span text:style-name="T10">人事處、考績委員會</text:span></text:p></draw:text-box></draw:frame><draw:frame draw:style-name="fr3" draw:name="外框29" text:anchor-type="char" svg:x="6.324cm" svg:y="11.897cm" svg:width="5.45cm" svg:height="1.323cm" draw:z-index="67"><draw:text-box><text:p text:style-name="P16">交付考績委員會審議並通知受訓人員陳述意見</text:p></draw:text-box></draw:frame><draw:frame draw:style-name="fr2" draw:name="外框30" text:anchor-type="char" svg:x="7.303cm" svg:y="24.941cm" svg:width="2.54cm" svg:height="1.588cm" draw:z-index="47"><draw:text-box><text:p text:style-name="P20"><text:span text:style-name="T10">人任10-4</text:span></text:p></draw:text-box></draw:frame><draw:line text:anchor-type="char" draw:z-index="55" draw:style-name="gr1" draw:text-style-name="P53" svg:x1="2.88cm" svg:y1="16.519cm" svg:x2="2.88cm" svg:y2="17.472cm"><text:p/></draw:line><draw:line text:anchor-type="char" draw:z-index="39" draw:style-name="gr1" draw:text-style-name="P53" svg:x1="2.88cm" svg:y1="13.972cm" svg:x2="2.88cm" svg:y2="14.925cm"><text:p/></draw:line><draw:line text:anchor-type="char" draw:z-index="52" draw:style-name="gr1" draw:text-style-name="P53" svg:x1="8.691cm" svg:y1="10.887cm" svg:x2="8.691cm" svg:y2="11.84cm"><text:p/></draw:line><draw:line text:anchor-type="char" draw:z-index="35" draw:style-name="gr1" draw:text-style-name="P53" svg:x1="2.969cm" svg:y1="10.91cm" svg:x2="2.969cm" svg:y2="11.863cm"><text:p/></draw:line><draw:line text:anchor-type="char" draw:z-index="51" draw:style-name="gr2" draw:text-style-name="P53" svg:x1="2.986cm" svg:y1="10.917cm" svg:x2="8.701cm" svg:y2="10.917cm"><text:p/></draw:line><draw:line text:anchor-type="char" draw:z-index="50" draw:style-name="gr2" draw:text-style-name="P53" svg:x1="5.731cm" svg:y1="10.246cm" svg:x2="5.731cm" svg:y2="10.881cm"><text:p/></draw:line><draw:frame draw:style-name="fr2" draw:name="外框31" text:anchor-type="char" svg:x="7.62cm" svg:y="9.701cm" svg:width="0.953cm" svg:height="0.953cm" draw:z-index="7"><draw:text-box><text:p text:style-name="P16">否</text:p></draw:text-box></draw:frame><draw:frame draw:style-name="fr2" draw:name="外框32" text:anchor-type="char" svg:x="3.175cm" svg:y="9.701cm" svg:width="0.953cm" svg:height="0.953cm" draw:z-index="8"><draw:text-box><text:p text:style-name="P16">是</text:p></draw:text-box></draw:frame><draw:line text:anchor-type="char" draw:z-index="59" draw:style-name="gr1" draw:text-style-name="P53" svg:x1="5.715cm" svg:y1="5.256cm" svg:x2="5.731cm" svg:y2="7.891cm"><text:p/></draw:line><draw:custom-shape text:anchor-type="char" draw:z-index="49" draw:style-name="gr3" draw:text-style-name="P55" svg:width="6.351cm" svg:height="2.223cm" svg:x="2.558cm" svg:y="7.971cm"><text:p text:style-name="P54"><text:span text:style-name="T29">實務訓練成績是否及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8" draw:style-name="gr1" draw:text-style-name="P53" svg:x1="11.43cm" svg:y1="9.066cm" svg:x2="8.89cm" svg:y2="9.066cm"><text:p/></draw:line><draw:line text:anchor-type="char" draw:z-index="57" draw:style-name="gr2" draw:text-style-name="P53" svg:x1="11.43cm" svg:y1="8.431cm" svg:x2="11.43cm" svg:y2="9.066cm"><text:p/></draw:line><draw:frame draw:style-name="fr3" draw:name="外框33" text:anchor-type="char" svg:x="8.864cm" svg:y="7.452cm" svg:width="5.45cm" svg:height="1.005cm" draw:z-index="36"><draw:text-box><text:p text:style-name="P18">人事處</text:p></draw:text-box></draw:frame><draw:frame draw:style-name="fr3" draw:name="外框34" text:anchor-type="char" svg:x="8.864cm" svg:y="6.182cm" svg:width="5.45cm" svg:height="1.323cm" draw:z-index="34"><draw:text-box><text:p text:style-name="P16">函送保訓會申請自費重新訓練1次且成績及格</text:p></draw:text-box></draw:frame><draw:frame draw:style-name="fr2" draw:name="外框35" text:anchor-type="char" svg:x="9.843cm" svg:y="4.304cm" svg:width="0.953cm" svg:height="0.953cm" draw:z-index="9"><draw:text-box><text:p text:style-name="P16">否</text:p></draw:text-box></draw:frame><draw:frame draw:style-name="fr2" draw:name="外框36" text:anchor-type="char" svg:x="6.35cm" svg:y="4.304cm" svg:width="0.953cm" svg:height="0.953cm" draw:z-index="10"><draw:text-box><text:p text:style-name="P16">是</text:p></draw:text-box></draw:frame><draw:custom-shape text:anchor-type="char" draw:z-index="29" draw:style-name="gr3" draw:text-style-name="P55" svg:width="6.351cm" svg:height="2.223cm" svg:x="5.398cm" svg:y="2.399cm"><text:p text:style-name="P54"><text:span text:style-name="T29">基礎訓練成績是否及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3" draw:style-name="gr1" draw:text-style-name="P53" svg:x1="11.43cm" svg:y1="5.256cm" svg:x2="11.43cm" svg:y2="6.209cm"><text:p/></draw:line><draw:line text:anchor-type="char" draw:z-index="32" draw:style-name="gr2" draw:text-style-name="P53" svg:x1="5.715cm" svg:y1="5.256cm" svg:x2="11.43cm" svg:y2="5.256cm"><text:p/></draw:line><draw:line text:anchor-type="char" draw:z-index="31" draw:style-name="gr2" draw:text-style-name="P53" svg:x1="8.573cm" svg:y1="4.621cm" svg:x2="8.573cm" svg:y2="5.256cm"><text:p/></draw:line><draw:line text:anchor-type="char" draw:z-index="28" draw:style-name="gr1" draw:text-style-name="P53" svg:x1="8.573cm" svg:y1="1.446cm" svg:x2="8.573cm" svg:y2="2.399cm"><text:p/></draw:line><draw:custom-shape text:anchor-type="char" draw:z-index="27" draw:style-name="gr6" draw:text-style-name="P57" svg:width="1.271cm" svg:height="1.588cm" svg:x="7.938cm" svg:y="-0.141cm"><text:p text:style-name="P56"><text:span text:style-name="T2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8"><text:span text:style-name="T22">花蓮縣政府人事處</text:span><text:span text:style-name="T23">內部控制制度控制作業自行評估表</text:span></text:p>
      <text:p text:style-name="P31"><text:span text:style-name="T24"><text:s text:c="7"/></text:span><text:span text:style-name="T25">年度</text:span></text:p>
      <text:p text:style-name="P22"><text:span text:style-name="T25">評估單位：</text:span><text:span text:style-name="T24">人事處</text:span></text:p>
      <text:p text:style-name="P22"><text:span text:style-name="T25">作業類別(項目)：</text:span><text:span text:style-name="T24">考試錄取人員分配實務訓練標準作業流程</text:span></text:p>
      <text:p text:style-name="P32">評估日期：<text:span text:style-name="T28"> <text:s text:c="3"/></text:span>年<text:span text:style-name="T28"> <text:s text:c="2"/></text:span>月<text:span text:style-name="T28"> <text:s text:c="2"/></text:span>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36"><text:span text:style-name="T13">控制</text:span><text:span text:style-name="T15">重點</text:span></text:p>
          </table:table-cell>
          <table:table-cell table:style-name="表格3.B1" table:number-columns-spanned="5" office:value-type="string">
            <text:p text:style-name="P38">評估情形</text:p>
          </table:table-cell>
          <table:covered-table-cell/>
          <table:covered-table-cell/>
          <table:covered-table-cell/>
          <table:covered-table-cell/>
          <table:table-cell table:style-name="表格3.A1" table:number-rows-spanned="2" office:value-type="string">
            <text:p text:style-name="P42">改善措施<text:span text:style-name="T15"/></text:p>
          </table:table-cell>
        </table:table-row>
        <table:table-row table:style-name="表格3.2">
          <table:covered-table-cell table:style-name="表格3.A1"/>
          <table:table-cell table:style-name="表格3.A1" office:value-type="string">
            <text:p text:style-name="P19">落實<text:span text:style-name="T16"/></text:p>
          </table:table-cell>
          <table:table-cell table:style-name="表格3.A1" office:value-type="string">
            <text:p text:style-name="P19">部分</text:p>
            <text:p text:style-name="P19">落實</text:p>
          </table:table-cell>
          <table:table-cell table:style-name="表格3.A1" office:value-type="string">
            <text:p text:style-name="P19">未落實</text:p>
          </table:table-cell>
          <table:table-cell table:style-name="表格3.A1" office:value-type="string">
            <text:p text:style-name="P45">不適用</text:p>
          </table:table-cell>
          <table:table-cell table:style-name="表格3.A1" office:value-type="string">
            <text:p text:style-name="P45">其他</text:p>
          </table:table-cell>
          <table:covered-table-cell table:style-name="表格3.A1"/>
        </table:table-row>
        <table:table-row table:style-name="表格3.1">
          <table:table-cell table:style-name="表格3.A3" office:value-type="string">
            <text:p text:style-name="P40">一、作業流程有效性</text:p>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row>
        <table:table-row table:style-name="表格3.1">
          <table:table-cell table:style-name="表格3.A3" office:value-type="string">
            <text:p text:style-name="P47"><text:span text:style-name="T15">（一）作業程序說明表及作業流程圖之製作是否與規定相符。</text:span></text:p>
            <text:p text:style-name="P47"><text:span text:style-name="T15">（二）內部控制制度是否有效設計及執行。</text:span></text:p>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row>
        <table:table-row table:style-name="表格3.1">
          <table:table-cell table:style-name="表格3.A5" office:value-type="string">
            <text:p text:style-name="P48"><text:span text:style-name="T15">二、</text:span><text:span text:style-name="T24">考試錄取人員分配實務訓練標準作業流程</text:span><text:span text:style-name="T17">，應注意下列事項：</text:span></text:p>
          </table:table-cell>
          <table:table-cell table:style-name="表格3.A5" office:value-type="string">
            <text:p text:style-name="P41"/>
          </table:table-cell>
          <table:table-cell table:style-name="表格3.A5" office:value-type="string">
            <text:p text:style-name="P41"/>
          </table:table-cell>
          <table:table-cell table:style-name="表格3.A5" office:value-type="string">
            <text:p text:style-name="P41"/>
          </table:table-cell>
          <table:table-cell table:style-name="表格3.A5" office:value-type="string">
            <text:p text:style-name="P41"/>
          </table:table-cell>
          <table:table-cell table:style-name="表格3.A5" office:value-type="string">
            <text:p text:style-name="P41"/>
          </table:table-cell>
          <table:table-cell table:style-name="表格3.A5" office:value-type="string">
            <text:p text:style-name="P41"/>
          </table:table-cell>
        </table:table-row>
        <table:table-row table:style-name="表格3.1">
          <table:table-cell table:style-name="表格3.A3" office:value-type="string">
            <text:p text:style-name="P24"><text:span text:style-name="T25">（一）</text:span><text:span text:style-name="T10">是否依限報送表件</text:span></text:p>
            <text:p text:style-name="P25"><text:span text:style-name="T10">　1.實務訓練計畫表掃描檔應於人員報到後7日內上傳。</text:span></text:p>
            <text:p text:style-name="P25"><text:span text:style-name="T25">　2.</text:span><text:span text:style-name="T10">免除基礎訓練清冊應於人員報到後7日內函送保訓會核准。</text:span></text:p>
            <text:p text:style-name="P25"><text:span text:style-name="T25">　3.</text:span><text:span text:style-name="T10">縮短實務訓練申請書應於人員報到後1個月內函送保訓會核准。</text:span></text:p>
            <text:p text:style-name="P25"><text:span text:style-name="T10">（二）其他應辦理事項是否已辦理</text:span></text:p>
            <text:p text:style-name="P25"><text:span text:style-name="T10">　1.函送實務訓練成績清冊至</text:span><text:span text:style-name="T27">國家文官學院</text:span><text:span text:style-name="T10">請領考試及格證書。</text:span></text:p>
            <text:p text:style-name="P25"><text:span text:style-name="T10">　2.依保訓會公文發派代令。</text:span><text:span text:style-name="T10"/></text:p>
            <text:p text:style-name="P25"><text:span text:style-name="T10">　3.收到考試及格證書後，將相關資料送銓敘部審定。</text:span><text:span text:style-name="T10"/></text:p>
            <text:p text:style-name="P25"><text:span text:style-name="T10">　4.試用期滿成績及格後，做簡易動態送審。 </text:span><text:span text:style-name="T10"/></text:p>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row>
        <table:table-row table:style-name="表格3.7">
          <table:table-cell table:style-name="表格3.B1" table:number-columns-spanned="7" office:value-type="string">
            <text:p text:style-name="P44">結論/需採行之改善措施：</text:p>
            <text:p text:style-name="P33"><text:span text:style-name="T10">□經檢查結果，本作業類別(項目)之內部控制制度設計及執行，無重大缺失。</text:span></text:p>
            <text:p text:style-name="P34"><text:span text:style-name="T10">□經檢查結果，本作業類別(項目)之內部控制制度設計及執行，部分項目未符合，擬採行改善措施如下：</text:span></text:p>
            <text:p text:style-name="P44"/>
          </table:table-cell>
          <table:covered-table-cell/>
          <table:covered-table-cell/>
          <table:covered-table-cell/>
          <table:covered-table-cell/>
          <table:covered-table-cell/>
          <table:covered-table-cell/>
        </table:table-row>
        <table:table-row table:style-name="表格3.7">
          <table:table-cell table:style-name="表格3.B1" table:number-columns-spanned="7" office:value-type="string">
            <text:p text:style-name="P44">填表人： <text:s text:c="15"/>複核：</text:p>
          </table:table-cell>
          <table:covered-table-cell/>
          <table:covered-table-cell/>
          <table:covered-table-cell/>
          <table:covered-table-cell/>
          <table:covered-table-cell/>
          <table:covered-table-cell/>
        </table:table-row>
      </table:table>
      <text:p text:style-name="P43">註：<text:span text:style-name="T13"/></text:p>
      <text:p text:style-name="P35"><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p text:style-name="P49"><draw:frame draw:style-name="fr2" draw:name="外框37" text:anchor-type="char" svg:x="7.303cm" svg:y="3.739cm" svg:width="2.54cm" svg:height="1.588cm" draw:z-index="63"><draw:text-box><text:p text:style-name="P20"><text:span text:style-name="T10">人任10-5</text:span></text:p></draw:text-box></draw:frame><draw:frame draw:style-name="fr2" draw:name="外框38" text:anchor-type="char" svg:x="7.303cm" svg:y="19.791cm" svg:width="2.54cm" svg:height="1.588cm" draw:z-index="48"><draw:text-box><text:p text:style-name="P20"><text:span text:style-name="T10">人任09-6</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39" text:anchor-type="paragraph" svg:y="0.009cm" svg:width="1.669cm" draw:z-index="6"><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0-09-17T13:33:00</meta:creation-date>
    <dc:creator>鄭景宜</dc:creator>
    <dc:date>2020-09-17T13:33:00</dc:date>
    <meta:print-date>2016-07-22T11:21:00</meta:print-date>
    <meta:editing-cycles>2</meta:editing-cycles>
    <meta:editing-duration>PT1M</meta:editing-duration>
    <meta:document-statistic meta:table-count="3" meta:image-count="0" meta:object-count="0" meta:page-count="4" meta:paragraph-count="108" meta:word-count="2245" meta:character-count="2333" meta:non-whitespace-character-count="2292"/>
    <meta:generator>LibreOffice/7.6.5.2$Windows_X86_64 LibreOffice_project/38d5f62f85355c192ef5f1dd47c5c0c0c6d6598b</meta:generator>
  </office:meta>
</office:document-meta>
</file>