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152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2.517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5.983cm" table:align="center" style:writing-mode="lr-tb"/>
    </style:style>
    <style:style style:name="表格2.A" style:family="table-column">
      <style:table-column-properties style:column-width="2.161cm"/>
    </style:style>
    <style:style style:name="表格2.B" style:family="table-column">
      <style:table-column-properties style:column-width="13.82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027cm" table:align="center" style:writing-mode="lr-tb"/>
    </style:style>
    <style:style style:name="表格3.A" style:family="table-column">
      <style:table-column-properties style:column-width="2.184cm"/>
    </style:style>
    <style:style style:name="表格3.B" style:family="table-column">
      <style:table-column-properties style:column-width="13.84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018cm" table:align="center" style:writing-mode="lr-tb"/>
    </style:style>
    <style:style style:name="表格4.A" style:family="table-column">
      <style:table-column-properties style:column-width="2.178cm"/>
    </style:style>
    <style:style style:name="表格4.B" style:family="table-column">
      <style:table-column-properties style:column-width="13.83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983cm" table:align="center" style:writing-mode="lr-tb"/>
    </style:style>
    <style:style style:name="表格5.A" style:family="table-column">
      <style:table-column-properties style:column-width="2.231cm"/>
    </style:style>
    <style:style style:name="表格5.B" style:family="table-column">
      <style:table-column-properties style:column-width="13.75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018cm" table:align="center" style:writing-mode="lr-tb"/>
    </style:style>
    <style:style style:name="表格6.A" style:family="table-column">
      <style:table-column-properties style:column-width="2.178cm"/>
    </style:style>
    <style:style style:name="表格6.B" style:family="table-column">
      <style:table-column-properties style:column-width="13.839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016cm" table:align="center" style:writing-mode="lr-tb"/>
    </style:style>
    <style:style style:name="表格7.A" style:family="table-column">
      <style:table-column-properties style:column-width="2.178cm"/>
    </style:style>
    <style:style style:name="表格7.B" style:family="table-column">
      <style:table-column-properties style:column-width="13.83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05cm" table:align="center" style:writing-mode="lr-tb"/>
    </style:style>
    <style:style style:name="表格8.A" style:family="table-column">
      <style:table-column-properties style:column-width="2.194cm"/>
    </style:style>
    <style:style style:name="表格8.B" style:family="table-column">
      <style:table-column-properties style:column-width="13.85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136cm" table:align="center" style:writing-mode="lr-tb"/>
    </style:style>
    <style:style style:name="表格9.A" style:family="table-column">
      <style:table-column-properties style:column-width="3.175cm"/>
    </style:style>
    <style:style style:name="表格9.B" style:family="table-column">
      <style:table-column-properties style:column-width="3.156cm"/>
    </style:style>
    <style:style style:name="表格9.C" style:family="table-column">
      <style:table-column-properties style:column-width="0.693cm"/>
    </style:style>
    <style:style style:name="表格9.D" style:family="table-column">
      <style:table-column-properties style:column-width="6.292cm"/>
    </style:style>
    <style:style style:name="表格9.E" style:family="table-column">
      <style:table-column-properties style:column-width="1.464cm"/>
    </style:style>
    <style:style style:name="表格9.F" style:family="table-column">
      <style:table-column-properties style:column-width="3.357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868cm" fo:keep-together="auto"/>
    </style:style>
    <style:style style:name="表格9.4" style:family="table-row">
      <style:table-row-properties style:min-row-height="0.318cm" fo:keep-together="always"/>
    </style:style>
    <style:style style:name="表格9.5" style:family="table-row">
      <style:table-row-properties style:min-row-height="1.228cm" fo:keep-together="always"/>
    </style:style>
    <style:style style:name="表格9.6" style:family="table-row">
      <style:table-row-properties style:min-row-height="0.573cm" fo:keep-together="always"/>
    </style:style>
    <style:style style:name="表格9.7" style:family="table-row">
      <style:table-row-properties style:min-row-height="1.379cm" fo:keep-together="always"/>
    </style:style>
    <style:style style:name="表格9.8" style:family="table-row">
      <style:table-row-properties style:min-row-height="0.63cm" fo:keep-together="auto"/>
    </style:style>
    <style:style style:name="表格9.9" style:family="table-row">
      <style:table-row-properties style:min-row-height="0.598cm" fo:keep-together="auto"/>
    </style:style>
    <style:style style:name="表格9.10" style:family="table-row">
      <style:table-row-properties style:min-row-height="0.884cm" fo:keep-together="auto"/>
    </style:style>
    <style:style style:name="表格9.11" style:family="table-row">
      <style:table-row-properties style:min-row-height="2.009cm" fo:keep-together="auto"/>
    </style:style>
    <style:style style:name="表格9.12" style:family="table-row">
      <style:table-row-properties style:min-row-height="1.773cm" fo:keep-together="auto"/>
    </style:style>
    <style:style style:name="表格9.13" style:family="table-row">
      <style:table-row-properties style:min-row-height="1.84cm" fo:keep-together="auto"/>
    </style:style>
    <style:style style:name="表格9.14" style:family="table-row">
      <style:table-row-properties style:min-row-height="3.306cm" fo:keep-together="auto"/>
    </style:style>
    <style:style style:name="表格9.15" style:family="table-row">
      <style:table-row-properties style:min-row-height="1.986cm" fo:keep-together="auto"/>
    </style:style>
    <style:style style:name="表格10" style:family="table">
      <style:table-properties style:width="17.002cm" table:align="left" style:writing-mode="lr-tb"/>
    </style:style>
    <style:style style:name="表格10.A" style:family="table-column">
      <style:table-column-properties style:column-width="7.62cm"/>
    </style:style>
    <style:style style:name="表格10.B" style:family="table-column">
      <style:table-column-properties style:column-width="1.27cm"/>
    </style:style>
    <style:style style:name="表格10.G" style:family="table-column">
      <style:table-column-properties style:column-width="3.03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524cm" fo:keep-together="auto"/>
    </style:style>
    <style:style style:name="表格10.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0.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0.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master-page-name="Standard">
      <style:paragraph-properties fo:line-height="0.706cm" fo:text-align="center" style:justify-single-word="false" style:page-number="1"/>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margin-left="0.894cm" fo:margin-right="0cm" fo:line-height="0.706cm" fo:text-align="justify" style:justify-single-word="false" fo:text-indent="-0.894cm" style:auto-text-indent="false"/>
    </style:style>
    <style:style style:name="P9" style:family="paragraph" style:parent-style-name="Standard">
      <style:paragraph-properties fo:margin-left="0.988cm" fo:margin-right="0cm" fo:line-height="0.706cm" fo:text-align="justify" style:justify-single-word="false" fo:text-indent="-0.988cm" style:auto-text-indent="false"/>
    </style:style>
    <style:style style:name="P10"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1" style:family="paragraph" style:parent-style-name="Standard">
      <style:paragraph-properties fo:line-height="0.706cm">
        <style:tab-stops>
          <style:tab-stop style:position="6.482cm"/>
        </style:tab-stops>
      </style:paragraph-properties>
    </style:style>
    <style:style style:name="P12" style:family="paragraph" style:parent-style-name="Standard">
      <style:paragraph-properties fo:margin-left="0.988cm" fo:margin-right="0cm" fo:line-height="0.706cm" fo:text-indent="-0.988cm" style:auto-text-indent="false"/>
    </style:style>
    <style:style style:name="P13" style:family="paragraph" style:parent-style-name="Standard">
      <style:paragraph-properties fo:margin-right="2.395cm" fo:line-height="0.706cm" fo:text-align="end" style:justify-single-word="false"/>
    </style:style>
    <style:style style:name="P14" style:family="paragraph" style:parent-style-name="Standard">
      <style:paragraph-properties fo:line-height="0.706cm"/>
      <style:text-properties fo:font-size="14pt" style:font-size-asian="14pt" style:font-size-complex="14pt"/>
    </style:style>
    <style:style style:name="P15" style:family="paragraph" style:parent-style-name="Standard">
      <style:paragraph-properties fo:line-height="0.706cm" style:snap-to-layout-grid="false"/>
      <style:text-properties fo:font-size="14pt" style:font-size-asian="14pt" style:font-size-complex="14pt"/>
    </style:style>
    <style:style style:name="P16" style:family="paragraph" style:parent-style-name="Standard">
      <style:paragraph-properties fo:line-height="0.706cm"/>
      <style:text-properties fo:font-size="14pt" style:font-name-asian="標楷體" style:font-size-asian="14pt" style:font-size-complex="14pt"/>
    </style:style>
    <style:style style:name="P17" style:family="paragraph" style:parent-style-name="Standard">
      <style:paragraph-properties fo:line-height="0.706cm" style:snap-to-layout-grid="false"/>
      <style:text-properties fo:font-size="14pt" style:font-name-asian="標楷體" style:font-size-asian="14pt" style:font-size-complex="14pt"/>
    </style:style>
    <style:style style:name="P18" style:family="paragraph" style:parent-style-name="Standard">
      <style:paragraph-properties fo:line-height="0.706cm"/>
      <style:text-properties fo:font-size="14pt" style:font-name-asian="標楷體" style:font-size-asian="14pt" style:font-size-complex="14pt"/>
    </style:style>
    <style:style style:name="P1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894cm" fo:margin-right="0cm" fo:line-height="0.706cm" fo:text-align="justify" style:justify-single-word="false" fo:text-indent="-0.8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tab-stops>
          <style:tab-stop style:position="6.48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tab-stops>
          <style:tab-stop style:position="6.48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tab-stops>
          <style:tab-stop style:position="11.748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tab-stops>
          <style:tab-stop style:position="6.482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30" style:family="paragraph" style:parent-style-name="Standard">
      <style:paragraph-properties fo:text-align="center" style:justify-single-word="false">
        <style:tab-stops>
          <style:tab-stop style:position="6.482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31"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32" style:family="paragraph" style:parent-style-name="Standard">
      <style:paragraph-properties fo:line-height="0.706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35"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7" style:family="paragraph" style:parent-style-name="Standard">
      <style:text-properties style:font-name="標楷體" fo:font-size="11pt" style:font-name-asian="標楷體" style:font-size-asian="11pt" style:font-name-complex="標楷體"/>
    </style:style>
    <style:style style:name="P38" style:family="paragraph" style:parent-style-name="Standard">
      <style:paragraph-properties style:snap-to-layout-grid="false"/>
      <style:text-properties style:font-name="標楷體" fo:font-size="11pt" style:font-name-asian="標楷體" style:font-size-asian="11pt" style:font-name-complex="標楷體"/>
    </style:style>
    <style:style style:name="P39" style:family="paragraph" style:parent-style-name="Standard" style:list-style-name="WW8Num1">
      <style:text-properties style:font-name="標楷體" fo:font-size="11pt" style:font-name-asian="標楷體" style:font-size-asian="11pt" style:font-name-complex="標楷體"/>
    </style:style>
    <style:style style:name="P40"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style>
    <style:style style:name="P41" style:family="paragraph" style:parent-style-name="Standard" style:list-style-name="WW8Num1">
      <style:paragraph-properties fo:text-align="justify" style:justify-single-word="false"/>
      <style:text-properties style:font-name="標楷體" fo:font-size="11pt" style:font-name-asian="標楷體" style:font-size-asian="11pt" style:font-name-complex="標楷體"/>
    </style:style>
    <style:style style:name="P42"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43" style:family="paragraph" style:parent-style-name="Standard">
      <style:paragraph-properties fo:margin-left="0.582cm" fo:margin-right="0cm" fo:text-align="justify" style:justify-single-word="false" fo:text-indent="-0.582cm" style:auto-text-indent="false"/>
      <style:text-properties style:font-name="標楷體" fo:font-size="11pt" style:font-name-asian="標楷體" style:font-size-asian="11pt" style:font-name-complex="標楷體"/>
    </style:style>
    <style:style style:name="P44"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style>
    <style:style style:name="P45" style:family="paragraph" style:parent-style-name="Standard">
      <style:paragraph-properties fo:margin-left="0.776cm" fo:margin-right="0cm" fo:line-height="0.564cm" fo:text-indent="-0.776cm" style:auto-text-indent="false"/>
      <style:text-properties style:font-name="標楷體" fo:font-size="11pt" style:font-name-asian="標楷體" style:font-size-asian="11pt" style:font-name-complex="標楷體"/>
    </style:style>
    <style:style style:name="P4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0.5pt"/>
    </style:style>
    <style:style style:name="P47"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48" style:family="paragraph" style:parent-style-name="Standard">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style>
    <style:style style:name="P50" style:family="paragraph" style:parent-style-name="Standard" style:list-style-name="WW8Num3">
      <style:paragraph-properties fo:margin-left="1.08cm" fo:margin-right="0cm" fo:line-height="115%" fo:text-indent="-1.08cm" style:auto-text-indent="false" style:snap-to-layout-grid="false">
        <style:tab-stops>
          <style:tab-stop style:position="1.162cm"/>
          <style:tab-stop style:position="1.397cm"/>
        </style:tab-stops>
      </style:paragraph-properties>
      <style:text-properties style:font-name="標楷體" style:font-name-asian="標楷體" style:font-name-complex="標楷體"/>
    </style:style>
    <style:style style:name="P51" style:family="paragraph" style:parent-style-name="Standard" style:list-style-name="WW8Num3">
      <style:paragraph-properties fo:margin-left="1.08cm" fo:margin-right="0cm" fo:line-height="115%" fo:text-indent="-1.08cm" style:auto-text-indent="false" style:snap-to-layout-grid="false">
        <style:tab-stops>
          <style:tab-stop style:position="1.162cm"/>
        </style:tab-stops>
      </style:paragraph-properties>
      <style:text-properties style:font-name="標楷體" style:font-name-asian="標楷體" style:font-name-complex="標楷體"/>
    </style:style>
    <style:style style:name="P52"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53" style:family="paragraph" style:parent-style-name="Standard">
      <style:paragraph-properties fo:text-align="justify" style:justify-single-word="false" fo:orphans="2" fo:widows="2" fo:padding="0cm" fo:border="0.99pt solid #000000" style:shadow="none"/>
      <style:text-properties style:font-name="標楷體" style:letter-kerning="false" style:font-name-asian="標楷體" style:font-name-complex="新細明體1"/>
    </style:style>
    <style:style style:name="P54" style:family="paragraph" style:parent-style-name="Standard">
      <style:text-properties style:font-name="標楷體" fo:font-size="10.5pt" style:font-name-asian="標楷體" style:font-size-asian="10.5pt" style:font-name-complex="標楷體" style:font-size-complex="10.5pt"/>
    </style:style>
    <style:style style:name="P55" style:family="paragraph" style:parent-style-name="Standard">
      <style:text-properties style:font-name="標楷體" fo:font-size="10pt" style:font-name-asian="標楷體" style:font-size-asian="10pt" style:font-name-complex="標楷體" style:font-size-complex="10pt"/>
    </style:style>
    <style:style style:name="P5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7"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58"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1.018cm" fo:margin-right="0cm" fo:margin-top="0cm" fo:margin-bottom="0.318cm" style:contextual-spacing="false" fo:line-height="0.706cm" fo:text-align="justify" style:justify-single-word="false" fo:text-indent="-1.018cm" style:auto-text-indent="false" style:punctuation-wrap="simple" style:line-break="normal" style:snap-to-layout-gri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60" style:family="paragraph" style:parent-style-name="Standard">
      <style:paragraph-properties fo:line-height="0.706cm"/>
    </style:style>
    <style:style style:name="P61" style:family="paragraph" style:parent-style-name="Standard">
      <style:paragraph-properties fo:text-align="center" style:justify-single-word="false"/>
    </style:style>
    <style:style style:name="P62" style:family="paragraph" style:parent-style-name="Standard">
      <style:paragraph-properties fo:margin-top="0.159cm" fo:margin-bottom="0cm" style:contextual-spacing="false"/>
    </style:style>
    <style:style style:name="P63" style:family="paragraph" style:parent-style-name="Standard">
      <style:paragraph-properties fo:line-height="0.423cm"/>
    </style:style>
    <style:style style:name="P64" style:family="paragraph" style:parent-style-name="Standard">
      <style:paragraph-properties fo:margin-left="0.388cm" fo:margin-right="0cm" fo:line-height="0.423cm" fo:text-indent="-0.388cm" style:auto-text-indent="false"/>
    </style:style>
    <style:style style:name="P65" style:family="paragraph" style:parent-style-name="Standard">
      <style:paragraph-properties style:snap-to-layout-grid="false"/>
      <style:text-properties fo:font-size="11pt" style:font-size-asian="11pt"/>
    </style:style>
    <style:style style:name="P66" style:family="paragraph" style:parent-style-name="Standard">
      <style:paragraph-properties fo:text-align="center" style:justify-single-word="false"/>
    </style:style>
    <style:style style:name="P67" style:family="paragraph" style:parent-style-name="Standard">
      <style:paragraph-properties fo:line-height="0.706cm"/>
      <style:text-properties fo:language="none" fo:country="none" style:language-asian="none" style:country-asian="none"/>
    </style:style>
    <style:style style:name="P68" style:family="paragraph" style:parent-style-name="Standard">
      <style:paragraph-properties fo:margin-right="2.395cm" fo:text-align="end" style:justify-single-word="false"/>
      <style:text-properties fo:color="#0000ff" loext:opacity="100%" style:font-name="標楷體" fo:font-size="14pt" style:font-name-asian="標楷體" style:font-size-asian="14pt" style:font-name-complex="標楷體" style:font-size-complex="14pt"/>
    </style:style>
    <style:style style:name="P69" style:family="paragraph" style:parent-style-name="Standard">
      <style:paragraph-properties fo:margin-right="2.395cm" fo:text-align="end" style:justify-single-word="false"/>
      <style:text-properties fo:color="#0000ff" loext:opacity="100%" style:font-name="標楷體" style:font-name-asian="標楷體" style:font-name-complex="標楷體"/>
    </style:style>
    <style:style style:name="P70" style:family="paragraph" style:parent-style-name="Standard">
      <style:paragraph-properties fo:text-align="justify" style:justify-single-word="false" fo:orphans="2" fo:widows="2" fo:padding="0cm" fo:border="0.99pt solid #000000" style:shadow="none"/>
    </style:style>
    <style:style style:name="P71" style:family="paragraph" style:parent-style-name="Standard">
      <style:paragraph-properties fo:margin-right="0cm" fo:text-align="justify" style:justify-single-word="false" fo:orphans="2" fo:widows="2" fo:text-indent="0.953cm" style:auto-text-indent="false" fo:padding="0cm" fo:border="0.99pt solid #000000" style:shadow="none"/>
    </style:style>
    <style:style style:name="P72" style:family="paragraph" style:parent-style-name="Standard">
      <style:paragraph-properties fo:margin-left="0.423cm" fo:margin-right="0cm" fo:text-align="justify" style:justify-single-word="false" fo:orphans="2" fo:widows="2" fo:text-indent="-0.423cm" style:auto-text-indent="false" fo:padding="0cm" fo:border="0.99pt solid #000000" style:shadow="none"/>
    </style:style>
    <style:style style:name="P73" style:family="paragraph" style:parent-style-name="Standard">
      <style:paragraph-properties style:line-height-at-least="0.353cm" fo:text-align="justify" style:justify-single-word="false"/>
    </style:style>
    <style:style style:name="P74" style:family="paragraph" style:parent-style-name="Standard">
      <style:paragraph-properties fo:margin-right="2.395cm" fo:line-height="0.6cm" fo:text-align="end" style:justify-single-word="false" fo:break-before="page">
        <style:tab-stops>
          <style:tab-stop style:position="13.653cm"/>
        </style:tab-stops>
      </style:paragraph-properties>
    </style:style>
    <style:style style:name="P75" style:family="paragraph" style:parent-style-name="Standard">
      <style:paragraph-properties fo:line-height="0.6cm"/>
    </style:style>
    <style:style style:name="P76" style:family="paragraph" style:parent-style-name="Standard">
      <style:paragraph-properties fo:margin-left="0.847cm" fo:margin-right="0cm" fo:line-height="0.564cm" fo:orphans="2" fo:widows="2" fo:text-indent="-0.847cm" style:auto-text-indent="false"/>
    </style:style>
    <style:style style:name="P77" style:family="paragraph" style:parent-style-name="Standard">
      <style:paragraph-properties fo:margin-left="1.27cm" fo:margin-right="0cm" fo:line-height="115%" fo:text-indent="-1.27cm" style:auto-text-indent="false" style:snap-to-layout-grid="false"/>
    </style:style>
    <style:style style:name="P78" style:family="paragraph" style:parent-style-name="Standard">
      <style:paragraph-properties fo:margin-left="0.423cm" fo:margin-right="0cm" style:line-height-at-least="0.423cm" fo:text-indent="-0.423cm" style:auto-text-indent="false" style:snap-to-layout-grid="false"/>
    </style:style>
    <style:style style:name="P79"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80"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81"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82"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83"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8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8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8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8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88"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89"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90"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91"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92"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93" style:family="paragraph" style:parent-style-name="內文_20__28_Web_29_">
      <style:paragraph-properties fo:margin-top="0cm" fo:margin-bottom="0cm" style:contextual-spacing="false" fo:line-height="0.564cm"/>
      <style:text-properties style:font-name="標楷體" style:font-name-asian="標楷體" style:font-name-complex="標楷體"/>
    </style:style>
    <style:style style:name="P94" style:family="paragraph" style:parent-style-name="內文_20__28_Web_29_">
      <style:paragraph-properties fo:margin-top="0cm" fo:margin-bottom="0cm" style:contextual-spacing="false" fo:line-height="0.776cm" fo:text-align="center" style:justify-single-word="false"/>
    </style:style>
    <style:style style:name="P95" style:family="paragraph" style:parent-style-name="內文_20__28_Web_29_">
      <style:paragraph-properties fo:margin-top="0.494cm" fo:margin-bottom="0cm" style:contextual-spacing="false" fo:line-height="115%" fo:text-align="justify" style:justify-single-word="false" style:snap-to-layout-grid="false"/>
    </style:style>
    <style:style style:name="P96" style:family="paragraph">
      <loext:graphic-properties draw:fill="none" draw:fill-color="#ffffff"/>
      <style:paragraph-properties fo:text-align="center"/>
    </style:style>
    <style:style style:name="P97" style:family="paragraph">
      <style:paragraph-properties fo:text-align="center" style:writing-mode="lr-tb"/>
    </style:style>
    <style:style style:name="P98" style:family="paragraph">
      <loext:graphic-properties draw:fill="solid" draw:fill-color="#ffffff"/>
      <style:paragraph-properties fo:text-align="center"/>
    </style:style>
    <style:style style:name="P99" style:family="paragraph">
      <style:paragraph-properties style:writing-mode="lr-tb"/>
    </style:style>
    <style:style style:name="P100" style:family="paragraph">
      <loext:graphic-properties draw:fill="solid" draw:fill-color="#ffffff"/>
    </style:style>
    <style:style style:name="P101" style:family="paragraph">
      <style:paragraph-properties fo:line-height="0.423cm" style:writing-mode="lr-tb"/>
    </style:style>
    <style:style style:name="P102" style:family="paragraph">
      <loext:graphic-properties draw:fill="solid" draw:fill-color="#ffffff"/>
      <style:paragraph-properties fo:line-height="0.423cm"/>
    </style:style>
    <style:style style:name="P103" style:family="paragraph">
      <style:paragraph-properties fo:margin-top="0cm" fo:margin-bottom="0cm" fo:line-height="0.423cm" style:writing-mode="lr-tb"/>
    </style:style>
    <style:style style:name="P104" style:family="paragraph">
      <loext:graphic-properties draw:fill="none" draw:fill-color="#ffff99"/>
      <style:paragraph-properties fo:margin-top="0cm" fo:margin-bottom="0cm" fo:line-height="0.423cm"/>
    </style:style>
    <style:style style:name="P105" style:family="paragraph">
      <loext:graphic-properties draw:fill="solid" draw:fill-color="#ffffff"/>
      <style:paragraph-properties fo:margin-top="0cm" fo:margin-bottom="0cm" fo:line-height="0.423cm"/>
    </style:style>
    <style:style style:name="P106" style:family="paragraph">
      <style:paragraph-properties fo:line-height="0.494cm" style:writing-mode="lr-tb"/>
    </style:style>
    <style:style style:name="P107" style:family="paragraph">
      <loext:graphic-properties draw:fill="solid" draw:fill-color="#ffffff"/>
      <style:paragraph-properties fo:line-height="0.494cm"/>
    </style:style>
    <style:style style:name="T1" style:family="text">
      <style:text-properties fo:font-weight="bold" style:font-weight-asian="bold" style:font-weight-complex="bold"/>
    </style:style>
    <style:style style:name="T2" style:family="text">
      <style:text-properties fo:font-size="14pt" style:font-size-asian="14pt"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text-underline-style="solid" style:text-underline-width="auto" style:text-underline-color="font-color"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新細明體1"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letter-kerning="false" style:font-name-asian="標楷體" style:font-size-asian="11pt" style:font-name-complex="標楷體" style:font-size-complex="11pt" style:font-weight-complex="bold"/>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fo:font-size="18pt" fo:font-weight="bold" style:letter-kerning="false" style:font-name-asian="標楷體" style:font-size-asian="18pt" style:font-weight-asian="bold" style:font-name-complex="新細明體1" style:font-size-complex="18pt" style:font-weight-complex="bold"/>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style:font-name="標楷體" fo:font-size="18pt" style:font-name-asian="標楷體" style:font-size-asian="18pt" style:font-name-complex="標楷體" style:font-size-complex="18pt"/>
    </style:style>
    <style:style style:name="T29" style:family="text">
      <style:text-properties style:font-name="標楷體" style:letter-kerning="false" style:font-name-asian="標楷體" style:font-name-complex="新細明體1"/>
    </style:style>
    <style:style style:name="T30" style:family="text">
      <style:text-properties style:font-name="標楷體" style:letter-kerning="false" style:font-name-asian="標楷體" style:font-name-complex="標楷體"/>
    </style:style>
    <style:style style:name="T31" style:family="text">
      <style:text-properties style:font-name="標楷體" fo:font-size="10pt" style:letter-kerning="false" style:font-name-asian="標楷體" style:font-size-asian="10pt" style:font-name-complex="新細明體1"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style:text-underline-style="solid" style:text-underline-width="auto" style:text-underline-color="font-color" style:letter-kerning="true" style:font-name-asian="標楷體" style:font-name-complex="標楷體"/>
    </style:style>
    <style:style style:name="T34" style:family="text">
      <style:text-properties style:font-name="標楷體" style:text-underline-style="solid" style:text-underline-width="auto" style:text-underline-color="font-color" style:letter-kerning="true" style:font-name-asian="標楷體" style:font-name-complex="Times New Roman"/>
    </style:style>
    <style:style style:name="T35" style:family="text">
      <style:text-properties style:font-name="標楷體" fo:letter-spacing="-0.035cm" style:font-name-asian="標楷體" style:font-name-complex="標楷體"/>
    </style:style>
    <style:style style:name="T36" style:family="text">
      <style:text-properties style:font-name="標楷體" style:letter-kerning="true" style:font-name-asian="標楷體" style:font-name-complex="Times New Roman"/>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style>
    <style:style style:name="T39" style:family="text">
      <style:text-properties style:font-name="標楷體" fo:font-size="12pt" style:font-name-asian="標楷體" style:font-size-asian="12pt" style:font-name-complex="標楷體" style:font-size-complex="12pt"/>
    </style:style>
    <style:style style:name="T40" style:family="text">
      <style:text-properties style:font-name="標楷體" fo:font-size="12pt" style:font-name-asian="標楷體" style:font-size-asian="12pt" style:font-name-complex="標楷體" style:font-size-complex="12pt"/>
    </style:style>
    <style:style style:name="T41" style:family="text">
      <style:text-properties style:font-name-asian="標楷體"/>
    </style:style>
    <style:style style:name="T42" style:family="text">
      <style:text-properties style:font-name-asian="標楷體"/>
    </style:style>
    <style:style style:name="T4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4" style:family="text">
      <style:text-properties style:font-weight-complex="bold"/>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fo:color="#0000ff"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8" style:family="text">
      <style:text-properties fo:color="#0000ff" loext:opacity="100%" style:font-name="標楷體" fo:font-size="14pt" style:font-name-asian="標楷體" style:font-size-asian="14pt" style:font-name-complex="標楷體" style:font-size-complex="14pt"/>
    </style:style>
    <style:style style:name="T49" style:family="text">
      <style:text-properties fo:color="#0000ff" loext:opacity="100%" style:font-name="標楷體" style:font-name-asian="標楷體" style:font-name-complex="標楷體"/>
    </style:style>
    <style:style style:name="T50" style:family="text">
      <style:text-properties fo:color="#0000ff" loext:opacity="100%" style:font-name="標楷體" style:text-underline-style="solid" style:text-underline-width="auto" style:text-underline-color="font-color" style:font-name-asian="標楷體" style:font-name-complex="標楷體"/>
    </style:style>
    <style:style style:name="T51" style:family="text">
      <style:text-properties fo:color="#0000ff" loext:opacity="100%" fo:font-size="14pt" style:text-underline-style="solid" style:text-underline-width="auto" style:text-underline-color="font-color" style:font-name-asian="標楷體" style:font-size-asian="14pt" style:font-size-complex="14pt"/>
    </style:style>
    <style:style style:name="T52" style:family="text">
      <style:text-properties fo:font-size="11pt" style:font-size-asian="11pt"/>
    </style:style>
    <style:style style:name="T53" style:family="text">
      <style:text-properties style:font-name="新細明體1" fo:font-size="18pt" fo:font-weight="bold" style:letter-kerning="false" style:font-size-asian="18pt" style:font-weight-asian="bold" style:font-name-complex="新細明體1" style:font-size-complex="18pt" style:font-weight-complex="bold"/>
    </style:style>
    <style:style style:name="T54" style:family="text">
      <style:text-properties style:font-name="新細明體1" style:letter-kerning="false" style:font-name-complex="新細明體1"/>
    </style:style>
    <style:style style:name="T55" style:family="text">
      <style:text-properties style:font-name="新細明體1" style:letter-kerning="false" style:font-name-complex="新細明體1"/>
    </style:style>
    <style:style style:name="T56" style:family="text">
      <style:text-properties style:font-size-complex="10.5pt"/>
    </style:style>
    <style:style style:name="T57" style:family="text">
      <style:text-properties style:letter-kerning="true"/>
    </style:style>
    <style:style style:name="T5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9" style:family="text">
      <style:text-properties style:use-window-font-color="true" loext:opacity="0%"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T60"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61" style:family="text">
      <style:text-properties fo:color="#0000ff"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2" style:family="text">
      <style:text-properties fo:color="#0000ff" loext:opacity="1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6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86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8cm" fo:min-width="0.83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83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1.39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28cm" fo:min-width="2.31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dash" draw:stroke-dash="Dot" svg:stroke-width="0.026cm" svg:stroke-color="#000000" draw:stroke-linejoin="miter" draw:fill="solid" draw:fill-color="#ffffff" draw:textarea-horizontal-align="justify" draw:textarea-vertical-align="top" draw:auto-grow-height="false" draw:auto-grow-width="false" fo:min-height="1.281cm" fo:min-width="2.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ot"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ot" svg:stroke-width="0.026cm" svg:stroke-color="#000000" draw:stroke-linejoin="miter" draw:fill="solid" draw:fill-color="#ffffff" draw:textarea-horizontal-align="justify" draw:textarea-vertical-align="top" draw:auto-grow-height="false" draw:auto-grow-width="false" fo:min-height="1.545cm" fo:min-width="2.40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1cm" fo:min-width="3.03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74cm" fo:min-width="2.33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74cm" fo:min-width="3.34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45cm" fo:min-width="2.73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cm" fo:min-width="3.933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4.67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stroke="dash" draw:stroke-dash="Dot" svg:stroke-width="0.026cm" svg:stroke-color="#000000" draw:stroke-linejoin="miter" draw:fill="none" draw:fill-color="#ffff99" draw:textarea-horizontal-align="justify" draw:textarea-vertical-align="top" draw:auto-grow-height="false" draw:auto-grow-width="false" fo:min-height="2.628cm" fo:min-width="1.746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3.61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cm" fo:min-width="3.56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54cm" fo:min-width="2.88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54cm" fo:min-width="2.663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8cm" fo:min-width="3.61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6"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4.57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8"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min-height="2.223cm" fo:min-width="2.8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2.52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83cm" fo:min-width="3.933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76cm" fo:min-width="4.87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9cm" fo:min-width="4.57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3">花蓮縣政府人事處作業程序說明表</text:span><text:span text:style-name="T43"/></text:p>
      <text:p text:style-name="P58"/>
      <table:table table:name="表格1" table:style-name="表格1">
        <table:table-column table:style-name="表格1.A"/>
        <table:table-column table:style-name="表格1.B"/>
        <table:table-row table:style-name="表格1.1">
          <table:table-cell table:style-name="表格1.A1" office:value-type="string">
            <text:p text:style-name="P20">項目編號</text:p>
          </table:table-cell>
          <table:table-cell table:style-name="表格1.A1" office:value-type="string">
            <text:p text:style-name="P6"><text:span text:style-name="T4">人訓0</text:span><text:span text:style-name="T4">2</text:span></text:p>
          </table:table-cell>
        </table:table-row>
        <table:table-row table:style-name="表格1.1">
          <table:table-cell table:style-name="表格1.A1" office:value-type="string">
            <text:p text:style-name="P20">項目名稱</text:p>
          </table:table-cell>
          <table:table-cell table:style-name="表格1.A1" office:value-type="string">
            <text:p text:style-name="P6"><text:span text:style-name="T13">公務人員考績(成)處理作業</text:span></text:p>
          </table:table-cell>
        </table:table-row>
        <table:table-row table:style-name="表格1.1">
          <table:table-cell table:style-name="表格1.A1" office:value-type="string">
            <text:p text:style-name="P20">承辦單位</text:p>
          </table:table-cell>
          <table:table-cell table:style-name="表格1.A1" office:value-type="string">
            <text:p text:style-name="P7"><text:span text:style-name="T12">人事處考核訓練科</text:span></text:p>
          </table:table-cell>
        </table:table-row>
        <table:table-row table:style-name="表格1.4">
          <table:table-cell table:style-name="表格1.A1" office:value-type="string">
            <text:p text:style-name="P19">作業程序</text:p>
            <text:p text:style-name="P19">說明<text:span text:style-name="T10"/></text:p>
          </table:table-cell>
          <table:table-cell table:style-name="表格1.B4" office:value-type="string">
            <text:p text:style-name="P11"><text:span text:style-name="T12">一</text:span><text:span text:style-name="T12">、</text:span><text:span text:style-name="T12">年終考績均於每年年終辦理，陳報日期由縣政府統一公告之。</text:span></text:p>
            <text:p text:style-name="P11"><text:span text:style-name="T12">二</text:span><text:span text:style-name="T12">、</text:span><text:span text:style-name="T12">作業流程如作業流程圖。</text:span></text:p>
          </table:table-cell>
        </table:table-row>
        <table:table-row table:style-name="表格1.5">
          <table:table-cell table:style-name="表格1.A1" office:value-type="string">
            <text:p text:style-name="P19">控制重點<text:span text:style-name="T10"/></text:p>
          </table:table-cell>
          <table:table-cell table:style-name="表格1.B4" office:value-type="string">
            <text:p text:style-name="P22">一、年終考績均於每年年終辦理，陳報日期由縣政府統一公告之。</text:p>
            <text:p text:style-name="P22">二、各機關辦理公務人員考績，應由人事主管人員查明受考人數，並分別填具考績表有關項目，送經單位主管，檢同受考人全年平時成績考核紀錄，依規定加註意見後，予以逐級評分簽章，彙送考績委員會初核，機關長官覆核，經由主管機關或授權之所屬機關核定，層報縣政府轉送銓敘部銓敘審定。但非於年終辦理之另予考績或長官僅有一級，或因特殊情形報經上級機關核准不設置考績委員會時，除考績免職人員應送經上級機關考績委員會考核外，得逕由其長官考核。</text:p>
            <text:p text:style-name="P22">三、機關長官覆核所屬公務人員考績案，如對初核結果有意見時，除未變更考績等次之分數調整，得逕行為之外，應交考績委員會復議。機關長官對復議結果，仍不同意時，得加註理由後變更之。（考績法施行細則第19條）</text:p>
            <text:p text:style-name="P8"><text:span text:style-name="T12">四、雇員、未銓敘人員由各機關自行管理，各鄉鎮市公所由各鄉鎮市公所自行核定，縣府所屬機關學校雇員、未銓敘人員由縣府核定，其考成案免送銓敍部備查。（現職雇員管理要點第</text:span><text:span text:style-name="T12">2</text:span><text:span text:style-name="T12">點）</text:span></text:p>
            <text:p text:style-name="P22">五、公務人員應以年終任職之職務辦理考績（成）。考績（成）年度內任職期間之計算，以月計之。如在12月1日（以實際到職日期為準）以前調任其他機關者，由新任職機關辦理年終考績（成），如在12月2日（以實際到職日期為準）以後始調任其他機關者，應由原任職機關辦理年終考績（成）。（考績法施行細則第2條、各機關辦理公務人員考績（成）作業要點第2點）</text:p>
            <text:p text:style-name="P8"><text:span text:style-name="T12">六、如係升任高一官等職務，得以前經銓敍審定有案之低一官等職務合併計算，辦理高一官等之年終考績；如係調任同一官等或降調低一官等職務，得以前經銓敍審定有案之同官等或高官等職務合併計算，辦理所敘官等職等之年終考績。但均以調任並繼續任職者為限。（考績法第</text:span><text:span text:style-name="T12">4</text:span><text:span text:style-name="T12">條）</text:span></text:p>
            <text:p text:style-name="P22">七、非於年終辦理之另予考績或長官僅有一級，或因特殊情形報經上級機關核准不設置考績委員會時，除考績免職人員應送經上級機關考績委員會考核外，得逕由其長官考核。（考績法第14條）</text:p>
            <text:p text:style-name="P22"><text:soft-page-break/>八、辦理另予考績者，其考績之之項目、評分比例、考績列等標準及考績表等，均適用年終考績之規定。（考績法施行細則第7條）</text:p>
            <text:p text:style-name="P22">九、另予考績，於年終辦理之；因撤職、休職、免職、辭職、退休、資遣、死亡或留職停薪期間考績年資無法併計者，應隨時辦理。（考績法施行細則第7條）</text:p>
            <text:p text:style-name="P22">十、經銓敘部銓敘審定合格實授，復應其他考試錄取，於分配實務訓練期間未占缺或未具占缺職務任用資格者，其當年原職之另予考績，應隨時辦理。（考績法施行細則第7條）</text:p>
            <text:p text:style-name="P22">十一、在同一考績年度內已辦理另予考績之人員，其任職至年終達6個月者，不再辦理另予考績。（考績法施行細則第7條）</text:p>
            <text:p text:style-name="P22">十二、轉任教育人員、公營事業人員或其他公職者，如其轉任前之年資，未經所轉任機關併計辦理考績、考成或考核者，應由轉任前之機關予以查明後，於年終辦理另予考績。（考績法施行細則第7條）</text:p>
            <text:p text:style-name="P8"><text:span text:style-name="T12">十三、依法權理人員，以經銓敍部依其所具任用資格銓敍審定之職等，參加考績。調任同官等內低職等職務，仍以原職等任用人員，以原職等參加考績。（考績法施行細則第</text:span><text:span text:style-name="T12">8</text:span><text:span text:style-name="T12">條）</text:span></text:p>
            <text:p text:style-name="P22">十四、各機關組織法規規定之兼職人員，仍應依法以其本職參加年終考績（成）。（各機關辦理公務人員考績（成）作業要點第19點）</text:p>
            <text:p text:style-name="P22">十五、辦理考績（成）應以同官等為考績之比較範圍。（考績法第9條、各機關辦理公務人員考績（成）作業要點第4點）</text:p>
            <text:p text:style-name="P22">十六、年度中調任現職人員，應由考績機關向受考人原任機關，調取平時考核紀錄及其他相關資料，評定成績。（考績法施行細則第2條）</text:p>
            <text:p text:style-name="P8"><text:span text:style-name="T12">十七、考績（成）表中受考人之工作、操行、學識、才能4項，參考各項目之細目考核內容，並加計受考人平時考核獎懲次數所增減之分數後，綜合評予100分以內之整數分數。「平時考核獎懲」欄獎懲次數應詳實填列，不得遺漏或登載錯誤。(各機關辦理公務人員考績（成）作業要點第5點)</text:span></text:p>
            <text:p text:style-name="P22">十八、考績委員會之會議紀錄，應記載左列事項：（考績委員會組織規程第6條）</text:p>
            <text:p text:style-name="P22">（一）會議次別、日期及地點。</text:p>
            <text:p text:style-name="P22">（二）出席委員姓名。</text:p>
            <text:p text:style-name="P22">（三）主席及紀錄人員姓名。</text:p>
            <text:p text:style-name="P22">（四）受考人數及其姓名、職務、官職等級俸（薪）點。</text:p>
            <text:p text:style-name="P22">（五）備詢人姓名及詢答要點。</text:p>
            <text:p text:style-name="P22">（六）決議事項。</text:p>
            <text:p text:style-name="P22">（七）考績清冊等其他附件名稱及數量。</text:p>
            <text:p text:style-name="P8"><text:span text:style-name="T12">十九、參加年終考績之公務人員，以任現職經銓敍合格實授至年終滿</text:span><text:span text:style-name="T12">1</text:span><text:span text:style-name="T12">年者（考績年度內任職期間之計算，以月計之），不滿</text:span><text:span text:style-name="T12">1</text:span><text:span text:style-name="T12">年，已達</text:span><text:span text:style-name="T12">6</text:span><text:span text:style-name="T12">個月者，辦理另予考績。因撤職、休職、免職、辭職、退休、資遺、死</text:span><text:soft-page-break/><text:span text:style-name="T12">亡或留職停薪期間考績年資無法併計者，應隨時辦理另予考績。（考績法</text:span><text:span text:style-name="T12">4</text:span><text:span text:style-name="T12">、</text:span><text:span text:style-name="T12">5</text:span><text:span text:style-name="T12">條及其施行細則第</text:span><text:span text:style-name="T12">2</text:span><text:span text:style-name="T12">、</text:span><text:span text:style-name="T12">7</text:span><text:span text:style-name="T12">條）</text:span></text:p>
            <text:p text:style-name="P22">二十、各鄉鎮市公所考績（成）案，經首長核定後，應依銓敍部考績審定網路報送作業規定辦理，並即函送銓敍部銓敍審定，同時副知縣府。<text:span text:style-name="T12"/></text:p>
            <text:p text:style-name="P8"><text:span text:style-name="T12">二一、不參加考績（成）人員免予報送。考績（成）人數統計表，應照規定格式詳確填具，如屬另訂資位人員，應於考成格式內，增欄容納之，以便註明人數，並隨文函送銓敍部。（各機關辦理公務人員考績（成）作業要點第</text:span><text:span text:style-name="T12">12</text:span><text:span text:style-name="T12">點）</text:span></text:p>
            <text:p text:style-name="P22">二二、考績獎金除考績法施行細則第九條所列各款情形外，由受考人次年1月1日之在職機關發給。（考績法施行細則第9條）</text:p>
            <text:p text:style-name="P8"><text:span text:style-name="T12">二三、退休或死亡人員，致其當年考績晉級無法於次年</text:span><text:span text:style-name="T12">1</text:span><text:span text:style-name="T12">月執行者，應改發一個月獎金。（銓敍部</text:span><text:span text:style-name="T12">80</text:span><text:span text:style-name="T12">年</text:span><text:span text:style-name="T12">10</text:span><text:span text:style-name="T12">月</text:span><text:span text:style-name="T12">3</text:span><text:span text:style-name="T12">日【</text:span><text:span text:style-name="T12">80</text:span><text:span text:style-name="T12">】台華法一字第</text:span><text:span text:style-name="T12">0615060</text:span><text:span text:style-name="T12">號函）</text:span></text:p>
            <text:p text:style-name="P22">二四、經懲戒處分受休職、降級減俸或記過人員，在不得晉敘期間考列乙等以上者，不能取得升等任用資格。（考績法施行細則第10條） </text:p>
            <text:p text:style-name="P8"><text:span text:style-name="T12">二五、發給考績（成）通知書時，應由受考人簽收並載明簽收日期。（各機關辦理公務人員考績（成）作業要點第14點）</text:span></text:p>
            <text:p text:style-name="P8"><text:span text:style-name="T12">二六、各機關或受考人於收受考績（成）通知書後，如有行政程序法第</text:span><text:span text:style-name="T12">101</text:span><text:span text:style-name="T12">條之誤寫、誤算或其他類此顯然錯誤者，得填具考績（成）更正或變更申請表，循考績（成）案報送程序送銓敍部辦理更正。（各機關辦理公務人員考績（成）作業要點第</text:span><text:span text:style-name="T12">14</text:span><text:span text:style-name="T12">點）</text:span></text:p>
            <text:p text:style-name="P8"><text:span text:style-name="T12">二七、各機關公務人員考績（成）更正或變更銓敍審定案或補辦考績（成）案，經核定機關核定後，仍循原考績（成）程序辦理。（各機關辦理公務人員考績（成）作業要點第</text:span><text:span text:style-name="T12">15</text:span><text:span text:style-name="T12">點）</text:span></text:p>
            <text:p text:style-name="P8"><text:span text:style-name="T12">二八、機關致送人民之公文，除法規另有規定外，依行政程序法有關送達之規定。（公文程式條例第13條）</text:span></text:p>
            <text:p text:style-name="P9"><text:span text:style-name="T12">二九、送達除法規另有規定外，由行政機關依職權及行政程序法規定辦理。（行政程序法第76條至第91條）</text:span><text:span text:style-name="T12"/></text:p>
          </table:table-cell>
        </table:table-row>
        <table:table-row table:style-name="表格1.6">
          <table:table-cell table:style-name="表格1.B4" office:value-type="string">
            <text:p text:style-name="P20">法令依據</text:p>
          </table:table-cell>
          <table:table-cell table:style-name="表格1.B4" office:value-type="string">
            <text:p text:style-name="P14"><text:span text:style-name="T41">一、公務人員考績法及其施行細則。</text:span><text:span text:style-name="T45"> <text:s text:c="12"/></text:span></text:p>
            <text:p text:style-name="P14"><text:span text:style-name="T41">二、考績委員會組織規程。　　　　　　　　　　</text:span><text:span text:style-name="T45"> </text:span></text:p>
            <text:p text:style-name="P14"><text:span text:style-name="T41">三、各機關辦理公務人員考績（成）作業要點。</text:span><text:span text:style-name="T45"> <text:s text:c="3"/></text:span></text:p>
            <text:p text:style-name="P15"><text:span text:style-name="T41">四、現職雇員管理要點。</text:span><text:span text:style-name="T45"> <text:s text:c="26"/></text:span></text:p>
            <text:p text:style-name="P17">五、公文程式條例。<text:span text:style-name="T3"/></text:p>
            <text:p text:style-name="P17">六、行政程序法。<text:span text:style-name="T7"/></text:p>
          </table:table-cell>
        </table:table-row>
        <table:table-row table:style-name="表格1.7">
          <table:table-cell table:style-name="表格1.B4" office:value-type="string">
            <text:p text:style-name="P21">使用表單</text:p>
          </table:table-cell>
          <table:table-cell table:style-name="表格1.B4" office:value-type="string">
            <text:p text:style-name="P3"><text:span text:style-name="T12">一、</text:span><text:a xlink:type="simple" xlink:href="file:///C:/Users/pn4827/Local%20Settings/Temporary%20Internet%20Files/Content.IE5/AppData/Local/Temp/Rar$DIa0.895/使用表格1_公務人員考績表(105年起適用).docx" text:style-name="Internet_20_link" text:visited-style-name="Visited_20_Internet_20_Link"><text:span text:style-name="T47">公務人員考績表</text:span></text:a><text:span text:style-name="T12">。</text:span></text:p>
            <text:p text:style-name="P3"><text:span text:style-name="T12">二、</text:span><text:a xlink:type="simple" xlink:href="file:///C:/Users/pn4827/Local%20Settings/Temporary%20Internet%20Files/Content.IE5/AppData/Local/Temp/Rar$DIa0.895/使用表格2_平時考核紀錄表.doc" text:style-name="Internet_20_link" text:visited-style-name="Visited_20_Internet_20_Link"><text:span text:style-name="T47">平時考核紀錄表</text:span></text:a><text:span text:style-name="T12">。</text:span></text:p>
            <text:p text:style-name="P3"><text:span text:style-name="T12">三、</text:span><text:a xlink:type="simple" xlink:href="file:///C:/Users/pn4827/Local%20Settings/Temporary%20Internet%20Files/Content.IE5/AppData/Local/Temp/Rar$DIa0.895/使用表格3_考績清冊.doc" text:style-name="Internet_20_link" text:visited-style-name="Visited_20_Internet_20_Link"><text:span text:style-name="T47">考績（成）清冊</text:span></text:a><text:span text:style-name="T12">。</text:span></text:p>
            <text:p text:style-name="P3"><text:span text:style-name="T12">四、</text:span><text:a xlink:type="simple" xlink:href="file:///C:/Users/pn4827/Local%20Settings/Temporary%20Internet%20Files/Content.IE5/AppData/Local/Temp/Rar$DIa0.895/使用表格4_未參加考績(成)人員清冊.doc" text:style-name="Internet_20_link" text:visited-style-name="Visited_20_Internet_20_Link"><text:span text:style-name="T47">未參加考績（成）人員名冊</text:span></text:a><text:span text:style-name="T12">。</text:span></text:p>
            <text:p text:style-name="P3"><text:soft-page-break/><text:span text:style-name="T12">五、</text:span><text:a xlink:type="simple" xlink:href="file:///C:/Users/pn4827/Local%20Settings/Temporary%20Internet%20Files/Content.IE5/AppData/Local/Temp/Rar$DIa0.895/使用表格5_考績人數統計表.xls" text:style-name="Internet_20_link" text:visited-style-name="Visited_20_Internet_20_Link"><text:span text:style-name="T47">公務人員考績（成）人數統計表</text:span></text:a><text:span text:style-name="T12">。</text:span></text:p>
            <text:p text:style-name="P3"><text:span text:style-name="T12">六、</text:span><text:a xlink:type="simple" xlink:href="http://webcpa.dgpa.gov.tw/SOP/check/doc/che-447.doc" text:style-name="Internet_20_link" text:visited-style-name="Visited_20_Internet_20_Link"><text:span text:style-name="T47">申請復審考績（成）清冊</text:span></text:a><text:span text:style-name="T12">。</text:span></text:p>
            <text:p text:style-name="P3"><text:span text:style-name="T12">七、</text:span><text:a xlink:type="simple" xlink:href="http://webcpa.dgpa.gov.tw/SOP/check/doc/che-448.doc" text:style-name="Internet_20_link" text:visited-style-name="Visited_20_Internet_20_Link"><text:span text:style-name="T47">考績（成）通知書</text:span></text:a><text:span text:style-name="T12">。</text:span></text:p>
            <text:p text:style-name="P3"><text:span text:style-name="T12">八、</text:span><text:a xlink:type="simple" xlink:href="http://webcpa.dgpa.gov.tw/SOP/check/doc/che-449.doc" text:style-name="Internet_20_link" text:visited-style-name="Visited_20_Internet_20_Link"><text:span text:style-name="T47">受考人簽收清冊</text:span></text:a><text:span text:style-name="T12">。</text:span></text:p>
            <text:p text:style-name="P3"><text:span text:style-name="T12">九、</text:span><text:a xlink:type="simple" xlink:href="http://webcpa.dgpa.gov.tw/SOP/check/doc/che-4410.doc" text:style-name="Internet_20_link" text:visited-style-name="Visited_20_Internet_20_Link"><text:span text:style-name="T47">考績更正或變更申請表</text:span></text:a><text:span text:style-name="T12">。</text:span></text:p>
            <text:p text:style-name="P3"><text:span text:style-name="T12">十、</text:span><text:a xlink:type="simple" xlink:href="#送達通知書" text:style-name="Internet_20_link" text:visited-style-name="Visited_20_Internet_20_Link"><text:span text:style-name="T47">送達通知書</text:span></text:a><text:span text:style-name="T12">。</text:span></text:p>
            <text:p text:style-name="P10"><text:span text:style-name="T12">十一、</text:span><text:a xlink:type="simple" xlink:href="#郵務送達證書" text:style-name="Internet_20_link" text:visited-style-name="Visited_20_Internet_20_Link"><text:span text:style-name="T47">郵務送達證書</text:span></text:a><text:span text:style-name="T12">。</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draw:frame draw:style-name="fr5" draw:name="外框1" text:anchor-type="char" svg:x="-0.012cm" svg:y="0.305cm" svg:width="1.914cm" svg:height="1.295cm" draw:z-index="96"><draw:text-box><text:p text:style-name="P62"><text:span text:style-name="T17">人訓</text:span><text:span text:style-name="T17">0</text:span><text:span text:style-name="T17">2</text:span></text:p></draw:text-box></draw:frame><text:span text:style-name="T43">花蓮縣政府人事處作業流程圖</text:span></text:p>
      <text:p text:style-name="P58">公務人員年終考績<text:span text:style-name="T43"/></text:p>
      <text:p text:style-name="P59"><draw:custom-shape text:anchor-type="char" draw:z-index="14" draw:style-name="gr29" draw:text-style-name="P100" svg:width="5.081cm" svg:height="0.953cm" svg:x="5.398cm" svg:y="0.265cm"><text:p text:style-name="P99"><text:span text:style-name="T58">每年年終考績</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6"><draw:line text:anchor-type="char" draw:z-index="22" draw:style-name="gr2" draw:text-style-name="P96" svg:x1="8.073cm" svg:y1="14.799cm" svg:x2="8.073cm" svg:y2="15.434cm"><text:p/></draw:line><draw:line text:anchor-type="char" draw:z-index="21" draw:style-name="gr3" draw:text-style-name="P96" svg:x1="5.854cm" svg:y1="14.041cm" svg:x2="10.299cm" svg:y2="14.041cm"><text:p/></draw:line><draw:custom-shape text:anchor-type="char" draw:z-index="11" draw:style-name="gr30" draw:text-style-name="P102" svg:width="4.442cm" svg:height="2.237cm" svg:x="5.858cm" svg:y="12.577cm"><text:p text:style-name="P101"><text:span text:style-name="T60">1.</text:span><text:span text:style-name="T60">初核結果填入考績表</text:span></text:p><text:p text:style-name="P101"><text:span text:style-name="T60">2.</text:span><text:span text:style-name="T60">會議紀錄簽陳機關首長覆核</text:span></text:p><text:p text:style-name="P99"><text:span text:style-name="T60">執行單位：人事機構</text:span></text:p><draw:enhanced-geometry svg:viewBox="0 0 21600 21600" draw:glue-points="10800 0 0 10800 10800 21600 21600 10800" draw:type="flowchart-process" draw:enhanced-path="M 0 0 L 21600 0 21600 21600 0 21600 0 0 Z N"/></draw:custom-shape><draw:line text:anchor-type="char" draw:z-index="12" draw:style-name="gr2" draw:text-style-name="P96" svg:x1="8.112cm" svg:y1="11.624cm" svg:x2="8.112cm" svg:y2="12.577cm"><text:p/></draw:line><draw:line text:anchor-type="char" draw:z-index="20" draw:style-name="gr26" draw:text-style-name="P96" svg:x1="10.649cm" svg:y1="10.354cm" svg:x2="10.967cm" svg:y2="10.354cm"><text:p/></draw:line><draw:frame draw:style-name="fr4" draw:name="外框2" text:anchor-type="char" svg:x="10.908cm" svg:y="9.058cm" svg:width="4.18cm" svg:height="2.607cm" draw:z-index="13"><draw:text-box><text:p text:style-name="P64"><text:span text:style-name="T21">1.須全體委員過半出席始得開會</text:span><text:span text:style-name="T21"/></text:p><text:p text:style-name="P64"><text:span text:style-name="T21">2.必要時得通知受考人、有關人員或其單位主管到會備詢</text:span></text:p></draw:text-box></draw:frame><draw:line text:anchor-type="char" draw:z-index="19" draw:style-name="gr3" draw:text-style-name="P96" svg:x1="5.554cm" svg:y1="10.76cm" svg:x2="10.634cm" svg:y2="10.76cm"><text:p/></draw:line><draw:custom-shape text:anchor-type="char" draw:z-index="17" draw:style-name="gr27" draw:text-style-name="P100" svg:width="5.081cm" svg:height="1.588cm" svg:x="5.572cm" svg:y="10.037cm"><text:p text:style-name="P99"><text:span text:style-name="T60">送考績委員會初核</text:span><text:span text:style-name="T58">（</text:span><text:span text:style-name="T61">註</text:span><text:span text:style-name="T61">3</text:span><text:span text:style-name="T58">）</text:span></text:p><text:p text:style-name="P99"><text:span text:style-name="T58">執行單位：人事機構</text:span></text:p><draw:enhanced-geometry svg:viewBox="0 0 21600 21600" draw:glue-points="10800 0 0 10800 10800 21600 21600 10800" draw:type="flowchart-process" draw:enhanced-path="M 0 0 L 21600 0 21600 21600 0 21600 0 0 Z N"/></draw:custom-shape><draw:line text:anchor-type="char" draw:z-index="18" draw:style-name="gr2" draw:text-style-name="P96" svg:x1="8.091cm" svg:y1="9.084cm" svg:x2="8.091cm" svg:y2="10.022cm"><text:p/></draw:line><draw:custom-shape text:anchor-type="char" draw:z-index="15" draw:name="流程圖: 程序 88" draw:style-name="gr28" draw:text-style-name="P105" svg:width="2.841cm" svg:height="2.223cm" svg:x="11.578cm" svg:y="6.544cm"><text:p text:style-name="P103"><text:span text:style-name="T60">考列甲等適用較具彈性項目應將具體事蹟記載於考績表備註及重大優劣事蹟欄內</text:span></text:p><draw:enhanced-geometry svg:viewBox="0 0 21600 21600" draw:glue-points="10800 0 0 10800 10800 21600 21600 10800" draw:type="flowchart-process" draw:enhanced-path="M 0 0 L 21600 0 21600 21600 0 21600 0 0 Z N"/></draw:custom-shape><draw:line text:anchor-type="char" draw:z-index="16" draw:style-name="gr26" draw:text-style-name="P96" svg:x1="10.627cm" svg:y1="7.814cm" svg:x2="11.58cm" svg:y2="7.814cm"><text:p/></draw:line><draw:line text:anchor-type="char" draw:z-index="10" draw:style-name="gr3" draw:text-style-name="P96" svg:x1="5.546cm" svg:y1="8.273cm" svg:x2="10.626cm" svg:y2="8.273cm"><text:p/></draw:line><draw:custom-shape text:anchor-type="char" draw:z-index="9" draw:style-name="gr27" draw:text-style-name="P100" svg:width="5.081cm" svg:height="1.588cm" svg:x="5.546cm" svg:y="7.497cm"><text:p text:style-name="P99"><text:span text:style-name="T60">送單位主管初評</text:span><text:span text:style-name="T58">（</text:span><text:span text:style-name="T61">註</text:span><text:span text:style-name="T61">2</text:span><text:span text:style-name="T58">）</text:span></text:p><text:p text:style-name="P99"><text:span text:style-name="T58">執行單位：人事機構</text:span></text:p><draw:enhanced-geometry svg:viewBox="0 0 21600 21600" draw:glue-points="10800 0 0 10800 10800 21600 21600 10800" draw:type="flowchart-process" draw:enhanced-path="M 0 0 L 21600 0 21600 21600 0 21600 0 0 Z N"/></draw:custom-shape><draw:line text:anchor-type="char" draw:z-index="8" draw:style-name="gr2" draw:text-style-name="P96" svg:x1="8.086cm" svg:y1="6.544cm" svg:x2="8.086cm" svg:y2="7.482cm"><text:p/></draw:line><draw:custom-shape text:anchor-type="char" draw:z-index="6" draw:style-name="gr31" draw:text-style-name="P100" svg:width="5.386cm" svg:height="2.23cm" svg:x="5.553cm" svg:y="4.314cm"><text:p text:style-name="P99"><text:span text:style-name="T60">送各受考人核對無誤，於右上角蓋職章，並自填工作項目</text:span></text:p><text:p text:style-name="P99"><text:span text:style-name="T58">執行人員：各受考人</text:span></text:p><draw:enhanced-geometry svg:viewBox="0 0 21600 21600" draw:glue-points="10800 0 0 10800 10800 21600 21600 10800" draw:type="flowchart-process" draw:enhanced-path="M 0 0 L 21600 0 21600 21600 0 21600 0 0 Z N"/></draw:custom-shape><draw:line text:anchor-type="char" draw:z-index="7" draw:style-name="gr3" draw:text-style-name="P96" svg:x1="5.549cm" svg:y1="5.694cm" svg:x2="10.934cm" svg:y2="5.68cm"><text:p/></draw:line><draw:line text:anchor-type="char" draw:z-index="5" draw:style-name="gr2" draw:text-style-name="P96" svg:x1="8.086cm" svg:y1="3.369cm" svg:x2="8.086cm" svg:y2="4.307cm"><text:p/></draw:line><draw:custom-shape text:anchor-type="char" draw:z-index="2" draw:style-name="gr32" draw:text-style-name="P107" svg:width="5.081cm" svg:height="2.223cm" svg:x="5.546cm" svg:y="1.139cm"><text:p text:style-name="P106"><text:span text:style-name="T60">統計考績</text:span><text:span text:style-name="T60">(</text:span><text:span text:style-name="T60">成</text:span><text:span text:style-name="T60">)</text:span><text:span text:style-name="T60">人數擷取平時獎懲、差勤記錄產製考績</text:span><text:span text:style-name="T60">(</text:span><text:span text:style-name="T60">成</text:span><text:span text:style-name="T60">)</text:span><text:span text:style-name="T60">表（</text:span><text:span text:style-name="T62">註</text:span><text:span text:style-name="T62">1</text:span><text:span text:style-name="T60">）</text:span></text:p><text:p text:style-name="P106"><text:span text:style-name="T58">執行單位：人事機構</text:span></text:p><draw:enhanced-geometry svg:viewBox="0 0 21600 21600" draw:glue-points="10800 0 0 10800 10800 21600 21600 10800" draw:type="flowchart-process" draw:enhanced-path="M 0 0 L 21600 0 21600 21600 0 21600 0 0 Z N"/></draw:custom-shape><draw:line text:anchor-type="char" draw:z-index="4" draw:style-name="gr3" draw:text-style-name="P96" svg:x1="5.549cm" svg:y1="2.734cm" svg:x2="10.629cm" svg:y2="2.734cm"><text:p/></draw:line><draw:line text:anchor-type="char" draw:z-index="3" draw:style-name="gr2" draw:text-style-name="P96" svg:x1="8.082cm" svg:y1="0.208cm" svg:x2="8.082cm" svg:y2="1.146cm"><text:p/></draw:line><text:tab/><text:span text:style-name="T12"/></text:p>
      <text:p text:style-name="P26"/>
      <text:p text:style-name="P26"/>
      <text:p text:style-name="P26"/>
      <text:p text:style-name="P26"/>
      <text:p text:style-name="P26"/>
      <text:p text:style-name="P26"/>
      <text:p text:style-name="P29"><draw:frame draw:style-name="fr1" draw:name="外框3" text:anchor-type="char" svg:x="0.972cm" svg:y="0.434cm" svg:width="3.605cm" svg:height="1.545cm" draw:z-index="84"><draw:text-box><text:p text:style-name="Standard"><text:span text:style-name="T17">原考績機關應於文到15日內處理</text:span></text:p></draw:text-box></draw:frame></text:p>
      <text:p text:style-name="P29"><draw:connector text:anchor-type="char" draw:z-index="67" draw:style-name="gr1" draw:text-style-name="P96" draw:type="line" svg:x1="0.355cm" svg:y1="0.6cm" svg:x2="5.436cm" svg:y2="0.603cm" svg:d="M355 600l5081 3" svg:viewBox="0 0 5084 5"><text:p/></draw:connector><draw:connector text:anchor-type="char" draw:z-index="66" draw:style-name="gr8" draw:text-style-name="P96" draw:type="line" svg:x1="0.355cm" svg:y1="10.014cm" svg:x2="0.358cm" svg:y2="0.6cm" svg:d="M355 10014l3-9414" svg:viewBox="0 0 5 9416"><text:p/></draw:connector></text:p>
      <text:p text:style-name="P26"/>
      <text:p text:style-name="P28"><draw:custom-shape text:anchor-type="char" draw:z-index="24" draw:style-name="gr21" draw:text-style-name="P100" svg:width="4.125cm" svg:height="1.588cm" svg:x="1.187cm" svg:y="0.526cm"><text:p text:style-name="P99"><text:span text:style-name="T60">交考績委員會復議</text:span></text:p><text:p text:style-name="P99"><text:span text:style-name="T60">執行單位：人事機構</text:span></text:p><draw:enhanced-geometry svg:viewBox="0 0 21600 21600" draw:glue-points="10800 0 0 10800 10800 21600 21600 10800" draw:type="flowchart-process" draw:enhanced-path="M 0 0 L 21600 0 21600 21600 0 21600 0 0 Z N"/></draw:custom-shape><text:tab/></text:p>
      <text:p text:style-name="P29"><draw:frame draw:style-name="fr1" draw:name="外框4" text:anchor-type="char" svg:x="5.435cm" svg:y="0.843cm" svg:width="1.905cm" svg:height="0.947cm" draw:z-index="23"><draw:text-box><text:p text:style-name="P33">不同意</text:p></draw:text-box></draw:frame><draw:line text:anchor-type="char" draw:z-index="28" draw:style-name="gr2" draw:text-style-name="P96" svg:x1="6.898cm" svg:y1="2.099cm" svg:x2="4.577cm" svg:y2="0.843cm"><text:p/></draw:line><draw:line text:anchor-type="char" draw:z-index="25" draw:style-name="gr3" draw:text-style-name="P96" svg:x1="1.184cm" svg:y1="0.028cm" svg:x2="5.312cm" svg:y2="0.028cm"><text:p/></draw:line><draw:line text:anchor-type="char" draw:z-index="30" draw:style-name="gr2" draw:text-style-name="P96" svg:x1="3.776cm" svg:y1="0.843cm" svg:x2="3.776cm" svg:y2="1.478cm"><text:p/></draw:line></text:p>
      <text:p text:style-name="P29"><draw:frame draw:style-name="fr3" draw:name="外框5" text:anchor-type="char" svg:x="7.572cm" svg:y="1.173cm" svg:width="1.588cm" svg:height="1.27cm" draw:z-index="27"><draw:text-box><text:p text:style-name="P48">同意</text:p></draw:text-box></draw:frame><draw:line text:anchor-type="char" draw:z-index="26" draw:style-name="gr2" draw:text-style-name="P96" svg:x1="8.073cm" svg:y1="1.254cm" svg:x2="8.073cm" svg:y2="1.928cm"><text:p/></draw:line><draw:custom-shape text:anchor-type="char" draw:z-index="87" draw:style-name="gr6" draw:text-style-name="P100" svg:width="2.34cm" svg:height="0.974cm" svg:x="6.899cm" svg:y="0.208cm"><text:p text:style-name="P99"><text:span text:style-name="T58">機關首長</text:span></text:p><draw:enhanced-geometry svg:viewBox="0 0 21600 21600" draw:glue-points="10800 0 0 10800 10800 21600 21600 10800" draw:type="flowchart-process" draw:enhanced-path="M 0 0 L 21600 0 21600 21600 0 21600 0 0 Z N"/></draw:custom-shape><draw:line text:anchor-type="char" draw:z-index="31" draw:style-name="gr3" draw:text-style-name="P96" svg:x1="0.972cm" svg:y1="1.182cm" svg:x2="5.1cm" svg:y2="1.182cm"><text:p/></draw:line><draw:custom-shape text:anchor-type="char" draw:z-index="29" draw:style-name="gr25" draw:text-style-name="P102" svg:width="4.125cm" svg:height="1.913cm" svg:x="0.972cm" svg:y="0.194cm"><text:p text:style-name="P101"><text:span text:style-name="T60">會議紀錄簽陳機關首長覆核</text:span></text:p><text:p text:style-name="P99"><text:span text:style-name="T60">執行單位：人事機構</text:span></text:p><draw:enhanced-geometry svg:viewBox="0 0 21600 21600" draw:glue-points="10800 0 0 10800 10800 21600 21600 10800" draw:type="flowchart-process" draw:enhanced-path="M 0 0 L 21600 0 21600 21600 0 21600 0 0 Z N"/></draw:custom-shape><draw:custom-shape text:anchor-type="char" draw:z-index="54" draw:style-name="gr18" draw:text-style-name="P102" svg:width="4.442cm" svg:height="2.855cm" svg:x="10.299cm" svg:y="0.021cm"><text:p text:style-name="P101"><text:span text:style-name="T60">雇員、未銓敘人員考成</text:span></text:p><text:p text:style-name="P101"><text:span text:style-name="T60">各鄉</text:span><text:span text:style-name="T60">(</text:span><text:span text:style-name="T60">鎮、市</text:span><text:span text:style-name="T60">)</text:span><text:span text:style-name="T60">公所自行核定；縣府所屬機關學校雇員、未銓敘人員由縣府核定</text:span><text:span text:style-name="T60">(</text:span><text:span text:style-name="T62">註</text:span><text:span text:style-name="T62">4</text:span><text:span text:style-name="T60">)</text:span></text:p><text:p text:style-name="P101"><text:span text:style-name="T60">執行單位：人事機構</text:span></text:p><draw:enhanced-geometry svg:viewBox="0 0 21600 21600" draw:glue-points="10800 0 0 10800 10800 21600 21600 10800" draw:type="flowchart-process" draw:enhanced-path="M 0 0 L 21600 0 21600 21600 0 21600 0 0 Z N"/></draw:custom-shape></text:p>
      <text:p text:style-name="P29"><draw:custom-shape text:anchor-type="char" draw:z-index="86" draw:style-name="gr7" draw:text-style-name="P98" svg:width="3.811cm" svg:height="1.271cm" svg:x="6.165cm" svg:y="0.836cm"><text:p text:style-name="P97"><text:span text:style-name="T60">核定</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35" draw:style-name="gr1" draw:text-style-name="P96" draw:type="line" svg:x1="2.947cm" svg:y1="0.833cm" svg:x2="2.951cm" svg:y2="1.265cm" svg:d="M2947 833l4 432" svg:viewBox="0 0 5 434"><text:p/></draw:connector><draw:connector text:anchor-type="char" draw:z-index="55" draw:style-name="gr8" draw:text-style-name="P96" draw:type="line" svg:x1="10.299cm" svg:y1="1.016cm" svg:x2="14.743cm" svg:y2="1.02cm" svg:d="M10299 1016l4444 4" svg:viewBox="0 0 4445 5"><text:p/></draw:connector><draw:frame draw:style-name="fr1" draw:name="外框6" text:anchor-type="char" svg:x="4.895cm" svg:y="0.658cm" svg:width="1.404cm" svg:height="0.947cm" draw:z-index="32"><draw:text-box><text:p text:style-name="P33">同意</text:p></draw:text-box></draw:frame></text:p>
      <text:p text:style-name="P29"><draw:line text:anchor-type="char" draw:z-index="95" draw:style-name="gr2" draw:text-style-name="P96" svg:x1="8.057cm" svg:y1="0.801cm" svg:x2="8.057cm" svg:y2="2.071cm"><text:p/></draw:line><draw:connector text:anchor-type="char" draw:z-index="39" draw:style-name="gr1" draw:text-style-name="P96" draw:type="line" svg:x1="2.662cm" svg:y1="0.829cm" svg:x2="2.665cm" svg:y2="1.254cm" svg:d="M2662 829l3 425" svg:viewBox="0 0 5 427"><text:p/></draw:connector><draw:frame draw:style-name="fr1" draw:name="外框7" text:anchor-type="char" svg:x="2.662cm" svg:y="0.545cm" svg:width="2.138cm" svg:height="0.947cm" draw:z-index="41"><draw:text-box><text:p text:style-name="Standard"><text:span text:style-name="T21">仍不同意</text:span></text:p></draw:text-box></draw:frame><draw:connector text:anchor-type="char" draw:z-index="56" draw:style-name="gr1" draw:text-style-name="P96" draw:type="line" svg:x1="14.418cm" svg:y1="0.335cm" svg:x2="14.473cm" svg:y2="2.394cm" svg:d="M14418 335l55 2059" svg:viewBox="0 0 56 2060"><text:p/></draw:connector><draw:connector text:anchor-type="char" draw:z-index="53" draw:style-name="gr1" draw:text-style-name="P96" draw:type="line" svg:x1="9.657cm" svg:y1="0.152cm" svg:x2="10.301cm" svg:y2="0.134cm" svg:d="M9657 152l644-18" svg:viewBox="0 0 646 19"><text:p/></draw:connector><draw:connector text:anchor-type="char" draw:z-index="40" draw:style-name="gr1" draw:text-style-name="P96" draw:type="line" svg:x1="4.581cm" svg:y1="1.6cm" svg:x2="6.301cm" svg:y2="0.801cm" svg:d="M4581 1600l1720-799" svg:viewBox="0 0 1722 801"><text:p/></draw:connector><draw:custom-shape text:anchor-type="char" draw:z-index="38" draw:style-name="gr23" draw:text-style-name="P98" svg:width="3.391cm" svg:height="0.809cm" svg:x="1.187cm" svg:y="1.252cm"><text:p text:style-name="P97"><text:span text:style-name="T60">加註理由後變更更</text:span></text:p><draw:enhanced-geometry svg:viewBox="0 0 21600 21600" draw:glue-points="10800 0 0 10800 10800 21600 21600 10800" draw:type="flowchart-process" draw:enhanced-path="M 0 0 L 21600 0 21600 21600 0 21600 0 0 Z N"/></draw:custom-shape><draw:connector text:anchor-type="char" draw:z-index="37" draw:style-name="gr1" draw:text-style-name="P96" draw:type="line" svg:x1="4.359cm" svg:y1="0.335cm" svg:x2="6.301cm" svg:y2="0.339cm" svg:d="M4359 335l1942 4" svg:viewBox="0 0 1944 5"><text:p/></draw:connector><draw:custom-shape text:anchor-type="char" draw:z-index="36" draw:style-name="gr24" draw:text-style-name="P98" svg:width="3.172cm" svg:height="0.809cm" svg:x="1.187cm" svg:y="-0.007cm"><text:p text:style-name="P97"><text:span text:style-name="T58">機關首長覆核</text:span></text:p><draw:enhanced-geometry svg:viewBox="0 0 21600 21600" draw:glue-points="10800 0 0 10800 10800 21600 21600 10800" draw:type="flowchart-process" draw:enhanced-path="M 0 0 L 21600 0 21600 21600 0 21600 0 0 Z N"/></draw:custom-shape><text:soft-page-break/></text:p>
      <text:p text:style-name="P29"><draw:custom-shape text:anchor-type="char" draw:z-index="89" draw:style-name="gr5" draw:text-style-name="P98" svg:width="1.906cm" svg:height="1.588cm" svg:x="7.123cm" svg:y="0.801cm"><text:p text:style-name="P97"><text:span text:style-name="T59">Ａ</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6"/>
      <text:p text:style-name="P26"/>
      <text:p text:style-name="P29"><draw:connector text:anchor-type="char" draw:z-index="65" draw:style-name="gr1" draw:text-style-name="P96" draw:type="line" svg:x1="0.318cm" svg:y1="12.187cm" svg:x2="0.321cm" svg:y2="0.318cm" svg:d="M318 12187l3-11869" svg:viewBox="0 0 5 11871"><text:p/></draw:connector><draw:connector text:anchor-type="char" draw:z-index="57" draw:style-name="gr8" draw:text-style-name="P96" draw:type="line" svg:x1="14.288cm" svg:y1="0cm" svg:x2="14.305cm" svg:y2="15.037cm" svg:d="M14288 0l17 15037" svg:viewBox="0 0 19 15039"><text:p/></draw:connector><draw:custom-shape text:anchor-type="char" draw:z-index="88" draw:style-name="gr5" draw:text-style-name="P98" svg:width="1.906cm" svg:height="1.588cm" svg:x="7.303cm" svg:y="0.953cm"><text:p text:style-name="P97"><text:span text:style-name="T59">Ａ</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6"/>
      <text:p text:style-name="P29"><draw:line text:anchor-type="char" draw:z-index="90" draw:style-name="gr2" draw:text-style-name="P96" svg:x1="8.255cm" svg:y1="0cm" svg:x2="8.255cm" svg:y2="1.27cm"><text:p/></draw:line></text:p>
      <text:p text:style-name="P29"><draw:connector text:anchor-type="char" draw:z-index="34" draw:style-name="gr8" draw:text-style-name="P96" draw:type="line" svg:x1="6.343cm" svg:y1="1.157cm" svg:x2="10.469cm" svg:y2="1.161cm" svg:d="M6343 1157l4126 4" svg:viewBox="0 0 4128 5"><text:p/></draw:connector><draw:custom-shape text:anchor-type="char" draw:z-index="33" draw:style-name="gr21" draw:text-style-name="P98" svg:width="4.125cm" svg:height="1.588cm" svg:x="6.35cm" svg:y="0.318cm"><text:p text:style-name="P97"><text:span text:style-name="T60">造冊</text:span><text:span text:style-name="T60">(</text:span><text:span text:style-name="T62">註</text:span><text:span text:style-name="T62">5</text:span><text:span text:style-name="T60">)</text:span></text:p><text:p text:style-name="P99"><text:span text:style-name="T60">執行單位：人事機構</text:span></text:p><draw:enhanced-geometry svg:viewBox="0 0 21600 21600" draw:glue-points="10800 0 0 10800 10800 21600 21600 10800" draw:type="flowchart-process" draw:enhanced-path="M 0 0 L 21600 0 21600 21600 0 21600 0 0 Z N"/></draw:custom-shape><draw:custom-shape text:anchor-type="char" draw:z-index="48" draw:name="流程圖: 程序 53" draw:style-name="gr20" draw:text-style-name="P104" svg:width="1.747cm" svg:height="2.629cm" svg:x="11.665cm" svg:y="0.363cm"><text:p text:style-name="P103"><text:span text:style-name="T63">考績審定網路報送作業、考績清冊、人數統計表</text:span></text:p><draw:enhanced-geometry svg:viewBox="0 0 21600 21600" draw:glue-points="10800 0 0 10800 10800 21600 21600 10800" draw:type="flowchart-process" draw:enhanced-path="M 0 0 L 21600 0 21600 21600 0 21600 0 0 Z N"/></draw:custom-shape><draw:connector text:anchor-type="char" draw:z-index="49" draw:style-name="gr11" draw:text-style-name="P96" draw:type="line" svg:x1="10.603cm" svg:y1="0.87cm" svg:x2="11.666cm" svg:y2="0.887cm" svg:d="M10603 870l1063 17" svg:viewBox="0 0 1065 19"><text:p/></draw:connector></text:p>
      <text:p text:style-name="P29"><draw:connector text:anchor-type="char" draw:z-index="45" draw:style-name="gr1" draw:text-style-name="P96" draw:type="line" svg:x1="10.126cm" svg:y1="0.681cm" svg:x2="10.162cm" svg:y2="6.35cm" svg:d="M10126 681l36 5669" svg:viewBox="0 0 37 5671"><text:p/></draw:connector><draw:connector text:anchor-type="char" draw:z-index="43" draw:style-name="gr1" draw:text-style-name="P96" draw:type="line" svg:x1="7.624cm" svg:y1="0.681cm" svg:x2="7.62cm" svg:y2="4.447cm" svg:d="M7624 681l-4 3766" svg:viewBox="0 0 5 3768"><text:p/></draw:connector></text:p>
      <text:p text:style-name="P30"><draw:frame draw:style-name="fr2" draw:name="外框8" text:anchor-type="char" svg:x="9.525cm" svg:y="0cm" svg:width="1.588cm" svg:height="2.54cm" draw:z-index="0"><draw:text-box><text:p text:style-name="P49">授權</text:p></draw:text-box></draw:frame></text:p>
      <text:p text:style-name="P29"><draw:frame draw:style-name="fr1" draw:name="外框9" text:anchor-type="char" svg:x="5.398cm" svg:y="0cm" svg:width="2.046cm" svg:height="0.741cm" draw:z-index="44"><draw:text-box><text:p text:style-name="P48">未授權</text:p></draw:text-box></draw:frame></text:p>
      <text:p text:style-name="P29"><draw:custom-shape text:anchor-type="char" draw:z-index="82" draw:style-name="gr9" draw:text-style-name="P102" svg:width="2.823cm" svg:height="1.782cm" svg:x="1.27cm" svg:y="0.318cm"><text:p text:style-name="P101"><text:span text:style-name="T58">通知原考績機關對受考人重行考績</text:span></text:p><draw:enhanced-geometry svg:viewBox="0 0 21600 21600" draw:glue-points="10800 0 0 10800 10800 21600 21600 10800" draw:type="flowchart-process" draw:enhanced-path="M 0 0 L 21600 0 21600 21600 0 21600 0 0 Z N"/></draw:custom-shape><draw:connector text:anchor-type="char" draw:z-index="83" draw:style-name="gr8" draw:text-style-name="P96" draw:type="line" svg:x1="1.238cm" svg:y1="0.575cm" svg:x2="0.339cm" svg:y2="0.579cm" svg:d="M1238 575l-899 4" svg:viewBox="0 0 901 5"><text:p/></draw:connector><draw:frame draw:style-name="fr1" draw:name="外框10" text:anchor-type="char" svg:x="4.2cm" svg:y="1.139cm" svg:width="2.586cm" svg:height="1.482cm" draw:z-index="60"><draw:text-box><text:p text:style-name="P63"><text:span text:style-name="T21">不公或循私舞弊情事</text:span></text:p></draw:text-box></draw:frame><draw:connector text:anchor-type="char" draw:z-index="59" draw:style-name="gr1" draw:text-style-name="P96" draw:type="line" svg:x1="6.406cm" svg:y1="1.016cm" svg:x2="4.2cm" svg:y2="1.02cm" svg:d="M6406 1016l-2206 4" svg:viewBox="0 0 2208 5"><text:p/></draw:connector><draw:custom-shape text:anchor-type="char" draw:z-index="42" draw:style-name="gr22" draw:text-style-name="P98" svg:width="4.075cm" svg:height="0.865cm" svg:x="6.405cm" svg:y="0.575cm"><text:p text:style-name="P97"><text:span text:style-name="T58">縣政府核轉</text:span></text:p><draw:enhanced-geometry svg:viewBox="0 0 21600 21600" draw:glue-points="10800 0 0 10800 10800 21600 21600 10800" draw:type="flowchart-process" draw:enhanced-path="M 0 0 L 21600 0 21600 21600 0 21600 0 0 Z N"/></draw:custom-shape></text:p>
      <text:p text:style-name="P29"><draw:custom-shape text:anchor-type="char" draw:z-index="63" draw:style-name="gr17" draw:text-style-name="P102" svg:width="3.246cm" svg:height="2.1cm" svg:x="0.954cm" svg:y="1.069cm"><text:p text:style-name="P101"><text:span text:style-name="T58">照原送案程序，送還原考績機關另為適法之處分</text:span></text:p><draw:enhanced-geometry svg:viewBox="0 0 21600 21600" draw:glue-points="10800 0 0 10800 10800 21600 21600 10800" draw:type="flowchart-process" draw:enhanced-path="M 0 0 L 21600 0 21600 21600 0 21600 0 0 Z N"/></draw:custom-shape><draw:connector text:anchor-type="char" draw:z-index="50" draw:style-name="gr1" draw:text-style-name="P96" draw:type="line" svg:x1="8.451cm" svg:y1="0.169cm" svg:x2="8.488cm" svg:y2="1.194cm" svg:d="M8451 169l37 1025" svg:viewBox="0 0 39 1027"><text:p/></draw:connector><draw:custom-shape text:anchor-type="char" draw:z-index="46" draw:style-name="gr21" draw:text-style-name="P98" svg:width="4.125cm" svg:height="1.588cm" svg:x="6.433cm" svg:y="1.192cm"><text:p text:style-name="P97"><text:span text:style-name="T60">送銓敘部審定</text:span></text:p><text:p text:style-name="P99"><text:span text:style-name="T60">執行單位：人事機構</text:span></text:p><draw:enhanced-geometry svg:viewBox="0 0 21600 21600" draw:glue-points="10800 0 0 10800 10800 21600 21600 10800" draw:type="flowchart-process" draw:enhanced-path="M 0 0 L 21600 0 21600 21600 0 21600 0 0 Z N"/></draw:custom-shape></text:p>
      <text:p text:style-name="P29"><draw:connector text:anchor-type="char" draw:z-index="64" draw:style-name="gr8" draw:text-style-name="P96" draw:type="line" svg:x1="0.956cm" svg:y1="0.769cm" svg:x2="0.337cm" svg:y2="0.751cm" svg:d="M956 769l-619-18" svg:viewBox="0 0 621 19"><text:p/></draw:connector><draw:connector text:anchor-type="char" draw:z-index="61" draw:style-name="gr1" draw:text-style-name="P96" draw:type="line" svg:x1="6.406cm" svg:y1="0.646cm" svg:x2="4.2cm" svg:y2="0.649cm" svg:d="M6406 646l-2206 3" svg:viewBox="0 0 2208 5"><text:p/></draw:connector><draw:frame draw:style-name="fr1" draw:name="外框11" text:anchor-type="char" svg:x="4.376cm" svg:y="0.751cm" svg:width="2.258cm" svg:height="1.147cm" draw:z-index="62"><draw:text-box><text:p text:style-name="P34">違反考績法規情事</text:p></draw:text-box></draw:frame><draw:connector text:anchor-type="char" draw:z-index="47" draw:style-name="gr8" draw:text-style-name="P96" draw:type="line" svg:x1="6.433cm" svg:y1="0.751cm" svg:x2="10.605cm" svg:y2="0.734cm" svg:d="M6433 751l4172-17" svg:viewBox="0 0 4173 19"><text:p/></draw:connector></text:p>
      <text:p text:style-name="P29"><draw:connector text:anchor-type="char" draw:z-index="97" draw:style-name="gr1" draw:text-style-name="P96" draw:type="line" svg:x1="8.398cm" svg:y1="0.249cm" svg:x2="8.419cm" svg:y2="1.39cm" svg:d="M8398 249l21 1141" svg:viewBox="0 0 23 1143"><text:p/></draw:connector></text:p>
      <text:p text:style-name="P29"><draw:custom-shape text:anchor-type="char" draw:z-index="78" draw:style-name="gr13" draw:text-style-name="P102" svg:width="2.911cm" svg:height="1.8cm" svg:x="1.148cm" svg:y="0.134cm"><text:p text:style-name="P101"><text:span text:style-name="T58">考績結果自次年</text:span><text:span text:style-name="T58">1</text:span><text:span text:style-name="T58">月起執行</text:span></text:p><draw:enhanced-geometry svg:viewBox="0 0 21600 21600" draw:glue-points="10800 0 0 10800 10800 21600 21600 10800" draw:type="flowchart-process" draw:enhanced-path="M 0 0 L 21600 0 21600 21600 0 21600 0 0 Z N"/></draw:custom-shape><draw:connector text:anchor-type="char" draw:z-index="77" draw:style-name="gr11" draw:text-style-name="P96" draw:type="line" svg:x1="5.419cm" svg:y1="0.822cm" svg:x2="4.059cm" svg:y2="0.826cm" svg:d="M5419 822l-1360 4" svg:viewBox="0 0 1362 5"><text:p/></draw:connector><draw:connector text:anchor-type="char" draw:z-index="52" draw:style-name="gr8" draw:text-style-name="P96" draw:type="line" svg:x1="5.417cm" svg:y1="0.928cm" svg:x2="10.603cm" svg:y2="0.931cm" svg:d="M5417 928l5186 3" svg:viewBox="0 0 5188 5"><text:p/></draw:connector><draw:custom-shape text:anchor-type="char" draw:z-index="51" draw:style-name="gr19" draw:text-style-name="P98" svg:width="5.187cm" svg:height="1.588cm" svg:x="5.417cm" svg:y="0.134cm"><text:p text:style-name="P97"><text:span text:style-name="T60">製發考績</text:span><text:span text:style-name="T60">(</text:span><text:span text:style-name="T60">成</text:span><text:span text:style-name="T60">)</text:span><text:span text:style-name="T60">通知書</text:span><text:span text:style-name="T62">(</text:span><text:span text:style-name="T62">註</text:span><text:span text:style-name="T62">6)</text:span></text:p><text:p text:style-name="P97"><text:span text:style-name="T60">執行單位：人事機構</text:span></text:p><draw:enhanced-geometry svg:viewBox="0 0 21600 21600" draw:glue-points="10800 0 0 10800 10800 21600 21600 10800" draw:type="flowchart-process" draw:enhanced-path="M 0 0 L 21600 0 21600 21600 0 21600 0 0 Z N"/></draw:custom-shape><draw:connector text:anchor-type="char" draw:z-index="58" draw:style-name="gr1" draw:text-style-name="P96" draw:type="line" svg:x1="14.309cm" svg:y1="1.104cm" svg:x2="10.797cm" svg:y2="1.108cm" svg:d="M14309 1104l-3512 4" svg:viewBox="0 0 3514 5"><text:p/></draw:connector></text:p>
      <text:p text:style-name="P29"><draw:connector text:anchor-type="char" draw:z-index="71" draw:style-name="gr1" draw:text-style-name="P96" draw:type="line" svg:x1="10.126cm" svg:y1="1.087cm" svg:x2="10.13cm" svg:y2="1.759cm" svg:d="M10126 1087l4 672" svg:viewBox="0 0 5 674"><text:p/></draw:connector><draw:connector text:anchor-type="char" draw:z-index="70" draw:style-name="gr1" draw:text-style-name="P96" draw:type="line" svg:x1="6.158cm" svg:y1="1.087cm" svg:x2="6.161cm" svg:y2="1.759cm" svg:d="M6158 1087l3 672" svg:viewBox="0 0 5 674"><text:p/></draw:connector><draw:connector text:anchor-type="char" draw:z-index="69" draw:style-name="gr8" draw:text-style-name="P96" draw:type="line" svg:x1="6.158cm" svg:y1="1.087cm" svg:x2="10.128cm" svg:y2="1.069cm" svg:d="M6158 1087l3970-18" svg:viewBox="0 0 3972 19"><text:p/></draw:connector><draw:connector text:anchor-type="char" draw:z-index="68" draw:style-name="gr8" draw:text-style-name="P96" draw:type="line" svg:x1="8.063cm" svg:y1="0.452cm" svg:x2="8.08cm" svg:y2="1.071cm" svg:d="M8063 452l17 619" svg:viewBox="0 0 19 621"><text:p/></draw:connector></text:p>
      <text:p text:style-name="P29"><draw:frame draw:style-name="fr1" draw:name="外框12" text:anchor-type="char" svg:x="12.261cm" svg:y="1.169cm" svg:width="1.852cm" svg:height="1.993cm" draw:z-index="85"><draw:text-box><text:p text:style-name="P63"><text:span text:style-name="T21">誤寫、誤算或其他類此錯誤</text:span></text:p></draw:text-box></draw:frame><draw:connector text:anchor-type="char" draw:z-index="80" draw:style-name="gr11" draw:text-style-name="P96" draw:type="line" svg:x1="12.141cm" svg:y1="0.928cm" svg:x2="13.898cm" svg:y2="0.931cm" svg:d="M12141 928l1757 3" svg:viewBox="0 0 1759 5"><text:p/></draw:connector><draw:connector text:anchor-type="char" draw:z-index="79" draw:style-name="gr12" draw:text-style-name="P96" draw:type="line" svg:x1="13.901cm" svg:y1="0.928cm" svg:x2="13.905cm" svg:y2="3.346cm" svg:d="M13901 928l4 2418" svg:viewBox="0 0 5 2420"><text:p/></draw:connector><draw:custom-shape text:anchor-type="char" draw:z-index="72" draw:style-name="gr16" draw:text-style-name="P98" svg:width="3.855cm" svg:height="2.029cm" svg:x="8.292cm" svg:y="0.487cm"><text:p text:style-name="P97"><text:span text:style-name="T60">受考人簽收</text:span></text:p><text:p text:style-name="P97"><text:span text:style-name="T60">考績（成）通知書</text:span></text:p><text:p text:style-name="P97"><text:span text:style-name="T60">執行單位：人事機構</text:span></text:p><draw:enhanced-geometry svg:viewBox="0 0 21600 21600" draw:glue-points="10800 0 0 10800 10800 21600 21600 10800" draw:type="flowchart-process" draw:enhanced-path="M 0 0 L 21600 0 21600 21600 0 21600 0 0 Z N"/></draw:custom-shape><draw:custom-shape text:anchor-type="char" draw:z-index="74" draw:style-name="gr15" draw:text-style-name="P102" svg:width="2.841cm" svg:height="2.029cm" svg:x="4.782cm" svg:y="0.487cm"><text:p text:style-name="P101"><text:span text:style-name="T58">受考人無法或拒絕簽收考績（成）通知書</text:span></text:p><draw:enhanced-geometry svg:viewBox="0 0 21600 21600" draw:glue-points="10800 0 0 10800 10800 21600 21600 10800" draw:type="flowchart-process" draw:enhanced-path="M 0 0 L 21600 0 21600 21600 0 21600 0 0 Z N"/></draw:custom-shape></text:p>
      <text:p text:style-name="P29"><draw:connector text:anchor-type="char" draw:z-index="73" draw:style-name="gr8" draw:text-style-name="P96" draw:type="line" svg:x1="8.292cm" svg:y1="0.556cm" svg:x2="12.148cm" svg:y2="0.559cm" svg:d="M8292 556l3856 3" svg:viewBox="0 0 3858 5"><text:p/></draw:connector><draw:connector text:anchor-type="char" draw:z-index="75" draw:style-name="gr1" draw:text-style-name="P96" draw:type="line" svg:x1="6.158cm" svg:y1="1.245cm" svg:x2="6.161cm" svg:y2="2.305cm" svg:d="M6158 1245l3 1060" svg:viewBox="0 0 5 1062"><text:p/></draw:connector></text:p>
      <text:p text:style-name="P29"><draw:line text:anchor-type="char" draw:z-index="93" draw:style-name="gr3" draw:text-style-name="P96" svg:x1="10.16cm" svg:y1="0cm" svg:x2="10.16cm" svg:y2="4.128cm"><text:p/></draw:line><draw:custom-shape text:anchor-type="char" draw:z-index="81" draw:style-name="gr10" draw:text-style-name="P102" svg:width="2.708cm" svg:height="1.535cm" svg:x="12.04cm" svg:y="0.81cm"><text:p text:style-name="P101"><text:span text:style-name="T58">填具考績</text:span><text:span text:style-name="T58">(</text:span><text:span text:style-name="T58">成</text:span><text:span text:style-name="T58">)</text:span><text:span text:style-name="T58">更正或變更申請表</text:span></text:p><draw:enhanced-geometry svg:viewBox="0 0 21600 21600" draw:glue-points="10800 0 0 10800 10800 21600 21600 10800" draw:type="flowchart-process" draw:enhanced-path="M 0 0 L 21600 0 21600 21600 0 21600 0 0 Z N"/></draw:custom-shape><draw:custom-shape text:anchor-type="char" draw:z-index="76" draw:style-name="gr14" draw:text-style-name="P102" svg:width="3.546cm" svg:height="2.364cm" svg:x="4.059cm" svg:y="1.139cm"><text:p text:style-name="P101"><text:span text:style-name="T58">依公文程式條例第</text:span><text:span text:style-name="T58">13</text:span><text:span text:style-name="T58">條及行政程序法第</text:span><text:span text:style-name="T58">76</text:span><text:span text:style-name="T58">條至第</text:span><text:span text:style-name="T58">91</text:span><text:span text:style-name="T58">條辦理送達</text:span><text:span text:style-name="T61">(</text:span><text:span text:style-name="T61">註</text:span><text:span text:style-name="T61">7)</text:span></text:p><draw:enhanced-geometry svg:viewBox="0 0 21600 21600" draw:glue-points="10800 0 0 10800 10800 21600 21600 10800" draw:type="flowchart-process" draw:enhanced-path="M 0 0 L 21600 0 21600 21600 0 21600 0 0 Z N"/></draw:custom-shape></text:p>
      <text:p text:style-name="P26"/>
      <text:p text:style-name="P23"/>
      <text:p text:style-name="P67"><draw:line text:anchor-type="char" draw:z-index="92" draw:style-name="gr3" draw:text-style-name="P96" svg:x1="5.398cm" svg:y1="0.247cm" svg:x2="5.398cm" svg:y2="0.882cm"><text:p/></draw:line></text:p>
      <text:p text:style-name="P31"><draw:line text:anchor-type="char" draw:z-index="94" draw:style-name="gr2" draw:text-style-name="P96" svg:x1="8.255cm" svg:y1="0.176cm" svg:x2="8.255cm" svg:y2="1.129cm"><text:p/></draw:line><draw:connector text:anchor-type="char" draw:z-index="1" draw:style-name="gr8" draw:text-style-name="P96" draw:type="line" svg:x1="5.398cm" svg:y1="0.176cm" svg:x2="10.162cm" svg:y2="0.18cm" svg:d="M5398 176l4764 4" svg:viewBox="0 0 4766 5"><text:p/></draw:connector></text:p>
      <text:p text:style-name="P67"><draw:custom-shape text:anchor-type="char" draw:z-index="91" draw:style-name="gr4" draw:text-style-name="P98" svg:width="2.634cm" svg:height="1.377cm" svg:x="6.985cm" svg:y="0.423cm"><text:p text:style-name="P97"><text:span text:style-name="T5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
      <text:p text:style-name="P3"><text:span text:style-name="T48">註1</text:span><text:span text:style-name="T2">：</text:span><text:span text:style-name="T12">填具考績表</text:span><text:a xlink:type="simple" xlink:href="#_top" text:style-name="Internet_20_link" text:visited-style-name="Visited_20_Internet_20_Link"><text:span text:style-name="T47">back</text:span></text:a></text:p>
      <table:table table:name="表格2" table:style-name="表格2">
        <table:table-column table:style-name="表格2.A"/>
        <table:table-column table:style-name="表格2.B"/>
        <table:table-row table:style-name="表格2.1">
          <table:table-cell table:style-name="表格2.A1" office:value-type="string">
            <text:p text:style-name="P23">權責單位</text:p>
          </table:table-cell>
          <table:table-cell table:style-name="表格2.A1" office:value-type="string">
            <text:p text:style-name="P23">人事室</text:p>
          </table:table-cell>
        </table:table-row>
        <table:table-row table:style-name="表格2.1">
          <table:table-cell table:style-name="表格2.A1" office:value-type="string">
            <text:p text:style-name="P23">作業說明</text:p>
          </table:table-cell>
          <table:table-cell table:style-name="表格2.A1" office:value-type="string">
            <text:p text:style-name="P24"/>
          </table:table-cell>
        </table:table-row>
        <table:table-row table:style-name="表格2.1">
          <table:table-cell table:style-name="表格2.A1" office:value-type="string">
            <text:p text:style-name="P23">注意事項</text:p>
            <text:p text:style-name="P23">(小撇步)</text:p>
          </table:table-cell>
          <table:table-cell table:style-name="表格2.A1" office:value-type="string">
            <text:p text:style-name="P16">依平時獎懲、差勤記錄及相關資料</text:p>
          </table:table-cell>
        </table:table-row>
        <table:table-row table:style-name="表格2.1">
          <table:table-cell table:style-name="表格2.A1" office:value-type="string">
            <text:p text:style-name="P23">相關文件</text:p>
          </table:table-cell>
          <table:table-cell table:style-name="表格2.A1" office:value-type="string">
            <text:p text:style-name="P3"><text:a xlink:type="simple" xlink:href="file:///C:/Users/pn4827/Local%20Settings/Temporary%20Internet%20Files/Content.IE5/AppData/Local/Temp/Rar$DIa0.895/1050114_考績表-105年適用.docx" text:style-name="Internet_20_link" text:visited-style-name="Visited_20_Internet_20_Link"><text:span text:style-name="T47">公務人員考績表</text:span></text:a><text:span text:style-name="T12">（WebHR人事資訊系統考績子系統均可產製）</text:span></text:p>
          </table:table-cell>
        </table:table-row>
      </table:table>
      <text:p text:style-name="P3"><text:span text:style-name="T48">註2</text:span><text:span text:style-name="T12">：主管初評</text:span><text:a xlink:type="simple" xlink:href="#_top" text:style-name="Internet_20_link" text:visited-style-name="Visited_20_Internet_20_Link"><text:span text:style-name="T47">back</text:span></text:a></text:p>
      <table:table table:name="表格3" table:style-name="表格3">
        <table:table-column table:style-name="表格3.A"/>
        <table:table-column table:style-name="表格3.B"/>
        <table:table-row table:style-name="表格3.1">
          <table:table-cell table:style-name="表格3.A1" office:value-type="string">
            <text:p text:style-name="P23">權責單位</text:p>
          </table:table-cell>
          <table:table-cell table:style-name="表格3.A1" office:value-type="string">
            <text:p text:style-name="P23">人事室</text:p>
          </table:table-cell>
        </table:table-row>
        <table:table-row table:style-name="表格3.1">
          <table:table-cell table:style-name="表格3.A1" office:value-type="string">
            <text:p text:style-name="P23">作業說明</text:p>
          </table:table-cell>
          <table:table-cell table:style-name="表格3.A1" office:value-type="string">
            <text:p text:style-name="P16">檢同受考人全年平時成績考核紀錄，依規定加註意見後，予以逐級評分簽章，彙送考績委員會初核。</text:p>
          </table:table-cell>
        </table:table-row>
        <table:table-row table:style-name="表格3.1">
          <table:table-cell table:style-name="表格3.A1" office:value-type="string">
            <text:p text:style-name="P23">注意事項</text:p>
            <text:p text:style-name="P23">(小撇步)</text:p>
          </table:table-cell>
          <table:table-cell table:style-name="表格3.A1" office:value-type="string">
            <text:p text:style-name="P3"><text:span text:style-name="T3">考績（成）表中工作、操行、學識、才能四項，</text:span><text:span text:style-name="T8">參考各項目之細目考核內容，並加計受考人平時考核獎懲次數所增減之分數後，綜合評予一百分以內之整數分數</text:span><text:span text:style-name="T3">。</text:span></text:p>
          </table:table-cell>
        </table:table-row>
        <text:soft-page-break/>
        <table:table-row table:style-name="表格3.1">
          <table:table-cell table:style-name="表格3.A1" office:value-type="string">
            <text:p text:style-name="P23">相關文件</text:p>
          </table:table-cell>
          <table:table-cell table:style-name="表格3.A1" office:value-type="string">
            <text:p text:style-name="P3"><text:a xlink:type="simple" xlink:href="file:///C:/Users/pn4827/Local%20Settings/Temporary%20Internet%20Files/Content.IE5/AppData/Local/Temp/Rar$DIa0.895/使用表格1_公務人員考績表(105年起適用).docx" text:style-name="Internet_20_link" text:visited-style-name="Visited_20_Internet_20_Link"><text:span text:style-name="T47">公務人員考績表</text:span></text:a><text:span text:style-name="T12">、</text:span><text:span text:style-name="T3">平時成績考核紀錄</text:span><text:span text:style-name="T12">（WebHR人事資訊系統考績子系統均可產製）</text:span></text:p>
          </table:table-cell>
        </table:table-row>
      </table:table>
      <text:p text:style-name="P3"><text:span text:style-name="T48">註3：考績委員會初核</text:span><text:a xlink:type="simple" xlink:href="#_top" text:style-name="Internet_20_link" text:visited-style-name="Visited_20_Internet_20_Link"><text:span text:style-name="T47">back</text:span></text:a></text:p>
      <table:table table:name="表格4" table:style-name="表格4">
        <table:table-column table:style-name="表格4.A"/>
        <table:table-column table:style-name="表格4.B"/>
        <table:table-row table:style-name="表格4.1">
          <table:table-cell table:style-name="表格4.A1" office:value-type="string">
            <text:p text:style-name="P23">權責單位</text:p>
          </table:table-cell>
          <table:table-cell table:style-name="表格4.A1" office:value-type="string">
            <text:p text:style-name="P23">人事室</text:p>
          </table:table-cell>
        </table:table-row>
        <table:table-row table:style-name="表格4.1">
          <table:table-cell table:style-name="表格4.A1" office:value-type="string">
            <text:p text:style-name="P23">作業說明</text:p>
          </table:table-cell>
          <table:table-cell table:style-name="表格4.A1" office:value-type="string">
            <text:p text:style-name="P24"/>
          </table:table-cell>
        </table:table-row>
        <table:table-row table:style-name="表格4.1">
          <table:table-cell table:style-name="表格4.A1" office:value-type="string">
            <text:p text:style-name="P23">注意事項</text:p>
            <text:p text:style-name="P23">(小撇步)</text:p>
          </table:table-cell>
          <table:table-cell table:style-name="表格4.A1" office:value-type="string">
            <text:p text:style-name="P3"><text:span text:style-name="T12">一、</text:span><text:span text:style-name="T3">須全體委員過半數之出席始得開會。</text:span></text:p>
            <text:p text:style-name="P23">二、必要時得通知受考人、有關人員或其單位主管到會備詢。</text:p>
          </table:table-cell>
        </table:table-row>
        <table:table-row table:style-name="表格4.1">
          <table:table-cell table:style-name="表格4.A1" office:value-type="string">
            <text:p text:style-name="P23">相關文件</text:p>
          </table:table-cell>
          <table:table-cell table:style-name="表格4.A1" office:value-type="string">
            <text:p text:style-name="P32"/>
          </table:table-cell>
        </table:table-row>
      </table:table>
      <text:p text:style-name="P3"><text:span text:style-name="T48">註4</text:span><text:span text:style-name="T12">：核定雇員考成</text:span><text:span text:style-name="T3">通知執行</text:span><text:a xlink:type="simple" xlink:href="#_top" text:style-name="Internet_20_link" text:visited-style-name="Visited_20_Internet_20_Link"><text:span text:style-name="T47">back</text:span></text:a></text:p>
      <table:table table:name="表格5" table:style-name="表格5">
        <table:table-column table:style-name="表格5.A"/>
        <table:table-column table:style-name="表格5.B"/>
        <table:table-row table:style-name="表格5.1">
          <table:table-cell table:style-name="表格5.A1" office:value-type="string">
            <text:p text:style-name="P23">權責單位</text:p>
          </table:table-cell>
          <table:table-cell table:style-name="表格5.A1" office:value-type="string">
            <text:p text:style-name="P23">人事室</text:p>
          </table:table-cell>
        </table:table-row>
        <table:table-row table:style-name="表格5.1">
          <table:table-cell table:style-name="表格5.A1" office:value-type="string">
            <text:p text:style-name="P23">作業說明</text:p>
          </table:table-cell>
          <table:table-cell table:style-name="表格5.A1" office:value-type="string">
            <text:p text:style-name="P3"><text:span text:style-name="T3">製發考成通知書，</text:span><text:span text:style-name="T12">並將核定之考成清冊彙送會計室及出納，俾利辦理後續發給考成獎金及待遇調整事宜。</text:span></text:p>
          </table:table-cell>
        </table:table-row>
        <table:table-row table:style-name="表格5.1">
          <table:table-cell table:style-name="表格5.A1" office:value-type="string">
            <text:p text:style-name="P23">注意事項</text:p>
            <text:p text:style-name="P23">(小撇步)</text:p>
          </table:table-cell>
          <table:table-cell table:style-name="表格5.A1" office:value-type="string">
            <text:p text:style-name="P23">一、附記教示規定。</text:p>
            <text:p text:style-name="P23">二、考成通知書應送交受考人親自簽收。</text:p>
          </table:table-cell>
        </table:table-row>
        <table:table-row table:style-name="表格5.1">
          <table:table-cell table:style-name="表格5.A1" office:value-type="string">
            <text:p text:style-name="P23">相關文件</text:p>
          </table:table-cell>
          <table:table-cell table:style-name="表格5.A1" office:value-type="string">
            <text:p text:style-name="P3"><text:a xlink:type="simple" xlink:href="http://webcpa.dgpa.gov.tw/SOP/check/doc/che-448.doc" text:style-name="Internet_20_link" text:visited-style-name="Visited_20_Internet_20_Link"><text:span text:style-name="T47">考成通知書</text:span></text:a><text:span text:style-name="T12">、</text:span><text:a xlink:type="simple" xlink:href="http://webcpa.dgpa.gov.tw/SOP/check/doc/che-449.doc" text:style-name="Internet_20_link" text:visited-style-name="Visited_20_Internet_20_Link"><text:span text:style-name="T47">簽收清冊</text:span></text:a><text:span text:style-name="T12">（WebHR人事資訊系統考績子系統均可產製）</text:span></text:p>
          </table:table-cell>
        </table:table-row>
      </table:table>
      <text:p text:style-name="P3"><text:span text:style-name="T48">註5</text:span><text:span text:style-name="T12">：造冊及報送銓敍部</text:span><text:a xlink:type="simple" xlink:href="#_top" text:style-name="Internet_20_link" text:visited-style-name="Visited_20_Internet_20_Link"><text:span text:style-name="T47">back</text:span></text:a></text:p>
      <table:table table:name="表格6" table:style-name="表格6">
        <table:table-column table:style-name="表格6.A"/>
        <table:table-column table:style-name="表格6.B"/>
        <table:table-row table:style-name="表格6.1">
          <table:table-cell table:style-name="表格6.A1" office:value-type="string">
            <text:p text:style-name="P23">權責單位</text:p>
          </table:table-cell>
          <table:table-cell table:style-name="表格6.A1" office:value-type="string">
            <text:p text:style-name="P23">人事室</text:p>
          </table:table-cell>
        </table:table-row>
        <table:table-row table:style-name="表格6.1">
          <table:table-cell table:style-name="表格6.A1" office:value-type="string">
            <text:p text:style-name="P23">作業說明</text:p>
          </table:table-cell>
          <table:table-cell table:style-name="表格6.A1" office:value-type="string">
            <text:p text:style-name="P12"><text:span text:style-name="T12">一、依</text:span><text:span text:style-name="T3">考績審定網路報送作業規定辦理或報送磁片、考績清冊、人數統計表。</text:span></text:p>
            <text:p text:style-name="P25">二、依據機關初核（定）之考績（成）清冊彙送會計室及出納，俾利預借辦理考績（成）獎金事宜。</text:p>
          </table:table-cell>
        </table:table-row>
        <table:table-row table:style-name="表格6.1">
          <table:table-cell table:style-name="表格6.A1" office:value-type="string">
            <text:p text:style-name="P23">注意事項</text:p>
            <text:p text:style-name="P23">(小撇步)</text:p>
          </table:table-cell>
          <table:table-cell table:style-name="表格6.A1" office:value-type="string">
            <text:p text:style-name="P23">先簽請機關首長核可後預借。</text:p>
          </table:table-cell>
        </table:table-row>
        <table:table-row table:style-name="表格6.1">
          <table:table-cell table:style-name="表格6.A1" office:value-type="string">
            <text:p text:style-name="P23">相關文件</text:p>
          </table:table-cell>
          <table:table-cell table:style-name="表格6.A1" office:value-type="string">
            <text:p text:style-name="P3"><text:a xlink:type="simple" xlink:href="http://webcpa.dgpa.gov.tw/SOP/check/doc/che-443.doc" text:style-name="Internet_20_link" text:visited-style-name="Visited_20_Internet_20_Link"><text:span text:style-name="T47">考績（成）清冊</text:span></text:a><text:span text:style-name="T12">、</text:span><text:span text:style-name="T47">考績</text:span><text:a xlink:type="simple" xlink:href="http://webcpa.dgpa.gov.tw/SOP/check/doc/che-445.doc" text:style-name="Internet_20_link" text:visited-style-name="Visited_20_Internet_20_Link"><text:span text:style-name="T47">人數統計表</text:span></text:a><text:span text:style-name="T12">（清冊自銓敘部網路作業系統報送後下載；統計表依銓敘部版本產製）</text:span></text:p>
          </table:table-cell>
        </table:table-row>
      </table:table>
      <text:p text:style-name="P3"><text:span text:style-name="T48">註6</text:span><text:span text:style-name="T12">：</text:span><text:span text:style-name="T3">製發考績（成）通知書通知執行</text:span><text:a xlink:type="simple" xlink:href="#_top" text:style-name="Internet_20_link" text:visited-style-name="Visited_20_Internet_20_Link"><text:span text:style-name="T47">back</text:span></text:a></text:p>
      <table:table table:name="表格7" table:style-name="表格7">
        <table:table-column table:style-name="表格7.A"/>
        <table:table-column table:style-name="表格7.B"/>
        <table:table-row table:style-name="表格7.1">
          <table:table-cell table:style-name="表格7.A1" office:value-type="string">
            <text:p text:style-name="P23">權責單位</text:p>
          </table:table-cell>
          <table:table-cell table:style-name="表格7.A1" office:value-type="string">
            <text:p text:style-name="P23">人事室</text:p>
          </table:table-cell>
        </table:table-row>
        <table:table-row table:style-name="表格7.1">
          <table:table-cell table:style-name="表格7.A1" office:value-type="string">
            <text:p text:style-name="P23">作業說明</text:p>
          </table:table-cell>
          <table:table-cell table:style-name="表格7.A1" office:value-type="string">
            <text:p text:style-name="P23">製發考績通知書，並將審定之考績清冊彙送會計室及出納，俾利辦理後續發給考績獎金差額及待遇調整事宜。</text:p>
          </table:table-cell>
        </table:table-row>
        <table:table-row table:style-name="表格7.1">
          <table:table-cell table:style-name="表格7.A1" office:value-type="string">
            <text:p text:style-name="P23">注意事項</text:p>
            <text:p text:style-name="P23">(小撇步)</text:p>
          </table:table-cell>
          <table:table-cell table:style-name="表格7.A1" office:value-type="string">
            <text:p text:style-name="P23">一、附記當事人如有不服之救濟方式、救濟期間等教示規定。</text:p>
            <text:p text:style-name="P23">二、考績通知書應送交受考人親自簽收。</text:p>
          </table:table-cell>
        </table:table-row>
        <table:table-row table:style-name="表格7.1">
          <table:table-cell table:style-name="表格7.A1" office:value-type="string">
            <text:p text:style-name="P23">相關文件</text:p>
          </table:table-cell>
          <table:table-cell table:style-name="表格7.A1" office:value-type="string">
            <text:p text:style-name="P3"><text:a xlink:type="simple" xlink:href="http://webcpa.dgpa.gov.tw/SOP/check/doc/che-448.doc" text:style-name="Internet_20_link" text:visited-style-name="Visited_20_Internet_20_Link"><text:span text:style-name="T51">考績（成）通知書</text:span></text:a><text:span text:style-name="T3">、</text:span><text:a xlink:type="simple" xlink:href="http://webcpa.dgpa.gov.tw/SOP/check/doc/che-449.doc" text:style-name="Internet_20_link" text:visited-style-name="Visited_20_Internet_20_Link"><text:span text:style-name="T51">簽收名冊</text:span></text:a><text:span text:style-name="T3">、</text:span><text:a xlink:type="simple" xlink:href="http://webcpa.dgpa.gov.tw/SOP/check/doc/che-443.doc" text:style-name="Internet_20_link" text:visited-style-name="Visited_20_Internet_20_Link"><text:span text:style-name="T47">考績清冊</text:span></text:a><text:span text:style-name="T12">（WebHR人事資訊系統考績子系統均可產製）</text:span></text:p>
          </table:table-cell>
        </table:table-row>
      </table:table>
      <text:p text:style-name="P3"><text:bookmark-start text:name="註7"/><text:span text:style-name="T48">註7</text:span><text:bookmark-end text:name="註7"/><text:span text:style-name="T12">：送達</text:span><text:span text:style-name="T3">考績（成）通知書</text:span><text:a xlink:type="simple" xlink:href="#_top" text:style-name="Internet_20_link" text:visited-style-name="Visited_20_Internet_20_Link"><text:span text:style-name="T47">back</text:span></text:a></text:p>
      <table:table table:name="表格8" table:style-name="表格8">
        <table:table-column table:style-name="表格8.A"/>
        <table:table-column table:style-name="表格8.B"/>
        <table:table-row table:style-name="表格8.1">
          <table:table-cell table:style-name="表格8.A1" office:value-type="string">
            <text:p text:style-name="P23">權責單位</text:p>
          </table:table-cell>
          <table:table-cell table:style-name="表格8.A1" office:value-type="string">
            <text:p text:style-name="P23">人事室</text:p>
          </table:table-cell>
        </table:table-row>
        <table:table-row table:style-name="表格8.1">
          <table:table-cell table:style-name="表格8.A1" office:value-type="string">
            <text:p text:style-name="P23">作業說明</text:p>
          </table:table-cell>
          <table:table-cell table:style-name="表格8.A1" office:value-type="string">
            <text:p text:style-name="P23">製作送達通知書或交郵送達證書，併同考績通知書送達受考人。</text:p>
          </table:table-cell>
        </table:table-row>
        <table:table-row table:style-name="表格8.1">
          <table:table-cell table:style-name="表格8.A1" office:value-type="string">
            <text:p text:style-name="P23">注意事項</text:p>
            <text:p text:style-name="P23">(小撇步)</text:p>
          </table:table-cell>
          <table:table-cell table:style-name="表格8.A1" office:value-type="string">
            <text:p text:style-name="P23">一、確認送達地點地址。</text:p>
            <text:p text:style-name="P23">二、考績通知書應併同送達。</text:p>
          </table:table-cell>
        </table:table-row>
        <text:soft-page-break/>
        <table:table-row table:style-name="表格8.1">
          <table:table-cell table:style-name="表格8.A1" office:value-type="string">
            <text:p text:style-name="P23">相關文件</text:p>
          </table:table-cell>
          <table:table-cell table:style-name="表格8.A1" office:value-type="string">
            <text:p text:style-name="P3"><text:span text:style-name="T51">送達通知書</text:span><text:span text:style-name="T3">、</text:span><text:span text:style-name="T51">交郵送達證書</text:span><text:span text:style-name="T3">、</text:span><text:a xlink:type="simple" xlink:href="http://webcpa.cpa.gov.tw/SOP/check/doc/che-448.doc" text:style-name="Internet_20_link" text:visited-style-name="Visited_20_Internet_20_Link"><text:span text:style-name="T51">考績（成）通知書</text:span></text:a><text:span text:style-name="T12">（WebHR人事資訊系統考績子系統均可產製）</text:span></text:p>
          </table:table-cell>
        </table:table-row>
      </table:table>
      <text:p text:style-name="P13"><text:a xlink:type="simple" xlink:href="#_top" text:style-name="Internet_20_link" text:visited-style-name="Visited_20_Internet_20_Link"><text:span text:style-name="T47">back</text:span></text:a><text:span text:style-name="T47"/></text:p>
      <text:p text:style-name="P6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text:bookmark-start text:name="送達通知書"/><text:span text:style-name="T26">送</text:span><text:span text:style-name="T53"> </text:span><text:span text:style-name="T26">達</text:span><text:span text:style-name="T53"> </text:span><text:span text:style-name="T26">通</text:span><text:span text:style-name="T53"> </text:span><text:span text:style-name="T26">知</text:span><text:span text:style-name="T53"> </text:span><text:span text:style-name="T26">書</text:span><text:bookmark-end text:name="送達通知書"/><text:span text:style-name="T53">(</text:span><text:span text:style-name="T26">共兩聯</text:span><text:span text:style-name="T53">)</text:span></text:p>
      <text:p text:style-name="P71"><text:span text:style-name="T29">茲有應行送達臺端之□□□(送達機關名稱全銜)行政文書一件(文號：</text:span><text:span text:style-name="T54">   </text:span><text:span text:style-name="T54">)</text:span><text:span text:style-name="T54">    </text:span><text:span text:style-name="T29">於按址送達時，因無人收受，經依行政程序法第七十四條規定，就近寄存於：</text:span></text:p>
      <text:p text:style-name="P72"><text:span text:style-name="T54">□</text:span><text:span text:style-name="T54">          </text:span><text:span text:style-name="T29">警察派出所</text:span></text:p>
      <text:p text:style-name="P72"><text:span text:style-name="T54">□</text:span><text:span text:style-name="T54">          </text:span><text:span text:style-name="T29">區鎮鄉公所</text:span></text:p>
      <text:p text:style-name="P72"><text:span text:style-name="T54">□</text:span><text:span text:style-name="T54">          </text:span><text:span text:style-name="T29">村(里)鄰長辦公處</text:span></text:p>
      <text:p text:style-name="P53">請從速前往領取，以免遲誤。此致<text:span text:style-name="T54"/></text:p>
      <text:p text:style-name="P70"><text:span text:style-name="T54">            </text:span><text:span text:style-name="T29">先生</text:span></text:p>
      <text:p text:style-name="P70"><text:span text:style-name="T54">            </text:span><text:span text:style-name="T29">女士</text:span></text:p>
      <text:p text:style-name="P70"><text:span text:style-name="T54">                                                </text:span><text:span text:style-name="T29">０００００(送達機關名稱全銜)</text:span></text:p>
      <text:p text:style-name="P70"><text:span text:style-name="T54">                                                     </text:span><text:span text:style-name="T29">送達人</text:span><text:span text:style-name="T54">              </text:span><text:span text:style-name="T29">簽章</text:span></text:p>
      <text:p text:style-name="P70"><text:span text:style-name="T54">                            </text:span><text:span text:style-name="T29">中華民國</text:span><text:span text:style-name="T54">           </text:span><text:span text:style-name="T29">年</text:span><text:span text:style-name="T54">            </text:span><text:span text:style-name="T29">月</text:span><text:span text:style-name="T54">            </text:span><text:span text:style-name="T29">日</text:span></text:p>
      <text:p text:style-name="P73"><text:span text:style-name="T30">◎</text:span><text:span text:style-name="T31">送達人注意</text:span><text:span text:style-name="T29">：</text:span><text:span text:style-name="T31">本通知書填妥後，一聯黏貼於應受送達人住居所、事務所、營業所或其就業處所門首，另一聯交鄰居轉交或置於送達處所信箱或其他適當位置。</text:span></text:p>
      <text:p text:style-name="P74"><text:span text:style-name="T45"><text:s text:c="5"/></text:span><text:span text:style-name="T28">○○○</text:span><text:bookmark-start text:name="郵務送達證書"/><text:span text:style-name="T28">郵務送達證書</text:span><text:bookmark-end text:name="郵務送達證書"/><text:span text:style-name="T28"> <text:s text:c="12"/></text:span><text:a xlink:type="simple" xlink:href="#_top" text:style-name="Internet_20_link" text:visited-style-name="Visited_20_Internet_20_Link"><text:span text:style-name="T50">back</text:span></text:a></text:p>
      <text:p text:style-name="P75"><text:span text:style-name="T32">　　　　　　</text:span>（交送達機關全銜）</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35">受送達人名稱姓名地址<text:span text:style-name="T52"/></text:p>
          </table:table-cell>
          <table:covered-table-cell/>
          <table:table-cell table:style-name="表格9.C1" table:number-columns-spanned="4" office:value-type="string">
            <text:p text:style-name="P65"/>
          </table:table-cell>
          <table:covered-table-cell/>
          <table:covered-table-cell/>
          <table:covered-table-cell/>
        </table:table-row>
        <table:table-row table:style-name="表格9.2">
          <table:table-cell table:style-name="表格9.A1" table:number-columns-spanned="2" office:value-type="string">
            <text:p text:style-name="P35">文　　　　　　　　　　　　　號</text:p>
          </table:table-cell>
          <table:covered-table-cell/>
          <table:table-cell table:style-name="表格9.A1" table:number-columns-spanned="4" office:value-type="string">
            <text:p text:style-name="P35">　　 <text:s text:c="3"/>　字第　　　　　　　　　　　　 <text:s text:c="2"/>號</text:p>
          </table:table-cell>
          <table:covered-table-cell/>
          <table:covered-table-cell/>
          <table:covered-table-cell/>
        </table:table-row>
        <table:table-row table:style-name="表格9.2">
          <table:table-cell table:style-name="表格9.A1" table:number-columns-spanned="2" office:value-type="string">
            <text:p text:style-name="P37">送　達　文　書 <text:s/>（含 <text:s/>案 <text:s/>由）</text:p>
          </table:table-cell>
          <table:covered-table-cell/>
          <table:table-cell table:style-name="表格9.C1" table:number-columns-spanned="4" office:value-type="string">
            <text:p text:style-name="P38"/>
          </table:table-cell>
          <table:covered-table-cell/>
          <table:covered-table-cell/>
          <table:covered-table-cell/>
        </table:table-row>
        <table:table-row table:style-name="表格9.4">
          <table:table-cell table:style-name="表格9.A1" table:number-rows-spanned="2" office:value-type="string">
            <text:p text:style-name="P35">原寄郵局日戳</text:p>
          </table:table-cell>
          <table:table-cell table:style-name="表格9.A1" table:number-rows-spanned="2" office:value-type="string">
            <text:p text:style-name="P35">送達郵局日戳</text:p>
          </table:table-cell>
          <table:table-cell table:style-name="表格9.A1" table:number-columns-spanned="3" office:value-type="string">
            <text:p text:style-name="P35">送達處所（由送達人填記）</text:p>
          </table:table-cell>
          <table:covered-table-cell/>
          <table:covered-table-cell/>
          <table:table-cell table:style-name="表格9.A1" table:number-rows-spanned="2" office:value-type="string">
            <text:p text:style-name="P35">送達人簽章</text:p>
          </table:table-cell>
        </table:table-row>
        <table:table-row table:style-name="表格9.5">
          <table:covered-table-cell table:style-name="表格9.A1"/>
          <table:covered-table-cell table:style-name="表格9.A1"/>
          <table:table-cell table:style-name="表格9.C1" table:number-columns-spanned="3" office:value-type="string">
            <text:list text:style-name="WW8Num1">
              <text:list-item>
                <text:p text:style-name="P39" loext:marker-style-name="T20">同上記載地址 <text:s text:c="3"/></text:p>
              </text:list-item>
            </text:list>
            <text:p text:style-name="P37">□　改送：</text:p>
          </table:table-cell>
          <table:covered-table-cell/>
          <table:covered-table-cell/>
          <table:covered-table-cell table:style-name="表格9.A1"/>
        </table:table-row>
        <table:table-row table:style-name="表格9.6">
          <table:table-cell table:style-name="表格9.A1" table:number-rows-spanned="2" office:value-type="string">
            <text:p text:style-name="P46"/>
          </table:table-cell>
          <table:table-cell table:style-name="表格9.A1" table:number-rows-spanned="2" office:value-type="string">
            <text:p text:style-name="P36"/>
          </table:table-cell>
          <table:table-cell table:style-name="表格9.A1" table:number-columns-spanned="3" office:value-type="string">
            <text:p text:style-name="P35">送達時間（由送達人填記）</text:p>
          </table:table-cell>
          <table:covered-table-cell/>
          <table:covered-table-cell/>
          <table:table-cell table:style-name="表格9.A1" table:number-rows-spanned="2" office:value-type="string">
            <text:p text:style-name="P36"/>
          </table:table-cell>
        </table:table-row>
        <table:table-row table:style-name="表格9.7">
          <table:covered-table-cell table:style-name="表格9.A1"/>
          <table:covered-table-cell table:style-name="表格9.A1"/>
          <table:table-cell table:style-name="表格9.A1" table:number-columns-spanned="3" office:value-type="string">
            <text:p text:style-name="P37">中華民國　　 <text:s text:c="8"/>年　　月　　日</text:p>
            <text:p text:style-name="P35">　　　　　　 　午　　時　　分</text:p>
          </table:table-cell>
          <table:covered-table-cell/>
          <table:covered-table-cell/>
          <table:covered-table-cell table:style-name="表格9.A1"/>
        </table:table-row>
        <table:table-row table:style-name="表格9.8">
          <table:table-cell table:style-name="表格9.A1" table:number-columns-spanned="6" office:value-type="string">
            <text:p text:style-name="P35">送　　　　　　　　　　　　　達　　　　　　　　　　　　　方　　　　　　　　　　　　式<text:span text:style-name="T20"/></text:p>
          </table:table-cell>
          <table:covered-table-cell/>
          <table:covered-table-cell/>
          <table:covered-table-cell/>
          <table:covered-table-cell/>
          <table:covered-table-cell/>
        </table:table-row>
        <table:table-row table:style-name="表格9.9">
          <table:table-cell table:style-name="表格9.A1" table:number-columns-spanned="6" office:value-type="string">
            <text:p text:style-name="P61"><text:span text:style-name="T20">由　　　　送　　　　達　　　人　 <text:s/>　在　 <text:s/>　□　 　 上　 <text:s/>　 劃　　　</text:span><text:span text:style-name="T20">ˇ</text:span><text:span text:style-name="T20"> 　　　選　　　記</text:span></text:p>
          </table:table-cell>
          <table:covered-table-cell/>
          <table:covered-table-cell/>
          <table:covered-table-cell/>
          <table:covered-table-cell/>
          <table:covered-table-cell/>
        </table:table-row>
        <table:table-row table:style-name="表格9.10">
          <table:table-cell table:style-name="表格9.A1" table:number-columns-spanned="3" office:value-type="string">
            <text:p text:style-name="P37">□已將文書交與應受送達人<text:span text:style-name="T20"/></text:p>
          </table:table-cell>
          <table:covered-table-cell/>
          <table:covered-table-cell/>
          <table:table-cell table:style-name="表格9.A1" table:number-columns-spanned="3" office:value-type="string">
            <text:p text:style-name="P37">□ 本人（簽名或蓋章）<text:span text:style-name="T20"/></text:p>
          </table:table-cell>
          <table:covered-table-cell/>
          <table:covered-table-cell/>
        </table:table-row>
        <table:table-row table:style-name="表格9.11">
          <table:table-cell table:style-name="表格9.C1" table:number-columns-spanned="3" office:value-type="string">
            <text:p text:style-name="P40">□未獲會晤本人，已將文書交與有辨別事理能力之同居人、受雇人或願代為收受而居住於同一住宅之主人</text:p>
          </table:table-cell>
          <table:covered-table-cell/>
          <table:covered-table-cell/>
          <table:table-cell table:style-name="表格9.C1" table:number-columns-spanned="3" office:value-type="string">
            <text:list text:continue-numbering="true" text:style-name="WW8Num1">
              <text:list-item>
                <text:p text:style-name="P39" loext:marker-style-name="T20">同居人</text:p>
              </text:list-item>
              <text:list-item>
                <text:p text:style-name="P39" loext:marker-style-name="T20">受雇人　　　　　　　　　（簽名或蓋章）</text:p>
              </text:list-item>
              <text:list-item>
                <text:p text:style-name="P41" loext:marker-style-name="T20">居住於同一住宅之主人</text:p>
              </text:list-item>
              <text:list-item>
                <text:p text:style-name="P41">應送達處所接收郵件人員<text:span text:style-name="T20"/></text:p>
              </text:list-item>
            </text:list>
          </table:table-cell>
          <table:covered-table-cell/>
          <table:covered-table-cell/>
        </table:table-row>
        <table:table-row table:style-name="表格9.12">
          <table:table-cell table:style-name="表格9.C1" table:number-columns-spanned="3" office:value-type="string">
            <text:p text:style-name="P40">□應受送達之本人、同居人或受雇人收領後，拒絕或不能簽名或蓋章者，由送達人記明其事由<text:span text:style-name="T20"/></text:p>
          </table:table-cell>
          <table:covered-table-cell/>
          <table:covered-table-cell/>
          <table:table-cell table:style-name="表格9.A1" table:number-columns-spanned="3" office:value-type="string">
            <text:p text:style-name="P37">送達人填記：<text:span text:style-name="T20"/></text:p>
          </table:table-cell>
          <table:covered-table-cell/>
          <table:covered-table-cell/>
        </table:table-row>
        <table:table-row table:style-name="表格9.13">
          <table:table-cell table:style-name="表格9.C1" table:number-columns-spanned="3" office:value-type="string">
            <text:p text:style-name="P42">□應受送達人無法律上理由拒絕收領經送達人將文書留置於送達處所，以為送達</text:p>
          </table:table-cell>
          <table:covered-table-cell/>
          <table:covered-table-cell/>
          <table:table-cell table:style-name="表格9.C1" table:number-columns-spanned="3" office:value-type="string">
            <text:p text:style-name="P38"/>
            <text:p text:style-name="P37">□本人　　　　　　　　　　　　　　　拒絕收領</text:p>
            <text:p text:style-name="P37"/>
          </table:table-cell>
          <table:covered-table-cell/>
          <table:covered-table-cell/>
        </table:table-row>
        <table:table-row table:style-name="表格9.14">
          <table:table-cell table:style-name="表格9.C1" table:number-columns-spanned="3" office:value-type="string">
            <text:list text:continue-numbering="true" text:style-name="WW8Num1">
              <text:list-item>
                <text:p text:style-name="P39" loext:marker-style-name="T20">未獲會晤本人亦無受領文書之同居人或受雇人，已將該送達文書：</text:p>
              </text:list-item>
            </text:list>
            <text:p text:style-name="P43">□ 應受送達人無法律上理由拒絕收領，並有難達留置情事，已將該送達文書：</text:p>
          </table:table-cell>
          <table:covered-table-cell/>
          <table:covered-table-cell/>
          <table:table-cell table:style-name="表格9.C1" office:value-type="string">
            <text:p text:style-name="P54">□寄存於　　警察派出所</text:p>
            <text:p text:style-name="P54">□寄存於　　鄉（鎮、市、區）公所</text:p>
            <text:p text:style-name="P54">□寄存於　　鄉（鎮、市、區）</text:p>
            <text:p text:style-name="P54">　　　　　　村（里）辦公處。</text:p>
            <text:p text:style-name="P37">□寄存於　　　　　郵局</text:p>
          </table:table-cell>
          <table:table-cell table:style-name="表格9.C1" table:number-columns-spanned="2" office:value-type="string">
            <text:p text:style-name="P44">並作送達通知書二份，一份黏貼於應受送達人住居所、事務所或營業所門首，一份□交由鄰居轉交或□置於應受送達人之信箱或其他適當之處所，以為送達。<text:span text:style-name="T20"/></text:p>
          </table:table-cell>
          <table:covered-table-cell/>
        </table:table-row>
        <table:table-row table:style-name="表格9.15">
          <table:table-cell table:style-name="表格9.A1" table:number-columns-spanned="3" office:value-type="string">
            <text:p text:style-name="P35">送 <text:s text:c="2"/>達 <text:s text:c="2"/>人 <text:s text:c="2"/>注 <text:s text:c="2"/>意　　事　　項</text:p>
          </table:table-cell>
          <table:covered-table-cell/>
          <table:covered-table-cell/>
          <table:table-cell table:style-name="表格9.C1" table:number-columns-spanned="3" office:value-type="string">
            <text:p text:style-name="P45">一、上述送達方法送達者，送達人應即將本送達證書，提出於交送達之行政機關附卷。</text:p>
            <text:p text:style-name="P45">二、無法依上述送達方法送達者，送達人應作記載該事由之報告書，提出於交送達之行政機關附卷，並繳回應送達之文書。</text:p>
          </table:table-cell>
          <table:covered-table-cell/>
          <table:covered-table-cell/>
        </table:table-row>
      </table:table>
      <text:p text:style-name="P75"><text:span text:style-name="T12"><text:s/></text:span><text:span text:style-name="T17">※</text:span><text:span text:style-name="T17">1.本送達證書請繳回○○○（交送達機關）地址：</text:span></text:p>
      <text:p text:style-name="P75"><text:span text:style-name="T17"><text:s text:c="3"/>2.</text:span><text:span text:style-name="T35">寄存送達之文書，應保存3個月，如未經領取，請退還交送達機關。</text:span></text:p>
      <text:p text:style-name="P55">（本證由各機關自行製用；規格A4，※部分建議以紅色套印）　　　　　　　　</text:p>
      <text:p text:style-name="Standard"><text:soft-page-break/></text:p>
      <text:p text:style-name="P61"/>
      <text:p text:style-name="P61"><text:span text:style-name="T9">花蓮縣政府人事處內部控制制度控制作業自行評估表</text:span></text:p>
      <text:p text:style-name="P79"><text:span text:style-name="T33"><text:s text:c="9"/></text:span><text:span text:style-name="T36">年度</text:span></text:p>
      <text:p text:style-name="P80"><text:span text:style-name="T36">評估單位：</text:span><text:span text:style-name="T34"> <text:s text:c="16"/></text:span><text:span text:style-name="T36"><text:s/></text:span></text:p>
      <text:p text:style-name="P80"><text:span text:style-name="T36">作業類別(項目)：</text:span><text:span text:style-name="T34"> <text:s text:c="24"/></text:span></text:p>
      <text:p text:style-name="P81"><text:span text:style-name="T37"><text:s text:c="20"/></text:span><text:span text:style-name="T36">評估日期：</text:span><text:span text:style-name="T34"> <text:s text:c="2"/></text:span><text:span text:style-name="T36">年</text:span><text:span text:style-name="T34"> <text:s text:c="2"/></text:span><text:span text:style-name="T36">月</text:span><text:span text:style-name="T34"> <text:s text:c="2"/></text:span><text:span text:style-name="T36">日</text:span></text:p>
      <text:p text:style-name="P90"/>
      <table:table table:name="表格10" table:style-name="表格10">
        <table:table-column table:style-name="表格10.A"/>
        <table:table-column table:style-name="表格10.B" table:number-columns-repeated="5"/>
        <table:table-column table:style-name="表格10.G"/>
        <table:table-row table:style-name="表格10.1">
          <table:table-cell table:style-name="表格10.A1" table:number-rows-spanned="2" office:value-type="string">
            <text:p text:style-name="P94"><text:span text:style-name="T37">控制</text:span><text:span text:style-name="T36">重點</text:span></text:p>
          </table:table-cell>
          <table:table-cell table:style-name="表格10.B1" table:number-columns-spanned="5" office:value-type="string">
            <text:p text:style-name="P84">評估情形</text:p>
          </table:table-cell>
          <table:covered-table-cell/>
          <table:covered-table-cell/>
          <table:covered-table-cell/>
          <table:covered-table-cell/>
          <table:table-cell table:style-name="表格10.A1" table:number-rows-spanned="2" office:value-type="string">
            <text:p text:style-name="P87">改善措施<text:span text:style-name="T36"/></text:p>
          </table:table-cell>
        </table:table-row>
        <table:table-row table:style-name="表格10.2">
          <table:covered-table-cell table:style-name="表格10.A1"/>
          <table:table-cell table:style-name="表格10.A1" office:value-type="string">
            <text:p text:style-name="P47">落實<text:span text:style-name="T23"/></text:p>
          </table:table-cell>
          <table:table-cell table:style-name="表格10.A1" office:value-type="string">
            <text:p text:style-name="P47">部分</text:p>
            <text:p text:style-name="P47">落實</text:p>
          </table:table-cell>
          <table:table-cell table:style-name="表格10.A1" office:value-type="string">
            <text:p text:style-name="P47">未落實</text:p>
          </table:table-cell>
          <table:table-cell table:style-name="表格10.A1" office:value-type="string">
            <text:p text:style-name="P91">不適用</text:p>
          </table:table-cell>
          <table:table-cell table:style-name="表格10.A1" office:value-type="string">
            <text:p text:style-name="P91">其他</text:p>
          </table:table-cell>
          <table:covered-table-cell table:style-name="表格10.A1"/>
        </table:table-row>
        <table:table-row table:style-name="表格10.1">
          <table:table-cell table:style-name="表格10.A3" office:value-type="string">
            <text:p text:style-name="P82">一、作業流程有效性</text:p>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row>
        <table:table-row table:style-name="表格10.1">
          <table:table-cell table:style-name="表格10.A3" office:value-type="string">
            <text:p text:style-name="P83">(一)作業程序說明表及作業流程圖之製作是否與規定相符。</text:p>
            <text:p text:style-name="P83">(二)內部控制制度是否有效設計及執行。</text:p>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row>
        <table:table-row table:style-name="表格10.1">
          <table:table-cell table:style-name="表格10.A5" office:value-type="string">
            <text:p text:style-name="P95"><text:span text:style-name="T36">二、</text:span><text:span text:style-name="T34">公務人員年終考績作業</text:span><text:span text:style-name="T41">，應注意下列事項：</text:span></text:p>
          </table:table-cell>
          <table:table-cell table:style-name="表格10.A5" office:value-type="string">
            <text:p text:style-name="P86"/>
          </table:table-cell>
          <table:table-cell table:style-name="表格10.A5" office:value-type="string">
            <text:p text:style-name="P86"/>
          </table:table-cell>
          <table:table-cell table:style-name="表格10.A5" office:value-type="string">
            <text:p text:style-name="P86"/>
          </table:table-cell>
          <table:table-cell table:style-name="表格10.A5" office:value-type="string">
            <text:p text:style-name="P86"/>
          </table:table-cell>
          <table:table-cell table:style-name="表格10.A5" office:value-type="string">
            <text:p text:style-name="P86"/>
          </table:table-cell>
          <table:table-cell table:style-name="表格10.A5" office:value-type="string">
            <text:p text:style-name="P86"/>
          </table:table-cell>
        </table:table-row>
        <table:table-row table:style-name="表格10.1">
          <table:table-cell table:style-name="表格10.A3" office:value-type="string">
            <text:list text:style-name="WW8Num3">
              <text:list-item>
                <text:list>
                  <text:list-item>
                    <text:p text:style-name="P50" loext:marker-style-name="T17">公務人員年終考績應依規定於每年年終辦理。</text:p>
                  </text:list-item>
                  <text:list-item>
                    <text:p text:style-name="P51" loext:marker-style-name="T17">機關辦理年終考績業務有特殊情形不能如期辦理者，應函經銓敍部同意展期辦理。<text:span text:style-name="T17"/></text:p>
                  </text:list-item>
                  <text:list-item>
                    <text:p text:style-name="P51" loext:marker-style-name="T17">因撤職、休職、免職、辭職、退休、資遣、死亡或留職停薪期間考績年資無法併計者，應依規定隨時辦理另予考績。</text:p>
                  </text:list-item>
                  <text:list-item>
                    <text:p text:style-name="P51" loext:marker-style-name="T17">在同一考績年度內已辦理另予考績之人員，其任職至年終達6個月者，應不再辦理另予考績。</text:p>
                  </text:list-item>
                  <text:list-item>
                    <text:p text:style-name="P51" loext:marker-style-name="T17">公務人員應以年終任職之職務辦理考績（成）。</text:p>
                  </text:list-item>
                  <text:list-item>
                    <text:p text:style-name="P51" loext:marker-style-name="T17">12月1日以前調任其他機關者，應由新任職機關辦理。</text:p>
                  </text:list-item>
                  <text:list-item>
                    <text:p text:style-name="P51" loext:marker-style-name="T17">12月2日以後始調任其他機關者，應由原任職機關辦理年終考績（成）。</text:p>
                  </text:list-item>
                  <text:list-item>
                    <text:p text:style-name="P51" loext:marker-style-name="T17">年度中調任他機關人員，應依規定向受考人原任職機關調取平時考核紀錄及相關資料，評定成績。</text:p>
                  </text:list-item>
                  <text:list-item>
                    <text:p text:style-name="P51" loext:marker-style-name="T17">公務人員考績表「請假及曠職」及「平時考核獎懲」欄位資料應確實查填。</text:p>
                  </text:list-item>
                  <text:list-item>
                    <text:p text:style-name="P51" loext:marker-style-name="T17">應依公務人員考績法施行細則第4條規定審酌受考人是否符合評擬甲等或不得評擬甲等之條件。<text:span text:style-name="T17"/></text:p>
                  </text:list-item>
                </text:list>
              </text:list-item>
            </text:list>
            <text:p text:style-name="P77"><text:span text:style-name="T17">(十一)依公務人員考績法施行細則第4條所定評擬甲等者或不得評擬甲</text:span><text:soft-page-break/><text:span text:style-name="T17">等者，應將其具體事蹟記載於考績表備註及重大優劣事實欄內，提考績委員會審核。</text:span></text:p>
            <text:p text:style-name="P77"><text:span text:style-name="T17">(十二)公務人員考績表有關事病假合計日數，應扣除家庭照顧假、生理假及安胎假日數。</text:span></text:p>
            <text:p text:style-name="P77"><text:span text:style-name="T17">(十三)公務人員平時考核之功過，除依公務人員考績法第12條規定抵銷或免職者外，曾記一大功（過）以上者，應依公務人員考績法第13條辦理考績等第。</text:span></text:p>
            <text:p text:style-name="P77"><text:span text:style-name="T17">(十四)考績委員會依規定應由全體委員過半數出席，始得開會；出席委員半數以上同意，始得決議。</text:span></text:p>
            <text:p text:style-name="P77"><text:span text:style-name="T17">(十五)考績委員會對於擬予考績列丁等人員，處分前應依規定給予當事人陳述及申辯之機會。</text:span></text:p>
            <text:p text:style-name="P77"><text:span text:style-name="T17">(十六)考績委員會之會議紀錄應依考績委員會組織規程第6條規定記載相關事項。</text:span></text:p>
            <text:p text:style-name="P77"><text:span text:style-name="T17">(十七)機關長官覆核考績案，如對初核結果有意見時，應依規定交考績委員會復議。</text:span></text:p>
            <text:p text:style-name="P77"><text:span text:style-name="T17">(十八)機關長官對復議結果，仍不同意時，得加註理由後變更之。</text:span></text:p>
            <text:p text:style-name="P77"><text:span text:style-name="T17">(十九)考列丁等人員應檢附其考績表，併年終考績送銓敍部辦理。</text:span></text:p>
            <text:p text:style-name="P77"><text:span text:style-name="T17">(二十)考績（成）人數統計表應依規定格式確實填具。</text:span></text:p>
            <text:p text:style-name="P77"><text:span text:style-name="T17">(二十一)銓敍部銓敍審定後，應依規定更新受考人人事資料。</text:span></text:p>
            <text:p text:style-name="P77"><text:span text:style-name="T17">(二十二)考績案銓敍審定後，應以書面通知受考人、敘明核定及銓敍審定之文號，並就其個別情形，附記教示文字。</text:span></text:p>
            <text:p text:style-name="P77"><text:span text:style-name="T17">(二十三)考績列丁等免職者，應依規定附記處分理由及不服處分者提起救濟之方法、期間、受理機關等相關規定。</text:span></text:p>
            <text:p text:style-name="P77"><text:span text:style-name="T17">(二十四)機關送達考績通知書予受考人時，應請其簽收並載明簽收日期。</text:span></text:p>
            <text:p text:style-name="P77"><text:span text:style-name="T17">(二十五)受考人無法收受或拒不收受考績（成）通知書時，應依行政程序法有關送達之規定辦理。</text:span></text:p>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cell table:style-name="表格10.A3" office:value-type="string">
            <text:p text:style-name="P86"/>
          </table:table-cell>
        </table:table-row>
        <table:table-row table:style-name="表格10.7">
          <table:table-cell table:style-name="表格10.B1" table:number-columns-spanned="7" office:value-type="string">
            <text:p text:style-name="P89">結論/需採行之改善措施：</text:p>
            <text:p text:style-name="P76"><text:span text:style-name="T17">□經檢查結果，本作業類別(項目)之內部控制制度設計及執行，無重大缺失。</text:span></text:p>
            <text:p text:style-name="P93">□經檢查結果，本作業類別(項目)之內部控制制度設計及執行，部分項目未符合，擬採行改善措施如下：<text:span text:style-name="T37"/></text:p>
          </table:table-cell>
          <table:covered-table-cell/>
          <table:covered-table-cell/>
          <table:covered-table-cell/>
          <table:covered-table-cell/>
          <table:covered-table-cell/>
          <table:covered-table-cell/>
        </table:table-row>
        <text:soft-page-break/>
        <table:table-row table:style-name="表格10.7">
          <table:table-cell table:style-name="表格10.B1" table:number-columns-spanned="7" office:value-type="string">
            <text:p text:style-name="P89">填表人： <text:s text:c="15"/>複核：</text:p>
          </table:table-cell>
          <table:covered-table-cell/>
          <table:covered-table-cell/>
          <table:covered-table-cell/>
          <table:covered-table-cell/>
          <table:covered-table-cell/>
          <table:covered-table-cell/>
        </table:table-row>
      </table:table>
      <text:p text:style-name="P88">註：<text:span text:style-name="T37"/></text:p>
      <text:p text:style-name="P78"><text:span text:style-name="T17">1.機關得就</text:span><text:span text:style-name="T17">1</text:span><text:span text:style-name="T17">項作業流程製作</text:span><text:span text:style-name="T17">1</text:span><text:span text:style-name="T17">份自行評估表，亦得將各項作業流程依性質分類，同</text:span><text:span text:style-name="T17">1</text:span><text:span text:style-name="T17">類之作業流程合併</text:span><text:span text:style-name="T17">1</text:span><text:span text:style-name="T17">份自行評估表，將作業流程之控制重點納入評估。</text:span></text:p>
      <text:p text:style-name="P5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7"/></text:p>
      <text:p text:style-name="P5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57"/>
      <text:h text:style-name="P2" text:outline-level="1"/>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style:contextual-spacing="false" fo:line-height="200%"/>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font-size="18pt" fo:font-weight="bold" style:font-size-asian="18pt" style:font-weight-asian="bold" style:font-size-complex="18pt"/>
    </style:style>
    <style:style style:name="WW8Num3z1" style:family="text"/>
    <style:style style:name="WW8Num3z2" style:family="text"/>
    <style:style style:name="WW8Num3z3" style:family="text">
      <style:text-properties fo:font-size="14pt" style:font-size-asian="14pt" style:font-size-complex="14pt"/>
    </style:style>
    <style:style style:name="WW8Num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2_20_字元" style:display-name="本文 2 字元" style:family="text">
      <style:text-properties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3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訓0</text:span></text:span><text:span text:style-name="Page_20_Number"><text:span text:style-name="MT1">2</text:span></text:span><text:span text:style-name="Page_20_Number"><text:span text:style-name="MT1">-</text:span></text:span><text:span text:style-name="Page_20_Number"><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2-03-17T17:19:00</meta:creation-date>
    <dc:creator>楊貴喬</dc:creator>
    <dc:date>2022-03-17T17:19:00</dc:date>
    <meta:print-date>2016-12-01T08:34:00</meta:print-date>
    <meta:editing-cycles>2</meta:editing-cycles>
    <meta:editing-duration>PT1M</meta:editing-duration>
    <meta:document-statistic meta:table-count="10" meta:image-count="0" meta:object-count="0" meta:page-count="11" meta:paragraph-count="262" meta:word-count="6238" meta:character-count="6982" meta:non-whitespace-character-count="6337"/>
    <meta:generator>LibreOffice/7.6.5.2$Windows_X86_64 LibreOffice_project/38d5f62f85355c192ef5f1dd47c5c0c0c6d6598b</meta:generator>
  </office:meta>
</office:document-meta>
</file>