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81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231cm" fo:keep-together="auto"/>
    </style:style>
    <style:style style:name="表格1.6" style:family="table-row">
      <style:table-row-properties style:min-row-height="2.272cm" fo:keep-together="auto"/>
    </style:style>
    <style:style style:name="表格1.8"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706cm" fo:text-align="justify" style:justify-single-word="false"/>
    </style:style>
    <style:style style:name="P3" style:family="paragraph" style:parent-style-name="HTML_20_預設格式">
      <style:paragraph-properties fo:margin-left="1.397cm" fo:margin-right="0cm" fo:line-height="0.706cm" fo:text-align="justify" style:justify-single-word="false" fo:text-indent="-1.397cm" style:auto-text-indent="false"/>
    </style:style>
    <style:style style:name="P4" style:family="paragraph" style:parent-style-name="HTML_20_預設格式">
      <style:paragraph-properties fo:margin-left="1.718cm" fo:margin-right="0cm" fo:line-height="0.706cm" fo:text-align="justify" style:justify-single-word="false" fo:text-indent="-1.718cm" style:auto-text-indent="false"/>
    </style:style>
    <style:style style:name="P5" style:family="paragraph" style:parent-style-name="HTML_20_預設格式">
      <style:paragraph-properties fo:margin-left="1.235cm" fo:margin-right="0cm" fo:line-height="0.706cm" fo:text-align="justify" style:justify-single-word="false" fo:text-indent="-1.235cm" style:auto-text-indent="false"/>
    </style:style>
    <style:style style:name="P6" style:family="paragraph" style:parent-style-name="HTML_20_預設格式">
      <style:paragraph-properties fo:margin-left="1.482cm" fo:margin-right="0cm" fo:line-height="0.706cm" fo:text-align="justify" style:justify-single-word="false" fo:text-indent="-1.482cm" style:auto-text-indent="false"/>
    </style:style>
    <style:style style:name="P7" style:family="paragraph" style:parent-style-name="HTML_20_預設格式">
      <style:paragraph-properties fo:margin-right="0cm" fo:line-height="0.706cm" fo:text-align="justify" style:justify-single-word="false" fo:text-indent="1.482cm" style:auto-text-indent="false"/>
    </style:style>
    <style:style style:name="P8" style:family="paragraph" style:parent-style-name="HTML_20_預設格式">
      <style:paragraph-properties fo:margin-left="1.401cm" fo:margin-right="0cm" fo:line-height="0.706cm" fo:text-align="justify" style:justify-single-word="false" fo:text-indent="-1.27cm" style:auto-text-indent="false"/>
    </style:style>
    <style:style style:name="P9" style:family="paragraph" style:parent-style-name="HTML_20_預設格式">
      <style:paragraph-properties fo:margin-left="0.963cm" fo:margin-right="0cm" fo:line-height="0.706cm" fo:text-align="justify" style:justify-single-word="false" fo:text-indent="-0.963cm" style:auto-text-indent="false"/>
    </style:style>
    <style:style style:name="P10" style:family="paragraph" style:parent-style-name="HTML_20_預設格式">
      <style:paragraph-properties fo:margin-left="0.988cm" fo:margin-right="0cm" fo:line-height="0.706cm" fo:text-align="justify" style:justify-single-word="false" fo:text-indent="-0.988cm" style:auto-text-indent="false"/>
    </style:style>
    <style:style style:name="P11" style:family="paragraph" style:parent-style-name="HTML_20_預設格式">
      <style:paragraph-properties fo:margin-left="1.007cm" fo:margin-right="0cm" fo:line-height="0.706cm" fo:text-align="justify" style:justify-single-word="false" fo:text-indent="-1.007cm" style:auto-text-indent="false"/>
    </style:style>
    <style:style style:name="P12" style:family="paragraph" style:parent-style-name="Standard">
      <style:paragraph-properties fo:line-height="0.706cm"/>
    </style:style>
    <style:style style:name="P13" style:family="paragraph" style:parent-style-name="Standard">
      <style:paragraph-properties fo:line-height="0.706cm" fo:text-align="center" style:justify-single-word="false"/>
    </style:style>
    <style:style style:name="P14" style:family="paragraph" style:parent-style-name="Standard" style:master-page-name="Standard">
      <style:paragraph-properties fo:line-height="0.706cm" fo:text-align="center" style:justify-single-word="false" style:page-number="1"/>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706cm" fo:text-align="justify" style:justify-single-word="false" style:snap-to-layout-grid="false"/>
    </style:style>
    <style:style style:name="P17" style:family="paragraph" style:parent-style-name="Standard">
      <style:paragraph-properties fo:margin-left="1.397cm" fo:margin-right="0cm" fo:line-height="0.706cm" fo:text-align="justify" style:justify-single-word="false" fo:text-indent="-1.397cm" style:auto-text-indent="false"/>
    </style:style>
    <style:style style:name="P18" style:family="paragraph" style:parent-style-name="Standard">
      <style:paragraph-properties fo:margin-left="1.401cm" fo:margin-right="0cm" fo:line-height="0.706cm" fo:text-align="justify" style:justify-single-word="false" fo:text-indent="-1.265cm" style:auto-text-indent="false"/>
    </style:style>
    <style:style style:name="P19" style:family="paragraph" style:parent-style-name="Standard">
      <style:paragraph-properties fo:margin-left="1.007cm" fo:margin-right="0cm" fo:line-height="0.706cm" fo:text-align="justify" style:justify-single-word="false" fo:text-indent="-1.007cm" style:auto-text-indent="false"/>
    </style:style>
    <style:style style:name="P20" style:family="paragraph" style:parent-style-name="Standard">
      <style:paragraph-properties fo:line-height="0.706cm">
        <style:tab-stops>
          <style:tab-stop style:position="6.482cm"/>
        </style:tab-stops>
      </style:paragraph-properties>
    </style:style>
    <style:style style:name="P21" style:family="paragraph" style:parent-style-name="Standard">
      <style:paragraph-properties fo:margin-left="1.401cm" fo:margin-right="0cm" fo:line-height="0.706cm" fo:text-indent="-1.265cm" style:auto-text-indent="false"/>
    </style:style>
    <style:style style:name="P22" style:family="paragraph" style:parent-style-name="Standard">
      <style:paragraph-properties fo:margin-left="1.716cm" fo:margin-right="0cm" fo:line-height="0.706cm" fo:text-indent="-0.87cm" style:auto-text-indent="false"/>
    </style:style>
    <style:style style:name="P23" style:family="paragraph" style:parent-style-name="Standard">
      <style:paragraph-properties fo:margin-left="1.446cm" fo:margin-right="0cm" fo:line-height="0.706cm" fo:text-indent="-1.235cm" style:auto-text-indent="false"/>
    </style:style>
    <style:style style:name="P2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032cm" fo:margin-right="0cm" fo:line-height="0.706cm" fo:text-indent="-0.94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341cm" fo:margin-right="0cm" fo:line-height="0.706cm" fo:text-indent="-0.49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446cm" fo:margin-right="0cm" fo:line-height="0.706cm" fo:text-indent="-1.235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007cm" fo:margin-right="0cm" fo:line-height="0.706cm" fo:text-align="justify" style:justify-single-word="false" fo:text-indent="-1.00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tab-stops>
          <style:tab-stop style:position="6.48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tab-stops>
          <style:tab-stop style:position="6.482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tab-stops>
          <style:tab-stop style:position="11.748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871cm" fo:margin-right="0cm" fo:line-height="0.706cm" fo:text-align="justify" style:justify-single-word="false" fo:text-indent="-0.871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8" style:family="paragraph" style:parent-style-name="Standard">
      <style:paragraph-properties fo:margin-left="1.018cm" fo:margin-right="0cm" fo:margin-top="0cm" fo:margin-bottom="0.318cm" style:contextual-spacing="false" fo:line-height="0.706cm" fo:text-align="justify" style:justify-single-word="false" fo:text-indent="-1.018cm" style:auto-text-indent="false" style:punctuation-wrap="simple" style:line-break="normal"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9" style:family="paragraph" style:parent-style-name="Standard">
      <style:paragraph-properties>
        <style:tab-stops>
          <style:tab-stop style:position="6.482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4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margin-left="0.388cm" fo:margin-right="0cm" fo:line-height="0.423cm" fo:text-indent="-0.388cm" style:auto-text-indent="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43" style:family="paragraph" style:parent-style-name="Standard" style:list-style-name="WW8Num2">
      <style:paragraph-properties fo:margin-left="1.08cm" fo:margin-right="0cm" fo:line-height="115%" fo:text-indent="-1.08cm" style:auto-text-indent="false" style:snap-to-layout-grid="false">
        <style:tab-stops>
          <style:tab-stop style:position="1.162cm"/>
        </style:tab-stops>
      </style:paragraph-properties>
      <style:text-properties style:font-name="標楷體" style:font-name-asian="標楷體" style:font-name-complex="標楷體"/>
    </style:style>
    <style:style style:name="P44"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45" style:family="paragraph" style:parent-style-name="Standard">
      <style:paragraph-properties fo:margin-left="0.847cm" fo:margin-right="0cm" fo:text-indent="-0.847cm" style:auto-text-indent="false"/>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1.018cm" fo:margin-right="0cm" fo:margin-top="0cm" fo:margin-bottom="0.318cm" style:contextual-spacing="false" fo:line-height="0.706cm" fo:text-align="justify" style:justify-single-word="false" fo:text-indent="-1.018cm" style:auto-text-indent="false" style:punctuation-wrap="simple" style:line-break="normal"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706cm"/>
    </style:style>
    <style:style style:name="P49" style:family="paragraph" style:parent-style-name="Standard">
      <style:paragraph-properties fo:text-align="center" style:justify-single-word="false"/>
    </style:style>
    <style:style style:name="P50" style:family="paragraph" style:parent-style-name="Standard">
      <style:paragraph-properties fo:margin-top="0.159cm" fo:margin-bottom="0cm" style:contextual-spacing="false"/>
    </style:style>
    <style:style style:name="P51" style:family="paragraph" style:parent-style-name="Standard">
      <style:paragraph-properties fo:margin-left="0.388cm" fo:margin-right="0cm" fo:line-height="0.423cm" fo:text-indent="-0.388cm" style:auto-text-indent="false"/>
    </style:style>
    <style:style style:name="P52" style:family="paragraph" style:parent-style-name="Standard" style:list-style-name="WW8Num2">
      <style:paragraph-properties fo:margin-left="1.08cm" fo:margin-right="0cm" fo:line-height="115%" fo:text-indent="-1.08cm" style:auto-text-indent="false" style:snap-to-layout-grid="false">
        <style:tab-stops>
          <style:tab-stop style:position="1.162cm"/>
          <style:tab-stop style:position="1.397cm"/>
        </style:tab-stops>
      </style:paragraph-properties>
    </style:style>
    <style:style style:name="P53" style:family="paragraph" style:parent-style-name="Standard" style:list-style-name="WW8Num2">
      <style:paragraph-properties fo:margin-left="1.08cm" fo:margin-right="0cm" fo:line-height="115%" fo:text-indent="-1.08cm" style:auto-text-indent="false" style:snap-to-layout-grid="false">
        <style:tab-stops>
          <style:tab-stop style:position="1.162cm"/>
        </style:tab-stops>
      </style:paragraph-properties>
    </style:style>
    <style:style style:name="P54" style:family="paragraph" style:parent-style-name="Standard">
      <style:paragraph-properties fo:line-height="0.564cm"/>
    </style:style>
    <style:style style:name="P55" style:family="paragraph" style:parent-style-name="Standard">
      <style:paragraph-properties fo:margin-left="0.847cm" fo:margin-right="0cm" fo:line-height="0.564cm" fo:orphans="2" fo:widows="2" fo:text-indent="-0.847cm" style:auto-text-indent="false"/>
    </style:style>
    <style:style style:name="P56" style:family="paragraph" style:parent-style-name="Standard">
      <style:paragraph-properties fo:margin-left="0.423cm" fo:margin-right="0cm" style:line-height-at-least="0.423cm" fo:text-indent="-0.423cm" style:auto-text-indent="false" style:snap-to-layout-grid="false"/>
    </style:style>
    <style:style style:name="P57"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58"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9"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0"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61"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6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63"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64"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6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66"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67"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68"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9"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70"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71" style:family="paragraph" style:parent-style-name="內文_20__28_Web_29_">
      <style:paragraph-properties fo:margin-top="0cm" fo:margin-bottom="0cm" style:contextual-spacing="false" fo:line-height="0.564cm"/>
      <style:text-properties style:font-name="標楷體" style:font-name-asian="標楷體" style:font-name-complex="標楷體"/>
    </style:style>
    <style:style style:name="P72" style:family="paragraph" style:parent-style-name="內文_20__28_Web_29_">
      <style:paragraph-properties fo:margin-top="0cm" fo:margin-bottom="0cm" style:contextual-spacing="false" fo:line-height="0.776cm" fo:text-align="center" style:justify-single-word="false"/>
    </style:style>
    <style:style style:name="P73" style:family="paragraph" style:parent-style-name="內文_20__28_Web_29_">
      <style:paragraph-properties fo:margin-top="0.494cm" fo:margin-bottom="0cm" style:contextual-spacing="false" fo:line-height="115%" fo:text-align="justify" style:justify-single-word="false" style:snap-to-layout-grid="false"/>
    </style:style>
    <style:style style:name="P74" style:family="paragraph">
      <style:paragraph-properties fo:text-align="center" style:writing-mode="lr-tb"/>
    </style:style>
    <style:style style:name="P75" style:family="paragraph">
      <loext:graphic-properties draw:fill="solid" draw:fill-color="#ffffff"/>
      <style:paragraph-properties fo:text-align="center"/>
    </style:style>
    <style:style style:name="P76" style:family="paragraph">
      <loext:graphic-properties draw:fill="none" draw:fill-color="#ffffff"/>
      <style:paragraph-properties fo:text-align="center"/>
    </style:style>
    <style:style style:name="P77" style:family="paragraph">
      <style:paragraph-properties fo:line-height="0.423cm" style:writing-mode="lr-tb"/>
    </style:style>
    <style:style style:name="P78" style:family="paragraph">
      <loext:graphic-properties draw:fill="solid" draw:fill-color="#ffffff"/>
      <style:paragraph-properties fo:line-height="0.423cm"/>
    </style:style>
    <style:style style:name="P79" style:family="paragraph">
      <style:paragraph-properties style:writing-mode="lr-tb"/>
    </style:style>
    <style:style style:name="P80" style:family="paragraph">
      <loext:graphic-properties draw:fill="solid" draw:fill-color="#ffffff"/>
    </style:style>
    <style:style style:name="P81" style:family="paragraph">
      <style:paragraph-properties fo:line-height="0.494cm" style:writing-mode="lr-tb"/>
    </style:style>
    <style:style style:name="P82" style:family="paragraph">
      <loext:graphic-properties draw:fill="solid" draw:fill-color="#ffffff"/>
      <style:paragraph-properties fo:line-height="0.494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Wingdings 2" style:font-size-complex="14pt"/>
    </style:style>
    <style:style style:name="T14" style:family="text">
      <style:text-properties style:font-name="標楷體" fo:font-size="14pt" style:font-name-asian="標楷體" style:font-size-asian="14pt" style:font-name-complex="Times New Roman" style:font-size-complex="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Times New Roman" style:font-size-complex="14pt" style:font-weight-complex="bold"/>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新細明體1"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letter-kerning="false" style:font-name-asian="標楷體" style:font-size-asian="11pt" style:font-name-complex="標楷體" style:font-size-complex="11pt" style:font-weight-complex="bold"/>
    </style:style>
    <style:style style:name="T24" style:family="text">
      <style:text-properties style:font-name="標楷體" style:text-underline-style="solid" style:text-underline-width="auto" style:text-underline-color="font-color" style:letter-kerning="true" style:font-name-asian="標楷體" style:font-name-complex="標楷體"/>
    </style:style>
    <style:style style:name="T25" style:family="text">
      <style:text-properties style:font-name="標楷體" style:text-underline-style="solid" style:text-underline-width="auto" style:text-underline-color="font-color" style:letter-kerning="true" style:font-name-asian="標楷體" style:font-name-complex="Times New Roman"/>
    </style:style>
    <style:style style:name="T26" style:family="text">
      <style:text-properties style:font-name="標楷體" style:letter-kerning="true" style:font-name-asian="標楷體" style:font-name-complex="Times New Roman"/>
    </style:style>
    <style:style style:name="T27" style:family="text">
      <style:text-properties style:font-name="標楷體" style:letter-kerning="true" style:font-name-asian="標楷體" style:font-name-complex="標楷體"/>
    </style:style>
    <style:style style:name="T28" style:family="text">
      <style:text-properties style:font-name="標楷體" style:letter-kerning="true" style:font-name-asian="標楷體" style:font-name-complex="標楷體"/>
    </style:style>
    <style:style style:name="T29" style:family="text">
      <style:text-properties style:font-name="標楷體" fo:font-size="18pt" fo:font-weight="bold" style:font-name-asian="標楷體" style:font-size-asian="18pt" style:font-weight-asian="bold" style:font-name-complex="標楷體" style:font-size-complex="18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標楷體" fo:font-size="12pt" style:font-name-asian="標楷體" style:font-size-asian="12pt" style:font-name-complex="標楷體" style:font-size-complex="12pt"/>
    </style:style>
    <style:style style:name="T32" style:family="text">
      <style:text-properties style:font-name-asian="標楷體"/>
    </style:style>
    <style:style style:name="T3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4" style:family="text">
      <style:text-properties fo:color="#000000" loext:opacity="100%" style:font-name="標楷體" fo:font-size="14pt" style:font-name-asian="標楷體" style:font-size-asian="14pt" style:font-name-complex="標楷體" style:font-size-complex="14pt"/>
    </style:style>
    <style:style style:name="T35" style:family="text">
      <style:text-properties fo:color="#000000" loext:opacity="100%" style:font-name="標楷體" fo:font-size="14pt" style:font-name-asian="標楷體" style:font-size-asian="14pt" style:font-name-complex="標楷體" style:font-size-complex="14pt"/>
    </style:style>
    <style:style style:name="T36" style:family="text">
      <style:text-properties fo:color="#000000" loext:opacity="100%" style:font-name="標楷體" fo:font-size="14pt" style:font-name-asian="標楷體" style:font-size-asian="14pt" style:font-name-complex="Times New Roman" style:font-size-complex="14pt"/>
    </style:style>
    <style:style style:name="T37" style:family="text">
      <style:text-properties fo:color="#000000" loext:opacity="100%" style:font-name="標楷體" fo:font-size="14pt" style:font-name-asian="標楷體" style:font-size-asian="14pt" style:font-name-complex="Times New Roman" style:font-size-complex="14pt"/>
    </style:style>
    <style:style style:name="T38" style:family="text">
      <style:text-properties style:font-weight-complex="bold"/>
    </style:style>
    <style:style style:name="T39" style:family="text">
      <style:text-properties style:font-name="Wingdings 3" style:font-name-asian="Wingdings 3" style:font-name-complex="Wingdings 3"/>
    </style:style>
    <style:style style:name="T4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42" style:family="text">
      <style:text-properties style:use-window-font-color="true" loext:opacity="0%"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43"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1cm" fo:min-width="3.38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05cm" fo:min-width="4.57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min-height="3.454cm" fo:min-width="4.23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cm" fo:min-width="2.14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3.44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589cm" fo:min-width="4.57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48cm" fo:min-width="4.54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9cm" fo:min-width="4.57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3">花蓮縣政府人事處作業程序說明表</text:span><text:span text:style-name="T33"/></text:p>
      <text:p text:style-name="P46"/>
      <table:table table:name="表格1" table:style-name="表格1">
        <table:table-column table:style-name="表格1.A"/>
        <table:table-column table:style-name="表格1.B"/>
        <table:table-row table:style-name="表格1.1">
          <table:table-cell table:style-name="表格1.A1" office:value-type="string">
            <text:p text:style-name="P25">項目編號</text:p>
          </table:table-cell>
          <table:table-cell table:style-name="表格1.A1" office:value-type="string">
            <text:p text:style-name="P15"><text:span text:style-name="T3">人訓0</text:span><text:span text:style-name="T3">3</text:span></text:p>
          </table:table-cell>
        </table:table-row>
        <table:table-row table:style-name="表格1.1">
          <table:table-cell table:style-name="表格1.A1" office:value-type="string">
            <text:p text:style-name="P25">項目名稱</text:p>
          </table:table-cell>
          <table:table-cell table:style-name="表格1.A1" office:value-type="string">
            <text:p text:style-name="P15"><text:span text:style-name="T6">公</text:span><text:span text:style-name="T10">務人員考績委員會組成作業</text:span></text:p>
          </table:table-cell>
        </table:table-row>
        <table:table-row table:style-name="表格1.1">
          <table:table-cell table:style-name="表格1.A1" office:value-type="string">
            <text:p text:style-name="P25">承辦單位</text:p>
          </table:table-cell>
          <table:table-cell table:style-name="表格1.A1" office:value-type="string">
            <text:p text:style-name="P16"><text:span text:style-name="T9">人事處考核訓練科</text:span></text:p>
          </table:table-cell>
        </table:table-row>
        <table:table-row table:style-name="表格1.4">
          <table:table-cell table:style-name="表格1.A1" office:value-type="string">
            <text:p text:style-name="P24">作業程序</text:p>
            <text:p text:style-name="P24">說明<text:span text:style-name="T6"/></text:p>
          </table:table-cell>
          <table:table-cell table:style-name="表格1.B4" office:value-type="string">
            <text:p text:style-name="P20"><text:span text:style-name="T9">一</text:span><text:span text:style-name="T9">、</text:span><text:span text:style-name="T9">公務人員考績委員會組成，於每屆委員任期屆滿前作業。</text:span></text:p>
            <text:p text:style-name="P20"><text:span text:style-name="T9">二</text:span><text:span text:style-name="T9">、</text:span><text:span text:style-name="T9">辦理流程如作業流程圖。</text:span></text:p>
          </table:table-cell>
        </table:table-row>
        <table:table-row table:style-name="表格1.5">
          <table:table-cell table:style-name="表格1.A1" office:value-type="string">
            <text:p text:style-name="P24">控制重點<text:span text:style-name="T6"/></text:p>
          </table:table-cell>
          <table:table-cell table:style-name="表格1.A1" office:value-type="string">
            <text:p text:style-name="P28">一、簽陳機關首長同意考績委員會組成人數</text:p>
            <text:p text:style-name="P29">（一）辦理時間：考績委員任期屆滿前。</text:p>
            <text:p text:style-name="P29">（二）簽陳機關首長同意考績委員會組成人數及票選委員選舉方式。</text:p>
            <text:p text:style-name="P29">（三）核算「指定委員」、「票選委員」及「當然委員」人數<text:span text:style-name="T9"/></text:p>
            <text:p text:style-name="P21"><text:span text:style-name="T9"><text:s text:c="4"/>1.依組織規程第</text:span><text:span text:style-name="T9">2</text:span><text:span text:style-name="T9">條規定考績委員會置委員5人至23人，其成員組成如下：</text:span></text:p>
            <text:p text:style-name="P12"><text:span text:style-name="T9"><text:s text:c="5"/></text:span><text:span text:style-name="T13">(1)</text:span><text:span text:style-name="T9">當然委員：本機關人事主管人員為當然委員。</text:span></text:p>
            <text:p text:style-name="P30"><text:s/>(2)指定委員：由機關首長就本機關人員中（除當然委員及票選委員外）指定之。(人事、會計、政風人員得由機關首長指定擔任指定委員）<text:span text:style-name="T9"/></text:p>
            <text:p text:style-name="P22"><text:span text:style-name="T9"><text:s/></text:span><text:span text:style-name="T13">(3)</text:span><text:span text:style-name="T9">票選委員：每滿4人應有2人由本機關受考人票選產生之。（由各機關具選舉人及被選舉人資格之受考人產生之）</text:span></text:p>
            <text:p text:style-name="P31"><text:s/>(4)由機關首長於上述委員中指定1人為主席。</text:p>
            <text:p text:style-name="P32"><text:s text:c="3"/>2.「指定委員」可於簽案時即同時附上公務人員協會推薦名單由機關首長圈選指定。<text:span text:style-name="T9"/></text:p>
            <text:p text:style-name="P23"><text:span text:style-name="T9"><text:s text:c="3"/>3.各主管機關已成立公務人員協會者，其考績委員會指定委員中應有1人為該協會之代表；其代表之指定應經該協會推薦本機關具協會會員身分者3人，由機關首長圈選之。惟依據銓敘部</text:span><text:span text:style-name="T9">91</text:span><text:span text:style-name="T9">年</text:span><text:span text:style-name="T9">11</text:span><text:span text:style-name="T9">月</text:span><text:span text:style-name="T9">28</text:span><text:span text:style-name="T9">日書函略以，各機關屬公務人員考績法第</text:span><text:span text:style-name="T9">14</text:span><text:span text:style-name="T9">條「長官僅有一級」或「因特殊情形報經上級機關核准後」，均得不設置考績委員會；另本府依本府組織自治條例相關規定，應屬考績法第</text:span><text:span text:style-name="T9">14</text:span><text:span text:style-name="T9">條第</text:span><text:span text:style-name="T9">1</text:span><text:span text:style-name="T9">項所稱長官僅有一級之情形，得逕不設置考績委員會。因此，既已無庸設置考績委員會，各機關自無須適用考績委員會組織規程之規定，所以不生推薦公務人員協會委員之問題。</text:span></text:p>
            <text:p text:style-name="P15"><text:span text:style-name="T9">二、</text:span><text:span text:style-name="T10">票選委員推派作業</text:span></text:p>
            <text:p text:style-name="P17"><text:span text:style-name="T10">（一）</text:span><text:span text:style-name="T9">方式一：請各單位推薦票選委員候選人，同時公告得自行登記為票選委員候選人。（機關人數較多時可採用此方式）</text:span></text:p>
            <text:p text:style-name="P18"><text:span text:style-name="T9">（二）方式二：未經首長指定為指定委員者即可列入票選委員選舉名冊中。（機關人數較少時可採用此方式）</text:span><text:span text:style-name="T9"/></text:p>
            <text:p text:style-name="P17"><text:span text:style-name="T9">（三）人事、會計、政風人員不得為票選委員候選人（</text:span><text:span text:style-name="T9">92</text:span><text:span text:style-name="T9">年</text:span><text:span text:style-name="T9">3</text:span><text:span text:style-name="T9">月</text:span><text:span text:style-name="T9">2</text:span><text:span text:style-name="T9">日部法二字第</text:span><text:span text:style-name="T9">092215919</text:span><text:span text:style-name="T9">號令暨</text:span><text:span text:style-name="T9">92</text:span><text:span text:style-name="T9">年</text:span><text:span text:style-name="T9">7</text:span><text:span text:style-name="T9">月</text:span><text:span text:style-name="T9">15</text:span><text:span text:style-name="T9">日部法二字第</text:span><text:soft-page-break/><text:span text:style-name="T9">0922254613</text:span><text:span text:style-name="T9">號書函）。</text:span></text:p>
            <text:p text:style-name="P15"><text:span text:style-name="T9">三、</text:span><text:span text:style-name="T10">辦理票選委員選舉作業</text:span></text:p>
            <text:p text:style-name="P2"><text:span text:style-name="T9">（</text:span><text:span text:style-name="T9">一</text:span><text:span text:style-name="T9">）</text:span><text:span text:style-name="T9">每滿4人應有2人由本機關受考人票選產生之票選人員。</text:span></text:p>
            <text:p text:style-name="P3"><text:span text:style-name="T9">（</text:span><text:span text:style-name="T9">二</text:span><text:span text:style-name="T9">）</text:span><text:span text:style-name="T9">票選應採普通、平等、直接及無記名投票法行之。但各機關情形特殊者，得採分組、間接、通訊等票選方式行之。</text:span></text:p>
            <text:p text:style-name="P2"><text:span text:style-name="T9">（</text:span><text:span text:style-name="T9">三</text:span><text:span text:style-name="T9">）</text:span><text:span text:style-name="T9">選舉結束會同政風或其他單位辦理開票作業及紀錄。</text:span></text:p>
            <text:p text:style-name="P4"><text:span text:style-name="T9">（</text:span><text:span text:style-name="T9">四</text:span><text:span text:style-name="T9">）</text:span><text:span text:style-name="T9">各服務機關中之人事、會計、政風、實務訓練期間人員不具該服務機關投票委員之選舉人或被選舉人資格。</text:span></text:p>
            <text:p text:style-name="P2"><text:span text:style-name="T9">四、</text:span><text:span text:style-name="T10">票選結果簽核</text:span></text:p>
            <text:p text:style-name="P5"><text:span text:style-name="T9"><text:s text:c="5"/></text:span><text:span text:style-name="T9">將票選結果彙整統計簽陳機關首長核定，依得票數高低列正取委員人數，再依票數高低列候補委員數名，以備後續遞補需要。</text:span></text:p>
            <text:p text:style-name="P6"><text:span text:style-name="T9">五、</text:span><text:span text:style-name="T10">簽請機關首長核定票選委員票選結果、圈選指定委員及公務人員協會推薦委員，並自委員中指派1人為主席。</text:span></text:p>
            <text:p text:style-name="P2"><text:span text:style-name="T9">六、</text:span><text:span text:style-name="T10">公告並核發考績委員聘函</text:span></text:p>
            <text:p text:style-name="P7"><text:span text:style-name="T34">考績委員會委員之任期1年，期滿得連任。</text:span></text:p>
            <text:p text:style-name="P2"><text:span text:style-name="T36">七、委員異動之辦理作業事宜</text:span></text:p>
            <text:p text:style-name="P8"><text:span text:style-name="T34">（</text:span><text:span text:style-name="T34">一</text:span><text:span text:style-name="T34">）</text:span><text:span text:style-name="T34">指定委員異動：指定委員因職務異動時，應簽請機關首長重行指定委員。</text:span></text:p>
            <text:p text:style-name="P3"><text:span text:style-name="T34">（</text:span><text:span text:style-name="T34">二</text:span><text:span text:style-name="T34">）</text:span><text:span text:style-name="T34">票選委員異動：票選委員因職務異動時，應由候補票選委員依次遞補；後補票選委員不足時，重新辦理票選。</text:span></text:p>
          </table:table-cell>
        </table:table-row>
        <table:table-row table:style-name="表格1.6">
          <table:table-cell table:style-name="表格1.B4" office:value-type="string">
            <text:p text:style-name="P25">法令依據</text:p>
          </table:table-cell>
          <table:table-cell table:style-name="表格1.A1" office:value-type="string">
            <text:p text:style-name="P33">一、公務人員考績法及其施行細則</text:p>
            <text:p text:style-name="P33">二、考績委員會組織規程(104.9.21修正)</text:p>
            <text:p text:style-name="P33">三、公務人員協會法<text:span text:style-name="T9"/></text:p>
          </table:table-cell>
        </table:table-row>
        <table:table-row table:style-name="表格1.6">
          <table:table-cell table:style-name="表格1.B4" office:value-type="string">
            <text:p text:style-name="P25">備考<text:span text:style-name="T6"/></text:p>
          </table:table-cell>
          <table:table-cell table:style-name="表格1.A1" office:value-type="string">
            <text:p text:style-name="P9"><text:span text:style-name="T9">一、考績委員會組織規程第</text:span><text:span text:style-name="T9">2</text:span><text:span text:style-name="T9">條第</text:span><text:span text:style-name="T9">3</text:span><text:span text:style-name="T9">項所稱「各主管機關」係指公務人員考績法第</text:span><text:span text:style-name="T9">14</text:span><text:span text:style-name="T9">條所稱之主管機關（</text:span><text:span text:style-name="T9">98</text:span><text:span text:style-name="T9">年</text:span><text:span text:style-name="T9">7</text:span><text:span text:style-name="T9">月</text:span><text:span text:style-name="T9">6</text:span><text:span text:style-name="T9">日部法二字第</text:span><text:span text:style-name="T9">09830677471</text:span><text:span text:style-name="T9">號令）。</text:span></text:p>
            <text:p text:style-name="P10"><text:span text:style-name="T9">二、各主管機關之所屬機關參加協會之會員人數達</text:span><text:span text:style-name="T9">30</text:span><text:span text:style-name="T9">人以上或超過所屬機關預算員額</text:span><text:span text:style-name="T9">1/5</text:span><text:span text:style-name="T9">，且不低於</text:span><text:span text:style-name="T9">3</text:span><text:span text:style-name="T9">人時，請參照組織規程第</text:span><text:span text:style-name="T9">2</text:span><text:span text:style-name="T9">條第</text:span><text:span text:style-name="T9">3</text:span><text:span text:style-name="T9">項規定辦理（</text:span><text:span text:style-name="T9">98</text:span><text:span text:style-name="T9">年</text:span><text:span text:style-name="T9">7</text:span><text:span text:style-name="T9">月</text:span><text:span text:style-name="T9">6</text:span><text:span text:style-name="T9">日部管二字第</text:span><text:span text:style-name="T9">09830677473</text:span><text:span text:style-name="T9">號函）。所稱各主管機關之所屬機關參加協會之會員人數之計算方式，指個別計算各該所屬機關參加協會之會員人數。（</text:span><text:span text:style-name="T9">98</text:span><text:span text:style-name="T9">年</text:span><text:span text:style-name="T9">8</text:span><text:span text:style-name="T9">月</text:span><text:span text:style-name="T9">11</text:span><text:span text:style-name="T9">日部管二字第</text:span><text:span text:style-name="T9">09830520561</text:span><text:span text:style-name="T9">號函）。</text:span></text:p>
            <text:p text:style-name="P11"><text:span text:style-name="T9">三、各主管機關已成立公務人員協會者，其考績委員會及甄審委員會之組設，應於新一屆委員會任期開始前</text:span><text:span text:style-name="T9">1</text:span><text:span text:style-name="T9">個月，通知各該協會依前開規定推薦指定委員人選。</text:span></text:p>
            <text:p text:style-name="P19"><text:span text:style-name="T9">四、機關首長未具考績委員會之選舉與被選舉權，亦無法擔任本機關考績委員會之指定委員（</text:span><text:span text:style-name="T9">90</text:span><text:span text:style-name="T9">年</text:span><text:span text:style-name="T9">7</text:span><text:span text:style-name="T9">月</text:span><text:span text:style-name="T9">27</text:span><text:span text:style-name="T9">日</text:span><text:span text:style-name="T9">90</text:span><text:span text:style-name="T9">法二字第</text:span><text:span text:style-name="T9">2050410</text:span><text:span text:style-name="T9">號書函）。</text:span></text:p>
            <text:p text:style-name="P19"><text:span text:style-name="T9">五、留職停薪人員（非受考人）及初任考試及格分發尚在實務訓練中人</text:span><text:soft-page-break/><text:span text:style-name="T9">員（未具公務人員資格）不具有</text:span><text:span text:style-name="T17">被選舉權及投票權。</text:span></text:p>
          </table:table-cell>
        </table:table-row>
        <table:table-row table:style-name="表格1.8">
          <table:table-cell table:style-name="表格1.B4" office:value-type="string">
            <text:p text:style-name="P26">使用表單</text:p>
          </table:table-cell>
          <table:table-cell table:style-name="表格1.B4" office:value-type="string">
            <text:p text:style-name="P12"><text:span text:style-name="T9">一、簽-訂定票選委員選舉規定，決定委員人數。</text:span></text:p>
            <text:p text:style-name="P12"><text:span text:style-name="T9">二、委員領票名冊。</text:span></text:p>
            <text:p text:style-name="P12"><text:span text:style-name="T9">三、委員選票。</text:span></text:p>
            <text:p text:style-name="P12"><text:span text:style-name="T9">四、票選結果統計表。</text:span></text:p>
            <text:p text:style-name="P12"><text:span text:style-name="T9">五、函_請協會推薦3人。</text:span></text:p>
            <text:p text:style-name="P12"><text:span text:style-name="T9">六、大簽。</text:span></text:p>
            <text:p text:style-name="P12"><text:span text:style-name="T9">七、聘函。</text:span><text:span text:style-name="T18"/></text:p>
            <text:p text:style-name="P37"/>
          </table:table-cell>
        </table:table-row>
      </table:table>
      <text:p text:style-name="P1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3"><draw:frame draw:style-name="fr2" draw:name="外框1" text:anchor-type="char" svg:x="-0.012cm" svg:y="0.305cm" svg:width="1.914cm" svg:height="1.295cm" draw:z-index="21"><draw:text-box><text:p text:style-name="P50"><text:span text:style-name="T19">人訓</text:span><text:span text:style-name="T19">0</text:span><text:span text:style-name="T19">3</text:span></text:p></draw:text-box></draw:frame><text:span text:style-name="T33">花蓮縣政府人事處作業流程圖</text:span></text:p>
      <text:p text:style-name="P46">考績委員會組成<text:span text:style-name="T33"/></text:p>
      <text:p text:style-name="P47"/>
      <text:p text:style-name="P38"><draw:custom-shape text:anchor-type="char" draw:z-index="11" draw:style-name="gr9" draw:text-style-name="P80" svg:width="6.617cm" svg:height="0.953cm" svg:x="4.895cm" svg:y="0.265cm"><text:p text:style-name="P79"><text:span text:style-name="T42">考績委員會組成</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4"><draw:line text:anchor-type="char" draw:z-index="3" draw:style-name="gr2" draw:text-style-name="P76" svg:x1="8.086cm" svg:y1="3.369cm" svg:x2="8.086cm" svg:y2="4.307cm"><text:p/></draw:line><draw:custom-shape text:anchor-type="char" draw:z-index="0" draw:style-name="gr13" draw:text-style-name="P82" svg:width="5.081cm" svg:height="2.223cm" svg:x="5.546cm" svg:y="1.139cm"><text:p text:style-name="P81"><text:span text:style-name="T43">考績委員任期屆滿前</text:span><text:span text:style-name="T43">1</text:span><text:span text:style-name="T43">個月辦理</text:span></text:p><text:p text:style-name="P81"><text:span text:style-name="T41"/></text:p><text:p text:style-name="P81"><text:span text:style-name="T42">執行單位：人事機構</text:span></text:p><draw:enhanced-geometry svg:viewBox="0 0 21600 21600" draw:glue-points="10800 0 0 10800 10800 21600 21600 10800" draw:type="flowchart-process" draw:enhanced-path="M 0 0 L 21600 0 21600 21600 0 21600 0 0 Z N"/></draw:custom-shape><draw:line text:anchor-type="char" draw:z-index="1" draw:style-name="gr2" draw:text-style-name="P76" svg:x1="8.082cm" svg:y1="0.208cm" svg:x2="8.082cm" svg:y2="1.146cm"><text:p/></draw:line><text:tab/><text:span text:style-name="T9"/></text:p>
      <text:p text:style-name="P34"/>
      <text:p text:style-name="P39"><draw:custom-shape text:anchor-type="char" draw:z-index="15" draw:style-name="gr6" draw:text-style-name="P78" svg:width="4.746cm" svg:height="3.708cm" svg:x="0.355cm" svg:y="0.328cm"><text:p text:style-name="P77"><text:span text:style-name="T40">1.</text:span><text:span text:style-name="T40">人事、會計、政風、</text:span></text:p><text:p text:style-name="P77"><text:span text:style-name="T40"><text:s text:c="2"/></text:span><text:span text:style-name="T40">實務訓練期間人員</text:span></text:p><text:p text:style-name="P77"><text:span text:style-name="T40"><text:s text:c="2"/></text:span><text:span text:style-name="T40">，不得為票選委員 </text:span></text:p><text:p text:style-name="P77"><text:span text:style-name="T40"><text:s text:c="2"/></text:span><text:span text:style-name="T40">候選人及被選舉人。</text:span></text:p><text:p text:style-name="P77"><text:span text:style-name="T40">2.</text:span><text:span text:style-name="T40">機關受考人每滿</text:span><text:span text:style-name="T40">4</text:span><text:span text:style-name="T40">　</text:span></text:p><text:p text:style-name="P77"><text:span text:style-name="T40">　人，應有</text:span><text:span text:style-name="T40">2</text:span><text:span text:style-name="T40">人由本機</text:span></text:p><text:p text:style-name="P77"><text:span text:style-name="T40">　關受考人票產生，任</text:span></text:p><text:p text:style-name="P77"><text:span text:style-name="T40">　票選委員</text:span></text:p><draw:enhanced-geometry svg:viewBox="0 0 21600 21600" draw:glue-points="10800 0 0 10800 10800 21600 21600 10800" draw:type="flowchart-process" draw:enhanced-path="M 0 0 L 21600 0 21600 21600 0 21600 0 0 Z N"/></draw:custom-shape><draw:line text:anchor-type="char" draw:z-index="2" draw:style-name="gr10" draw:text-style-name="P76" svg:x1="5.554cm" svg:y1="0.044cm" svg:x2="10.634cm" svg:y2="0.044cm"><text:p/></draw:line></text:p>
      <text:p text:style-name="P39"><draw:connector text:anchor-type="char" draw:z-index="16" draw:style-name="gr5" draw:text-style-name="P76" draw:type="line" svg:x1="5.099cm" svg:y1="1.102cm" svg:x2="5.604cm" svg:y2="1.071cm" svg:d="M5099 1102l505-31" svg:viewBox="0 0 506 34"><text:p/></draw:connector><draw:custom-shape text:anchor-type="char" draw:z-index="4" draw:style-name="gr12" draw:text-style-name="P78" svg:width="5.051cm" svg:height="1.602cm" svg:x="5.602cm" svg:y="0.497cm"><text:p text:style-name="P77"><text:span text:style-name="T42">票選委員選舉作業</text:span></text:p><text:p text:style-name="P77"><text:span text:style-name="T42"/></text:p><text:p text:style-name="P77"><text:span text:style-name="T42">執行單位：人事機構</text:span></text:p><draw:enhanced-geometry svg:viewBox="0 0 21600 21600" draw:glue-points="10800 0 0 10800 10800 21600 21600 10800" draw:type="flowchart-process" draw:enhanced-path="M 0 0 L 21600 0 21600 21600 0 21600 0 0 Z N"/></draw:custom-shape><text:soft-page-break/></text:p>
      <text:p text:style-name="P39"><draw:line text:anchor-type="char" draw:z-index="6" draw:style-name="gr2" draw:text-style-name="P76" svg:x1="8.11cm" svg:y1="0.829cm" svg:x2="8.084cm" svg:y2="2.402cm"><text:p/></draw:line><draw:line text:anchor-type="char" draw:z-index="5" draw:style-name="gr10" draw:text-style-name="P76" svg:x1="5.567cm" svg:y1="0.004cm" svg:x2="10.617cm" svg:y2="0.004cm"><text:p/></draw:line></text:p>
      <text:p text:style-name="P39"><draw:frame draw:style-name="fr1" draw:name="外框2" text:anchor-type="char" svg:x="9.703cm" svg:y="-0.023cm" svg:width="5.29cm" svg:height="5.604cm" draw:z-index="10"><draw:text-box><text:p text:style-name="P41">1.指定委員簽請機關首長核定</text:p><text:p text:style-name="P41">2.縣府已成立公務人員協會，且機關內有會員者，先函請協會推薦會員3人，再由機關首長圈選1人。</text:p><text:p text:style-name="P51"><text:span text:style-name="T22">3.遵守委員會委員任一性別比例不得低於3分之1。</text:span></text:p><text:p text:style-name="P41">4.請機關首長當然委員、指定委員、票選委員中，指定1人為主席。</text:p></draw:text-box></draw:frame><draw:custom-shape text:anchor-type="char" draw:z-index="7" draw:style-name="gr11" draw:text-style-name="P80" svg:width="5.081cm" svg:height="2.844cm" svg:x="4.306cm" svg:y="1.058cm"><text:p text:style-name="P79"><text:span text:style-name="T40">簽請核定票選委員、圈選指定委員及公務人員協會代表</text:span></text:p><text:p text:style-name="P79"><text:span text:style-name="T40">執行單位：人事機構</text:span></text:p><draw:enhanced-geometry svg:viewBox="0 0 21600 21600" draw:glue-points="10800 0 0 10800 10800 21600 21600 10800" draw:type="flowchart-process" draw:enhanced-path="M 0 0 L 21600 0 21600 21600 0 21600 0 0 Z N"/></draw:custom-shape></text:p>
      <text:p text:style-name="P39"><draw:line text:anchor-type="char" draw:z-index="12" draw:style-name="gr8" draw:text-style-name="P76" svg:x1="9.412cm" svg:y1="0.328cm" svg:x2="9.73cm" svg:y2="0.328cm"><text:p/></draw:line></text:p>
      <text:p text:style-name="P39"><draw:line text:anchor-type="char" draw:z-index="8" draw:style-name="gr10" draw:text-style-name="P76" svg:x1="4.306cm" svg:y1="0.534cm" svg:x2="9.386cm" svg:y2="0.534cm"><text:p/></draw:line></text:p>
      <text:p text:style-name="P39"><draw:line text:anchor-type="char" draw:z-index="9" draw:style-name="gr2" draw:text-style-name="P76" svg:x1="8.082cm" svg:y1="0.18cm" svg:x2="8.112cm" svg:y2="1.392cm"><text:p/></draw:line></text:p>
      <text:p text:style-name="P39"><draw:custom-shape text:anchor-type="char" draw:z-index="13" draw:style-name="gr7" draw:text-style-name="P80" svg:width="5.314cm" svg:height="1.587cm" svg:x="5.339cm" svg:y="0.122cm"><text:p text:style-name="P79"><text:span text:style-name="T41">機關首長核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6"><draw:line text:anchor-type="char" draw:z-index="19" draw:style-name="gr2" draw:text-style-name="P76" svg:x1="8.112cm" svg:y1="0.437cm" svg:x2="8.112cm" svg:y2="1.16cm"><text:p/></draw:line><draw:custom-shape text:anchor-type="char" draw:z-index="17" draw:style-name="gr4" draw:text-style-name="P75" svg:width="5.081cm" svg:height="1.56cm" svg:x="5.602cm" svg:y="1.161cm"><text:p text:style-name="P74"><text:span text:style-name="T40">公告及核發委員聘函</text:span></text:p><text:p text:style-name="P74"><text:span text:style-name="T40">執行單位：人事機構</text:span></text:p><draw:enhanced-geometry svg:viewBox="0 0 21600 21600" draw:glue-points="10800 0 0 10800 10800 21600 21600 10800" draw:type="flowchart-process" draw:enhanced-path="M 0 0 L 21600 0 21600 21600 0 21600 0 0 Z N"/></draw:custom-shape><text:tab/></text:p>
      <text:p text:style-name="P39"><draw:connector text:anchor-type="char" draw:z-index="18" draw:style-name="gr3" draw:text-style-name="P76" draw:type="line" svg:x1="5.602cm" svg:y1="0.683cm" svg:x2="10.684cm" svg:y2="0.686cm" svg:d="M5602 683l5082 3" svg:viewBox="0 0 5084 5"><text:p/></draw:connector></text:p>
      <text:p text:style-name="P39"><draw:custom-shape text:anchor-type="char" draw:z-index="20" draw:style-name="gr1" draw:text-style-name="P75" svg:width="4.313cm" svg:height="1.213cm" svg:x="5.958cm" svg:y="1.205cm"><text:p text:style-name="P74"><text:span text:style-name="T4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4" draw:style-name="gr2" draw:text-style-name="P76" svg:x1="8.073cm" svg:y1="0.18cm" svg:x2="8.073cm" svg:y2="1.133cm"><text:p/></draw:line></text:p>
      <text:p text:style-name="P34"/>
      <text:p text:style-name="P34"/>
      <text:p text:style-name="P34"/>
      <text:p text:style-name="P27"/>
      <text:p text:style-name="P40"/>
      <text:p text:style-name="P40"/>
      <text:p text:style-name="P49"><text:span text:style-name="T5">花蓮縣政府人事處內部控制制度控制作業自行評估表</text:span></text:p>
      <text:p text:style-name="P57"><text:span text:style-name="T24"><text:s text:c="9"/></text:span><text:span text:style-name="T26">年度</text:span></text:p>
      <text:p text:style-name="P58"><text:span text:style-name="T26">評估單位：</text:span><text:span text:style-name="T25"> <text:s text:c="16"/></text:span><text:span text:style-name="T26"><text:s/></text:span></text:p>
      <text:p text:style-name="P58"><text:span text:style-name="T26">作業類別(項目)：</text:span><text:span text:style-name="T25"> <text:s text:c="24"/></text:span></text:p>
      <text:p text:style-name="P59"><text:span text:style-name="T27"><text:s text:c="20"/></text:span><text:span text:style-name="T26">評估日期：</text:span><text:span text:style-name="T25"> <text:s text:c="2"/></text:span><text:span text:style-name="T26">年</text:span><text:span text:style-name="T25"> <text:s text:c="2"/></text:span><text:span text:style-name="T26">月</text:span><text:span text:style-name="T25"> <text:s text:c="2"/></text:span><text:span text:style-name="T26">日</text:span></text:p>
      <text:p text:style-name="P68"/>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72"><text:span text:style-name="T27">控制</text:span><text:span text:style-name="T26">重點</text:span></text:p>
          </table:table-cell>
          <table:table-cell table:style-name="表格2.B1" table:number-columns-spanned="5" office:value-type="string">
            <text:p text:style-name="P62">評估情形</text:p>
          </table:table-cell>
          <table:covered-table-cell/>
          <table:covered-table-cell/>
          <table:covered-table-cell/>
          <table:covered-table-cell/>
          <table:table-cell table:style-name="表格2.A1" table:number-rows-spanned="2" office:value-type="string">
            <text:p text:style-name="P65">改善措施<text:span text:style-name="T26"/></text:p>
          </table:table-cell>
        </table:table-row>
        <table:table-row table:style-name="表格2.2">
          <table:covered-table-cell table:style-name="表格2.A1"/>
          <table:table-cell table:style-name="表格2.A1" office:value-type="string">
            <text:p text:style-name="P42">落實<text:span text:style-name="T23"/></text:p>
          </table:table-cell>
          <table:table-cell table:style-name="表格2.A1" office:value-type="string">
            <text:p text:style-name="P42">部分</text:p>
            <text:p text:style-name="P42">落實</text:p>
          </table:table-cell>
          <table:table-cell table:style-name="表格2.A1" office:value-type="string">
            <text:p text:style-name="P42">未落實</text:p>
          </table:table-cell>
          <table:table-cell table:style-name="表格2.A1" office:value-type="string">
            <text:p text:style-name="P69">不適用</text:p>
          </table:table-cell>
          <table:table-cell table:style-name="表格2.A1" office:value-type="string">
            <text:p text:style-name="P69">其他</text:p>
          </table:table-cell>
          <table:covered-table-cell table:style-name="表格2.A1"/>
        </table:table-row>
        <table:table-row table:style-name="表格2.1">
          <table:table-cell table:style-name="表格2.A3" office:value-type="string">
            <text:p text:style-name="P60">一、作業流程有效性</text:p>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row>
        <table:table-row table:style-name="表格2.1">
          <table:table-cell table:style-name="表格2.A3" office:value-type="string">
            <text:p text:style-name="P61">(一)作業程序說明表及作業流程圖之製作是否與規定相符。</text:p>
            <text:p text:style-name="P61">(二)內部控制制度是否有效設計及執行。</text:p>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row>
        <table:table-row table:style-name="表格2.1">
          <table:table-cell table:style-name="表格2.A5" office:value-type="string">
            <text:p text:style-name="P73"><text:span text:style-name="T26">二、</text:span><text:span text:style-name="T25">公務人員考績會組成作業</text:span><text:span text:style-name="T32">，應注意下列事項：</text:span></text:p>
          </table:table-cell>
          <table:table-cell table:style-name="表格2.A5" office:value-type="string">
            <text:p text:style-name="P64"/>
          </table:table-cell>
          <table:table-cell table:style-name="表格2.A5" office:value-type="string">
            <text:p text:style-name="P64"/>
          </table:table-cell>
          <table:table-cell table:style-name="表格2.A5" office:value-type="string">
            <text:p text:style-name="P64"/>
          </table:table-cell>
          <table:table-cell table:style-name="表格2.A5" office:value-type="string">
            <text:p text:style-name="P64"/>
          </table:table-cell>
          <table:table-cell table:style-name="表格2.A5" office:value-type="string">
            <text:p text:style-name="P64"/>
          </table:table-cell>
          <table:table-cell table:style-name="表格2.A5" office:value-type="string">
            <text:p text:style-name="P64"/>
          </table:table-cell>
        </table:table-row>
        <table:table-row table:style-name="表格2.1">
          <table:table-cell table:style-name="表格2.A3" office:value-type="string">
            <text:list text:style-name="WW8Num2">
              <text:list-item>
                <text:list>
                  <text:list-item>
                    <text:p text:style-name="P52" loext:marker-style-name="T19"><text:span text:style-name="T19">簽請機關首長核定考績委員會組成人數，委員組成人數為5人至23人，不得低於5人或超過23人。</text:span></text:p>
                  </text:list-item>
                  <text:list-item>
                    <text:p text:style-name="P53" loext:marker-style-name="T19"><text:span text:style-name="T19">各委員產生順序：票選委員</text:span><text:span text:style-name="T39"></text:span><text:span text:style-name="T19">函請公務人員協會推薦委員3人</text:span><text:span text:style-name="T39"></text:span><text:span text:style-name="T19">將票選結果</text:span><text:span text:style-name="T19">、</text:span><text:span text:style-name="T19">推薦委員</text:span><text:span text:style-name="T19">、</text:span><text:span text:style-name="T19">指定委員一併簽請機關首長核定，並指定1人擔任主席。</text:span></text:p>
                  </text:list-item>
                  <text:list-item>
                    <text:p text:style-name="P43" loext:marker-style-name="T19">各主管機關已成立公務人員協會者，其考績委員會指定委員中應有1人為該協會之代表；其代表之<text:soft-page-break/>指定應經該協會推薦本機關具協會會員身分者3人，由機關首長圈選之。<text:span text:style-name="T19"/></text:p>
                  </text:list-item>
                  <text:list-item>
                    <text:p text:style-name="P53" loext:marker-style-name="T19"><text:span text:style-name="T19">除當然委員及票選人員外，餘由機關首長就本機關人員中指定之，並請機關首長自上述委員中指定1人為主席。</text:span></text:p>
                  </text:list-item>
                  <text:list-item>
                    <text:p text:style-name="P53" loext:marker-style-name="T19"><text:span text:style-name="T19">票選委員候選人，受考人得自行登記或經本職單位推薦為票選委員候選人。人事、會計、政風人員不具有票選委員之選舉或被選舉資格。</text:span></text:p>
                  </text:list-item>
                  <text:list-item>
                    <text:p text:style-name="P53" loext:marker-style-name="T19"><text:span text:style-name="T19">辦理考績委員之票選委員票選， 票選方式應採普通、平等、直 接及無記名投票法行之。但各機關情形特殊者，得採分組、間接、通訊等票選方式行之。</text:span></text:p>
                  </text:list-item>
                  <text:list-item>
                    <text:p text:style-name="P53"><text:span text:style-name="T19">考績委員經簽請機關首長核定後，於機關公告並核發考績委員聘書。</text:span></text:p>
                  </text:list-item>
                </text:list>
              </text:list-item>
            </text:list>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cell table:style-name="表格2.A3" office:value-type="string">
            <text:p text:style-name="P64"/>
          </table:table-cell>
        </table:table-row>
        <table:table-row table:style-name="表格2.7">
          <table:table-cell table:style-name="表格2.B1" table:number-columns-spanned="7" office:value-type="string">
            <text:p text:style-name="P67">結論/需採行之改善措施：</text:p>
            <text:p text:style-name="P55"><text:span text:style-name="T19">□經檢查結果，本作業類別(項目)之內部控制制度設計及執行，無重大缺失。</text:span></text:p>
            <text:p text:style-name="P71">□經檢查結果，本作業類別(項目)之內部控制制度設計及執行，部分項目未符合，擬採行改善措施如下：<text:span text:style-name="T27"/></text:p>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67">填表人： <text:s text:c="15"/>複核：</text:p>
          </table:table-cell>
          <table:covered-table-cell/>
          <table:covered-table-cell/>
          <table:covered-table-cell/>
          <table:covered-table-cell/>
          <table:covered-table-cell/>
          <table:covered-table-cell/>
        </table:table-row>
      </table:table>
      <text:p text:style-name="P66">註：<text:span text:style-name="T27"/></text:p>
      <text:p text:style-name="P56"><text:span text:style-name="T19">1.機關得就</text:span><text:span text:style-name="T19">1</text:span><text:span text:style-name="T19">項作業流程製作</text:span><text:span text:style-name="T19">1</text:span><text:span text:style-name="T19">份自行評估表，亦得將各項作業流程依性質分類，同</text:span><text:span text:style-name="T19">1</text:span><text:span text:style-name="T19">類之作業流程合併</text:span><text:span text:style-name="T19">1</text:span><text:span text:style-name="T19">份自行評估表，將作業流程之控制重點納入評估。</text:span></text:p>
      <text:p text:style-name="P44">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9"/></text:p>
      <text:p text:style-name="P45"/>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style:contextual-spacing="false" fo:line-height="200%"/>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18pt" fo:font-weight="bold" style:font-size-asian="18pt" style:font-weight-asian="bold" style:font-size-complex="18pt"/>
    </style:style>
    <style:style style:name="WW8Num2z1" style:family="text"/>
    <style:style style:name="WW8Num2z2" style:family="text"/>
    <style:style style:name="WW8Num2z3" style:family="text">
      <style:text-properties fo:font-size="14pt" style:font-size-asian="14pt" style:font-size-complex="14pt"/>
    </style:style>
    <style:style style:name="WW8Num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2_20_字元" style:display-name="本文 2 字元" style:family="text">
      <style:text-properties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2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訓0</text:span></text:span><text:span text:style-name="Page_20_Number"><text:span text:style-name="MT1">3</text:span></text:span><text:span text:style-name="Page_20_Number"><text:span text:style-name="MT1">-</text:span></text:span><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22-03-17T17:16:00</meta:creation-date>
    <dc:creator>楊貴喬</dc:creator>
    <dc:date>2022-03-17T17:16:00</dc:date>
    <meta:print-date>2016-12-01T08:34:00</meta:print-date>
    <meta:editing-cycles>2</meta:editing-cycles>
    <meta:document-statistic meta:table-count="2" meta:image-count="0" meta:object-count="0" meta:page-count="5" meta:paragraph-count="100" meta:word-count="2779" meta:character-count="3008" meta:non-whitespace-character-count="2884"/>
    <meta:generator>LibreOffice/7.6.5.2$Windows_X86_64 LibreOffice_project/38d5f62f85355c192ef5f1dd47c5c0c0c6d6598b</meta:generator>
  </office:meta>
</office:document-meta>
</file>