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708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3.47cm" fo:keep-together="auto"/>
    </style:style>
    <style:style style:name="表格1.6" style:family="table-row">
      <style:table-row-properties style:min-row-height="1.27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margin-left="2.074cm" fo:margin-right="0cm" fo:text-align="center" style:justify-single-word="false" fo:text-indent="-0.804cm" style:auto-text-indent="false"/>
    </style:style>
    <style:style style:name="P4"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fo:line-height="0.564cm" style:snap-to-layout-grid="false"/>
      <style:text-properties style:font-name="標楷體" style:font-name-asian="標楷體" style:font-name-complex="標楷體"/>
    </style:style>
    <style:style style:name="P6" style:family="paragraph" style:parent-style-name="Header">
      <style:paragraph-properties fo:line-height="0.776cm"/>
      <style:text-properties style:font-name="標楷體" style:font-name-asian="標楷體" style:font-name-complex="標楷體"/>
    </style:style>
    <style:style style:name="P7" style:family="paragraph" style:parent-style-name="Header">
      <style:paragraph-properties fo:line-height="0.564cm" style:snap-to-layout-grid="false"/>
      <style:text-properties style:font-name="標楷體" style:letter-kerning="false"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635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6">
      <style:paragraph-properties fo:line-height="0.6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9"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2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line-height="0.529cm" style:snap-to-layout-grid="false"/>
      <style:text-properties style:font-name="標楷體" fo:letter-spacing="0.011cm" style:font-name-asian="標楷體" style:font-name-complex="標楷體" style:font-size-complex="14pt" style:font-weight-complex="bold"/>
    </style:style>
    <style:style style:name="P24" style:family="paragraph" style:parent-style-name="Standard">
      <style:paragraph-properties fo:margin-top="0.282cm" fo:margin-bottom="0.071cm" style:contextual-spacing="false" style:line-height-at-least="0.564cm" fo:text-align="justify" style:justify-single-word="false" style:snap-to-layout-grid="false"/>
    </style:style>
    <style:style style:name="P25" style:family="paragraph" style:parent-style-name="Standard">
      <style:paragraph-properties fo:margin-left="1.39cm" fo:margin-right="0cm" fo:line-height="0.635cm" fo:text-align="justify" style:justify-single-word="false" fo:text-indent="-0.949cm" style:auto-text-indent="false"/>
    </style:style>
    <style:style style:name="P26" style:family="paragraph" style:parent-style-name="Standard">
      <style:paragraph-properties fo:margin-left="1.309cm" fo:margin-right="0cm" fo:line-height="0.635cm" fo:text-align="justify" style:justify-single-word="false" fo:text-indent="-0.42cm" style:auto-text-indent="false"/>
    </style:style>
    <style:style style:name="P27" style:family="paragraph" style:parent-style-name="Standard">
      <style:paragraph-properties fo:margin-left="1.383cm" fo:margin-right="0cm" fo:line-height="0.635cm" fo:text-align="justify" style:justify-single-word="false" fo:text-indent="-0.494cm" style:auto-text-indent="false"/>
    </style:style>
    <style:style style:name="P28" style:family="paragraph" style:parent-style-name="Standard">
      <style:paragraph-properties fo:margin-left="0.977cm" fo:margin-right="0cm" fo:line-height="0.635cm" fo:text-indent="-0.977cm" style:auto-text-indent="false"/>
    </style:style>
    <style:style style:name="P29" style:family="paragraph" style:parent-style-name="Standard" style:list-style-name="WW8Num6">
      <style:paragraph-properties fo:margin-left="1.101cm" fo:margin-right="0cm" fo:line-height="0.6cm" fo:text-align="justify" style:justify-single-word="false" fo:text-indent="-1.101cm" style:auto-text-indent="false">
        <style:tab-stops>
          <style:tab-stop style:position="1.048cm"/>
        </style:tab-stops>
      </style:paragraph-properties>
    </style:style>
    <style:style style:name="P30" style:family="paragraph" style:parent-style-name="Standard">
      <style:paragraph-properties fo:text-align="center" style:justify-single-word="false" fo:break-before="page"/>
    </style:style>
    <style:style style:name="P31" style:family="paragraph" style:parent-style-name="Standard">
      <style:paragraph-properties fo:margin-top="0.159cm" fo:margin-bottom="0cm" style:contextual-spacing="false"/>
      <style:text-properties style:font-name-asian="標楷體"/>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margin-left="0.847cm" fo:margin-right="0cm" fo:text-align="justify" style:justify-single-word="false" fo:orphans="2" fo:widows="2" fo:text-indent="-0.847cm" style:auto-text-indent="false"/>
    </style:style>
    <style:style style:name="P34" style:family="paragraph" style:parent-style-name="Standard">
      <style:paragraph-properties fo:margin-left="0.931cm" fo:margin-right="0cm" fo:text-align="justify" style:justify-single-word="false" fo:orphans="2" fo:widows="2" fo:text-indent="-0.931cm" style:auto-text-indent="false"/>
    </style:style>
    <style:style style:name="P35" style:family="paragraph" style:parent-style-name="Standard">
      <style:paragraph-properties fo:margin-left="0.847cm" fo:margin-right="0cm" fo:line-height="0.564cm" fo:orphans="2" fo:widows="2" fo:text-indent="-0.847cm" style:auto-text-indent="false"/>
    </style:style>
    <style:style style:name="P36" style:family="paragraph" style:parent-style-name="Standard">
      <style:paragraph-properties fo:margin-left="0.423cm" fo:margin-right="0cm" fo:line-height="0.564cm" fo:orphans="2" fo:widows="2" fo:text-indent="-0.423cm" style:auto-text-indent="false"/>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top="0cm" fo:margin-bottom="0cm" style:contextual-spacing="false" fo:line-height="0.776cm" fo:text-align="center" style:justify-single-word="false"/>
    </style:style>
    <style:style style:name="P3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font-weight-complex="bold"/>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0"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1"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2"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3"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4" style:family="paragraph">
      <loext:graphic-properties draw:fill="none" draw:fill-color="#ffffff"/>
      <style:paragraph-properties fo:text-align="center"/>
    </style:style>
    <style:style style:name="P55" style:family="paragraph">
      <loext:graphic-properties draw:fill="solid" draw:fill-color="#ffffff"/>
    </style:style>
    <style:style style:name="P56" style:family="paragraph">
      <style:paragraph-properties fo:margin-top="0.191cm" fo:margin-bottom="0cm" fo:text-align="center" style:writing-mode="lr-tb"/>
    </style:style>
    <style:style style:name="P57" style:family="paragraph">
      <loext:graphic-properties draw:fill="solid" draw:fill-color="#ffffff"/>
      <style:paragraph-properties fo:margin-top="0.191cm" fo:margin-bottom="0cm" fo:text-align="center"/>
    </style:style>
    <style:style style:name="P58" style:family="paragraph">
      <style:paragraph-properties fo:line-height="0.6cm" fo:text-align="center" style:writing-mode="lr-tb"/>
    </style:style>
    <style:style style:name="P59" style:family="paragraph">
      <loext:graphic-properties draw:fill="solid" draw:fill-color="#ffffff"/>
      <style:paragraph-properties fo:line-height="0.6cm" fo:text-align="center"/>
    </style:style>
    <style:style style:name="P60" style:family="paragraph">
      <style:paragraph-properties fo:line-height="0.494cm" fo:text-align="center" style:writing-mode="lr-tb"/>
    </style:style>
    <style:style style:name="P61" style:family="paragraph">
      <loext:graphic-properties draw:fill="solid" draw:fill-color="#ffffff"/>
      <style:paragraph-properties fo:line-height="0.494cm" fo:text-align="center"/>
    </style:style>
    <style:style style:name="P62" style:family="paragraph">
      <style:paragraph-properties style:writing-mode="lr-tb"/>
    </style:style>
    <style:style style:name="P63" style:family="paragraph">
      <style:paragraph-properties fo:text-align="center" style:writing-mode="lr-tb"/>
    </style:style>
    <style:style style:name="P64" style:family="paragraph">
      <loext:graphic-properties draw:fill="solid" draw:fill-color="#ffffff"/>
      <style:paragraph-properties fo:text-align="center"/>
    </style:style>
    <style:style style:name="P65" style:family="paragraph">
      <style:paragraph-properties fo:margin-top="0cm" fo:margin-bottom="0.318cm" fo:text-align="center" style:writing-mode="lr-tb"/>
    </style:style>
    <style:style style:name="P66"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新細明體1"/>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標楷體" style:letter-kerning="false" style:font-name-asian="標楷體" style:font-name-complex="新細明體1"/>
    </style:style>
    <style:style style:name="T20" style:family="text">
      <style:text-properties style:font-name="標楷體" style:letter-kerning="false" style:font-name-asian="標楷體" style:font-name-complex="新細明體1"/>
    </style:style>
    <style:style style:name="T21" style:family="text">
      <style:text-properties style:font-name="標楷體" style:letter-kerning="false" style:font-name-asian="標楷體" style:font-name-complex="新細明體1" style:font-size-complex="7pt"/>
    </style:style>
    <style:style style:name="T22" style:family="text">
      <style:text-properties style:font-name="標楷體" style:letter-kerning="false" style:font-name-asian="標楷體" style:font-name-complex="新細明體1" style:font-size-complex="6.5pt"/>
    </style:style>
    <style:style style:name="T23" style:family="text">
      <style:text-properties style:font-name="標楷體" style:letter-kerning="false" style:font-name-asian="標楷體" style:font-name-complex="Arial Unicode MS" style:font-size-complex="7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8pt" fo:font-weight="bold" style:font-name-asian="標楷體" style:font-size-asian="18pt" style:font-weight-asian="bold" style:font-name-complex="標楷體" style:font-size-complex="18pt"/>
    </style:style>
    <style:style style:name="T26" style:family="text">
      <style:text-properties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style:font-name="標楷體" fo:font-size="12pt" style:font-name-asian="標楷體" style:font-size-asian="12pt" style:font-name-complex="標楷體" style:font-size-complex="12pt"/>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0.718cm" fo:min-width="2.379cm" fo:padding-top="0.229cm" fo:padding-bottom="0.229cm" fo:padding-left="0.441cm" fo:padding-right="0.441cm" fo:wrap-option="wrap" draw:shadow-color="#808080" loext:decorative="false" style:run-through="back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5" style:family="graphic">
      <style:graphic-properties loext:decorative="false" style:run-through="back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1cm" fo:min-width="4.657cm" fo:padding-top="0.127cm" fo:padding-bottom="0.127cm" fo:padding-left="0.254cm" fo:padding-right="0.254cm" fo:wrap-option="wrap" draw:shadow-color="#808080" loext:decorative="false" style:run-through="background"/>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3"/></text:p>
          </table:table-cell>
          <table:table-cell table:style-name="表格1.A1" office:value-type="string">
            <text:p text:style-name="P11">人福02</text:p>
          </table:table-cell>
        </table:table-row>
        <table:table-row table:style-name="表格1.2">
          <table:table-cell table:style-name="表格1.A1" office:value-type="string">
            <text:p text:style-name="P10">項目名稱<text:span text:style-name="T3"/></text:p>
          </table:table-cell>
          <table:table-cell table:style-name="表格1.A1" office:value-type="string">
            <text:p text:style-name="P24"><text:span text:style-name="T9">子女教育補助作業</text:span></text:p>
          </table:table-cell>
        </table:table-row>
        <table:table-row table:style-name="表格1.2">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3"/></text:p>
          </table:table-cell>
          <table:table-cell table:style-name="表格1.B4" office:value-type="string">
            <text:list text:style-name="WW8Num6">
              <text:list-item>
                <text:p text:style-name="P17" loext:marker-style-name="T9">人事單位主動通知公教人員申請補助費。</text:p>
              </text:list-item>
              <text:list-item>
                <text:p text:style-name="P29" loext:marker-style-name="T9"><text:span text:style-name="T9">由全國公教人員生活津貼申請暨稽核系統產製申請表及報銷清冊，並請申請人檢附證明文件。</text:span></text:p>
              </text:list-item>
              <text:list-item>
                <text:p text:style-name="P17" loext:marker-style-name="T9">人事單位審核。</text:p>
              </text:list-item>
              <text:list-item>
                <text:p text:style-name="P17" loext:marker-style-name="T9">會計單位會核。<text:span text:style-name="T9"/></text:p>
              </text:list-item>
              <text:list-item>
                <text:p text:style-name="P17" loext:marker-style-name="T9">首長或授權人事主管核定。</text:p>
              </text:list-item>
              <text:list-item>
                <text:p text:style-name="P17" loext:marker-style-name="T9">會計單位向縣政府支付科申請撥款。</text:p>
              </text:list-item>
              <text:list-item>
                <text:p text:style-name="P17">出納單位轉發。</text:p>
              </text:list-item>
            </text:list>
          </table:table-cell>
        </table:table-row>
        <table:table-row table:style-name="表格1.5">
          <table:table-cell table:style-name="表格1.A1" office:value-type="string">
            <text:p text:style-name="P10">控制<text:span text:style-name="T3"/></text:p>
            <text:p text:style-name="P10">重點</text:p>
          </table:table-cell>
          <table:table-cell table:style-name="表格1.B4" office:value-type="string">
            <text:list text:style-name="WW8Num4">
              <text:list-item>
                <text:p text:style-name="P13" loext:marker-style-name="T9">補助標準：</text:p>
              </text:list-item>
            </text:list>
            <text:p text:style-name="P25"><text:span text:style-name="T9">(一)公(私)立國中小：500元。</text:span></text:p>
            <text:p text:style-name="P25"><text:span text:style-name="T9">(二)高中職：</text:span></text:p>
            <text:p text:style-name="P26"><text:span text:style-name="T9">1.公立高中：3,800元。</text:span></text:p>
            <text:p text:style-name="P26"><text:span text:style-name="T9">2.私立高中：13,500元。</text:span><text:span text:style-name="T9"/></text:p>
            <text:p text:style-name="P26"><text:span text:style-name="T9">3.公立高職：3,200元。</text:span></text:p>
            <text:p text:style-name="P26"><text:span text:style-name="T9">4.私立高職：18,900元。</text:span></text:p>
            <text:p text:style-name="P26"><text:span text:style-name="T9">5.實用技能班：1,500元。</text:span><text:span text:style-name="T9"/></text:p>
            <text:p text:style-name="P25"><text:span text:style-name="T9">(三)五專及二專：</text:span></text:p>
            <text:p text:style-name="P26"><text:span text:style-name="T9">1.公立五專前3年：7,700元。</text:span><text:span text:style-name="T9"/></text:p>
            <text:p text:style-name="P26"><text:span text:style-name="T9">2.私立五專前3年：20,800元。</text:span><text:span text:style-name="T9"/></text:p>
            <text:p text:style-name="P26"><text:span text:style-name="T9">3.公立五專後2年及二專：10,000元。</text:span></text:p>
            <text:p text:style-name="P26"><text:span text:style-name="T9">4.私立五專後2年及二專：28,000元。</text:span><text:span text:style-name="T9"/></text:p>
            <text:p text:style-name="P26"><text:span text:style-name="T9">5.五專後2年及二專夜間部：14,300元。</text:span><text:span text:style-name="T9"/></text:p>
            <text:p text:style-name="P25"><text:span text:style-name="T9">(四)大學及獨立學院：</text:span></text:p>
            <text:p text:style-name="P26"><text:span text:style-name="T9">1.公立大學及獨立學院：13,600元。</text:span><text:span text:style-name="T9"/></text:p>
            <text:p text:style-name="P26"><text:span text:style-name="T9">2.私立大學及獨立學院：35,800元。</text:span><text:span text:style-name="T9"/></text:p>
            <text:p text:style-name="P27"><text:span text:style-name="T9">3.夜間學制(含進修學士班、進修部)：14,300元。</text:span><text:span text:style-name="T9"/></text:p>
            <text:p text:style-name="P28"><text:span text:style-name="T9">二、申請期限：應於事實發生之日起3個月內提出。(如未能於規定之申請期限內提出申請者，同意其於申請表敘明事由送經審查後核發，其期限以10年為限)</text:span></text:p>
            <text:p text:style-name="P28"><text:span text:style-name="T9">三、應備表件：</text:span></text:p>
            <text:p text:style-name="P15">(一)申請表。</text:p>
            <text:p text:style-name="P25"><text:soft-page-break/><text:span text:style-name="T9">(二)戶口名簿或戶籍謄本：於本機關第1次申請時，須繳驗戶口名簿或戶籍謄本以確認親子關係，爾後除申請人之親子關係變更外，無須繳驗。</text:span></text:p>
            <text:p text:style-name="P15">(三)收費單據：國中、國小無須繳驗；公私立高中（職）以上繳驗收費單據，如係繳交影本應由申請人簽名，以示負責。又轉帳繳費者，應併附原繳費通知單。</text:p>
            <text:p text:style-name="P28"><text:span text:style-name="T9">四、注意事項：</text:span></text:p>
            <text:p text:style-name="P25"><text:span text:style-name="T9">(一)</text:span><text:span text:style-name="T9">公教人員子女隨在臺澎金馬地區居住，就讀政府立案之公私立大專以下小學以上學校肄業正式生，可按規定申請子女教育補助。</text:span></text:p>
            <text:p text:style-name="P25"><text:span text:style-name="T9">(二)</text:span><text:span text:style-name="T9">子女以未婚且無職業需仰賴申請人扶養者為限。公教人員申請子女教育補助時，其未婚子女如繼續從事經常性工作，且註冊之日前</text:span><text:span text:style-name="T9">6</text:span><text:span text:style-name="T9">個月工作平均每月所得（依所得稅法申報之所得）超過勞工基本工資者，以有職業論，不得申請補助。 </text:span></text:p>
            <text:p text:style-name="P25"><text:span text:style-name="T9">(三)</text:span><text:span text:style-name="T9">未具學籍之學校或補習班學生，或就讀公私立中等以上學校之選讀生，或已獲有軍公教遺族就學費用優待條例享有公費、減免學雜費之優待，或已領取其他政府提供之獎助，或全免或減免學雜費者，不得申請子女教育補助。但領取優秀學生獎學金、清寒獎學金及民間團體所舉辦之獎學金，不在此限。又未具上開不得申請情形，惟其實際繳納之學雜費低於子女教育補助數額者，僅得補助其實際繳納數額。 </text:span></text:p>
            <text:p text:style-name="P25"><text:span text:style-name="T9">(四)</text:span><text:span text:style-name="T9">公教人員請領子女教育補助，應以在職期間其子女已完成當學期註冊手續為要件。其申請以各級學校所規定之修業年限為準。如有轉學、轉系、重考、留級、重修情形，其於同一學制重複就讀之年級，不再補助。又畢業後再考入相同學制學校就讀者，不得請領。</text:span></text:p>
            <text:p text:style-name="P25"><text:span text:style-name="T9">(五)</text:span><text:span text:style-name="T9">夫妻同為公教人員者，其子女教育補助應自行協調由一方申領。</text:span></text:p>
            <text:p text:style-name="P25"><text:span text:style-name="T9">(六)</text:span><text:span text:style-name="T9">因案停職人員，在停職期間發生可請領子女教育補助之事實，得於復職後</text:span><text:span text:style-name="T9">3</text:span><text:span text:style-name="T9">個月內依規定向本機關或學校申請補發。其數額應依事實發生時之規定計算。</text:span></text:p>
            <text:p text:style-name="P25"><text:span text:style-name="T9">(七)</text:span><text:span text:style-name="T9">公教人員子女就讀公私立高中（職）綜合高中班級(含</text:span><text:span text:style-name="T9">2</text:span><text:span text:style-name="T9">年級以上修專門學程)及普通班者，其子女教育補助應按公私立</text:span><text:span text:style-name="T9">高中</text:span><text:span text:style-name="T9">數額支給</text:span><text:span text:style-name="T9">；</text:span><text:span text:style-name="T9">就讀公私立高中（職）非綜合高中班級之職業類科者，其子女教育補助應按公私立</text:span><text:span text:style-name="T9">高職</text:span><text:span text:style-name="T9">數額支給</text:span><text:span text:style-name="T9">。</text:span></text:p>
            <text:p text:style-name="P25"><text:span text:style-name="T9">(八)</text:span><text:span text:style-name="T9">公教人員子女就讀大學、獨立學院、或專科以上學校第二部(乙部)者，其子女教育補助按公私立大學、獨立學院、或專科以上學校數額支給。</text:span></text:p>
            <text:p text:style-name="P25"><text:soft-page-break/><text:span text:style-name="T9">(九)支領月退休金人員，准比照現職人員支給子女教育補助費，兼領2分之1、3分之2、4分之3之月退休金人員准比照現職人員按其兼領月退休金之比例發給子女教育補助費；支領月撫慰金人員不合報領子女教育補助費。退休未達月退休金起支年齡，選擇至年滿月退休金起支年齡之日起支（兼）領取月退休金者，於暫不領取月退休金期間，既無領取月退休金之事實，尚不得發給子女教育補助費。</text:span></text:p>
            <text:p text:style-name="P25"><text:span text:style-name="T9">(十)公教人員遺族領有年撫卹金者，准予比照兼領2分之1月退休金人員發給子女教育補助費2分之1。</text:span><text:span text:style-name="T9"/></text:p>
          </table:table-cell>
        </table:table-row>
        <table:table-row table:style-name="表格1.6">
          <table:table-cell table:style-name="表格1.A1" office:value-type="string">
            <text:p text:style-name="P10">法令依據</text:p>
          </table:table-cell>
          <table:table-cell table:style-name="表格1.A1" office:value-type="string">
            <text:p text:style-name="P16">一、全國軍公教員工待遇支給要點。</text:p>
            <text:p text:style-name="P16">二、子女教育補助表。<text:span text:style-name="T3"/></text:p>
          </table:table-cell>
        </table:table-row>
        <table:table-row table:style-name="表格1.6">
          <table:table-cell table:style-name="表格1.A1" office:value-type="string">
            <text:p text:style-name="P10">使用表單</text:p>
          </table:table-cell>
          <table:table-cell table:style-name="表格1.A1" office:value-type="string">
            <text:list text:style-name="WW8Num1">
              <text:list-item>
                <text:p text:style-name="P14" loext:marker-style-name="T9">子女教育補助申請表。</text:p>
              </text:list-item>
              <text:list-item>
                <text:p text:style-name="P14">子女教育補助報銷清冊。</text:p>
              </text:list-item>
            </text:list>
          </table:table-cell>
        </table:table-row>
      </table:table>
      <text:p text:style-name="P39"/>
      <text:p text:style-name="P30"><text:span text:style-name="T27">花蓮縣政府人事處</text:span><text:span text:style-name="T3">作業流程圖</text:span></text:p>
      <text:p text:style-name="P9"><text:span text:style-name="T27">花蓮縣政府</text:span><draw:frame draw:style-name="fr1" draw:name="外框1" text:anchor-type="char" svg:x="-0.012cm" svg:y="-1.282cm" svg:width="1.914cm" svg:height="1.295cm" draw:z-index="1"><draw:text-box><text:p text:style-name="P31">人福02</text:p></draw:text-box></draw:frame><text:span text:style-name="T2">子女教育補助作業</text:span></text:p>
      <text:p text:style-name="P40"><draw:g text:anchor-type="char" draw:z-index="0" draw:style-name="gr1"><draw:rect draw:style-name="gr2" draw:text-style-name="P54" svg:width="17.001cm" svg:height="53.427cm" svg:x="0.367cm" svg:y="0.191cm"><text:p/></draw:rect><draw:custom-shape draw:style-name="gr3" draw:text-style-name="P55" svg:width="3.52cm" svg:height="1.269cm" svg:x="4.214cm" svg:y="31.447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4" draw:text-style-name="P57" svg:width="2.909cm" svg:height="1.271cm" svg:x="7.278cm" svg:y="0.191cm"><text:p text:style-name="P56"><text:span text:style-name="T3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5"><draw:frame draw:style-name="gr6" draw:text-style-name="P59" svg:width="6.984cm" svg:height="0.997cm" svg:x="5.218cm" svg:y="2.26cm"><draw:text-box><text:p text:style-name="P58"><text:span text:style-name="T30">主動通知公教人員申請補助費</text:span></text:p></draw:text-box></draw:frame><draw:frame draw:style-name="gr7" draw:text-style-name="P61" svg:width="6.984cm" svg:height="0.821cm" svg:x="5.218cm" svg:y="3.257cm"><draw:text-box><text:p text:style-name="P60"><text:span text:style-name="T30">人事單位</text:span></text:p></draw:text-box></draw:frame></draw:g><draw:g draw:style-name="gr5"><draw:frame draw:style-name="gr6" draw:text-style-name="P55" svg:width="6.901cm" svg:height="1.001cm" svg:x="5.278cm" svg:y="4.666cm"><draw:text-box><text:p text:style-name="P62"><text:span text:style-name="T30">至稽核系統產製申請表及報銷清冊</text:span></text:p></draw:text-box></draw:frame><draw:frame draw:style-name="gr7" draw:text-style-name="P61" svg:width="6.901cm" svg:height="0.862cm" svg:x="5.278cm" svg:y="5.668cm"><draw:text-box><text:p text:style-name="P60"><text:span text:style-name="T30">人事單位</text:span></text:p></draw:text-box></draw:frame></draw:g><draw:connector draw:style-name="gr8" draw:text-style-name="P54" draw:type="line" svg:x1="8.737cm" svg:y1="1.567cm" svg:x2="8.754cm" svg:y2="2.299cm" svg:d="M8737 1567l17 732" svg:viewBox="0 0 19 734"><text:p/></draw:connector><draw:connector draw:style-name="gr8" draw:text-style-name="P54" draw:type="line" svg:x1="8.71cm" svg:y1="4.079cm" svg:x2="8.728cm" svg:y2="4.668cm" svg:d="M8710 4079l18 589" svg:viewBox="0 0 19 591"><text:p/></draw:connector><draw:g draw:style-name="gr5"><draw:frame draw:style-name="gr6" draw:text-style-name="P64" svg:width="6.982cm" svg:height="0.952cm" svg:x="5.219cm" svg:y="7.15cm"><draw:text-box><text:p text:style-name="P63"><text:span text:style-name="T30">檢附證明文件</text:span></text:p></draw:text-box></draw:frame><draw:frame draw:style-name="gr7" draw:text-style-name="P61" svg:width="6.982cm" svg:height="0.819cm" svg:x="5.219cm" svg:y="8.102cm"><draw:text-box><text:p text:style-name="P60"><text:span text:style-name="T30">申請人</text:span></text:p><text:p text:style-name="P62"><text:span text:style-name="T31"/></text:p></draw:text-box></draw:frame></draw:g><draw:connector draw:style-name="gr8" draw:text-style-name="P54" draw:type="line" svg:x1="8.821cm" svg:y1="6.583cm" svg:x2="8.846cm" svg:y2="7.149cm" svg:d="M8821 6583l25 566" svg:viewBox="0 0 26 568"><text:p/></draw:connector><draw:g draw:style-name="gr5"><draw:frame draw:style-name="gr6" draw:text-style-name="P61" svg:width="4.71cm" svg:height="0.853cm" svg:x="3.849cm" svg:y="15.133cm"><draw:text-box><text:p text:style-name="P60"><text:span text:style-name="T30">核定</text:span></text:p></draw:text-box></draw:frame><draw:frame draw:style-name="gr7" draw:text-style-name="P61" svg:width="4.71cm" svg:height="0.735cm" svg:x="3.849cm" svg:y="15.987cm"><draw:text-box><text:p text:style-name="P60"><text:span text:style-name="T30">首長</text:span></text:p><text:p text:style-name="P62"><text:span text:style-name="T31"/></text:p></draw:text-box></draw:frame></draw:g><draw:connector draw:style-name="gr8" draw:text-style-name="P54" draw:type="line" svg:x1="8.731cm" svg:y1="11.596cm" svg:x2="8.735cm" svg:y2="12.332cm" svg:d="M8731 11596l4 736" svg:viewBox="0 0 5 737"><text:p/></draw:connector><draw:g draw:style-name="gr5"><draw:frame draw:style-name="gr6" draw:text-style-name="P64" svg:width="6.984cm" svg:height="0.997cm" svg:x="5.167cm" svg:y="19.811cm"><draw:text-box><text:p text:style-name="P63"><text:span text:style-name="T30">直接撥入員工銀行帳戶</text:span></text:p></draw:text-box></draw:frame><draw:frame draw:style-name="gr7" draw:text-style-name="P61" svg:width="6.984cm" svg:height="0.821cm" svg:x="5.167cm" svg:y="20.807cm"><draw:text-box><text:p text:style-name="P60"><text:span text:style-name="T30">出納單位</text:span></text:p></draw:text-box></draw:frame></draw:g><draw:connector draw:style-name="gr8" draw:text-style-name="P54" draw:type="line" svg:x1="8.632cm" svg:y1="14.076cm" svg:x2="8.62cm" svg:y2="14.385cm" svg:d="M8632 14076l-12 309" svg:viewBox="0 0 14 310"><text:p/></draw:connector><draw:custom-shape draw:style-name="gr9" draw:text-style-name="P66" svg:width="5.726cm" svg:height="1.07cm" svg:x="5.768cm" svg:y="22.099cm"><text:p text:style-name="P65"><text:span text:style-name="T3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8" draw:text-style-name="P54" draw:type="line" svg:x1="6.789cm" svg:y1="16.786cm" svg:x2="6.793cm" svg:y2="17.105cm" svg:d="M6789 16786l4 319" svg:viewBox="0 0 5 321"><text:p/></draw:connector><draw:g draw:style-name="gr5"><draw:frame draw:style-name="gr6" draw:text-style-name="P61" svg:width="6.982cm" svg:height="0.952cm" svg:x="5.225cm" svg:y="9.841cm"><draw:text-box><text:p text:style-name="P60"><text:span text:style-name="T30">審核</text:span></text:p></draw:text-box></draw:frame><draw:frame draw:style-name="gr7" draw:text-style-name="P61" svg:width="6.982cm" svg:height="0.819cm" svg:x="5.225cm" svg:y="10.794cm"><draw:text-box><text:p text:style-name="P60"><text:span text:style-name="T30">人事單位</text:span></text:p><text:p text:style-name="P62"><text:span text:style-name="T31"/></text:p></draw:text-box></draw:frame></draw:g><draw:connector draw:style-name="gr8" draw:text-style-name="P54" draw:type="line" svg:x1="8.747cm" svg:y1="9.028cm" svg:x2="8.751cm" svg:y2="9.764cm" svg:d="M8747 9028l4 736" svg:viewBox="0 0 5 737"><text:p/></draw:connector><draw:g draw:style-name="gr5"><draw:frame draw:style-name="gr6" draw:text-style-name="P61" svg:width="6.982cm" svg:height="0.952cm" svg:x="5.182cm" svg:y="12.318cm"><draw:text-box><text:p text:style-name="P60"><text:span text:style-name="T30">算核</text:span></text:p></draw:text-box></draw:frame><draw:frame draw:style-name="gr7" draw:text-style-name="P61" svg:width="6.982cm" svg:height="0.819cm" svg:x="5.182cm" svg:y="13.27cm"><draw:text-box><text:p text:style-name="P60"><text:span text:style-name="T30">主</text:span><text:span text:style-name="T30">(</text:span><text:span text:style-name="T30">會</text:span><text:span text:style-name="T30">)</text:span><text:span text:style-name="T30">計單位</text:span></text:p><text:p text:style-name="P62"><text:span text:style-name="T31"/></text:p></draw:text-box></draw:frame></draw:g><draw:g draw:style-name="gr5"><draw:frame draw:style-name="gr6" draw:text-style-name="P61" svg:width="4.446cm" svg:height="0.904cm" svg:x="9.257cm" svg:y="15.018cm"><draw:text-box><text:p text:style-name="P60"><text:span text:style-name="T30">核定</text:span></text:p></draw:text-box></draw:frame><draw:frame draw:style-name="gr7" draw:text-style-name="P61" svg:width="4.446cm" svg:height="0.779cm" svg:x="9.257cm" svg:y="15.92cm"><draw:text-box><text:p text:style-name="P60"><text:span text:style-name="T30">授權人事人員核定</text:span></text:p><text:p text:style-name="P62"><text:span text:style-name="T31"/></text:p></draw:text-box></draw:frame></draw:g><draw:line draw:style-name="gr10" draw:text-style-name="P54" svg:x1="7.035cm" svg:y1="14.383cm" svg:x2="10.528cm" svg:y2="14.385cm"><text:p/></draw:line><draw:connector draw:style-name="gr8" draw:text-style-name="P54" draw:type="line" svg:x1="10.525cm" svg:y1="14.383cm" svg:x2="10.529cm" svg:y2="15.119cm" svg:d="M10525 14383l4 736" svg:viewBox="0 0 5 737"><text:p/></draw:connector><draw:connector draw:style-name="gr8" draw:text-style-name="P54" draw:type="line" svg:x1="7.033cm" svg:y1="14.383cm" svg:x2="7.036cm" svg:y2="15.119cm" svg:d="M7033 14383l3 736" svg:viewBox="0 0 5 737"><text:p/></draw:connector><draw:g draw:style-name="gr5"><draw:frame draw:style-name="gr6" draw:text-style-name="P61" svg:width="6.982cm" svg:height="0.952cm" svg:x="5.13cm" svg:y="17.652cm"><draw:text-box><text:p text:style-name="P60"><text:span text:style-name="T30">申請撥款</text:span></text:p></draw:text-box></draw:frame><draw:frame draw:style-name="gr7" draw:text-style-name="P61" svg:width="6.982cm" svg:height="0.819cm" svg:x="5.13cm" svg:y="18.604cm"><draw:text-box><text:p text:style-name="P60"><text:span text:style-name="T30">主</text:span><text:span text:style-name="T30">(</text:span><text:span text:style-name="T30">會</text:span><text:span text:style-name="T30">)</text:span><text:span text:style-name="T30">計單位</text:span></text:p><text:p text:style-name="P62"><text:span text:style-name="T31"/></text:p></draw:text-box></draw:frame></draw:g><draw:connector draw:style-name="gr8" draw:text-style-name="P54" draw:type="line" svg:x1="11.001cm" svg:y1="16.722cm" svg:x2="11.005cm" svg:y2="17.041cm" svg:d="M11001 16722l4 319" svg:viewBox="0 0 5 321"><text:p/></draw:connector><draw:line draw:style-name="gr10" draw:text-style-name="P54" svg:x1="6.77cm" svg:y1="17.019cm" svg:x2="11.035cm" svg:y2="17.031cm"><text:p/></draw:line><draw:connector draw:style-name="gr8" draw:text-style-name="P54" draw:type="line" svg:x1="8.68cm" svg:y1="17.033cm" svg:x2="8.689cm" svg:y2="17.623cm" svg:d="M8680 17033l9 590" svg:viewBox="0 0 11 593"><text:p/></draw:connector><draw:connector draw:style-name="gr8" draw:text-style-name="P54" draw:type="line" svg:x1="8.697cm" svg:y1="19.364cm" svg:x2="8.686cm" svg:y2="19.835cm" svg:d="M8697 19364l-11 471" svg:viewBox="0 0 12 473"><text:p/></draw:connector><draw:connector draw:style-name="gr8" draw:text-style-name="P54" draw:type="line" svg:x1="8.659cm" svg:y1="21.629cm" svg:x2="8.627cm" svg:y2="22.098cm" svg:d="M8659 21629l-32 469" svg:viewBox="0 0 34 471"><text:p/></draw:connector></draw:g></text:p>
      <text:p text:style-name="P50"><text:span text:style-name="T7">花蓮縣</text:span><text:span text:style-name="T4">政府人事處</text:span><text:span text:style-name="T3">內部控制制度控制作業自行評估表</text:span></text:p>
      <text:p text:style-name="P51"><text:span text:style-name="T14"><text:s text:c="9"/></text:span><text:span text:style-name="T16">年度</text:span></text:p>
      <text:p text:style-name="P52"><text:span text:style-name="T16">評估單位：</text:span><text:span text:style-name="T15">人事處 <text:s text:c="15"/></text:span><text:span text:style-name="T16"><text:s/></text:span></text:p>
      <text:p text:style-name="P52"><text:span text:style-name="T16">作業類別(項目)：</text:span><text:span text:style-name="T15">子女教育補助作業 <text:s text:c="23"/></text:span></text:p>
      <text:p text:style-name="P53"><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4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8"><text:span text:style-name="T17">控制</text:span><text:span text:style-name="T16">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6">改善措施<text:span text:style-name="T16"/></text:p>
          </table:table-cell>
        </table:table-row>
        <table:table-row table:style-name="表格2.2">
          <table:covered-table-cell table:style-name="表格2.A1"/>
          <table:table-cell table:style-name="表格2.A1" office:value-type="string">
            <text:p text:style-name="P18">落實<text:span text:style-name="T18"/></text:p>
          </table:table-cell>
          <table:table-cell table:style-name="表格2.A1" office:value-type="string">
            <text:p text:style-name="P18">部分</text:p>
            <text:p text:style-name="P18">落實</text:p>
          </table:table-cell>
          <table:table-cell table:style-name="表格2.A1" office:value-type="string">
            <text:p text:style-name="P18">未落實</text:p>
          </table:table-cell>
          <table:table-cell table:style-name="表格2.A1" office:value-type="string">
            <text:p text:style-name="P48">不適用</text:p>
          </table:table-cell>
          <table:table-cell table:style-name="表格2.A1" office:value-type="string">
            <text:p text:style-name="P48">其他</text:p>
          </table:table-cell>
          <table:covered-table-cell table:style-name="表格2.A1"/>
        </table:table-row>
        <table:table-row table:style-name="表格2.1">
          <table:table-cell table:style-name="表格2.A3" office:value-type="string">
            <text:p text:style-name="P43">一、作業流程有效性</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3" office:value-type="string">
            <text:p text:style-name="P44">(一)作業程序說明表及作業流程圖之製作是否與規定相符。</text:p>
            <text:p text:style-name="P44">(二)內部控制制度是否有效設計及執行。</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5" office:value-type="string">
            <text:p text:style-name="P32"><text:span text:style-name="T11">二</text:span><text:span text:style-name="T13">、子女教育</text:span><text:span text:style-name="T11">補助作業</text:span></text:p>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1">
          <table:table-cell table:style-name="表格2.A3" office:value-type="string">
            <text:p text:style-name="P19">(一)申請資料是否符合規定。</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3"><text:span text:style-name="T13">(二)</text:span><text:span text:style-name="T19">人事單位是否至eCPA人事服務網之全國軍公教人員</text:span><text:span text:style-name="T13">生活</text:span><text:span text:style-name="T19">津貼申請暨稽核系統辦理新增維護申請資料(包含</text:span><text:span text:style-name="T23">列印申請表及報銷清冊</text:span><text:span text:style-name="T19">)。</text:span></text:p>
          </table:table-cell>
          <table:table-cell table:style-name="表格2.A3" office:value-type="string">
            <text:p text:style-name="P7"/>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21">(三)報銷清冊是否經會計單位會核及首長（或授權人事）核定。<text:span text:style-name="T19"/></text:p>
          </table:table-cell>
          <table:table-cell table:style-name="表格2.A3" office:value-type="string">
            <text:p text:style-name="P7"/>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P34"><text:span text:style-name="T13">(四)</text:span><text:span text:style-name="T19">會計單位是否開立暫</text:span><text:span text:style-name="T13">付款</text:span><text:span text:style-name="T19">憑單陳核。</text:span></text:p>
          </table:table-cell>
          <table:table-cell table:style-name="表格2.A3" office:value-type="string">
            <text:p text:style-name="P7"/>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p text:style-name="Standard"><text:span text:style-name="T19">(五)</text:span><text:span text:style-name="T21">出納單位是否</text:span><text:span text:style-name="T22">核發補</text:span><text:span text:style-name="T21">助入帳。</text:span></text:p>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1">
          <table:table-cell table:style-name="表格2.B1" table:number-columns-spanned="7" office:value-type="string">
            <text:p text:style-name="P8">結論/需採行之改善措施：</text:p>
            <text:p text:style-name="P35"><text:span text:style-name="T11">□經檢查結果，本作業類別(項目)之內部控制制度設計及執行，無重大缺失。</text:span></text:p>
            <text:p text:style-name="P36"><text:span text:style-name="T11">□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6">註：<text:span text:style-name="T11"/></text:p>
      <text:p text:style-name="P37"><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5"/></text:p>
      <text:p text:style-name="P22"/>
      <text:p text:style-name="Standard"/>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Page_20_Number"><text:span text:style-name="MT1">人福02-</text:span></text:span><text:span text:style-name="Page_20_Number"><text:span text:style-name="MT1"><text:page-number text:select-page="current">5</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0-09-17T13:36:00</meta:creation-date>
    <dc:creator>鄭景宜</dc:creator>
    <dc:date>2022-03-29T17:18:00</dc:date>
    <meta:print-date>2016-10-13T08:16:00</meta:print-date>
    <meta:editing-cycles>5</meta:editing-cycles>
    <meta:editing-duration>PT13M</meta:editing-duration>
    <meta:document-statistic meta:table-count="2" meta:image-count="0" meta:object-count="0" meta:page-count="5" meta:paragraph-count="91" meta:word-count="2286" meta:character-count="2470" meta:non-whitespace-character-count="2373"/>
    <meta:generator>LibreOffice/7.6.5.2$Windows_X86_64 LibreOffice_project/38d5f62f85355c192ef5f1dd47c5c0c0c6d6598b</meta:generator>
  </office:meta>
</office:document-meta>
</file>