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5.28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9.31cm" fo:keep-together="auto"/>
    </style:style>
    <style:style style:name="表格1.6" style:family="table-row">
      <style:table-row-properties style:min-row-height="0.95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fo:break-before="pag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9"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2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4" style:family="paragraph" style:parent-style-name="Standard">
      <style:paragraph-properties fo:margin-top="0.282cm" fo:margin-bottom="0.071cm" style:contextual-spacing="false" style:line-height-at-least="0.564cm" fo:text-align="justify" style:justify-single-word="false" style:snap-to-layout-grid="false"/>
    </style:style>
    <style:style style:name="P25" style:family="paragraph" style:parent-style-name="Standard" style:list-style-name="WW8Num2">
      <style:paragraph-properties fo:margin-left="1.101cm" fo:margin-right="0cm" fo:line-height="0.635cm" fo:text-indent="-1.101cm" style:auto-text-indent="false">
        <style:tab-stops>
          <style:tab-stop style:position="1.048cm"/>
        </style:tab-stops>
      </style:paragraph-properties>
    </style:style>
    <style:style style:name="P26" style:family="paragraph" style:parent-style-name="Standard" style:list-style-name="WW8Num1">
      <style:paragraph-properties fo:line-height="0.635cm">
        <style:tab-stops>
          <style:tab-stop style:position="1.048cm"/>
        </style:tab-stops>
      </style:paragraph-properties>
    </style:style>
    <style:style style:name="P27" style:family="paragraph" style:parent-style-name="Standard">
      <style:paragraph-properties fo:margin-left="0.977cm" fo:margin-right="0cm" fo:line-height="0.635cm" fo:text-indent="-0.977cm" style:auto-text-indent="false"/>
    </style:style>
    <style:style style:name="P28" style:family="paragraph" style:parent-style-name="Standard">
      <style:paragraph-properties fo:margin-left="1.39cm" fo:margin-right="0cm" fo:line-height="0.635cm" fo:text-align="justify" style:justify-single-word="false" fo:text-indent="-0.949cm" style:auto-text-indent="false"/>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top="0.159cm" fo:margin-bottom="0cm" style:contextual-spacing="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margin-left="0.847cm" fo:margin-right="0cm" fo:text-align="justify" style:justify-single-word="false" fo:orphans="2" fo:widows="2" fo:text-indent="-0.847cm" style:auto-text-indent="false"/>
    </style:style>
    <style:style style:name="P33" style:family="paragraph" style:parent-style-name="Standard">
      <style:paragraph-properties fo:margin-left="0.931cm" fo:margin-right="0cm" fo:text-align="justify" style:justify-single-word="false" fo:orphans="2" fo:widows="2" fo:text-indent="-0.931cm" style:auto-text-indent="false"/>
    </style:style>
    <style:style style:name="P34" style:family="paragraph" style:parent-style-name="Standard">
      <style:paragraph-properties fo:margin-left="0.847cm" fo:margin-right="0cm" fo:line-height="0.564cm" fo:orphans="2" fo:widows="2" fo:text-indent="-0.847cm" style:auto-text-indent="false"/>
    </style:style>
    <style:style style:name="P35" style:family="paragraph" style:parent-style-name="Standard">
      <style:paragraph-properties fo:margin-left="0.423cm" fo:margin-right="0cm" fo:line-height="0.564cm" fo:orphans="2" fo:widows="2" fo:text-indent="-0.423cm" style:auto-text-indent="false"/>
    </style:style>
    <style:style style:name="P36" style:family="paragraph" style:parent-style-name="Standard">
      <style:paragraph-properties fo:margin-left="0.423cm" fo:margin-right="0cm" style:line-height-at-least="0.423cm" fo:text-indent="-0.423cm" style:auto-text-indent="false" style:snap-to-layout-grid="false"/>
    </style:style>
    <style:style style:name="P37" style:family="paragraph" style:parent-style-name="內文_20__28_Web_29_">
      <style:paragraph-properties fo:margin-top="0cm" fo:margin-bottom="0cm" style:contextual-spacing="false" fo:line-height="0.776cm" fo:text-align="center" style:justify-single-word="false"/>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9"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1" style:family="paragraph">
      <loext:graphic-properties draw:fill="none" draw:fill-color="#ffffff"/>
      <style:paragraph-properties fo:text-align="center"/>
    </style:style>
    <style:style style:name="P52" style:family="paragraph">
      <style:paragraph-properties fo:margin-top="0.191cm" fo:margin-bottom="0cm" fo:text-align="center" style:writing-mode="lr-tb"/>
    </style:style>
    <style:style style:name="P53" style:family="paragraph">
      <loext:graphic-properties draw:fill="solid" draw:fill-color="#ffffff"/>
      <style:paragraph-properties fo:margin-top="0.191cm" fo:margin-bottom="0cm" fo:text-align="center"/>
    </style:style>
    <style:style style:name="P54" style:family="paragraph">
      <style:paragraph-properties fo:line-height="0.6cm" fo:text-align="center" style:writing-mode="lr-tb"/>
    </style:style>
    <style:style style:name="P55" style:family="paragraph">
      <loext:graphic-properties draw:fill="solid" draw:fill-color="#ffffff"/>
      <style:paragraph-properties fo:line-height="0.6cm" fo:text-align="center"/>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P58" style:family="paragraph">
      <style:paragraph-properties style:writing-mode="lr-tb"/>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margin-top="0cm" fo:margin-bottom="0.318cm" fo:text-align="center" style:writing-mode="lr-tb"/>
    </style:style>
    <style:style style:name="P62"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style:letter-kerning="false" style:font-name-asian="標楷體" style:font-name-complex="新細明體1"/>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font-size-complex="7pt"/>
    </style:style>
    <style:style style:name="T23" style:family="text">
      <style:text-properties style:font-name="標楷體" style:letter-kerning="false" style:font-name-asian="標楷體" style:font-name-complex="新細明體1" style:font-size-complex="6.5pt"/>
    </style:style>
    <style:style style:name="T24" style:family="text">
      <style:text-properties style:font-name="標楷體" style:letter-kerning="false" style:font-name-asian="標楷體" style:font-name-complex="Arial Unicode MS" style:font-size-complex="7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2pt" style:font-name-asian="標楷體" style:font-size-asian="12pt" style:font-name-complex="標楷體" style:font-size-complex="12pt"/>
    </style:style>
    <style:style style:name="T30" style:family="text">
      <style:text-properties fo:color="#000000" loext:opacity="100%" style:font-name="標楷體" fo:font-size="12pt" style:font-name-asian="標楷體" style:font-size-asian="12pt" style:font-name-complex="標楷體" style:font-size-complex="12pt"/>
    </style:style>
    <style:style style:name="T3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4"/></text:p>
          </table:table-cell>
          <table:table-cell table:style-name="表格1.A1" office:value-type="string">
            <text:p text:style-name="P14">人福04</text:p>
          </table:table-cell>
        </table:table-row>
        <table:table-row table:style-name="表格1.2">
          <table:table-cell table:style-name="表格1.A1" office:value-type="string">
            <text:p text:style-name="P12">項目名稱<text:span text:style-name="T4"/></text:p>
          </table:table-cell>
          <table:table-cell table:style-name="表格1.A1" office:value-type="string">
            <text:p text:style-name="P24"><text:span text:style-name="T10">結婚補助作業</text:span></text:p>
          </table:table-cell>
        </table:table-row>
        <table:table-row table:style-name="表格1.3">
          <table:table-cell table:style-name="表格1.A1" office:value-type="string">
            <text:p text:style-name="P12">承辦單位</text:p>
          </table:table-cell>
          <table:table-cell table:style-name="表格1.A1" office:value-type="string">
            <text:p text:style-name="P15">人事處退撫福利科</text:p>
          </table:table-cell>
        </table:table-row>
        <table:table-row table:style-name="表格1.4">
          <table:table-cell table:style-name="表格1.A1" office:value-type="string">
            <text:p text:style-name="P13">作業程序<text:span text:style-name="T4"/></text:p>
            <text:p text:style-name="P12">說明<text:span text:style-name="T4"/></text:p>
          </table:table-cell>
          <table:table-cell table:style-name="表格1.B4" office:value-type="string">
            <text:list text:style-name="WW8Num2">
              <text:list-item>
                <text:p text:style-name="P16" loext:marker-style-name="T10">人事單位通知公教人員申請補助費。</text:p>
              </text:list-item>
              <text:list-item>
                <text:p text:style-name="P25" loext:marker-style-name="T10"><text:span text:style-name="T10">由全國公教人員生活津貼申請暨稽核系統產製申請表及報銷清冊並請申請人檢附證明文件。</text:span></text:p>
              </text:list-item>
              <text:list-item>
                <text:p text:style-name="P16" loext:marker-style-name="T10">人事單位審核。</text:p>
              </text:list-item>
              <text:list-item>
                <text:p text:style-name="P16" loext:marker-style-name="T10">會計單位會核。</text:p>
              </text:list-item>
              <text:list-item>
                <text:p text:style-name="P16" loext:marker-style-name="T10">首長或授權人事主管核定。</text:p>
              </text:list-item>
              <text:list-item>
                <text:p text:style-name="P16" loext:marker-style-name="T10">會計單位向縣政府支付科請撥款。</text:p>
              </text:list-item>
            </text:list>
            <text:p text:style-name="P27"><text:span text:style-name="T10">七、出納單位轉發。</text:span></text:p>
          </table:table-cell>
        </table:table-row>
        <table:table-row table:style-name="表格1.5">
          <table:table-cell table:style-name="表格1.A1" office:value-type="string">
            <text:p text:style-name="P12">控制重點</text:p>
          </table:table-cell>
          <table:table-cell table:style-name="表格1.B4" office:value-type="string">
            <text:p text:style-name="P27"><text:span text:style-name="T10">一、補助標準：2個月薪俸額。（以事實發生日期當月薪俸額為準）</text:span></text:p>
            <text:p text:style-name="P27"><text:span text:style-name="T10">二、申請期限：應於事實發生之日起3個月內提出。如未能於規定之申請期限內提出申請者，同意其於申請表敘明事由送經審查後核發，其期限依行政程序法第</text:span><text:span text:style-name="T10">131</text:span><text:span text:style-name="T10">條規定，以10年為限。</text:span></text:p>
            <text:p text:style-name="P27"><text:span text:style-name="T10">三、應備表件：戶口名簿或戶籍謄本及結婚證書各1份。(惟如戶口名簿或戶籍謄本得確認申請人之親屬關係及各該事實發生日期及法律效果，得以戶口名簿或戶籍謄本替代結婚證書)</text:span></text:p>
            <text:p text:style-name="P27"><text:span text:style-name="T10">四、注意事項：</text:span></text:p>
            <text:p text:style-name="P28"><text:span text:style-name="T10">(一)結婚雙方均為公教人員得分別申請補助。</text:span></text:p>
            <text:p text:style-name="P28"><text:span text:style-name="T10">(二)申請人如係離婚後再與原配偶結婚者，不得申請補助。</text:span></text:p>
            <text:p text:style-name="P28"><text:span text:style-name="T10">(三)各項證明文件如屬大陸地區製作之文書，經行政院設立或指定機構或委託之民間團體驗證者，推定為真正。</text:span></text:p>
            <text:p text:style-name="P28"><text:span text:style-name="T10">(四)因案停職人員，在停職期間發生結婚之事實，得於復職後3個月內依規定向本機關或學校申請補發。其數額應依事實發生時之規定計算。</text:span></text:p>
          </table:table-cell>
        </table:table-row>
        <table:table-row table:style-name="表格1.6">
          <table:table-cell table:style-name="表格1.A1" office:value-type="string">
            <text:p text:style-name="P12">法令依據</text:p>
          </table:table-cell>
          <table:table-cell table:style-name="表格1.A1" office:value-type="string">
            <text:p text:style-name="P17">一、全國軍公教員工待遇支給要點。</text:p>
            <text:p text:style-name="P17">二、公教人員婚喪生育補助表。<text:span text:style-name="T4"/></text:p>
          </table:table-cell>
        </table:table-row>
        <table:table-row table:style-name="表格1.6">
          <table:table-cell table:style-name="表格1.A1" office:value-type="string">
            <text:p text:style-name="P12">使用表單<text:span text:style-name="T4"/></text:p>
          </table:table-cell>
          <table:table-cell table:style-name="表格1.A1" office:value-type="string">
            <text:list text:style-name="WW8Num1">
              <text:list-item>
                <text:p text:style-name="P26" loext:marker-style-name="T10"><text:span text:style-name="T10">結婚補助申請表。</text:span></text:p>
              </text:list-item>
              <text:list-item>
                <text:p text:style-name="P26"><text:span text:style-name="T10">緍婚補助報銷清冊。</text:span><text:span text:style-name="T10"/></text:p>
              </text:list-item>
            </text:list>
          </table:table-cell>
        </table:table-row>
      </table:table>
      <text:p text:style-name="P38"/>
      <text:p text:style-name="P29"><text:span text:style-name="T28">花蓮縣政府人事處</text:span><text:span text:style-name="T4">作業流程圖</text:span></text:p>
      <text:p text:style-name="P10"><draw:frame draw:style-name="fr2" draw:name="外框1" text:anchor-type="char" svg:x="0.305cm" svg:y="-1.917cm" svg:width="1.914cm" svg:height="1.295cm" draw:z-index="4"><draw:text-box><text:p text:style-name="P30"><text:span text:style-name="T12">人福</text:span><text:span text:style-name="T12">0</text:span><text:span text:style-name="T12">4</text:span></text:p></draw:text-box></draw:frame><text:span text:style-name="T28">花蓮縣政府</text:span><draw:g text:anchor-type="char" draw:z-index="0" draw:style-name="gr1"><draw:rect draw:style-name="gr2" draw:text-style-name="P51" svg:width="17.001cm" svg:height="22.543cm" svg:x="0.318cm" svg:y="1.588cm"><text:p/></draw:rect><draw:custom-shape draw:style-name="gr3" draw:text-style-name="P53" svg:width="2.909cm" svg:height="1.271cm" svg:x="7.229cm" svg:y="2.001cm"><text:p text:style-name="P52"><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5" svg:width="6.984cm" svg:height="0.997cm" svg:x="5.169cm" svg:y="4.07cm"><draw:text-box><text:p text:style-name="P54"><text:span text:style-name="T31">通知當事人申請並產製申請表</text:span></text:p></draw:text-box></draw:frame><draw:frame draw:style-name="gr6" draw:text-style-name="P57" svg:width="6.984cm" svg:height="0.821cm" svg:x="5.169cm" svg:y="5.066cm"><draw:text-box><text:p text:style-name="P56"><text:span text:style-name="T31">人事單位</text:span></text:p></draw:text-box></draw:frame></draw:g><draw:g draw:style-name="gr4"><draw:frame draw:style-name="gr5" draw:text-style-name="P57" svg:width="6.982cm" svg:height="0.952cm" svg:x="5.181cm" svg:y="6.515cm"><draw:text-box><text:p text:style-name="P56"><text:span text:style-name="T31">簽名並檢附證明文件</text:span></text:p></draw:text-box></draw:frame><draw:frame draw:style-name="gr6" draw:text-style-name="P57" svg:width="6.982cm" svg:height="0.819cm" svg:x="5.181cm" svg:y="7.467cm"><draw:text-box><text:p text:style-name="P56"><text:span text:style-name="T31">當事人</text:span></text:p><text:p text:style-name="P58"><text:span text:style-name="T32"/></text:p></draw:text-box></draw:frame></draw:g><draw:connector draw:style-name="gr7" draw:text-style-name="P51" draw:type="line" svg:x1="8.688cm" svg:y1="3.377cm" svg:x2="8.706cm" svg:y2="4.109cm" svg:d="M8688 3377l18 732" svg:viewBox="0 0 19 734"><text:p/></draw:connector><draw:connector draw:style-name="gr7" draw:text-style-name="P51" draw:type="line" svg:x1="8.661cm" svg:y1="5.888cm" svg:x2="8.671cm" svg:y2="6.516cm" svg:d="M8661 5888l10 628" svg:viewBox="0 0 12 630"><text:p/></draw:connector><draw:connector draw:style-name="gr7" draw:text-style-name="P51" draw:type="line" svg:x1="8.67cm" svg:y1="8.287cm" svg:x2="8.673cm" svg:y2="9.022cm" svg:d="M8670 8287l3 735" svg:viewBox="0 0 5 737"><text:p/></draw:connector><draw:g draw:style-name="gr4"><draw:frame draw:style-name="gr5" draw:text-style-name="P60" svg:width="6.982cm" svg:height="0.952cm" svg:x="5.181cm" svg:y="9.055cm"><draw:text-box><text:p text:style-name="P59"><text:span text:style-name="T31">審核</text:span></text:p></draw:text-box></draw:frame><draw:frame draw:style-name="gr6" draw:text-style-name="P57" svg:width="6.982cm" svg:height="0.819cm" svg:x="5.181cm" svg:y="10.007cm"><draw:text-box><text:p text:style-name="P56"><text:span text:style-name="T31">人事單位</text:span></text:p><text:p text:style-name="P58"><text:span text:style-name="T32"/></text:p></draw:text-box></draw:frame></draw:g><draw:g draw:style-name="gr4"><draw:frame draw:style-name="gr5" draw:text-style-name="P57" svg:width="6.982cm" svg:height="0.952cm" svg:x="5.181cm" svg:y="11.595cm"><draw:text-box><text:p text:style-name="P56"><text:span text:style-name="T31">會核</text:span></text:p></draw:text-box></draw:frame><draw:frame draw:style-name="gr6" draw:text-style-name="P57" svg:width="6.982cm" svg:height="0.819cm" svg:x="5.181cm" svg:y="12.547cm"><draw:text-box><text:p text:style-name="P56"><text:span text:style-name="T31">主</text:span><text:span text:style-name="T31">(</text:span><text:span text:style-name="T31">會</text:span><text:span text:style-name="T31">)</text:span><text:span text:style-name="T31">計單位</text:span></text:p><text:p text:style-name="P58"><text:span text:style-name="T32"/></text:p></draw:text-box></draw:frame></draw:g><draw:connector draw:style-name="gr7" draw:text-style-name="P51" draw:type="line" svg:x1="8.619cm" svg:y1="10.887cm" svg:x2="8.623cm" svg:y2="11.622cm" svg:d="M8619 10887l4 735" svg:viewBox="0 0 5 737"><text:p/></draw:connector><draw:g draw:style-name="gr4"><draw:frame draw:style-name="gr5" draw:text-style-name="P57" svg:width="6.982cm" svg:height="0.952cm" svg:x="5.181cm" svg:y="14.135cm"><draw:text-box><text:p text:style-name="P56"><text:span text:style-name="T31">核定</text:span></text:p></draw:text-box></draw:frame><draw:frame draw:style-name="gr6" draw:text-style-name="P57" svg:width="6.982cm" svg:height="0.819cm" svg:x="5.181cm" svg:y="15.087cm"><draw:text-box><text:p text:style-name="P56"><text:span text:style-name="T31">首長</text:span></text:p><text:p text:style-name="P58"><text:span text:style-name="T32"/></text:p></draw:text-box></draw:frame></draw:g><draw:connector draw:style-name="gr7" draw:text-style-name="P51" draw:type="line" svg:x1="8.682cm" svg:y1="13.406cm" svg:x2="8.685cm" svg:y2="14.141cm" svg:d="M8682 13406l3 735" svg:viewBox="0 0 5 737"><text:p/></draw:connector><draw:g draw:style-name="gr4"><draw:frame draw:style-name="gr5" draw:text-style-name="P60" svg:width="6.984cm" svg:height="0.997cm" svg:x="5.089cm" svg:y="19.588cm"><draw:text-box><text:p text:style-name="P59"><text:span text:style-name="T31">直接撥入員工銀行帳戶</text:span></text:p></draw:text-box></draw:frame><draw:frame draw:style-name="gr6" draw:text-style-name="P57" svg:width="6.984cm" svg:height="0.821cm" svg:x="5.089cm" svg:y="20.585cm"><draw:text-box><text:p text:style-name="P56"><text:span text:style-name="T31">出納單位</text:span></text:p></draw:text-box></draw:frame></draw:g><draw:connector draw:style-name="gr7" draw:text-style-name="P51" draw:type="line" svg:x1="8.582cm" svg:y1="15.886cm" svg:x2="8.607cm" svg:y2="16.812cm" svg:d="M8582 15886l25 926" svg:viewBox="0 0 26 928"><text:p/></draw:connector><draw:custom-shape draw:style-name="gr8" draw:text-style-name="P62" svg:width="5.726cm" svg:height="1.221cm" svg:x="5.8cm" svg:y="22.141cm"><text:p text:style-name="P61"><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1" draw:type="line" svg:x1="8.592cm" svg:y1="21.4cm" svg:x2="8.595cm" svg:y2="22.135cm" svg:d="M8592 21400l3 735" svg:viewBox="0 0 5 737"><text:p/></draw:connector><draw:g draw:style-name="gr4"><draw:frame draw:style-name="gr5" draw:text-style-name="P57" svg:width="6.982cm" svg:height="0.952cm" svg:x="5.081cm" svg:y="16.826cm"><draw:text-box><text:p text:style-name="P56"><text:span text:style-name="T31">申請撥款</text:span></text:p></draw:text-box></draw:frame><draw:frame draw:style-name="gr6" draw:text-style-name="P57" svg:width="6.982cm" svg:height="0.819cm" svg:x="5.081cm" svg:y="17.779cm"><draw:text-box><text:p text:style-name="P56"><text:span text:style-name="T31">會計單位</text:span></text:p><text:p text:style-name="P58"><text:span text:style-name="T32"/></text:p></draw:text-box></draw:frame></draw:g><draw:connector draw:style-name="gr7" draw:text-style-name="P51" draw:type="line" svg:x1="8.614cm" svg:y1="18.67cm" svg:x2="8.639cm" svg:y2="19.596cm" svg:d="M8614 18670l25 926" svg:viewBox="0 0 26 928"><text:p/></draw:connector></draw:g><text:span text:style-name="T3">結婚補助作業</text:span></text:p>
      <text:p text:style-name="P11"><text:span text:style-name="T4">花蓮縣</text:span><text:span text:style-name="T5">政府人事處</text:span><text:span text:style-name="T4">內部控制制度控制作業自行評估表</text:span></text:p>
      <text:p text:style-name="P48"><text:span text:style-name="T15"><text:s text:c="9"/></text:span><text:span text:style-name="T17">年度</text:span></text:p>
      <text:p text:style-name="P49"><text:span text:style-name="T17">評估單位：</text:span><text:span text:style-name="T16">人事處 <text:s text:c="15"/></text:span><text:span text:style-name="T17"><text:s/></text:span></text:p>
      <text:p text:style-name="P49"><text:span text:style-name="T17">作業類別(項目)：</text:span><text:span text:style-name="T16">結婚補助作業 <text:s text:c="23"/></text:span></text:p>
      <text:p text:style-name="P50"><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7"><text:span text:style-name="T18">控制</text:span><text:span text:style-name="T17">重點</text:span></text:p>
          </table:table-cell>
          <table:table-cell table:style-name="表格2.B1" table:number-columns-spanned="5" office:value-type="string">
            <text:p text:style-name="P40">評估情形</text:p>
          </table:table-cell>
          <table:covered-table-cell/>
          <table:covered-table-cell/>
          <table:covered-table-cell/>
          <table:covered-table-cell/>
          <table:table-cell table:style-name="表格2.A1" table:number-rows-spanned="2" office:value-type="string">
            <text:p text:style-name="P44">改善措施<text:span text:style-name="T17"/></text:p>
          </table:table-cell>
        </table:table-row>
        <table:table-row table:style-name="表格2.2">
          <table:covered-table-cell table:style-name="表格2.A1"/>
          <table:table-cell table:style-name="表格2.A1" office:value-type="string">
            <text:p text:style-name="P18">落實<text:span text:style-name="T19"/></text:p>
          </table:table-cell>
          <table:table-cell table:style-name="表格2.A1" office:value-type="string">
            <text:p text:style-name="P18">部分</text:p>
            <text:p text:style-name="P18">落實</text:p>
          </table:table-cell>
          <table:table-cell table:style-name="表格2.A1" office:value-type="string">
            <text:p text:style-name="P18">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39">一、作業流程有效性</text:p>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row>
        <table:table-row table:style-name="表格2.1">
          <table:table-cell table:style-name="表格2.A5" office:value-type="string">
            <text:p text:style-name="P31"><text:span text:style-name="T12">二</text:span><text:span text:style-name="T14">、</text:span><text:span text:style-name="T12">結婚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9">(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2"><text:span text:style-name="T14">(二)</text:span><text:span text:style-name="T20">人事單位是否至</text:span><text:span text:style-name="T20">eCPA</text:span><text:span text:style-name="T20">人事服務網之全國軍公教人員</text:span><text:span text:style-name="T14">生活</text:span><text:span text:style-name="T20">津貼申請暨稽核系統辦理新增維護申請資料(包含</text:span><text:span text:style-name="T24">列印申請表及報銷清冊</text:span><text:span text:style-name="T20">)。</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1">(三)報銷清冊是否經會計單位會核及首長（或授權人事）核定。<text:span text:style-name="T20"/></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四)</text:span><text:span text:style-name="T20">會計單位是否開立暫</text:span><text:span text:style-name="T14">付款</text:span><text:span text:style-name="T20">憑單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0">(五)</text:span><text:span text:style-name="T22">出納單位是否</text:span><text:span text:style-name="T23">核發補</text:span><text:span text:style-name="T22">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p>
            <text:p text:style-name="P34"><text:span text:style-name="T12">□經檢查結果，本作業類別(項目)之內部控制制度設計及執行，無重大缺失。</text:span></text:p>
            <text:p text:style-name="P35"><text:span text:style-name="T12">□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6"><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6"/></text:p>
      <text:p text:style-name="P22"/>
      <text:p text:style-name="Standard"/>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3"><draw:text-box fo:min-height="0.058cm"><text:p text:style-name="MP2"><text:span text:style-name="Page_20_Number"><text:span text:style-name="MT1"/></text:span></text:p></draw:text-box></draw:frame><text:span text:style-name="Page_20_Number"><text:span text:style-name="MT2">人福04-</text:span></text:span><text:span text:style-name="Page_20_Number"><text:span text:style-name="MT2"><text:page-number text:select-page="current">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3:37:00</meta:creation-date>
    <dc:creator>鄭景宜</dc:creator>
    <dc:date>2022-03-29T17:40:00</dc:date>
    <meta:print-date>2012-07-12T09:38:00</meta:print-date>
    <meta:editing-cycles>5</meta:editing-cycles>
    <meta:editing-duration>PT3M</meta:editing-duration>
    <meta:document-statistic meta:table-count="2" meta:image-count="0" meta:object-count="0" meta:page-count="3" meta:paragraph-count="65" meta:word-count="1232" meta:character-count="1340" meta:non-whitespace-character-count="1245"/>
    <meta:generator>LibreOffice/7.6.5.2$Windows_X86_64 LibreOffice_project/38d5f62f85355c192ef5f1dd47c5c0c0c6d6598b</meta:generator>
  </office:meta>
</office:document-meta>
</file>