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3.692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2.047cm" fo:keep-together="auto"/>
    </style:style>
    <style:style style:name="表格1.6" style:family="table-row">
      <style:table-row-properties style:min-row-height="0.102cm" fo:keep-together="auto"/>
    </style:style>
    <style:style style:name="表格1.7" style:family="table-row">
      <style:table-row-properties style:min-row-height="0.933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0"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font-name-asian="標楷體" style:font-name-complex="標楷體"/>
    </style:style>
    <style:style style:name="P7" style:family="paragraph" style:parent-style-name="Header">
      <style:paragraph-properties fo:line-height="0.776cm"/>
      <style:text-properties style:font-name="標楷體" style:font-name-asian="標楷體" style:font-name-complex="標楷體"/>
    </style:style>
    <style:style style:name="P8"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9"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style>
    <style:style style:name="P10" style:family="paragraph" style:parent-style-name="Standard">
      <style:paragraph-properties fo:margin-left="0.524cm" fo:margin-right="0cm" fo:line-height="0.706cm" fo:text-align="justify" style:justify-single-word="false" fo:text-indent="-0.524cm" style:auto-text-indent="false" style:punctuation-wrap="simple" style:line-break="normal" style:snap-to-layout-grid="false"/>
    </style:style>
    <style:style style:name="P11" style:family="paragraph" style:parent-style-name="Standard">
      <style:paragraph-properties fo:margin-left="0.494cm" fo:margin-right="0cm" fo:line-height="0.706cm" fo:text-align="justify" style:justify-single-word="false" fo:text-indent="-0.494cm" style:auto-text-indent="false" style:punctuation-wrap="simple" style:line-break="normal" style:snap-to-layout-grid="false"/>
    </style:style>
    <style:style style:name="P12"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524cm" fo:margin-right="0cm" fo:line-height="0.706cm" fo:text-align="justify" style:justify-single-word="false" fo:text-indent="-0.524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top="0.282cm" fo:margin-bottom="0.071cm" style:contextual-spacing="false" style:line-height-at-least="0.564cm"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977cm" fo:margin-right="0cm" fo:line-height="0.635cm" fo:text-indent="-0.977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top="0.159cm" fo:margin-bottom="0cm" style:contextual-spacing="false"/>
      <style:text-properties style:font-name="標楷體" style:font-name-asian="標楷體" style:font-name-complex="標楷體"/>
    </style:style>
    <style:style style:name="P20"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1"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22"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23" style:family="paragraph" style:parent-style-name="Standard">
      <style:paragraph-properties fo:margin-left="0.977cm" fo:margin-right="0cm" fo:line-height="0.635cm" fo:text-indent="-0.977cm" style:auto-text-indent="false"/>
    </style:style>
    <style:style style:name="P24" style:family="paragraph" style:parent-style-name="Standard" style:list-style-name="WW8Num1">
      <style:paragraph-properties fo:margin-left="1.028cm" fo:margin-right="0cm" fo:line-height="0.635cm" fo:text-indent="-1.028cm" style:auto-text-indent="false">
        <style:tab-stops>
          <style:tab-stop style:position="0cm"/>
          <style:tab-stop style:position="0.277cm"/>
          <style:tab-stop style:position="0.527cm"/>
        </style:tab-stops>
      </style:paragraph-properties>
    </style:style>
    <style:style style:name="P25" style:family="paragraph" style:parent-style-name="Standard">
      <style:paragraph-properties fo:text-align="center" style:justify-single-word="false" fo:break-before="page"/>
    </style:style>
    <style:style style:name="P26" style:family="paragraph" style:parent-style-name="Standard">
      <style:paragraph-properties fo:line-height="0.529cm" fo:text-align="center" style:justify-single-word="false" style:snap-to-layout-grid="false"/>
    </style:style>
    <style:style style:name="P27" style:family="paragraph" style:parent-style-name="Standard">
      <style:paragraph-properties fo:line-height="0.529cm" fo:text-align="center" style:justify-single-word="false" fo:break-before="page" style:snap-to-layout-grid="false"/>
    </style:style>
    <style:style style:name="P28" style:family="paragraph" style:parent-style-name="Standard">
      <style:paragraph-properties fo:margin-left="0.818cm" fo:margin-right="0cm" fo:text-align="justify" style:justify-single-word="false" fo:orphans="2" fo:widows="2" fo:text-indent="-0.822cm" style:auto-text-indent="false"/>
    </style:style>
    <style:style style:name="P29" style:family="paragraph" style:parent-style-name="Standard">
      <style:paragraph-properties fo:margin-left="0.847cm" fo:margin-right="0cm" fo:text-align="justify" style:justify-single-word="false" fo:orphans="2" fo:widows="2" fo:text-indent="-0.847cm" style:auto-text-indent="false"/>
    </style:style>
    <style:style style:name="P30" style:family="paragraph" style:parent-style-name="Standard">
      <style:paragraph-properties fo:margin-left="0.813cm" fo:margin-right="0cm" fo:text-align="justify" style:justify-single-word="false" fo:orphans="2" fo:widows="2" fo:text-indent="-0.813cm" style:auto-text-indent="false"/>
    </style:style>
    <style:style style:name="P31" style:family="paragraph" style:parent-style-name="Standard">
      <style:paragraph-properties fo:margin-left="0.813cm" fo:margin-right="0cm" fo:text-align="justify" style:justify-single-word="false" fo:text-indent="-0.813cm" style:auto-text-indent="false"/>
    </style:style>
    <style:style style:name="P32" style:family="paragraph" style:parent-style-name="Standard">
      <style:paragraph-properties fo:margin-left="0.847cm" fo:margin-right="0cm" fo:line-height="0.564cm" fo:orphans="2" fo:widows="2" fo:text-indent="-0.847cm" style:auto-text-indent="false"/>
    </style:style>
    <style:style style:name="P33" style:family="paragraph" style:parent-style-name="Standard">
      <style:paragraph-properties fo:margin-left="0.423cm" fo:margin-right="0cm" fo:line-height="0.564cm" fo:orphans="2" fo:widows="2" fo:text-indent="-0.423cm" style:auto-text-indent="false"/>
    </style:style>
    <style:style style:name="P34" style:family="paragraph" style:parent-style-name="Standard">
      <style:paragraph-properties fo:margin-left="0.423cm" fo:margin-right="0cm" style:line-height-at-least="0.423cm" fo:text-indent="-0.423cm" style:auto-text-indent="false" style:snap-to-layout-grid="false"/>
    </style:style>
    <style:style style:name="P35" style:family="paragraph" style:parent-style-name="內文_20__28_Web_29_">
      <style:paragraph-properties fo:margin-top="0cm" fo:margin-bottom="0cm" style:contextual-spacing="false" fo:line-height="0.776cm" fo:text-align="center" style:justify-single-word="false"/>
    </style:style>
    <style:style style:name="P36"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37"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38"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39"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40"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1"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2" style:family="paragraph" style:parent-style-name="內文_20__28_Web_29_">
      <style:paragraph-properties fo:margin-left="0.762cm" fo:margin-right="0cm" fo:margin-top="0cm" fo:margin-bottom="0cm" style:contextual-spacing="false" fo:text-indent="-0.762cm" style:auto-text-indent="false" style:snap-to-layout-grid="false"/>
      <style:text-properties style:font-name="標楷體" style:letter-kerning="true" style:font-name-asian="標楷體" style:font-name-complex="Times New Roman"/>
    </style:style>
    <style:style style:name="P43" style:family="paragraph" style:parent-style-name="內文_20__28_Web_29_">
      <style:paragraph-properties fo:margin-left="1.058cm" fo:margin-right="0cm" fo:margin-top="0cm" fo:margin-bottom="0cm" style:contextual-spacing="false" fo:text-indent="-0.847cm" style:auto-text-indent="false" style:snap-to-layout-grid="false"/>
      <style:text-properties style:font-name="標楷體" style:letter-kerning="true" style:font-name-asian="標楷體" style:font-name-complex="Times New Roman"/>
    </style:style>
    <style:style style:name="P44"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5"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6"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47"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8"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9" style:family="paragraph">
      <loext:graphic-properties draw:fill="none" draw:fill-color="#ffffff"/>
      <style:paragraph-properties fo:text-align="center"/>
    </style:style>
    <style:style style:name="P50" style:family="paragraph">
      <style:paragraph-properties fo:margin-top="0.191cm" fo:margin-bottom="0cm" fo:text-align="center" style:writing-mode="lr-tb"/>
    </style:style>
    <style:style style:name="P51" style:family="paragraph">
      <loext:graphic-properties draw:fill="solid" draw:fill-color="#ffffff"/>
      <style:paragraph-properties fo:margin-top="0.191cm" fo:margin-bottom="0cm" fo:text-align="center"/>
    </style:style>
    <style:style style:name="P52" style:family="paragraph">
      <style:paragraph-properties fo:line-height="0.6cm" fo:text-align="center" style:writing-mode="lr-tb"/>
    </style:style>
    <style:style style:name="P53" style:family="paragraph">
      <loext:graphic-properties draw:fill="solid" draw:fill-color="#ffffff"/>
      <style:paragraph-properties fo:line-height="0.6cm" fo:text-align="center"/>
    </style:style>
    <style:style style:name="P54" style:family="paragraph">
      <style:paragraph-properties fo:line-height="0.494cm" fo:text-align="center" style:writing-mode="lr-tb"/>
    </style:style>
    <style:style style:name="P55" style:family="paragraph">
      <loext:graphic-properties draw:fill="solid" draw:fill-color="#ffffff"/>
      <style:paragraph-properties fo:line-height="0.494cm" fo:text-align="center"/>
    </style:style>
    <style:style style:name="P56" style:family="paragraph">
      <style:paragraph-properties style:writing-mode="lr-tb"/>
    </style:style>
    <style:style style:name="P57" style:family="paragraph">
      <style:paragraph-properties fo:text-align="center" style:writing-mode="lr-tb"/>
    </style:style>
    <style:style style:name="P58" style:family="paragraph">
      <loext:graphic-properties draw:fill="solid" draw:fill-color="#ffffff"/>
      <style:paragraph-properties fo:text-align="center"/>
    </style:style>
    <style:style style:name="P59" style:family="paragraph">
      <style:paragraph-properties fo:margin-top="0cm" fo:margin-bottom="0.318cm" fo:text-align="center" style:writing-mode="lr-tb"/>
    </style:style>
    <style:style style:name="P60"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新細明體1"/>
    </style:style>
    <style:style style:name="T16" style:family="text">
      <style:text-properties style:font-name="標楷體" style:font-name-asian="標楷體" style:font-name-complex="新細明體1"/>
    </style:style>
    <style:style style:name="T17" style:family="text">
      <style:text-properties style:font-name="標楷體" style:font-name-complex="標楷體"/>
    </style:style>
    <style:style style:name="T18" style:family="text">
      <style:text-properties style:font-name="標楷體" style:text-underline-style="solid" style:text-underline-width="auto" style:text-underline-color="font-color" style:letter-kerning="true" style:font-name-asian="標楷體" style:font-name-complex="標楷體"/>
    </style:style>
    <style:style style:name="T19" style:family="text">
      <style:text-properties style:font-name="標楷體" style:text-underline-style="solid" style:text-underline-width="auto" style:text-underline-color="font-color" style:letter-kerning="true" style:font-name-asian="標楷體" style:font-name-complex="Times New Roman"/>
    </style:style>
    <style:style style:name="T20" style:family="text">
      <style:text-properties style:font-name="標楷體" style:letter-kerning="true" style:font-name-asian="標楷體" style:font-name-complex="Times New Roman"/>
    </style:style>
    <style:style style:name="T21" style:family="text">
      <style:text-properties style:font-name="標楷體" style:letter-kerning="true" style:font-name-asian="標楷體" style:font-name-complex="標楷體"/>
    </style:style>
    <style:style style:name="T22" style:family="text">
      <style:text-properties style:font-name="標楷體" fo:font-size="11pt" style:letter-kerning="false" style:font-name-asian="標楷體" style:font-size-asian="11pt" style:font-name-complex="標楷體" style:font-size-complex="11pt" style:font-weight-complex="bold"/>
    </style:style>
    <style:style style:name="T23" style:family="text">
      <style:text-properties style:font-name="標楷體" fo:font-size="12pt" style:font-name-asian="標楷體" style:font-size-asian="12pt" style:font-name-complex="標楷體" style:font-size-complex="12pt"/>
    </style:style>
    <style:style style:name="T24" style:family="text">
      <style:text-properties style:font-weight-complex="bold"/>
    </style:style>
    <style:style style:name="T25" style:family="text">
      <style:text-properties fo:color="#000000" loext:opacity="100%" style:font-name="標楷體" fo:font-size="13.5pt" fo:background-color="#ffffff" loext:char-shading-value="0" style:font-name-asian="標楷體" style:font-size-asian="13.5pt" style:font-name-complex="標楷體" style:font-size-complex="13.5pt"/>
    </style:style>
    <style:style style:name="T2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7" style:family="text">
      <style:text-properties fo:color="#000000" loext:opacity="100%" style:font-name="標楷體" fo:font-size="12pt" style:font-name-asian="標楷體" style:font-size-asian="12pt" style:font-name-complex="標楷體" style:font-size-complex="12pt"/>
    </style:style>
    <style:style style:name="T28" style:family="text">
      <style:text-properties fo:color="#000000" loext:opacity="100%" style:font-name="標楷體" fo:font-size="12pt" style:font-name-asian="標楷體" style:font-size-asian="12pt" style:font-name-complex="標楷體" style:font-size-complex="12pt"/>
    </style:style>
    <style:style style:name="T2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0"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花蓮縣政府人事處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2">項目編號<text:span text:style-name="T4"/></text:p>
          </table:table-cell>
          <table:table-cell table:style-name="表格1.A1" office:value-type="string">
            <text:p text:style-name="P14">人福06</text:p>
          </table:table-cell>
        </table:table-row>
        <table:table-row table:style-name="表格1.2">
          <table:table-cell table:style-name="表格1.A1" office:value-type="string">
            <text:p text:style-name="P12">項目名稱<text:span text:style-name="T4"/></text:p>
          </table:table-cell>
          <table:table-cell table:style-name="表格1.A1" office:value-type="string">
            <text:p text:style-name="P16">公務人員執行職務意外傷亡慰問金</text:p>
          </table:table-cell>
        </table:table-row>
        <table:table-row table:style-name="表格1.3">
          <table:table-cell table:style-name="表格1.A1" office:value-type="string">
            <text:p text:style-name="P12">承辦單位</text:p>
          </table:table-cell>
          <table:table-cell table:style-name="表格1.A1" office:value-type="string">
            <text:p text:style-name="P17">人事處退撫福利科</text:p>
          </table:table-cell>
        </table:table-row>
        <table:table-row table:style-name="表格1.4">
          <table:table-cell table:style-name="表格1.A1" office:value-type="string">
            <text:p text:style-name="P12">作業程序說明<text:span text:style-name="T4"/></text:p>
          </table:table-cell>
          <table:table-cell table:style-name="表格1.B4" office:value-type="string">
            <text:p text:style-name="P9"><text:span text:style-name="T10">一、知有慰問情事通知當事人提出申請。</text:span></text:p>
            <text:p text:style-name="P9"><text:span text:style-name="T10">二、由當事人或遺族填寫申請表並檢附證明文件。</text:span></text:p>
            <text:p text:style-name="P9"><text:span text:style-name="T10">三、人事單位審核。</text:span></text:p>
            <text:p text:style-name="P9"><text:span text:style-name="T10">四、會計單位會核。</text:span></text:p>
            <text:p text:style-name="P9"><text:span text:style-name="T10">五、首長或授權人事主管核定。</text:span></text:p>
            <text:p text:style-name="P9"><text:span text:style-name="T10">六、會計單位向縣政府支付科申請撥款。</text:span></text:p>
            <text:p text:style-name="P9"><text:span text:style-name="T10">七、出納單位轉發。</text:span></text:p>
          </table:table-cell>
        </table:table-row>
        <table:table-row table:style-name="表格1.5">
          <table:table-cell table:style-name="表格1.A1" office:value-type="string">
            <text:p text:style-name="P12">控制重點</text:p>
          </table:table-cell>
          <table:table-cell table:style-name="表格1.B4" office:value-type="string">
            <text:p text:style-name="P9"><text:span text:style-name="T10">一、發給標準：</text:span></text:p>
            <text:p text:style-name="P9"><text:span text:style-name="T10">(一)</text:span><text:span text:style-name="T10">受傷慰問金：</text:span></text:p>
            <text:p text:style-name="P9"><text:span text:style-name="T10">1.</text:span><text:span text:style-name="T10">傷勢嚴重住院急救有生命危險者，發給新臺幣</text:span><text:span text:style-name="T10">10</text:span><text:span text:style-name="T10">萬元。</text:span></text:p>
            <text:p text:style-name="P9"><text:span text:style-name="T10">2.</text:span><text:span text:style-name="T10">傷勢嚴重住院有失能之虞者，發給新臺幣</text:span><text:span text:style-name="T10">8</text:span><text:span text:style-name="T10">萬元。</text:span></text:p>
            <text:p text:style-name="P9"><text:span text:style-name="T10">3.</text:span><text:span text:style-name="T10">傷勢嚴重連續住院</text:span><text:span text:style-name="T10">30</text:span><text:span text:style-name="T10">日以上者，發給新臺幣</text:span><text:span text:style-name="T10">4</text:span><text:span text:style-name="T10">萬元。</text:span></text:p>
            <text:p text:style-name="P9"><text:span text:style-name="T10">4.</text:span><text:span text:style-name="T10">連續住院</text:span><text:span text:style-name="T10">21</text:span><text:span text:style-name="T10">日以上，未滿</text:span><text:span text:style-name="T10">30</text:span><text:span text:style-name="T10">日者，發給新臺幣</text:span><text:span text:style-name="T10">3</text:span><text:span text:style-name="T10">萬元。</text:span></text:p>
            <text:p text:style-name="P9"><text:span text:style-name="T10">5.</text:span><text:span text:style-name="T10">連續住院</text:span><text:span text:style-name="T10">14</text:span><text:span text:style-name="T10">日以上，未滿</text:span><text:span text:style-name="T10">21</text:span><text:span text:style-name="T10">日者，發給新臺幣</text:span><text:span text:style-name="T10">2</text:span><text:span text:style-name="T10">萬元。</text:span></text:p>
            <text:p text:style-name="P10"><text:span text:style-name="T10">6.</text:span><text:span text:style-name="T10">連續住院未滿</text:span><text:span text:style-name="T10">14</text:span><text:span text:style-name="T10">日或未住院而須治療</text:span><text:span text:style-name="T10">7</text:span><text:span text:style-name="T10">次以上者，發給新臺幣</text:span><text:span text:style-name="T10">1</text:span><text:span text:style-name="T10">萬元。</text:span></text:p>
            <text:p text:style-name="P10"><text:span text:style-name="T10">7.未住院而須治療6次以下者，發給新臺幣3千元。</text:span></text:p>
            <text:p text:style-name="P11"><text:span text:style-name="T10">8</text:span><text:span text:style-name="T10">.</text:span><text:span text:style-name="T10">前7目情形如係因執行危險職務所致者，依前</text:span><text:span text:style-name="T10">7</text:span><text:span text:style-name="T10">目標準加</text:span><text:span text:style-name="T10">30%</text:span><text:span text:style-name="T10">發給。</text:span></text:p>
            <text:p text:style-name="P9"><text:span text:style-name="T10">(二)</text:span> <text:span text:style-name="T10">失能慰問金：</text:span></text:p>
            <text:p text:style-name="P10"><text:span text:style-name="T10">1.全失能者，發給新臺幣</text:span><text:span text:style-name="T10">300</text:span><text:span text:style-name="T10">萬元；半失能者，發給新臺幣150萬元；部分失能者，發給新臺幣80萬元。</text:span></text:p>
            <text:p text:style-name="P10"><text:span text:style-name="T10">2.因執行危險職務所致全失能者，發給新臺幣</text:span><text:span text:style-name="T10">600</text:span><text:span text:style-name="T10">萬元；半失能者，發給新臺幣</text:span><text:span text:style-name="T10">300</text:span><text:span text:style-name="T10">萬元；部分失能者，發給新臺幣160萬元。</text:span></text:p>
            <text:p text:style-name="P10"><text:span text:style-name="T10">(三)</text:span><text:span text:style-name="T10">死亡慰問金：</text:span></text:p>
            <text:p text:style-name="P9"><text:span text:style-name="T10">1.</text:span><text:span text:style-name="T10">死亡者，發給其遺族新臺幣300萬元。</text:span></text:p>
            <text:p text:style-name="P9"><text:span text:style-name="T10">2.</text:span><text:span text:style-name="T10">因執行危險職務所致死亡者，發給其遺族新臺幣</text:span><text:span text:style-name="T10">600</text:span><text:span text:style-name="T10">萬元。</text:span></text:p>
            <text:p text:style-name="P9"><text:span text:style-name="T10">二、核定權責：受傷慰問金，由服務機關學校核定之；失能、死亡慰</text:span><text:soft-page-break/><text:span text:style-name="T10">問金：由總統府、國家安全會議、五院、直轄市政府、直轄市議會、縣（市）政府、縣（市）議會核定之。</text:span></text:p>
            <text:p text:style-name="P9"><text:span text:style-name="T10">三、申請期限：發生意外致受傷、失能或死亡應發給之慰問金請求權，自得申請之日起，因1</text:span><text:span text:style-name="T10">0</text:span><text:span text:style-name="T10">年間不行使而消滅。</text:span></text:p>
            <text:p text:style-name="P9"><text:span text:style-name="T10">四、應備表件：</text:span></text:p>
            <text:p text:style-name="P9"><text:span text:style-name="T10">(一)公務人員執行職務意外傷亡慰問金申請表。</text:span><text:span text:style-name="T10"/></text:p>
            <text:p text:style-name="P9"><text:span text:style-name="T10">(二)相關證明文件：</text:span></text:p>
            <text:p text:style-name="P15">1.受傷慰問金應包括中央衛生主管機關評鑑合格醫院出具之診斷證明書及其他相關證明文件。</text:p>
            <text:p text:style-name="P10"><text:span text:style-name="T10">2.失能慰問金應包括「公務人員執行職務意外失能證明書」（由服務機關學校出具）、中央衛生主管機關評鑑合格醫院出具之之失能等級證明書（含造成永久失能原因）及其他相關證明文件。</text:span><text:span text:style-name="T10"/></text:p>
            <text:p text:style-name="P9"><text:span text:style-name="T10">3.死亡慰問金應包括「公務人員執行職務意外死亡證明書」（由服務機關出具）、「死亡證明文件」及其他相關證明文件。</text:span><text:span text:style-name="T10"/></text:p>
            <text:p text:style-name="P9"><text:span text:style-name="T10">五、注意事項：</text:span></text:p>
            <text:p text:style-name="P9"><text:span text:style-name="T10">(一)意外指非由疾病引起之突發性的外來事故。</text:span></text:p>
            <text:p text:style-name="P9"><text:span text:style-name="T10">(二)</text:span><text:span text:style-name="T10">慰問金發給，需與執行職務時所發生之意外，具有相當因果關係者為限。</text:span></text:p>
            <text:p text:style-name="P9"><text:span text:style-name="T10">(三)本辦法所定慰問金，公務人員有故意情事者，不發給；有重大過失情事者，減發3</text:span><text:span text:style-name="T10">0%</text:span><text:span text:style-name="T10">。故意或重大過失之認定，由核定權責機關學校依事實調查或依有關機關之鑑定報告辦理。</text:span></text:p>
            <text:p text:style-name="P9"><text:span text:style-name="T10">(四)失能等級，準用公教人員保險失能給付標準認定之。</text:span><text:span text:style-name="T10"/></text:p>
            <text:p text:style-name="P9"><text:span text:style-name="T10">(五)公務人員或其遺族依本辦法申請慰問金時，因同一事由，依本辦法、其他法令規定發給或衍生之下列各款給付，應予抵充。本辦法發給之慰問金高於下列其他各款合併之給付總額者，僅發給其差額；低於或等於者，不再發給：。</text:span></text:p>
            <text:p text:style-name="P9"><text:span text:style-name="T10">(六)警察、消防機關列警察官人員（遺族）另依「</text:span><text:span text:style-name="T25">警察人員因公傷亡慰問金發給辦法</text:span><text:span text:style-name="T10">」規定辦理。</text:span></text:p>
          </table:table-cell>
        </table:table-row>
        <table:table-row table:style-name="表格1.6">
          <table:table-cell table:style-name="表格1.A1" office:value-type="string">
            <text:p text:style-name="P12">法令依據</text:p>
          </table:table-cell>
          <table:table-cell table:style-name="表格1.A1" office:value-type="string">
            <text:p text:style-name="P18">一、公務人員保障法。</text:p>
            <text:p text:style-name="P23"><text:span text:style-name="T10">二、公務人員執行職務意外傷亡慰問金發給辦法。</text:span><text:span text:style-name="T4"/></text:p>
          </table:table-cell>
        </table:table-row>
        <table:table-row table:style-name="表格1.7">
          <table:table-cell table:style-name="表格1.A1" office:value-type="string">
            <text:p text:style-name="P12">使用表單</text:p>
          </table:table-cell>
          <table:table-cell table:style-name="表格1.A1" office:value-type="string">
            <text:list text:style-name="WW8Num1">
              <text:list-item>
                <text:p text:style-name="P24" loext:marker-style-name="T10"><text:span text:style-name="T10">公務人員執行職務意外傷亡慰問金申請表。</text:span></text:p>
              </text:list-item>
              <text:list-item>
                <text:p text:style-name="P24"><text:span text:style-name="T10">公務人員執行職務意外傷亡慰問金報銷清冊。</text:span></text:p>
              </text:list-item>
            </text:list>
          </table:table-cell>
        </table:table-row>
      </table:table>
      <text:p text:style-name="P39"/>
      <text:p text:style-name="P25"><text:span text:style-name="T26">花蓮縣政府人事處</text:span><text:span text:style-name="T4">作業流程圖</text:span></text:p>
      <text:p text:style-name="P26"><draw:frame draw:style-name="fr2" draw:name="外框1" text:anchor-type="char" svg:x="-0.012cm" svg:y="-1.282cm" svg:width="1.914cm" svg:height="1.295cm" draw:z-index="5"><draw:text-box><text:p text:style-name="P19">人福06</text:p></draw:text-box></draw:frame><text:span text:style-name="T26">花蓮縣政府</text:span><draw:g text:anchor-type="char" draw:z-index="0" draw:style-name="gr1"><draw:rect draw:style-name="gr2" draw:text-style-name="P49" svg:width="17.001cm" svg:height="22.543cm" svg:x="0.318cm" svg:y="0.953cm"><text:p/></draw:rect><draw:custom-shape draw:style-name="gr3" draw:text-style-name="P51" svg:width="2.909cm" svg:height="1.271cm" svg:x="7.229cm" svg:y="1.366cm"><text:p text:style-name="P50"><text:span text:style-name="T29">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53" svg:width="6.984cm" svg:height="0.997cm" svg:x="5.169cm" svg:y="3.435cm"><draw:text-box><text:p text:style-name="P52"><text:span text:style-name="T29">知有慰問情事通知當事人提出申請</text:span></text:p></draw:text-box></draw:frame><draw:frame draw:style-name="gr6" draw:text-style-name="P55" svg:width="6.984cm" svg:height="0.821cm" svg:x="5.169cm" svg:y="4.431cm"><draw:text-box><text:p text:style-name="P54"><text:span text:style-name="T29">人事單位</text:span></text:p></draw:text-box></draw:frame></draw:g><draw:g draw:style-name="gr4"><draw:frame draw:style-name="gr5" draw:text-style-name="P55" svg:width="6.982cm" svg:height="0.952cm" svg:x="5.181cm" svg:y="5.88cm"><draw:text-box><text:p text:style-name="P54"><text:span text:style-name="T29">填寫申請表並檢附證明文件</text:span></text:p></draw:text-box></draw:frame><draw:frame draw:style-name="gr6" draw:text-style-name="P55" svg:width="6.982cm" svg:height="0.819cm" svg:x="5.181cm" svg:y="6.832cm"><draw:text-box><text:p text:style-name="P54"><text:span text:style-name="T29">當事人或遺族</text:span></text:p><text:p text:style-name="P56"><text:span text:style-name="T30"/></text:p></draw:text-box></draw:frame></draw:g><draw:connector draw:style-name="gr7" draw:text-style-name="P49" draw:type="line" svg:x1="8.688cm" svg:y1="2.742cm" svg:x2="8.706cm" svg:y2="3.474cm" svg:d="M8688 2742l18 732" svg:viewBox="0 0 19 734"><text:p/></draw:connector><draw:connector draw:style-name="gr7" draw:text-style-name="P49" draw:type="line" svg:x1="8.661cm" svg:y1="5.253cm" svg:x2="8.671cm" svg:y2="5.881cm" svg:d="M8661 5253l10 628" svg:viewBox="0 0 12 630"><text:p/></draw:connector><draw:connector draw:style-name="gr7" draw:text-style-name="P49" draw:type="line" svg:x1="8.67cm" svg:y1="7.652cm" svg:x2="8.673cm" svg:y2="8.387cm" svg:d="M8670 7652l3 735" svg:viewBox="0 0 5 737"><text:p/></draw:connector><draw:g draw:style-name="gr4"><draw:frame draw:style-name="gr5" draw:text-style-name="P58" svg:width="6.982cm" svg:height="0.952cm" svg:x="5.181cm" svg:y="8.42cm"><draw:text-box><text:p text:style-name="P57"><text:span text:style-name="T29">審核</text:span></text:p></draw:text-box></draw:frame><draw:frame draw:style-name="gr6" draw:text-style-name="P55" svg:width="6.982cm" svg:height="0.819cm" svg:x="5.181cm" svg:y="9.372cm"><draw:text-box><text:p text:style-name="P54"><text:span text:style-name="T29">人事單位</text:span></text:p><text:p text:style-name="P56"><text:span text:style-name="T30"/></text:p></draw:text-box></draw:frame></draw:g><draw:g draw:style-name="gr4"><draw:frame draw:style-name="gr5" draw:text-style-name="P55" svg:width="6.982cm" svg:height="0.952cm" svg:x="5.181cm" svg:y="10.96cm"><draw:text-box><text:p text:style-name="P54"><text:span text:style-name="T29">會核</text:span></text:p></draw:text-box></draw:frame><draw:frame draw:style-name="gr6" draw:text-style-name="P55" svg:width="6.982cm" svg:height="0.819cm" svg:x="5.181cm" svg:y="11.912cm"><draw:text-box><text:p text:style-name="P54"><text:span text:style-name="T29">主</text:span><text:span text:style-name="T29">(</text:span><text:span text:style-name="T29">會</text:span><text:span text:style-name="T29">)</text:span><text:span text:style-name="T29">計單位</text:span></text:p><text:p text:style-name="P56"><text:span text:style-name="T30"/></text:p></draw:text-box></draw:frame></draw:g><draw:connector draw:style-name="gr7" draw:text-style-name="P49" draw:type="line" svg:x1="8.619cm" svg:y1="10.252cm" svg:x2="8.623cm" svg:y2="10.987cm" svg:d="M8619 10252l4 735" svg:viewBox="0 0 5 737"><text:p/></draw:connector><draw:g draw:style-name="gr4"><draw:frame draw:style-name="gr5" draw:text-style-name="P55" svg:width="6.982cm" svg:height="0.952cm" svg:x="5.181cm" svg:y="13.5cm"><draw:text-box><text:p text:style-name="P54"><text:span text:style-name="T29">核定</text:span></text:p></draw:text-box></draw:frame><draw:frame draw:style-name="gr6" draw:text-style-name="P55" svg:width="6.982cm" svg:height="0.819cm" svg:x="5.181cm" svg:y="14.452cm"><draw:text-box><text:p text:style-name="P54"><text:span text:style-name="T29">首長</text:span></text:p><text:p text:style-name="P56"><text:span text:style-name="T30"/></text:p></draw:text-box></draw:frame></draw:g><draw:connector draw:style-name="gr7" draw:text-style-name="P49" draw:type="line" svg:x1="8.682cm" svg:y1="12.771cm" svg:x2="8.685cm" svg:y2="13.506cm" svg:d="M8682 12771l3 735" svg:viewBox="0 0 5 737"><text:p/></draw:connector><draw:g draw:style-name="gr4"><draw:frame draw:style-name="gr5" draw:text-style-name="P58" svg:width="6.984cm" svg:height="0.997cm" svg:x="5.089cm" svg:y="18.953cm"><draw:text-box><text:p text:style-name="P57"><text:span text:style-name="T29">直接撥入員工銀行帳戶</text:span></text:p></draw:text-box></draw:frame><draw:frame draw:style-name="gr6" draw:text-style-name="P55" svg:width="6.984cm" svg:height="0.821cm" svg:x="5.089cm" svg:y="19.95cm"><draw:text-box><text:p text:style-name="P54"><text:span text:style-name="T29">出納單位</text:span></text:p></draw:text-box></draw:frame></draw:g><draw:connector draw:style-name="gr7" draw:text-style-name="P49" draw:type="line" svg:x1="8.582cm" svg:y1="15.251cm" svg:x2="8.607cm" svg:y2="16.177cm" svg:d="M8582 15251l25 926" svg:viewBox="0 0 26 928"><text:p/></draw:connector><draw:custom-shape draw:style-name="gr8" draw:text-style-name="P60" svg:width="5.726cm" svg:height="1.221cm" svg:x="5.8cm" svg:y="21.506cm"><text:p text:style-name="P59"><text:span text:style-name="T2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49" draw:type="line" svg:x1="8.592cm" svg:y1="20.765cm" svg:x2="8.595cm" svg:y2="21.5cm" svg:d="M8592 20765l3 735" svg:viewBox="0 0 5 737"><text:p/></draw:connector><draw:g draw:style-name="gr4"><draw:frame draw:style-name="gr5" draw:text-style-name="P55" svg:width="6.982cm" svg:height="0.952cm" svg:x="5.081cm" svg:y="16.191cm"><draw:text-box><text:p text:style-name="P54"><text:span text:style-name="T29">申請撥款</text:span></text:p></draw:text-box></draw:frame><draw:frame draw:style-name="gr6" draw:text-style-name="P55" svg:width="6.982cm" svg:height="0.819cm" svg:x="5.081cm" svg:y="17.144cm"><draw:text-box><text:p text:style-name="P54"><text:span text:style-name="T29">會計單位</text:span></text:p><text:p text:style-name="P56"><text:span text:style-name="T30"/></text:p></draw:text-box></draw:frame></draw:g><draw:connector draw:style-name="gr7" draw:text-style-name="P49" draw:type="line" svg:x1="8.614cm" svg:y1="18.035cm" svg:x2="8.639cm" svg:y2="18.961cm" svg:d="M8614 18035l25 926" svg:viewBox="0 0 26 928"><text:p/></draw:connector></draw:g><text:span text:style-name="T4">因公傷殘死亡慰問</text:span><text:span text:style-name="T3">補助作業</text:span></text:p>
      <text:p text:style-name="P27"><text:span text:style-name="T4">花蓮縣</text:span><text:span text:style-name="T5">政府人事處</text:span><text:span text:style-name="T4">內部控制制度控制作業自行評估表</text:span></text:p>
      <text:p text:style-name="P36"><text:span text:style-name="T18"><text:s text:c="9"/></text:span><text:span text:style-name="T20">年度</text:span></text:p>
      <text:p text:style-name="P37"><text:span text:style-name="T20">評估單位：</text:span><text:span text:style-name="T19">人事處 <text:s text:c="15"/></text:span><text:span text:style-name="T20"><text:s/></text:span></text:p>
      <text:p text:style-name="P37"><text:span text:style-name="T20">作業類別(項目)：</text:span><text:span text:style-name="T19">公務人員執行職務意外傷亡慰問金 <text:s text:c="23"/></text:span></text:p>
      <text:p text:style-name="P38"><text:span text:style-name="T21"><text:s text:c="20"/></text:span><text:span text:style-name="T20">評估日期：</text:span><text:span text:style-name="T19"> <text:s text:c="2"/></text:span><text:span text:style-name="T20">年</text:span><text:span text:style-name="T19"> <text:s text:c="2"/></text:span><text:span text:style-name="T20">月</text:span><text:span text:style-name="T19"> <text:s text:c="2"/></text:span><text:span text:style-name="T20">日</text:span></text:p>
      <text:p text:style-name="P46"/>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35"><text:span text:style-name="T21">控制</text:span><text:span text:style-name="T20">重點</text:span></text:p>
          </table:table-cell>
          <table:table-cell table:style-name="表格2.B1" table:number-columns-spanned="5" office:value-type="string">
            <text:p text:style-name="P40">評估情形</text:p>
          </table:table-cell>
          <table:covered-table-cell/>
          <table:covered-table-cell/>
          <table:covered-table-cell/>
          <table:covered-table-cell/>
          <table:table-cell table:style-name="表格2.A1" table:number-rows-spanned="2" office:value-type="string">
            <text:p text:style-name="P45">改善措施<text:span text:style-name="T20"/></text:p>
          </table:table-cell>
        </table:table-row>
        <table:table-row table:style-name="表格2.2">
          <table:covered-table-cell table:style-name="表格2.A1"/>
          <table:table-cell table:style-name="表格2.A1" office:value-type="string">
            <text:p text:style-name="P22">落實<text:span text:style-name="T22"/></text:p>
          </table:table-cell>
          <table:table-cell table:style-name="表格2.A1" office:value-type="string">
            <text:p text:style-name="P22">部分</text:p>
            <text:p text:style-name="P22">落實</text:p>
          </table:table-cell>
          <table:table-cell table:style-name="表格2.A1" office:value-type="string">
            <text:p text:style-name="P22">未落實</text:p>
          </table:table-cell>
          <table:table-cell table:style-name="表格2.A1" office:value-type="string">
            <text:p text:style-name="P47">不適用</text:p>
          </table:table-cell>
          <table:table-cell table:style-name="表格2.A1" office:value-type="string">
            <text:p text:style-name="P47">其他</text:p>
          </table:table-cell>
          <table:covered-table-cell table:style-name="表格2.A1"/>
        </table:table-row>
        <table:table-row table:style-name="表格2.1">
          <table:table-cell table:style-name="表格2.A3" office:value-type="string">
            <text:p text:style-name="P42">一、作業流程有效性</text:p>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row>
        <table:table-row table:style-name="表格2.1">
          <table:table-cell table:style-name="表格2.A3" office:value-type="string">
            <text:p text:style-name="P43">(一)作業程序說明表及作業流程圖之製作是否與規定相符。</text:p>
            <text:p text:style-name="P43">(二)內部控制制度是否有效設計及執行。</text:p>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row>
        <table:table-row table:style-name="表格2.1">
          <table:table-cell table:style-name="表格2.A5" office:value-type="string">
            <text:p text:style-name="P28"><text:span text:style-name="T13">二</text:span><text:span text:style-name="T15">、公務人員執行職務意外傷亡慰問金作業</text:span></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p text:style-name="P29"><text:span text:style-name="T15">(一)是否符合執行職務意外傷亡慰問金發給對象及發放標準。</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21">(二)請求權時效，是否依規定辦理。<text:span text:style-name="T15"/></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0"><text:span text:style-name="T15">(三)</text:span><text:span text:style-name="T15">領受死亡慰問金之遺族，其領受順序</text:span><text:span text:style-name="T15">及</text:span><text:span text:style-name="T15">領受方式</text:span><text:span text:style-name="T15">等，是否依規定辦理。</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1"><text:span text:style-name="T15">(四)是否依規定</text:span><text:span text:style-name="T15">，</text:span><text:span text:style-name="T15">於</text:span><text:span text:style-name="T15">因同一事由依本辦法或其他法令規定發給或衍生之各項給付，應予抵充，僅發給其差額</text:span><text:span text:style-name="T15">。</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0">
          <table:table-cell table:style-name="表格2.B1" table:number-columns-spanned="7" office:value-type="string">
            <text:p text:style-name="P8">結論/需採行之改善措施：<text:span text:style-name="T23"/></text:p>
            <text:p text:style-name="P32"><text:span text:style-name="T13">□經檢查結果，本作業類別(項目)之內部控制制度設計及執行，無重大缺失。</text:span></text:p>
            <text:p text:style-name="P33"><text:span text:style-name="T13">□經檢查結果，本作業類別(項目)之內部控制制度設計及執行，部分項目未符合，擬採行改善措施如下：</text:span></text:p>
            <text:p text:style-name="P8"/>
          </table:table-cell>
          <table:covered-table-cell/>
          <table:covered-table-cell/>
          <table:covered-table-cell/>
          <table:covered-table-cell/>
          <table:covered-table-cell/>
          <table:covered-table-cell/>
        </table:table-row>
        <table:table-row table:style-name="表格2.10">
          <table:table-cell table:style-name="表格2.B1" table:number-columns-spanned="7" office:value-type="string">
            <text:p text:style-name="P8">填表人： <text:s text:c="15"/>複核：</text:p>
          </table:table-cell>
          <table:covered-table-cell/>
          <table:covered-table-cell/>
          <table:covered-table-cell/>
          <table:covered-table-cell/>
          <table:covered-table-cell/>
          <table:covered-table-cell/>
        </table:table-row>
      </table:table>
      <text:p text:style-name="P7">註：<text:span text:style-name="T13"/></text:p>
      <text:p text:style-name="P34"><text:span text:style-name="T13">1.機關得就</text:span><text:span text:style-name="T13">1</text:span><text:span text:style-name="T13">項作業流程製作</text:span><text:span text:style-name="T13">1</text:span><text:span text:style-name="T13">份自行評估表，亦得將各項作業流程依性質分類，同</text:span><text:span text:style-name="T13">1</text:span><text:span text:style-name="T13">類之作業流程合併</text:span><text:span text:style-name="T13">1</text:span><text:span text:style-name="T13">份自行評估表，將作業流程之控制重點納入評估。</text:span></text:p>
      <text:p text:style-name="P20">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4"><draw:text-box fo:min-height="0.058cm"><text:p text:style-name="MP2"><text:span text:style-name="Page_20_Number"><text:span text:style-name="MT1"/></text:span></text:p></draw:text-box></draw:frame><text:span text:style-name="Page_20_Number"><text:span text:style-name="MT2">人福06-</text:span></text:span><text:span text:style-name="Page_20_Number"><text:span text:style-name="MT2"><text:page-number text:select-page="current">4</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2-03-30T09:38:00</meta:creation-date>
    <dc:creator>鄭景宜</dc:creator>
    <dc:date>2022-03-30T10:03:00</dc:date>
    <meta:print-date>2012-07-12T09:38:00</meta:print-date>
    <meta:editing-cycles>10</meta:editing-cycles>
    <meta:editing-duration>PT23M</meta:editing-duration>
    <meta:document-statistic meta:table-count="2" meta:image-count="0" meta:object-count="0" meta:page-count="4" meta:paragraph-count="86" meta:word-count="1944" meta:character-count="2089" meta:non-whitespace-character-count="1993"/>
    <meta:generator>LibreOffice/7.6.5.2$Windows_X86_64 LibreOffice_project/38d5f62f85355c192ef5f1dd47c5c0c0c6d6598b</meta:generator>
  </office:meta>
</office:document-meta>
</file>