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automatic-styles>
    <style:style style:name="表格1" style:family="table">
      <style:table-properties style:width="17.249cm" table:align="center" style:writing-mode="lr-tb"/>
    </style:style>
    <style:style style:name="表格1.A" style:family="table-column">
      <style:table-column-properties style:column-width="2.665cm"/>
    </style:style>
    <style:style style:name="表格1.B" style:family="table-column">
      <style:table-column-properties style:column-width="14.584cm"/>
    </style:style>
    <style:style style:name="表格1.1" style:family="table-row">
      <style:table-row-properties style:min-row-height="1.111cm" fo:keep-together="auto"/>
    </style:style>
    <style:style style:name="表格1.A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947cm" fo:keep-together="auto"/>
    </style:style>
    <style:style style:name="表格1.4" style:family="table-row">
      <style:table-row-properties style:min-row-height="4.025cm" fo:keep-together="auto"/>
    </style:style>
    <style:style style:name="表格1.B4" style:family="table-cell">
      <style:table-cell-properties style:vertical-align="top" fo:padding-left="0.191cm" fo:padding-right="0.191cm" fo:padding-top="0cm" fo:padding-bottom="0cm" fo:border="0.5pt solid #000000" style:writing-mode="lr-tb"/>
    </style:style>
    <style:style style:name="表格1.5" style:family="table-row">
      <style:table-row-properties style:min-row-height="5.075cm" fo:keep-together="auto"/>
    </style:style>
    <style:style style:name="表格1.6" style:family="table-row">
      <style:table-row-properties style:min-row-height="1.875cm" fo:keep-together="auto"/>
    </style:style>
    <style:style style:name="表格1.7" style:family="table-row">
      <style:table-row-properties style:min-row-height="0.102cm" fo:keep-together="auto"/>
    </style:style>
    <style:style style:name="表格2" style:family="table">
      <style:table-properties style:width="17.002cm" table:align="left" style:writing-mode="lr-tb"/>
    </style:style>
    <style:style style:name="表格2.A" style:family="table-column">
      <style:table-column-properties style:column-width="7.62cm"/>
    </style:style>
    <style:style style:name="表格2.B" style:family="table-column">
      <style:table-column-properties style:column-width="1.27cm"/>
    </style:style>
    <style:style style:name="表格2.G" style:family="table-column">
      <style:table-column-properties style:column-width="3.032cm"/>
    </style:style>
    <style:style style:name="表格2.1" style:family="table-row">
      <style:table-row-properties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524cm" fo:keep-together="auto"/>
    </style:style>
    <style:style style:name="表格2.A3" style:family="table-cell">
      <style:table-cell-properties style:vertical-align="top" fo:padding-left="0.191cm" fo:padding-right="0.191cm" fo:padding-top="0cm" fo:padding-bottom="0cm" fo:border-left="0.5pt solid #000000" fo:border-right="0.5pt solid #000000" fo:border-top="none" fo:border-bottom="none" style:writing-mode="lr-tb"/>
    </style:style>
    <style:style style:name="表格2.A5" style:family="table-cell">
      <style:table-cell-properties style:vertical-align="top" fo:padding-left="0.191cm" fo:padding-right="0.191cm" fo:padding-top="0cm" fo:padding-bottom="0cm" fo:border-left="0.5pt solid #000000" fo:border-right="0.5pt solid #000000" fo:border-top="0.5pt solid #000000" fo:border-bottom="none" style:writing-mode="lr-tb"/>
    </style:style>
    <style:style style:name="表格2.11" style:family="table-row">
      <style:table-row-properties style:min-row-height="0.923cm" fo:keep-together="auto"/>
    </style:style>
    <style:style style:name="P1" style:family="paragraph" style:parent-style-name="Footer">
      <style:paragraph-properties fo:line-height="0.706cm" fo:text-align="center" style:justify-single-word="false">
        <style:tab-stops>
          <style:tab-stop style:position="9.208cm"/>
        </style:tab-stops>
      </style:paragraph-properties>
    </style:style>
    <style:style style:name="P2" style:family="paragraph" style:parent-style-name="Footer">
      <style:paragraph-properties fo:margin-left="-1.588cm" fo:margin-right="-1.681cm" fo:line-height="0.706cm" fo:text-align="center" style:justify-single-word="false">
        <style:tab-stops>
          <style:tab-stop style:position="9.20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style>
    <style:style style:name="P3" style:family="paragraph" style:parent-style-name="Footer">
      <style:paragraph-properties fo:text-align="center" style:justify-single-word="false"/>
    </style:style>
    <style:style style:name="P4" style:family="paragraph" style:parent-style-name="Footer">
      <style:paragraph-properties fo:margin-left="2.074cm" fo:margin-right="0cm" fo:text-align="center" style:justify-single-word="false" fo:text-indent="-0.804cm" style:auto-text-indent="false"/>
    </style:style>
    <style:style style:name="P5"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P6" style:family="paragraph" style:parent-style-name="Header">
      <style:paragraph-properties fo:line-height="0.564cm" style:snap-to-layout-grid="false"/>
      <style:text-properties style:font-name="標楷體" style:font-name-asian="標楷體" style:font-name-complex="標楷體"/>
    </style:style>
    <style:style style:name="P7" style:family="paragraph" style:parent-style-name="Header">
      <style:paragraph-properties fo:line-height="0.776cm"/>
      <style:text-properties style:font-name="標楷體" style:font-name-asian="標楷體" style:font-name-complex="標楷體"/>
    </style:style>
    <style:style style:name="P8" style:family="paragraph" style:parent-style-name="Header">
      <style:paragraph-properties fo:line-height="0.564cm"/>
      <style:text-properties style:font-name="標楷體" fo:font-size="12pt" style:font-name-asian="標楷體" style:font-size-asian="12pt" style:font-name-complex="標楷體" style:font-size-complex="12pt"/>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11"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12" style:family="paragraph" style:parent-style-name="Standard">
      <style:paragraph-properties fo:line-height="0.635cm"/>
      <style:text-properties style:font-name="標楷體" fo:font-size="14pt" style:font-name-asian="標楷體" style:font-size-asian="14pt" style:font-name-complex="標楷體" style:font-size-complex="14pt"/>
    </style:style>
    <style:style style:name="P13" style:family="paragraph" style:parent-style-name="Standard">
      <style:paragraph-properties fo:margin-left="1.39cm" fo:margin-right="0cm" fo:line-height="0.635cm" fo:text-align="justify" style:justify-single-word="false" fo:text-indent="-0.949cm" style:auto-text-indent="false"/>
      <style:text-properties style:font-name="標楷體" fo:font-size="14pt" style:font-name-asian="標楷體" style:font-size-asian="14pt" style:font-name-complex="標楷體" style:font-size-complex="14pt"/>
    </style:style>
    <style:style style:name="P14" style:family="paragraph" style:parent-style-name="Standard">
      <style:paragraph-properties fo:margin-left="0.441cm" fo:margin-right="0cm" fo:line-height="0.635cm" fo:text-align="justify" style:justify-single-word="false"/>
      <style:text-properties style:font-name="標楷體" fo:font-size="14pt" style:font-name-asian="標楷體" style:font-size-asian="14pt" style:font-name-complex="標楷體" style:font-size-complex="14pt"/>
    </style:style>
    <style:style style:name="P15" style:family="paragraph" style:parent-style-name="Standard" style:list-style-name="WW8Num24">
      <style:paragraph-properties fo:margin-left="2.35cm" fo:margin-right="0cm" fo:line-height="0.635cm" fo:text-align="justify" style:justify-single-word="false" fo:text-indent="-0.635cm" style:auto-text-indent="false">
        <style:tab-stops/>
      </style:paragraph-properties>
      <style:text-properties style:font-name="標楷體" fo:font-size="14pt" style:font-name-asian="標楷體" style:font-size-asian="14pt" style:font-name-complex="標楷體" style:font-size-complex="14pt"/>
    </style:style>
    <style:style style:name="P16" style:family="paragraph" style:parent-style-name="Standard" style:list-style-name="WW8Num7">
      <style:paragraph-properties fo:margin-left="2.544cm" fo:margin-right="0cm" fo:line-height="0.635cm" fo:text-align="justify" style:justify-single-word="false" fo:text-indent="-0.829cm" style:auto-text-indent="false">
        <style:tab-stops/>
      </style:paragraph-properties>
      <style:text-properties style:font-name="標楷體" fo:font-size="14pt" style:font-name-asian="標楷體" style:font-size-asian="14pt" style:font-name-complex="標楷體" style:font-size-complex="14pt"/>
    </style:style>
    <style:style style:name="P17" style:family="paragraph" style:parent-style-name="Standard" style:list-style-name="WW8Num3">
      <style:paragraph-properties fo:margin-left="2.35cm" fo:margin-right="0cm" fo:line-height="0.635cm" fo:text-align="justify" style:justify-single-word="false" fo:text-indent="-0.635cm" style:auto-text-indent="false">
        <style:tab-stops/>
      </style:paragraph-properties>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0.977cm" fo:margin-right="0cm" fo:line-height="0.635cm" fo:text-indent="-0.977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list-style-name="WW8Num24">
      <style:paragraph-properties fo:margin-left="2.117cm" fo:margin-right="0cm" fo:line-height="0.635cm" fo:text-indent="-2.307cm" style:auto-text-indent="false">
        <style:tab-stops/>
      </style:paragraph-properties>
      <style:text-properties style:font-name="標楷體" fo:font-size="14pt" style:font-name-asian="標楷體" style:font-size-asian="14pt" style:font-name-complex="標楷體" style:font-size-complex="14pt"/>
    </style:style>
    <style:style style:name="P20" style:family="paragraph" style:parent-style-name="Standard" style:list-style-name="WW8Num8">
      <style:paragraph-properties fo:line-height="0.6cm" fo:text-align="justify"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margin-left="1.383cm" fo:margin-right="0cm" style:line-height-at-least="0.706cm" fo:text-indent="-0.519cm" style:auto-text-indent="false" style:snap-to-layout-grid="false"/>
      <style:text-properties style:font-name="標楷體" fo:font-size="14pt" style:font-name-asian="標楷體" style:font-size-asian="14pt" style:font-name-complex="標楷體" style:font-size-complex="14pt" style:font-weight-complex="bold"/>
    </style:style>
    <style:style style:name="P22" style:family="paragraph" style:parent-style-name="Standard" style:list-style-name="WW8Num3">
      <style:paragraph-properties fo:margin-left="2.35cm" fo:margin-right="0cm" fo:line-height="0.635cm" fo:text-align="justify" style:justify-single-word="false" fo:text-indent="-0.635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23" style:family="paragraph" style:parent-style-name="Standard">
      <style:paragraph-properties fo:margin-left="1.804cm" fo:margin-right="0cm" fo:line-height="0.635cm" fo:text-align="justify" style:justify-single-word="false" fo:text-indent="-0.755cm" style:auto-text-indent="false"/>
      <style:text-properties style:font-name="標楷體" fo:font-size="14pt" style:letter-kerning="false" style:font-name-asian="標楷體" style:font-size-asian="14pt" style:font-name-complex="細明體" style:font-size-complex="14pt"/>
    </style:style>
    <style:style style:name="P24" style:family="paragraph" style:parent-style-name="Standard" style:list-style-name="">
      <style:paragraph-properties fo:text-align="center" style:justify-single-word="false"/>
      <style:text-properties style:font-name="標楷體" fo:font-size="14pt" style:letter-kerning="true" style:font-name-asian="標楷體" style:font-size-asian="14pt" style:font-name-complex="Times New Roman" style:font-size-complex="14pt"/>
    </style:style>
    <style:style style:name="P25" style:family="paragraph" style:parent-style-name="Standard">
      <style:paragraph-properties style:line-height-at-least="0.706cm" fo:text-align="center" style:justify-single-word="false" style:snap-to-layout-grid="false"/>
      <style:text-properties style:font-name="標楷體" fo:font-size="11pt" style:letter-kerning="false" style:font-name-asian="標楷體" style:font-size-asian="11pt" style:font-name-complex="標楷體" style:font-size-complex="11pt" style:font-weight-complex="bold"/>
    </style:style>
    <style:style style:name="P26" style:family="paragraph" style:parent-style-name="Standard">
      <style:paragraph-properties fo:line-height="0.706cm" fo:text-align="justify" style:justify-single-word="false" fo:orphans="2" fo:widows="2"/>
      <style:text-properties style:font-name="標楷體" style:font-name-asian="標楷體" style:font-name-complex="標楷體"/>
    </style:style>
    <style:style style:name="P27" style:family="paragraph" style:parent-style-name="Standard">
      <style:paragraph-properties fo:margin-left="0.423cm" fo:margin-right="0cm" style:line-height-at-least="0.423cm" fo:text-indent="-0.423cm" style:auto-text-indent="false" style:snap-to-layout-grid="false"/>
      <style:text-properties style:font-name="標楷體" style:font-name-asian="標楷體" style:font-name-complex="標楷體"/>
    </style:style>
    <style:style style:name="P28" style:family="paragraph" style:parent-style-name="Standard">
      <style:paragraph-properties fo:text-align="justify" style:justify-single-word="false" fo:orphans="2" fo:widows="2"/>
      <style:text-properties style:font-name="標楷體" style:font-name-asian="標楷體" style:font-name-complex="新細明體1"/>
    </style:style>
    <style:style style:name="P29" style:family="paragraph" style:parent-style-name="Standard">
      <style:text-properties style:font-name="標楷體" style:font-name-asian="標楷體" style:font-name-complex="新細明體1"/>
    </style:style>
    <style:style style:name="P30" style:family="paragraph" style:parent-style-name="Standard">
      <style:paragraph-properties fo:margin-top="0.282cm" fo:margin-bottom="0.071cm" style:contextual-spacing="false" style:line-height-at-least="0.564cm" fo:text-align="justify" style:justify-single-word="false" style:snap-to-layout-grid="false"/>
    </style:style>
    <style:style style:name="P31" style:family="paragraph" style:parent-style-name="Standard">
      <style:paragraph-properties fo:margin-left="1.39cm" fo:margin-right="0cm" fo:line-height="0.635cm" fo:text-align="justify" style:justify-single-word="false" fo:text-indent="-0.949cm" style:auto-text-indent="false"/>
    </style:style>
    <style:style style:name="P32" style:family="paragraph" style:parent-style-name="Standard">
      <style:paragraph-properties fo:margin-left="1.804cm" fo:margin-right="0cm" fo:line-height="0.635cm" fo:text-align="justify" style:justify-single-word="false" fo:text-indent="-0.755cm" style:auto-text-indent="false"/>
    </style:style>
    <style:style style:name="P33" style:family="paragraph" style:parent-style-name="Standard">
      <style:paragraph-properties fo:margin-left="0.441cm" fo:margin-right="0cm" fo:line-height="0.635cm" fo:text-align="justify" style:justify-single-word="false"/>
    </style:style>
    <style:style style:name="P34" style:family="paragraph" style:parent-style-name="Standard" style:list-style-name="WW8Num16">
      <style:paragraph-properties fo:margin-left="2.35cm" fo:margin-right="0cm" fo:line-height="0.635cm" fo:text-align="justify" style:justify-single-word="false" fo:text-indent="-0.635cm" style:auto-text-indent="false">
        <style:tab-stops/>
      </style:paragraph-properties>
    </style:style>
    <style:style style:name="P35" style:family="paragraph" style:parent-style-name="Standard" style:list-style-name="WW8Num30">
      <style:paragraph-properties fo:margin-left="2.35cm" fo:margin-right="0cm" fo:line-height="0.635cm" fo:text-align="justify" style:justify-single-word="false" fo:text-indent="-0.635cm" style:auto-text-indent="false">
        <style:tab-stops/>
      </style:paragraph-properties>
    </style:style>
    <style:style style:name="P36" style:family="paragraph" style:parent-style-name="Standard" style:list-style-name="WW8Num24">
      <style:paragraph-properties fo:margin-left="2.35cm" fo:margin-right="0cm" fo:line-height="0.635cm" fo:text-align="justify" style:justify-single-word="false" fo:text-indent="-0.635cm" style:auto-text-indent="false">
        <style:tab-stops/>
      </style:paragraph-properties>
    </style:style>
    <style:style style:name="P37" style:family="paragraph" style:parent-style-name="Standard" style:list-style-name="WW8Num3">
      <style:paragraph-properties fo:margin-left="2.35cm" fo:margin-right="0cm" fo:line-height="0.635cm" fo:text-align="justify" style:justify-single-word="false" fo:text-indent="-0.635cm" style:auto-text-indent="false">
        <style:tab-stops/>
      </style:paragraph-properties>
    </style:style>
    <style:style style:name="P38" style:family="paragraph" style:parent-style-name="Standard">
      <style:paragraph-properties fo:margin-left="1.443cm" fo:margin-right="0cm" fo:line-height="0.635cm" fo:text-align="justify" style:justify-single-word="false" fo:text-indent="-1.002cm" style:auto-text-indent="false"/>
    </style:style>
    <style:style style:name="P39" style:family="paragraph" style:parent-style-name="Standard">
      <style:paragraph-properties fo:margin-left="1.849cm" fo:margin-right="0cm" fo:line-height="0.635cm" fo:text-align="justify" style:justify-single-word="false" fo:text-indent="-0.799cm" style:auto-text-indent="false"/>
    </style:style>
    <style:style style:name="P40" style:family="paragraph" style:parent-style-name="Standard">
      <style:paragraph-properties fo:margin-left="2.348cm" fo:margin-right="0cm" fo:line-height="0.635cm" fo:text-align="justify" style:justify-single-word="false" fo:text-indent="-0.799cm" style:auto-text-indent="false"/>
    </style:style>
    <style:style style:name="P41" style:family="paragraph" style:parent-style-name="Standard">
      <style:paragraph-properties fo:margin-left="0.977cm" fo:margin-right="0cm" fo:line-height="0.635cm" fo:text-indent="-0.977cm" style:auto-text-indent="false"/>
    </style:style>
    <style:style style:name="P42" style:family="paragraph" style:parent-style-name="Standard" style:list-style-name="WW8Num24">
      <style:paragraph-properties fo:margin-left="2.117cm" fo:margin-right="0cm" fo:line-height="0.635cm" fo:text-indent="-2.307cm" style:auto-text-indent="false">
        <style:tab-stops/>
      </style:paragraph-properties>
    </style:style>
    <style:style style:name="P43" style:family="paragraph" style:parent-style-name="Standard" style:list-style-name="WW8Num8">
      <style:paragraph-properties fo:line-height="0.6cm" fo:text-align="justify" style:justify-single-word="false"/>
    </style:style>
    <style:style style:name="P44" style:family="paragraph" style:parent-style-name="Standard">
      <style:paragraph-properties fo:margin-left="1.383cm" fo:margin-right="0cm" style:line-height-at-least="0.706cm" fo:text-indent="-0.519cm" style:auto-text-indent="false" style:snap-to-layout-grid="false"/>
    </style:style>
    <style:style style:name="P45" style:family="paragraph" style:parent-style-name="Standard">
      <style:paragraph-properties fo:margin-left="1.413cm" fo:margin-right="0cm" style:line-height-at-least="0.706cm" fo:text-indent="-0.549cm" style:auto-text-indent="false" style:snap-to-layout-grid="false"/>
    </style:style>
    <style:style style:name="P46" style:family="paragraph" style:parent-style-name="Standard">
      <style:paragraph-properties fo:text-align="center" style:justify-single-word="false"/>
    </style:style>
    <style:style style:name="P47" style:family="paragraph" style:parent-style-name="Standard">
      <style:paragraph-properties fo:text-align="center" style:justify-single-word="false" fo:break-before="page"/>
    </style:style>
    <style:style style:name="P48" style:family="paragraph" style:parent-style-name="Standard">
      <style:paragraph-properties fo:margin-top="0.159cm" fo:margin-bottom="0cm" style:contextual-spacing="false"/>
    </style:style>
    <style:style style:name="P49" style:family="paragraph" style:parent-style-name="Standard">
      <style:paragraph-properties fo:margin-left="0.847cm" fo:margin-right="0cm" fo:line-height="0.564cm" fo:orphans="2" fo:widows="2" fo:text-indent="-0.847cm" style:auto-text-indent="false"/>
    </style:style>
    <style:style style:name="P50" style:family="paragraph" style:parent-style-name="Standard">
      <style:paragraph-properties fo:margin-left="0.423cm" fo:margin-right="0cm" fo:line-height="0.564cm" fo:orphans="2" fo:widows="2" fo:text-indent="-0.423cm" style:auto-text-indent="false"/>
    </style:style>
    <style:style style:name="P51" style:family="paragraph" style:parent-style-name="Standard">
      <style:paragraph-properties fo:margin-left="0.423cm" fo:margin-right="0cm" style:line-height-at-least="0.423cm" fo:text-indent="-0.423cm" style:auto-text-indent="false" style:snap-to-layout-grid="false"/>
    </style:style>
    <style:style style:name="P52" style:family="paragraph" style:parent-style-name="內文_20__28_Web_29_">
      <style:paragraph-properties fo:margin-top="0cm" fo:margin-bottom="0cm" style:contextual-spacing="false" fo:line-height="0.776cm" fo:text-align="center" style:justify-single-word="false"/>
    </style:style>
    <style:style style:name="P53" style:family="paragraph" style:parent-style-name="內文_20__28_Web_29_">
      <style:paragraph-properties fo:margin-left="1.266cm" fo:margin-right="0cm" fo:margin-top="0cm" fo:margin-bottom="0cm" style:contextual-spacing="false" fo:line-height="0.776cm" fo:text-align="center" style:justify-single-word="false" fo:text-indent="-0.949cm" style:auto-text-indent="false"/>
      <style:text-properties style:font-name="標楷體" fo:font-size="14pt" style:letter-kerning="true" style:font-name-asian="標楷體" style:font-size-asian="14pt" style:font-name-complex="Times New Roman" style:font-size-complex="14pt"/>
    </style:style>
    <style:style style:name="P54" style:family="paragraph" style:parent-style-name="內文_20__28_Web_29_">
      <style:paragraph-properties fo:margin-left="1.131cm" fo:margin-right="0cm" fo:margin-top="0cm" fo:margin-bottom="0cm" style:contextual-spacing="false" fo:line-height="0.635cm" fo:text-align="center" style:justify-single-word="false" fo:text-indent="-0.813cm" style:auto-text-indent="false" fo:break-before="page"/>
      <style:text-properties style:font-name="標楷體" fo:font-size="14pt" fo:font-weight="bold" style:letter-kerning="true" style:font-name-asian="標楷體" style:font-size-asian="14pt" style:font-weight-asian="bold" style:font-name-complex="Times New Roman" style:font-size-complex="14pt"/>
    </style:style>
    <style:style style:name="P55" style:family="paragraph" style:parent-style-name="內文_20__28_Web_29_">
      <style:paragraph-properties fo:margin-left="0.762cm" fo:margin-right="0cm" fo:margin-top="0cm" fo:margin-bottom="0cm" style:contextual-spacing="false" fo:line-height="0.494cm" fo:text-indent="-0.762cm" style:auto-text-indent="false" style:snap-to-layout-grid="false"/>
      <style:text-properties style:font-name="標楷體" style:letter-kerning="true" style:font-name-asian="標楷體" style:font-name-complex="Times New Roman"/>
    </style:style>
    <style:style style:name="P56" style:family="paragraph" style:parent-style-name="內文_20__28_Web_29_">
      <style:paragraph-properties fo:margin-left="1.058cm" fo:margin-right="0cm" fo:margin-top="0cm" fo:margin-bottom="0cm" style:contextual-spacing="false" fo:line-height="0.494cm" fo:text-indent="-0.847cm" style:auto-text-indent="false" style:snap-to-layout-grid="false"/>
      <style:text-properties style:font-name="標楷體" style:letter-kerning="true" style:font-name-asian="標楷體" style:font-name-complex="Times New Roman"/>
    </style:style>
    <style:style style:name="P57"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Times New Roman"/>
    </style:style>
    <style:style style:name="P58" style:family="paragraph" style:parent-style-name="內文_20__28_Web_29_">
      <style:paragraph-properties fo:margin-top="0cm" fo:margin-bottom="0cm" style:contextual-spacing="false" fo:line-height="0.776cm" style:snap-to-layout-grid="false"/>
      <style:text-properties style:font-name="標楷體" style:letter-kerning="true" style:font-name-asian="標楷體" style:font-name-complex="Times New Roman"/>
    </style:style>
    <style:style style:name="P59" style:family="paragraph" style:parent-style-name="內文_20__28_Web_29_">
      <style:paragraph-properties fo:margin-top="0cm" fo:margin-bottom="0cm" style:contextual-spacing="false" fo:line-height="0.564cm" style:snap-to-layout-grid="false"/>
      <style:text-properties style:font-name="標楷體" style:letter-kerning="true" style:font-name-asian="標楷體" style:font-name-complex="Times New Roman"/>
    </style:style>
    <style:style style:name="P60" style:family="paragraph" style:parent-style-name="內文_20__28_Web_29_">
      <style:paragraph-properties fo:margin-top="0cm" fo:margin-bottom="0cm" style:contextual-spacing="false" fo:line-height="0.776cm" fo:text-align="center" style:justify-single-word="false"/>
      <style:text-properties style:font-name="標楷體" style:letter-kerning="true" style:font-name-asian="標楷體" style:font-name-complex="標楷體"/>
    </style:style>
    <style:style style:name="P61" style:family="paragraph" style:parent-style-name="內文_20__28_Web_29_">
      <style:paragraph-properties fo:margin-left="0.542cm" fo:margin-right="0cm" fo:margin-top="0cm" fo:margin-bottom="0cm" style:contextual-spacing="false" fo:line-height="0.494cm" fo:text-indent="-0.542cm" style:auto-text-indent="false" style:snap-to-layout-grid="false"/>
      <style:text-properties style:font-name="標楷體" fo:font-size="8pt" style:letter-kerning="true" style:font-name-asian="標楷體" style:font-size-asian="8pt" style:font-name-complex="Times New Roman" style:font-size-complex="8pt"/>
    </style:style>
    <style:style style:name="P62" style:family="paragraph" style:parent-style-name="內文_20__28_Web_29_">
      <style:paragraph-properties fo:margin-top="0cm" fo:margin-bottom="0cm" style:contextual-spacing="false" fo:line-height="0.776cm" fo:text-align="center" style:justify-single-word="false"/>
      <style:text-properties style:font-name="標楷體" fo:font-size="11pt" style:letter-kerning="true" style:font-name-asian="標楷體" style:font-size-asian="11pt" style:font-name-complex="標楷體" style:font-size-complex="11pt"/>
    </style:style>
    <style:style style:name="P63" style:family="paragraph" style:parent-style-name="內文_20__28_Web_29_">
      <style:paragraph-properties fo:margin-top="0cm" fo:margin-bottom="0cm" style:contextual-spacing="false" fo:line-height="0.776cm" style:snap-to-layout-grid="false"/>
      <style:text-properties style:font-name="標楷體" fo:font-size="11pt" style:letter-kerning="true" style:font-name-asian="標楷體" style:font-size-asian="11pt" style:font-name-complex="Times New Roman" style:font-size-complex="11pt"/>
    </style:style>
    <style:style style:name="P64" style:family="paragraph" style:parent-style-name="內文_20__28_Web_29_">
      <style:paragraph-properties fo:margin-left="1.131cm" fo:margin-right="0cm" fo:margin-top="0cm" fo:margin-bottom="0cm" style:contextual-spacing="false" fo:line-height="0.635cm" fo:text-align="end" style:justify-single-word="false" fo:text-indent="-0.813cm" style:auto-text-indent="false"/>
    </style:style>
    <style:style style:name="P65" style:family="paragraph" style:parent-style-name="內文_20__28_Web_29_">
      <style:paragraph-properties fo:margin-left="0.813cm" fo:margin-right="0cm" fo:margin-top="0cm" fo:margin-bottom="0cm" style:contextual-spacing="false" fo:line-height="0.494cm" fo:text-indent="-0.813cm" style:auto-text-indent="false" style:snap-to-layout-grid="false"/>
    </style:style>
    <style:style style:name="P66" style:family="paragraph" style:parent-style-name="內文_20__28_Web_29_">
      <style:paragraph-properties fo:margin-left="0.813cm" fo:margin-right="0cm" fo:margin-top="0cm" fo:margin-bottom="0cm" style:contextual-spacing="false" fo:line-height="0.494cm" fo:text-align="end" style:justify-single-word="false" fo:text-indent="-0.813cm" style:auto-text-indent="false" style:snap-to-layout-grid="false"/>
    </style:style>
    <style:style style:name="P67" style:family="paragraph">
      <loext:graphic-properties draw:fill="none" draw:fill-color="#ffffff"/>
      <style:paragraph-properties fo:text-align="center"/>
    </style:style>
    <style:style style:name="P68" style:family="paragraph">
      <style:paragraph-properties fo:margin-top="0.191cm" fo:margin-bottom="0cm" fo:text-align="center" style:writing-mode="lr-tb"/>
    </style:style>
    <style:style style:name="P69" style:family="paragraph">
      <loext:graphic-properties draw:fill="solid" draw:fill-color="#ffffff"/>
      <style:paragraph-properties fo:margin-top="0.191cm" fo:margin-bottom="0cm" fo:text-align="center"/>
    </style:style>
    <style:style style:name="P70" style:family="paragraph">
      <style:paragraph-properties fo:text-align="center" style:writing-mode="lr-tb"/>
    </style:style>
    <style:style style:name="P71" style:family="paragraph">
      <loext:graphic-properties draw:fill="solid" draw:fill-color="#ffffff"/>
      <style:paragraph-properties fo:text-align="center"/>
    </style:style>
    <style:style style:name="P72" style:family="paragraph">
      <style:paragraph-properties fo:line-height="0.494cm" fo:text-align="center" style:writing-mode="lr-tb"/>
    </style:style>
    <style:style style:name="P73" style:family="paragraph">
      <loext:graphic-properties draw:fill="solid" draw:fill-color="#ffffff"/>
      <style:paragraph-properties fo:line-height="0.494cm" fo:text-align="center"/>
    </style:style>
    <style:style style:name="P74" style:family="paragraph">
      <style:paragraph-properties style:writing-mode="lr-tb"/>
    </style:style>
    <style:style style:name="P75" style:family="paragraph">
      <style:paragraph-properties fo:margin-top="0cm" fo:margin-bottom="0.318cm" fo:text-align="center" style:writing-mode="lr-tb"/>
    </style:style>
    <style:style style:name="P76" style:family="paragraph">
      <loext:graphic-properties draw:fill="solid" draw:fill-color="#ffffff"/>
      <style:paragraph-properties fo:margin-top="0cm" fo:margin-bottom="0.318cm" fo:text-align="center"/>
    </style:style>
    <style:style style:name="T1" style:family="text">
      <style:text-properties fo:font-weight="bold" style:font-weight-asian="bold"/>
    </style:style>
    <style:style style:name="T2" style:family="text">
      <style:text-properties fo:font-size="14pt" fo:font-style="italic" fo:font-weight="bold" style:font-size-asian="14pt" style:font-style-asian="italic" style:font-weight-asian="bold" style:font-size-complex="14pt"/>
    </style:style>
    <style:style style:name="T3" style:family="text">
      <style:text-properties style:font-name="標楷體" fo:font-size="14pt" fo:font-weight="bold" style:font-name-asian="標楷體" style:font-size-asian="14pt" style:font-weight-asian="bold" style:font-name-complex="標楷體" style:font-weight-complex="bold"/>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6" style:family="text">
      <style:text-properties style:font-name="標楷體" fo:font-size="14pt" fo:font-weight="bold" style:font-name-asian="標楷體" style:font-size-asian="14pt" style:font-weight-asian="bold" style:font-name-complex="標楷體" style:font-size-complex="14pt"/>
    </style:style>
    <style:style style:name="T7" style:family="text">
      <style:text-properties style:font-name="標楷體" fo:font-size="14pt" fo:font-weight="bold" style:font-name-asian="標楷體" style:font-size-asian="14pt" style:font-weight-asian="bold" style:font-name-complex="標楷體"/>
    </style:style>
    <style:style style:name="T8" style:family="text">
      <style:text-properties style:font-name="標楷體" fo:font-size="14pt" fo:font-weight="bold" style:letter-kerning="true" style:font-name-asian="標楷體" style:font-size-asian="14pt" style:font-weight-asian="bold" style:font-name-complex="Times New Roman"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4pt" style:font-weight-complex="bold"/>
    </style:style>
    <style:style style:name="T12" style:family="text">
      <style:text-properties style:font-name="標楷體" fo:font-size="14pt" style:font-name-asian="標楷體" style:font-size-asian="14pt" style:font-name-complex="標楷體" style:font-size-complex="14pt" style:font-weight-complex="bold"/>
    </style:style>
    <style:style style:name="T13" style:family="text">
      <style:text-properties style:font-name="標楷體" fo:font-size="14pt" style:letter-kerning="false" style:font-name-asian="標楷體" style:font-size-asian="14pt" style:font-name-complex="細明體" style:font-size-complex="14pt"/>
    </style:style>
    <style:style style:name="T14" style:family="text">
      <style:text-properties style:font-name="標楷體" fo:font-size="14pt" style:letter-kerning="false" style:font-name-asian="標楷體" style:font-size-asian="14pt" style:font-name-complex="細明體" style:font-size-complex="14pt"/>
    </style:style>
    <style:style style:name="T15" style:family="text">
      <style:text-properties style:font-name="標楷體" fo:font-size="14pt" fo:letter-spacing="0.014cm" style:font-name-asian="標楷體" style:font-size-asian="14pt" style:font-name-complex="標楷體" style:font-size-complex="14pt"/>
    </style:style>
    <style:style style:name="T16" style:family="text">
      <style:text-properties style:font-name="標楷體" fo:font-size="14pt" fo:letter-spacing="0.014cm" style:font-name-asian="標楷體" style:font-size-asian="14pt" style:font-name-complex="標楷體" style:font-size-complex="14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font-name-complex="標楷體"/>
    </style:style>
    <style:style style:name="T19" style:family="text">
      <style:text-properties style:font-name="標楷體" style:text-underline-style="solid" style:text-underline-width="auto" style:text-underline-color="font-color" style:letter-kerning="true" style:font-name-asian="標楷體" style:font-name-complex="標楷體"/>
    </style:style>
    <style:style style:name="T20" style:family="text">
      <style:text-properties style:font-name="標楷體" style:text-underline-style="solid" style:text-underline-width="auto" style:text-underline-color="font-color" style:letter-kerning="true" style:font-name-asian="標楷體" style:font-name-complex="Times New Roman"/>
    </style:style>
    <style:style style:name="T21" style:family="text">
      <style:text-properties style:font-name="標楷體" style:letter-kerning="true" style:font-name-asian="標楷體" style:font-name-complex="Times New Roman"/>
    </style:style>
    <style:style style:name="T22" style:family="text">
      <style:text-properties style:font-name="標楷體" style:letter-kerning="true" style:font-name-asian="標楷體" style:font-name-complex="標楷體"/>
    </style:style>
    <style:style style:name="T23" style:family="text">
      <style:text-properties style:font-name="標楷體" fo:font-size="11pt" style:letter-kerning="false" style:font-name-asian="標楷體" style:font-size-asian="11pt" style:font-name-complex="標楷體" style:font-size-complex="11pt" style:font-weight-complex="bold"/>
    </style:style>
    <style:style style:name="T24" style:family="text">
      <style:text-properties style:font-name="標楷體" fo:font-size="12pt" style:font-name-asian="標楷體" style:font-size-asian="12pt" style:font-name-complex="標楷體" style:font-size-complex="12pt"/>
    </style:style>
    <style:style style:name="T25" style:family="text">
      <style:text-properties style:font-weight-complex="bold"/>
    </style:style>
    <style:style style:name="T26" style:family="text">
      <style:text-properties style:letter-kerning="false"/>
    </style:style>
    <style:style style:name="T27" style:family="text">
      <style:text-properties fo:color="#808080" loext:opacity="100%"/>
    </style:style>
    <style:style style:name="T28"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9" style:family="text">
      <style:text-properties fo:color="#000000" loext:opacity="100%" style:font-name="標楷體" fo:font-size="12pt" style:font-name-asian="標楷體" style:font-size-asian="12pt" style:font-name-complex="標楷體" style:font-size-complex="12pt"/>
    </style:style>
    <style:style style:name="T30" style:family="text">
      <style:text-properties fo:color="#000000" loext:opacity="100%" style:font-name="標楷體" fo:font-size="12pt" style:font-name-asian="標楷體" style:font-size-asian="12pt" style:font-name-complex="標楷體" style:font-size-complex="12pt"/>
    </style:style>
    <style:style style:name="T31" style:family="text">
      <style:text-properties style:letter-kerning="true"/>
    </style:style>
    <style:style style:name="T32" style:family="text">
      <style:text-properties style:use-window-font-color="true" loext:opacity="0%"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33" style:family="text">
      <style:text-properties style:use-window-font-color="true" loext:opacity="0%"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gr1" style:family="graphic">
      <style:graphic-properties style:writing-mode="lr-tb" loext:decorative="false" fo:margin-left="0.319cm" fo:margin-right="0.319cm" fo:margin-top="0cm" fo:margin-bottom="0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loext:decorative="false" style:run-through="background"/>
    </style:style>
    <style:style style:name="gr3"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1.018cm" fo:min-width="1.229cm" fo:padding-top="0.127cm" fo:padding-bottom="0.127cm" fo:padding-left="0.254cm" fo:padding-right="0.254cm" fo:wrap-option="wrap" draw:shadow-color="#808080" loext:decorative="false" style:run-through="background"/>
      <style:paragraph-properties style:writing-mode="lr-tb"/>
    </style:style>
    <style:style style:name="gr4" style:family="graphic">
      <style:graphic-properties loext:decorative="false" style:run-through="background"/>
    </style:style>
    <style:style style:name="gr5"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31cm" fo:padding-bottom="0.131cm" fo:padding-left="0.254cm" fo:padding-right="0.254cm" fo:wrap-option="wrap" draw:shadow-color="#808080" loext:decorative="false" style:run-through="background"/>
      <style:paragraph-properties style:writing-mode="lr-tb"/>
    </style:style>
    <style:style style:name="gr6" style:family="graphic">
      <style:graphic-properties draw:stroke="solid" svg:stroke-width="0.026cm" svg:stroke-color="#000000" draw:stroke-linejoin="miter" draw:fill="solid" draw:fill-color="#ffffff" draw:textarea-horizontal-align="justify" draw:textarea-vertical-align="top" draw:auto-grow-height="false" draw:auto-grow-width="false" fo:padding-top="0.127cm" fo:padding-bottom="0.127cm" fo:padding-left="0.254cm" fo:padding-right="0.254cm" fo:wrap-option="wrap" draw:shadow-color="#808080" loext:decorative="false" style:run-through="background"/>
      <style:paragraph-properties style:writing-mode="lr-tb"/>
    </style:style>
    <style:style style:name="gr7" style:family="graphic">
      <style:graphic-properties draw:stroke="solid" svg:stroke-width="0.026cm" svg:stroke-color="#000000" draw:marker-end="msArrowEnd_20_5" draw:marker-end-width="0.212cm" draw:marker-end-center="false" draw:stroke-linejoin="miter" draw:fill="none" draw:fill-color="#ffffff" draw:textarea-horizontal-align="left" draw:textarea-vertical-align="top" draw:auto-grow-height="false" fo:padding-top="0.229cm" fo:padding-bottom="0.229cm" fo:padding-left="0.441cm" fo:padding-right="0.441cm" fo:wrap-option="wrap" draw:shadow-color="#808080" draw:start-line-spacing-horizontal="0cm" draw:start-line-spacing-vertical="0cm" draw:end-line-spacing-horizontal="0cm" draw:end-line-spacing-vertical="0cm" loext:decorative="false" style:run-through="background"/>
    </style:style>
    <style:style style:name="gr8" style:family="graphic">
      <style:graphic-properties draw:stroke="solid" svg:stroke-width="0.026cm" svg:stroke-color="#000000" draw:stroke-linejoin="miter" draw:fill="solid" draw:fill-color="#ffffff" draw:textarea-horizontal-align="justify" draw:textarea-vertical-align="top" draw:auto-grow-height="false" draw:auto-grow-width="false" fo:min-height="0.607cm" fo:min-width="4.657cm" fo:padding-top="0.127cm" fo:padding-bottom="0.127cm" fo:padding-left="0.254cm" fo:padding-right="0.254cm" fo:wrap-option="wrap" draw:shadow-color="#808080" loext:decorative="false" style:run-through="background"/>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5">花蓮縣政府人事處標準作業程序說明表</text:span></text:p>
      <text:p text:style-name="P2"/>
      <table:table table:name="表格1" table:style-name="表格1">
        <table:table-column table:style-name="表格1.A"/>
        <table:table-column table:style-name="表格1.B"/>
        <table:table-row table:style-name="表格1.1">
          <table:table-cell table:style-name="表格1.A1" office:value-type="string">
            <text:p text:style-name="P10">項目編號<text:span text:style-name="T4"/></text:p>
          </table:table-cell>
          <table:table-cell table:style-name="表格1.A1" office:value-type="string">
            <text:p text:style-name="P11">人福08</text:p>
          </table:table-cell>
        </table:table-row>
        <table:table-row table:style-name="表格1.2">
          <table:table-cell table:style-name="表格1.A1" office:value-type="string">
            <text:p text:style-name="P10">項目名稱<text:span text:style-name="T4"/></text:p>
          </table:table-cell>
          <table:table-cell table:style-name="表格1.A1" office:value-type="string">
            <text:p text:style-name="P30"><text:span text:style-name="T9">公務人員退休作業</text:span></text:p>
          </table:table-cell>
        </table:table-row>
        <table:table-row table:style-name="表格1.2">
          <table:table-cell table:style-name="表格1.A1" office:value-type="string">
            <text:p text:style-name="P10">承辦單位</text:p>
          </table:table-cell>
          <table:table-cell table:style-name="表格1.A1" office:value-type="string">
            <text:p text:style-name="P12">人事處退撫福利科</text:p>
          </table:table-cell>
        </table:table-row>
        <table:table-row table:style-name="表格1.4">
          <table:table-cell table:style-name="表格1.A1" office:value-type="string">
            <text:p text:style-name="P10">作業程序說明<text:span text:style-name="T4"/></text:p>
          </table:table-cell>
          <table:table-cell table:style-name="表格1.B4" office:value-type="string">
            <text:list text:style-name="WW8Num8">
              <text:list-item>
                <text:p text:style-name="P43" loext:marker-style-name="T9"><text:span text:style-name="T9">配合縣府預算作業辦理退休意願調查，經核准於3個月前提出申請。</text:span></text:p>
              </text:list-item>
              <text:list-item>
                <text:p text:style-name="P20" loext:marker-style-name="T9">於WebHR新增退休資料產製退休事實表，並請申請人檢附證明文件。<text:span text:style-name="T9"/></text:p>
              </text:list-item>
              <text:list-item>
                <text:p text:style-name="P43" loext:marker-style-name="T9"><text:span text:style-name="T9">人事單位審核資料並簽會擬退人員服務單位後陳核機關首長。</text:span></text:p>
              </text:list-item>
              <text:list-item>
                <text:p text:style-name="P43" loext:marker-style-name="T9"><text:span text:style-name="T9">層轉銓敘部審定。</text:span></text:p>
              </text:list-item>
              <text:list-item>
                <text:p text:style-name="P43" loext:marker-style-name="T9"><text:span text:style-name="T9">轉發退休金審定函並發放退休金。</text:span></text:p>
              </text:list-item>
              <text:list-item>
                <text:p text:style-name="P20">確認退休人員是否符合三節慰問金照護資格。<text:span text:style-name="T9"/></text:p>
              </text:list-item>
            </text:list>
          </table:table-cell>
        </table:table-row>
        <table:table-row table:style-name="表格1.5">
          <table:table-cell table:style-name="表格1.A1" office:value-type="string">
            <text:p text:style-name="P10">控制重點</text:p>
          </table:table-cell>
          <table:table-cell table:style-name="表格1.B4" office:value-type="string">
            <text:p text:style-name="P12">一、給與種類：</text:p>
            <text:p text:style-name="P13">(一)一次退休金。<text:span text:style-name="T9"/></text:p>
            <text:p text:style-name="P13">(二)月退休金。</text:p>
            <text:p text:style-name="P13">(三)兼領二分之一之一次退休金與二分之一之月退休金：</text:p>
            <text:p text:style-name="P41"><text:span text:style-name="T9">二、申請期限：退休案應於退休生效日前</text:span><text:span text:style-name="T9"> 3 </text:span><text:span text:style-name="T9">個月內由服務機關彙轉銓敘部審定，且依法須「現職」公務人員，始得辦理退休，是以，退休案至遲應於退休生效日之前</text:span><text:span text:style-name="T9">1</text:span><text:span text:style-name="T9">日送銓敘部審定；惟已依規定在退休生效日之前申請退休，但因服務機關作業不及或疏失，致未於公務人員退休法第</text:span><text:span text:style-name="T9">20</text:span><text:span text:style-name="T9">條所定</text:span><text:span text:style-name="T9">3</text:span><text:span text:style-name="T9">個月期限報送退休案者，不受</text:span><text:span text:style-name="T9">3</text:span><text:span text:style-name="T9">個月期限之限制。又未依規定於退休生效日前</text:span><text:span text:style-name="T9">3</text:span><text:span text:style-name="T9">個月內由服務機關彙轉者，應併於退休事實表中勾選如因作業不及，致退休金、優惠存款等權益受損由本人自行負責之切結聲明。</text:span></text:p>
            <text:p text:style-name="P18">三、年資採計：</text:p>
            <text:p text:style-name="P14">(一)得予併計之年資：<text:span text:style-name="T13"/></text:p>
            <text:p text:style-name="P21">1.曾任編制內有給專任且符合第二條第一項規定之公務人員。</text:p>
            <text:p text:style-name="P21">2.曾任編制內有給專任之軍用文職年資，經銓敘部登記有案，或經國防部或其他權責機關覈實出具證明者。</text:p>
            <text:p text:style-name="P21">3.曾任志願役軍職年資，經國防部或其他權責機關覈實出具證明者。</text:p>
            <text:p text:style-name="P21">4.曾任編制內雇員、同委任及委任或比照警佐待遇警察人員年資，經原服務機關覈實出具證明者。</text:p>
            <text:p text:style-name="P21"><text:soft-page-break/>5.曾任公立學校編制內有給專任且符合教育人員任用條例規定之教職員，經原服務學校覈實出具證明者。</text:p>
            <text:p text:style-name="P21">6.曾任公營事業具公務員身分之編制內有給專任職員，經原服務機構覈實出具證明者。</text:p>
            <text:p text:style-name="P21">7.其他曾經銓敘部核定得以併計之年資。</text:p>
            <text:p text:style-name="P23">(1)各款得予併計之年資，以未曾領取退休（職、伍）金、資遣給與、離職退費或年資結算給與等退離給與者為限。</text:p>
            <text:p text:style-name="P23">(2)公務人員退撫新制實施前之年資併計，除本法另有規定外，仍適用退撫新制實施前規定。</text:p>
            <text:p text:style-name="P23">(3)中華民國87年6月5日以後退休、資遣生效，其退撫新制實施前曾任義務役軍職人員年資，未併計核給退除給與者，亦得採計為退休、資遣年資。</text:p>
            <text:p text:style-name="P14">(二)年資採計上限：</text:p>
            <text:p text:style-name="P44"><text:span text:style-name="T9">1.舊</text:span><text:span text:style-name="T11">制任職年資，最高採計30年。</text:span></text:p>
            <text:p text:style-name="P21">2.新、舊制年資併計，最高採計35年。</text:p>
            <text:p text:style-name="P21">3.任職年資逾35年者，其前、後年資之採計由當事人取捨。</text:p>
            <text:p text:style-name="P21">4.依退休法規定繳納基金費用未予併計退休之年資，依其本人繳付退撫基金費用之本息，按未採計之退撫新制實施後年資占繳費年資之比例計算，由退撫基金一次發還。</text:p>
            <text:p text:style-name="P33"><text:span text:style-name="T9">(三)</text:span><text:span text:style-name="T13">年資計算：</text:span></text:p>
            <text:p text:style-name="P21">1.舊制任職年資退休金計算</text:p>
            <text:p text:style-name="P23">(1)一次退休金</text:p>
            <text:list text:style-name="WW8Num16">
              <text:list-item>
                <text:p text:style-name="P34" loext:marker-style-name="T9"><text:span text:style-name="T9">基數內涵：退休人員最後在職等級，按退休生效日在職同等級人員本（年功）俸加新臺幣930元。</text:span></text:p>
              </text:list-item>
              <text:list-item>
                <text:p text:style-name="P34" loext:marker-style-name="T9"><text:span text:style-name="T9">計算方式：任職滿5年者，給與9個基數，每增1年加給2個基數；滿15年後，另行一次加發2個基數，最高總數以61個基數為限。未滿1年者，每1個月給與1/6個基數。未滿1個月者，以1個月計。</text:span><text:span text:style-name="T9"/></text:p>
              </text:list-item>
            </text:list>
            <text:p text:style-name="P23">(2)月退休金</text:p>
            <text:list text:style-name="WW8Num30">
              <text:list-item>
                <text:p text:style-name="P35" loext:marker-style-name="T9"><text:span text:style-name="T9">基數內涵：退休人員最後在職等級，按在職同等級人員本（年功）俸。</text:span></text:p>
              </text:list-item>
              <text:list-item>
                <text:p text:style-name="P35" loext:marker-style-name="T9"><text:span text:style-name="T9">計算方式：每任職1年，照基數內涵5%給與，未滿1年者，每1個月給與5/1200；滿15年後，每增1年給與1%，未滿1年者，每1個月給與1/1200，最高以90%為限。未滿1個月者，以1個月計。另十足發給新臺幣930元。</text:span><text:span text:style-name="T9"/></text:p>
              </text:list-item>
            </text:list>
            <text:p text:style-name="P21">2.新制任職年資退休金計算</text:p>
            <text:p text:style-name="P23">(1)一次退休金</text:p>
            <text:list xml:id="list3121764999" text:style-name="WW8Num24">
              <text:list-item>
                <text:p text:style-name="P36" loext:marker-style-name="T9"><text:soft-page-break/><text:span text:style-name="T9">基數內涵：退休生效日在職同等級人員本（年功）俸加1倍。</text:span></text:p>
              </text:list-item>
              <text:list-item>
                <text:p text:style-name="P36" loext:marker-style-name="T9"><text:span text:style-name="T9">計算方式：每任職1年給與1.5個基數，最高35年給與53個基數。未滿1年者，每1個月給與1/8個基數。未滿1個月者，以1個月計。</text:span><text:span text:style-name="T9"/></text:p>
              </text:list-item>
              <text:list-item>
                <text:p text:style-name="P15" loext:marker-style-name="T9">中華民國84年7月1日後初任公務人員且服務逾35年者，自第36年起，每年增給1個基數，但最高給與60個基數為限</text:p>
              </text:list-item>
            </text:list>
            <text:p text:style-name="P23">(2)月退休金</text:p>
            <text:list text:style-name="WW8Num7">
              <text:list-item>
                <text:p text:style-name="P16" loext:marker-style-name="T9">基數內涵：在職同等級人員之本（年功）俸加1倍</text:p>
              </text:list-item>
              <text:list-item>
                <text:p text:style-name="P16" loext:marker-style-name="T9">計算方式：每任職1年，照基數內涵2%給與，最高35年，給與70%為限。未滿1年者，每1個月照基數內涵1/600給與。未滿1個月者，以1個月計。</text:p>
              </text:list-item>
              <text:list-item>
                <text:p text:style-name="P16" loext:marker-style-name="T9">中華民國84年7月1日後初任公務人員且服務逾35年者，自第36年起，每年增給1%，以增至75%為限；未滿1年者，每1個月照基數1/1200給與，未滿1個月者，以1個月計。<text:span text:style-name="T9"/></text:p>
              </text:list-item>
            </text:list>
            <text:p text:style-name="P21">3.兼領月退休金之退休給與，各依其應領一次退休金與月退休金按比例計算之。<text:span text:style-name="T11"/></text:p>
            <text:p text:style-name="P33"><text:span text:style-name="T11">(</text:span><text:span text:style-name="T11">四</text:span><text:span text:style-name="T11">)</text:span><text:span text:style-name="T11">、特殊年資採計規定</text:span></text:p>
            <text:p text:style-name="P44"><text:span text:style-name="T11">1.</text:span><text:span text:style-name="T11">臨時人員</text:span></text:p>
            <text:p text:style-name="P32"><text:span text:style-name="T11">(1)</text:span><text:span text:style-name="T11">採計條件：按月於政府預算項下支相當雇員以上薪資之不定期僱用人員。各機關定期約僱或定期僱用之臨時人員，於僱用期滿經繼續僱用者，視為不定期僱用。</text:span></text:p>
            <text:p text:style-name="P32"><text:span text:style-name="T11">(2)</text:span><text:span text:style-name="T11">採計時間：以行政院暨所屬機關約僱人員僱用辦法發布前之臨時人員年資為限－中央機關採計至</text:span><text:span text:style-name="T11">61</text:span><text:span text:style-name="T11">年</text:span><text:span text:style-name="T11">12</text:span><text:span text:style-name="T11">月；地方機關採計至</text:span><text:span text:style-name="T11">62</text:span><text:span text:style-name="T11">年</text:span><text:span text:style-name="T11">1</text:span><text:span text:style-name="T11">月。（銓敘部</text:span><text:span text:style-name="T11">84</text:span><text:span text:style-name="T11">年</text:span><text:span text:style-name="T11">3</text:span><text:span text:style-name="T11">月</text:span><text:span text:style-name="T11">2</text:span><text:span text:style-name="T11">日</text:span><text:span text:style-name="T11">84</text:span><text:span text:style-name="T11">台中特四字第</text:span><text:span text:style-name="T11">1102306</text:span><text:span text:style-name="T11">號函）</text:span></text:p>
            <text:p text:style-name="P21">2.約僱人員</text:p>
            <text:p text:style-name="P32"><text:span text:style-name="T11">(1)</text:span><text:span text:style-name="T11">行政院暨所屬機關約僱人員僱用辦法發布後</text:span><text:span text:style-name="T11">(61</text:span><text:span text:style-name="T11">年</text:span><text:span text:style-name="T11">12</text:span><text:span text:style-name="T11">月</text:span><text:span text:style-name="T11">27</text:span><text:span text:style-name="T11">日</text:span><text:span text:style-name="T11">)</text:span><text:span text:style-name="T11">之約僱人員年資均不得採計。（銓敘部</text:span><text:span text:style-name="T11">66</text:span><text:span text:style-name="T11">年</text:span><text:span text:style-name="T11">11</text:span><text:span text:style-name="T11">月</text:span><text:span text:style-name="T11">25</text:span><text:span text:style-name="T11">日</text:span><text:span text:style-name="T11">66</text:span><text:span text:style-name="T11">台楷特三字第</text:span><text:span text:style-name="T11">1199</text:span><text:span text:style-name="T11">號函）</text:span></text:p>
            <text:p text:style-name="P32"><text:span text:style-name="T11">(2)</text:span><text:span text:style-name="T11">退撫新制實施後年資：</text:span><text:span text:style-name="T11">84</text:span><text:span text:style-name="T11">年</text:span><text:span text:style-name="T11">7</text:span><text:span text:style-name="T11">月</text:span><text:span text:style-name="T11">1</text:span><text:span text:style-name="T11">日以後之約僱人員適用各機關學校聘僱人員離職儲金給與辦法，其年資不得併計為公務人員退休年資。</text:span></text:p>
            <text:p text:style-name="P21">3.約聘人員</text:p>
            <text:p text:style-name="P32"><text:span text:style-name="T11">(1)</text:span><text:span text:style-name="T11">採計標準：聘用人員聘用條例公布施行後</text:span><text:span text:style-name="T11">(58</text:span><text:span text:style-name="T11">年</text:span><text:span text:style-name="T11">4</text:span><text:span text:style-name="T11">月</text:span><text:span text:style-name="T11">28</text:span><text:span text:style-name="T11">日</text:span><text:span text:style-name="T11">)</text:span><text:span text:style-name="T11">至行政院暨所屬機關約僱人員僱用辦法發布前</text:span><text:span text:style-name="T11">(61</text:span><text:span text:style-name="T11">年</text:span><text:span text:style-name="T11">12</text:span><text:span text:style-name="T11">月</text:span><text:soft-page-break/><text:span text:style-name="T11">27</text:span><text:span text:style-name="T11">日</text:span><text:span text:style-name="T11">)</text:span><text:span text:style-name="T11">，未列冊送銓敘部登記備查之聘用人員，得比照臨時人員年資採計規定辦理。行政院暨所屬機關約僱人員僱用辦法發布後，依聘用人員聘用條例聘用且列冊送銓敘部登記備查有案之聘用年資始得採計。</text:span></text:p>
            <text:p text:style-name="P32"><text:span text:style-name="T11">(2)</text:span><text:span text:style-name="T11">採計時間：未列冊送銓敘部登記備查者，比照臨時人員年資採計時間</text:span><text:span text:style-name="T11">(</text:span><text:span text:style-name="T11">中央機關採計至</text:span><text:span text:style-name="T11">61</text:span><text:span text:style-name="T11">年</text:span><text:span text:style-name="T11">12</text:span><text:span text:style-name="T11">月止，地方機關採計至</text:span><text:span text:style-name="T11">62</text:span><text:span text:style-name="T11">年</text:span><text:span text:style-name="T11">1</text:span><text:span text:style-name="T11">月</text:span><text:span text:style-name="T11">)</text:span><text:span text:style-name="T11">辦理；列冊送銓敘部登記備查者，採計至</text:span><text:span text:style-name="T11">84</text:span><text:span text:style-name="T11">年</text:span><text:span text:style-name="T11">6</text:span><text:span text:style-name="T11">月</text:span><text:span text:style-name="T11">30</text:span><text:span text:style-name="T11">日止。</text:span></text:p>
            <text:p text:style-name="P32"><text:span text:style-name="T11">(3)</text:span><text:span text:style-name="T11">退撫新制實施後年資：</text:span><text:span text:style-name="T11">84</text:span><text:span text:style-name="T11">年</text:span><text:span text:style-name="T11">7</text:span><text:span text:style-name="T11">月</text:span><text:span text:style-name="T11">1</text:span><text:span text:style-name="T11">日以後之聘用人員適用各機關學校聘僱人員離職儲金給與辦法，其年資不得併計為公務人員退休年資。（銓敘部</text:span><text:span text:style-name="T11">86</text:span><text:span text:style-name="T11">年</text:span><text:span text:style-name="T11">9</text:span><text:span text:style-name="T11">月</text:span><text:span text:style-name="T11">12</text:span><text:span text:style-name="T11">日</text:span><text:span text:style-name="T11">86</text:span><text:span text:style-name="T11">台特二字第</text:span><text:span text:style-name="T11">1465857 </text:span><text:span text:style-name="T11">號函）</text:span></text:p>
            <text:p text:style-name="P21">4.公營事業人員</text:p>
            <text:p text:style-name="P32"><text:span text:style-name="T11">(1)</text:span><text:span text:style-name="T11">退撫新制實施前年資：應為編制內有給專任之職員年資，且離職時未領取退休、資遣給與，經各該公營事業機構核實出具證明者。</text:span></text:p>
            <text:p text:style-name="P32"><text:span text:style-name="T11">(2)</text:span><text:span text:style-name="T11">退撫新制實施後年資：</text:span><text:span text:style-name="T11">84</text:span><text:span text:style-name="T11">年</text:span><text:span text:style-name="T11">7</text:span><text:span text:style-name="T11">月</text:span><text:span text:style-name="T11">1</text:span><text:span text:style-name="T11">日以後之公營事業人員年資，除法令另有規定外，應於轉任之日起</text:span><text:span text:style-name="T11">3</text:span><text:span text:style-name="T11">個月內，由轉任人員申請按其任職年資、等級對照公務人員繳費標準換算複利終值總和，一次全額由轉任人員補繳退撫基金費用本息，逾</text:span><text:span text:style-name="T11">3</text:span><text:span text:style-name="T11">個月補繳者，另應加計利息。但最遲應於轉任之日起</text:span><text:span text:style-name="T11">5</text:span><text:span text:style-name="T11">年內完成補繳，逾</text:span><text:span text:style-name="T11">5</text:span><text:span text:style-name="T11">年者，該年資不予併計。</text:span></text:p>
            <text:p text:style-name="P44"><text:span text:style-name="T11">5.</text:span><text:span text:style-name="T11">軍職年資</text:span></text:p>
            <text:p text:style-name="P32"><text:span text:style-name="T11">(1)</text:span><text:span text:style-name="T11">義務役年資：</text:span><text:span text:style-name="T11">87</text:span><text:span text:style-name="T11">年</text:span><text:span text:style-name="T11">6</text:span><text:span text:style-name="T11">月</text:span><text:span text:style-name="T11">5</text:span><text:span text:style-name="T11">日以後退休生效人員，其曾任義務役軍職人員年資未併計核給退除給與，得依其檢具之退伍令或其他退伍證明文件採認併計。</text:span></text:p>
            <text:p text:style-name="P32"><text:span text:style-name="T11">(2)</text:span><text:span text:style-name="T11">下列年資未併計核給退除給與者得由服務機關或銓敘部檢具相關證件，函請國防部參謀本部人事參謀次長室</text:span><text:span text:style-name="T11">(</text:span><text:span text:style-name="T11">或陸、海</text:span><text:span text:style-name="T13">、空軍司令部等</text:span><text:span text:style-name="T13">)</text:span><text:span text:style-name="T13">或縣市政府查證是否得予併計及採計，再依其查證結果辦理：</text:span></text:p>
            <text:list text:style-name="WW8Num3">
              <text:list-item>
                <text:p text:style-name="P37" loext:marker-style-name="T13"><text:span text:style-name="T9">軍事學校</text:span><text:span text:style-name="T13">基礎教育年資及未備足證件之義務役年資。</text:span></text:p>
              </text:list-item>
              <text:list-item>
                <text:p text:style-name="P17" loext:marker-style-name="T13">志願役年資。</text:p>
              </text:list-item>
              <text:list-item>
                <text:p text:style-name="P37" loext:marker-style-name="T13"><text:span text:style-name="T9">軍中聘雇年資（以編制內之聘雇年資為限；</text:span><text:span text:style-name="T9">84</text:span><text:span text:style-name="T9">年</text:span><text:span text:style-name="T9">7</text:span><text:span text:style-name="T9">月</text:span><text:span text:style-name="T9">1</text:span><text:span text:style-name="T9">日至</text:span><text:span text:style-name="T9">87</text:span><text:span text:style-name="T9">年</text:span><text:span text:style-name="T9">6</text:span><text:span text:style-name="T9">月</text:span><text:span text:style-name="T9">30</text:span><text:span text:style-name="T9">日止之年資，須全額補繳退撫基金費用始得併計，自</text:span><text:span text:style-name="T9">87</text:span><text:span text:style-name="T9">年</text:span><text:span text:style-name="T9">7</text:span><text:span text:style-name="T9">月</text:span><text:span text:style-name="T11">1</text:span><text:span text:style-name="T11">日改適用勞動基準法之後年資均不得採計）。</text:span></text:p>
              </text:list-item>
              <text:list-item>
                <text:p text:style-name="P22" loext:marker-style-name="T13">金馬地區自衛隊隊員折抵役期之年資。</text:p>
              </text:list-item>
              <text:list-item>
                <text:p text:style-name="P22" loext:marker-style-name="T13">已服國民兵役或服義務役者之大專集訓、軍訓課程得<text:soft-page-break/>折抵役期之年資。</text:p>
              </text:list-item>
            </text:list>
            <text:p text:style-name="P32"><text:span text:style-name="T11">(3)</text:span><text:span text:style-name="T11">撤職或因案離職之軍官轉任公職，其曾任軍職年資，准予併資退休，但不計算退休給與，至於擇領月退休金者，該項年資不予併計。</text:span></text:p>
            <text:p text:style-name="P32"><text:span text:style-name="T11">(4)85</text:span><text:span text:style-name="T11">年</text:span><text:span text:style-name="T11">12</text:span><text:span text:style-name="T11">月</text:span><text:span text:style-name="T11">31</text:span><text:span text:style-name="T11">日以前退伍，已核給</text:span><text:span text:style-name="T11">30 </text:span><text:span text:style-name="T11">年以上軍職年資之退伍金者，即使尚有基礎教育或未併計核給退伍金之年資，亦不得併計公職退休年資。</text:span></text:p>
            <text:p text:style-name="P32"><text:span text:style-name="T11">(5)</text:span><text:span text:style-name="T11">退撫新制實施後年資：志願役年資須將原繳納之軍人退撫基金費用本息，移撥公務人員退撫基金帳戶後，始得併計；義務役年資則須經補繳公務人員退撫基金費用後，始得併計；但補繳費用本息，由公務人員與初任機關各負擔</text:span><text:span text:style-name="T11">35%</text:span><text:span text:style-name="T11">與</text:span><text:span text:style-name="T11">65%</text:span><text:span text:style-name="T11">。補繳期限與其他得予併計之年資規定相同。</text:span></text:p>
            <text:p text:style-name="P32"><text:span text:style-name="T11">(6)84</text:span><text:span text:style-name="T11">年</text:span><text:span text:style-name="T11">7</text:span><text:span text:style-name="T11">月</text:span><text:span text:style-name="T11">1</text:span><text:span text:style-name="T11">日起退伍軍人轉任公務人員者，其軍職已辦理退伍之年資應與公務人員年資合併計算，舊制年資以</text:span><text:span text:style-name="T11">30</text:span><text:span text:style-name="T11">年為限，新舊制年資合計以</text:span><text:span text:style-name="T11">35</text:span><text:span text:style-name="T11">年為限。</text:span></text:p>
            <text:p text:style-name="P32"><text:span text:style-name="T11">(7)89</text:span><text:span text:style-name="T11">年</text:span><text:span text:style-name="T11">11</text:span><text:span text:style-name="T11">月</text:span><text:span text:style-name="T11">21</text:span><text:span text:style-name="T11">日兵役法施行法修正施行當時在營服役人員，以及其後徵集服義務役之軍官、士官、常備兵及替代役役男，曾在高級中學或高職以上學校修習且成績合格之軍訓課程，得以</text:span><text:span text:style-name="T11">8</text:span><text:span text:style-name="T11">堂課折算</text:span><text:span text:style-name="T11">1</text:span><text:span text:style-name="T11">天之標準折減義務役役期，最多折算</text:span><text:span text:style-name="T11">30</text:span><text:span text:style-name="T11">天。</text:span><text:span text:style-name="T11">89</text:span><text:span text:style-name="T11">年</text:span><text:span text:style-name="T11">2</text:span><text:span text:style-name="T11">月</text:span><text:span text:style-name="T11">2</text:span><text:span text:style-name="T11">日前服補充兵者，依其退伍令記載日期採計為退休年資；另依銓敘部</text:span><text:span text:style-name="T11">99</text:span><text:span text:style-name="T11">年</text:span><text:span text:style-name="T11">8</text:span><text:span text:style-name="T11">月</text:span><text:span text:style-name="T11">19</text:span><text:span text:style-name="T11">日部退三字第</text:span><text:span text:style-name="T11">0993204752</text:span><text:span text:style-name="T11">號令規定，</text:span><text:span text:style-name="T11">89</text:span><text:span text:style-name="T11">年</text:span><text:span text:style-name="T11">2</text:span><text:span text:style-name="T11">月</text:span><text:span text:style-name="T11">2</text:span><text:span text:style-name="T11">日以後服補充兵役者，得依其補充兵證書所載曾受軍事訓練日期，申請補繳退撫基金，再據以併計公務人員退休年資。又服補充兵役前曾參加大專集訓年資者，亦得檢具大專集訓證書所載折合役期天數，申請補繳退撫基金，再據以併計公務人員退休年資。</text:span></text:p>
            <text:p text:style-name="P44"><text:span text:style-name="T11">6.</text:span><text:span text:style-name="T11">因案停職獲准復職人員</text:span></text:p>
            <text:p text:style-name="P32"><text:span text:style-name="T11">(1)</text:span><text:span text:style-name="T11">如補發停職期間全部薪俸者，該停職期間得予併計。</text:span><text:span text:style-name="T11">(</text:span><text:span text:style-name="T11">考試院</text:span><text:span text:style-name="T11">71</text:span><text:span text:style-name="T11">年</text:span><text:span text:style-name="T11">8</text:span><text:span text:style-name="T11">月</text:span><text:span text:style-name="T11">20</text:span><text:span text:style-name="T11">日台</text:span><text:span text:style-name="T11">71</text:span><text:span text:style-name="T11">考秘議字第</text:span><text:span text:style-name="T11">3072</text:span><text:span text:style-name="T11">號函</text:span><text:span text:style-name="T11">)</text:span></text:p>
            <text:p text:style-name="P32"><text:span text:style-name="T11">(2)</text:span><text:span text:style-name="T11">退撫新制實施後年資：</text:span><text:span text:style-name="T11">84</text:span><text:span text:style-name="T11">年</text:span><text:span text:style-name="T11">7</text:span><text:span text:style-name="T11">月</text:span><text:span text:style-name="T11">1</text:span><text:span text:style-name="T11">日以後之停職人員，於復職補薪之日起，應完成停職期間退撫基金費用本息繳納，始得予併計退休年資。</text:span></text:p>
            <text:p text:style-name="P21">7.教育人員</text:p>
            <text:p text:style-name="P32"><text:span text:style-name="T11">(1)</text:span><text:span text:style-name="T11">曾任公立學校教職員年資，未依各該規定核給退休金，經原服務機關核實出具證明之年資，得予併計公務人員退休年資（必要時得向教育人員主管機關查證）；惟公教人員新舊年資合計，舊制年資仍以</text:span><text:span text:style-name="T11">30</text:span><text:span text:style-name="T11">年為限，與新制年資累計最</text:span><text:soft-page-break/><text:span text:style-name="T11">高仍以</text:span><text:span text:style-name="T11">35</text:span><text:span text:style-name="T11">年為限。</text:span></text:p>
            <text:p text:style-name="P32"><text:span text:style-name="T11">(2)</text:span><text:span text:style-name="T11">懸缺代課教師年資：得予採計。</text:span><text:span text:style-name="T11">(</text:span><text:span text:style-name="T11">銓敘部</text:span><text:span text:style-name="T11">64</text:span><text:span text:style-name="T11">年</text:span><text:span text:style-name="T11">10</text:span><text:span text:style-name="T11">月</text:span><text:span text:style-name="T11">8</text:span><text:span text:style-name="T11">日</text:span><text:span text:style-name="T11">64</text:span><text:span text:style-name="T11">台為特三字第</text:span><text:span text:style-name="T11">31421 </text:span><text:span text:style-name="T11">號函）</text:span></text:p>
            <text:p text:style-name="P32"><text:span text:style-name="T11">(3)</text:span><text:span text:style-name="T11">試用教師：依教育部</text:span><text:span text:style-name="T11">88</text:span><text:span text:style-name="T11">年</text:span><text:span text:style-name="T11">5</text:span><text:span text:style-name="T11">月</text:span><text:span text:style-name="T11">11</text:span><text:span text:style-name="T11">日台（</text:span><text:span text:style-name="T11">88</text:span><text:span text:style-name="T11">）人（三）字第</text:span><text:span text:style-name="T11">88046832</text:span><text:span text:style-name="T11">號函略以，公、私立學校教師於</text:span><text:span text:style-name="T11">58</text:span><text:span text:style-name="T11">年</text:span><text:span text:style-name="T11">2</text:span><text:span text:style-name="T11">月以後曾任中等以下學校試用教師且符合任教當時法令所訂試用教師登記資格，未經辦理登記取得試用教師證書者，於取得合格教師資格後，其曾任試用教師年資，同意從寬採計辦理退休、資遣及撫卹。再查該部</text:span><text:span text:style-name="T11">92</text:span><text:span text:style-name="T11">年</text:span><text:span text:style-name="T11">7</text:span><text:span text:style-name="T11">月</text:span><text:span text:style-name="T11">3</text:span><text:span text:style-name="T11">日台人（三）字第</text:span><text:span text:style-name="T11">0920079306B</text:span><text:span text:style-name="T11">函略以，公立學校教師於</text:span><text:span text:style-name="T11">85 </text:span><text:span text:style-name="T11">年</text:span><text:span text:style-name="T11">2</text:span><text:span text:style-name="T11">月</text:span><text:span text:style-name="T11">1</text:span><text:span text:style-name="T11">日前曾任公私立學校教師年資之採計，重行規定：公、私立高中職以下學校教師，退休年資之採計應為編制內、專任、合格、有給之年資，所稱「合格」，係指符合任教當時法令所訂各級各類學校教師或試用教師遴用資格，退休時並由當事人檢具相關證明文件，報由主管教育行政機關審核認定者。</text:span></text:p>
            <text:p text:style-name="P32"><text:span text:style-name="T11">(4)</text:span><text:span text:style-name="T11">前述教育人員年資：如係屬退撫新制實施後之年資者，必須依規定繳納教育人員退撫基金後，再於轉任公務人員時移撥退撫基金帳戶，始得併計。</text:span></text:p>
            <text:p text:style-name="P44"><text:span text:style-name="T11">8.保育員年資</text:span></text:p>
            <text:p text:style-name="P44"><text:span text:style-name="T11"><text:s text:c="2"/>保育員納編前之任職年資</text:span><text:span text:style-name="T11">(</text:span><text:span text:style-name="T11">助理保育員及代理保育員年資不適用</text:span><text:span text:style-name="T11">)</text:span><text:span text:style-name="T11">，因已領取由政府編列預算核給之離職互助金，僅得採計為公務人員退休年資，以成就公務人員自願退休條件或支領月退休金之條件，但不得再計算任何退休給與。至於所稱不計算之退休給與，應包括月退休金、一次退休金、自願退休年滿</text:span><text:span text:style-name="T11">55</text:span><text:span text:style-name="T11">歲加發之一次退休金、本法第</text:span><text:span text:style-name="T11">30</text:span><text:span text:style-name="T11">條第</text:span><text:span text:style-name="T11">2</text:span><text:span text:style-name="T11">項及第</text:span><text:span text:style-name="T11">3</text:span><text:span text:style-name="T11">項增給之補償金、其他現金給與補償金以及優惠存款利息等任何退休給與。</text:span></text:p>
            <text:p text:style-name="P44"><text:span text:style-name="T11">9.職業訓練師年資</text:span></text:p>
            <text:p text:style-name="P44"><text:span text:style-name="T11"><text:s text:c="2"/>曾任職業訓練師年資，以檢附服務機關出具之歷任職務及成績考核證明書（如附表二），得據以採計該項年資。</text:span><text:span text:style-name="T11"/></text:p>
            <text:p text:style-name="P18">四、應備表件：</text:p>
            <text:p text:style-name="P13">(一)退休事實表1份。</text:p>
            <text:p text:style-name="P13">(二)戶口名簿或戶籍謄本1份。</text:p>
            <text:p text:style-name="P13">(三)相片1張。</text:p>
            <text:p text:style-name="P13">(四)經歷證件（歷任服務機關之派令或銓審函，79年以前之經歷一律附派令或銓審函）。</text:p>
            <text:p text:style-name="P13"><text:soft-page-break/>(五)考績通知書（最後1年考績）。</text:p>
            <text:p text:style-name="P13">(六)存摺封面影本2份（新制與舊制指定委託代付銀行各1份，可以同時選擇台灣銀行，或新制指定台銀、一銀或合庫／舊制指定郵局或台銀）。</text:p>
            <text:p text:style-name="P13">(七)退撫基金發放退離給與人員資料卡1份。</text:p>
            <text:p text:style-name="P13">(八)退休公務人員最後在職同等級人員現職待遇計算表。</text:p>
            <text:p text:style-name="P13">(九)其他證明文件：</text:p>
            <text:p text:style-name="P44"><text:span text:style-name="T9">1.</text:span><text:span text:style-name="T11">服務證明。</text:span></text:p>
            <text:p text:style-name="P21">2.因公受傷成殘服務證明。</text:p>
            <text:p text:style-name="P21">3.公務人員保險殘廢證明書。</text:p>
            <text:p text:style-name="P21">4.不堪勝任職務證明書。(開立日即為退休生效日)</text:p>
            <text:p text:style-name="P21">5.退伍令、任官令、畢業證書。（此為辦退前，申請查證軍職年資應附資料）</text:p>
            <text:p text:style-name="P21">6.其他依公務人員退休法應檢具之證明文件。</text:p>
            <text:p text:style-name="P18">五、注意事項：</text:p>
            <text:p text:style-name="P13">(一)機要人員離職成就退休條件，得依公務人員退休法規定辦理退休。</text:p>
            <text:p text:style-name="P13">(二)年齡未滿50歲具有工作能力而申請退休者，或年滿65歲而延長服務者，不得擇領月退休金或兼領月退休金。</text:p>
            <text:p text:style-name="P31"><text:span text:style-name="T9">(三)</text:span><text:span text:style-name="T9">前述5種方式只能擇一支領，因此，先行退休並擇領展期月退休金者，只能俟年滿60歲或55歲之日起始得領取全額月退休金；提前退休並擇領減額月退休金者，最早僅得於年滿55歲或50歲以後退休時，始得適用減額月退休金規定並於退休後立即支領。因此，未達最早得擇領減額月退休金年齡者，不得先行退休並俟年滿55歲或50歲之日起始支領減額月退休金。</text:span></text:p>
            <text:p text:style-name="P13">(四)退休事實表應註明無涉刑責，亦無其他應受停(免)職處分，或應移付懲戒事由。</text:p>
            <text:p text:style-name="P31"><text:span text:style-name="T9">(五)</text:span><text:span text:style-name="T9">公務人員有下列情形之一而申請退休或資遣者，應不予受理： </text:span></text:p>
            <text:p text:style-name="P44"><text:span text:style-name="T9">1.</text:span><text:span text:style-name="T11">留職停薪期間。</text:span></text:p>
            <text:p text:style-name="P44"><text:span text:style-name="T11">2.</text:span><text:span text:style-name="T11">停職期間。</text:span></text:p>
            <text:p text:style-name="P44"><text:span text:style-name="T11">3.</text:span><text:span text:style-name="T11">休職期間。</text:span></text:p>
            <text:p text:style-name="P44"><text:span text:style-name="T11">4.</text:span><text:span text:style-name="T11">動員戡亂時期終止後，涉嫌內亂罪、外患罪，尚未判決確定，或不起訴處分未確定，或緩起訴尚未期滿。</text:span></text:p>
            <text:p text:style-name="P44"><text:span text:style-name="T11">5.</text:span><text:span text:style-name="T11">涉犯貪污治罪條例或刑法瀆職罪章之罪，經第一審法院判處有期徒刑以上之刑。</text:span></text:p>
            <text:p text:style-name="P44"><text:soft-page-break/><text:span text:style-name="T11">6.</text:span><text:span text:style-name="T11">依公務員懲戒法規定移送懲戒或送請監察院審查中。</text:span></text:p>
            <text:p text:style-name="P44"><text:span text:style-name="T11">7.</text:span><text:span text:style-name="T11">其他法律有特別規定。</text:span></text:p>
            <text:p text:style-name="P31"><text:span text:style-name="T9">(六)</text:span><text:span text:style-name="T9">第</text:span><text:span text:style-name="T9">1</text:span><text:span text:style-name="T9">項第</text:span><text:span text:style-name="T9">2</text:span><text:span text:style-name="T9">款至第</text:span><text:span text:style-name="T9">7</text:span><text:span text:style-name="T9">款人員逾屆退日者，應於原因消滅後</text:span><text:span text:style-name="T9">6</text:span><text:span text:style-name="T9">個月內，以書面向原服務機關申請辦理退休。但有下列情形之一者，仍不得辦理退休：</text:span></text:p>
            <text:p text:style-name="P44"><text:span text:style-name="T11">1.</text:span><text:span text:style-name="T11">撤職或免職。</text:span></text:p>
            <text:p text:style-name="P44"><text:span text:style-name="T11">2.6</text:span><text:span text:style-name="T11">個月應辦理期限屆滿時，仍有</text:span><text:span text:style-name="T11">公務人員退休法</text:span><text:span text:style-name="T11">第</text:span><text:span text:style-name="T11">22</text:span><text:span text:style-name="T11">條所定喪失辦理退休權利之法定事由者。</text:span></text:p>
            <text:p text:style-name="P31"><text:span text:style-name="T9">(七)</text:span><text:span text:style-name="T9">前項人員於所定</text:span><text:span text:style-name="T9">6</text:span><text:span text:style-name="T9">個月應辦理期限內死亡者，遺族得申請依一次退休金之標準核發給與。但退休條件已達得擇領月退休金，且其遺族符合第</text:span><text:span text:style-name="T9">18</text:span><text:span text:style-name="T9">條第</text:span><text:span text:style-name="T9">4</text:span><text:span text:style-name="T9">項所定條件者，得按應領月退休金之半數，給與月撫慰金。</text:span></text:p>
            <text:p text:style-name="P31"><text:span text:style-name="T9">(八)</text:span><text:span text:style-name="T9">前二項人員均以其屆退日為退休生效日。但休職人員應以原因消滅並經權責機關核准復職之日為其退休生效日。前項人員依第</text:span><text:span text:style-name="T9">3</text:span><text:span text:style-name="T9">項規定所領之半數本（年功）俸，應由退休金支給（發放）機關自所發退休給與或撫慰金中，覈實收回。</text:span></text:p>
            <text:p text:style-name="P31"><text:span text:style-name="T9">(九)公務人員於申延長病假時，應審酌是否可能符合公務人員退休法第6條第2項之規定，最遲於延長病假期滿前，送請考績委員會後令其以病假治療。</text:span></text:p>
            <text:p text:style-name="P31"><text:span text:style-name="T9">(十)月退休金每年發放2期，第1期為1至6月，於1月16日發給，第二期為7至12月，於7月16日發給。</text:span></text:p>
            <text:p text:style-name="P31"><text:span text:style-name="T9">(十一)依所得稅法第14條規定：凡個人領取之退休金、資遣費、退職金、離職金、終身俸及非屬保險給付之養老金等所得，均應列計個人之綜合所得，其計算方式依相關規定辦理。</text:span></text:p>
            <text:p text:style-name="P31"><text:span text:style-name="T9">(十二)命令退休依個案情形適用不同款項，各應備表件及注意事項請參考銓敘部編輯《公務人員任用考績退休撫卹案件》送審作業手冊。</text:span></text:p>
            <text:p text:style-name="P38"><text:span text:style-name="T15">(十三)</text:span> <text:span text:style-name="T15">優惠存款：退撫新制實施前（</text:span><text:span text:style-name="T15">84</text:span><text:span text:style-name="T15">年</text:span><text:span text:style-name="T15">6</text:span><text:span text:style-name="T15">月</text:span><text:span text:style-name="T15">30</text:span><text:span text:style-name="T15">日以前）年資所核給之一次退休金及公保養老給付始得辦理優惠存款</text:span></text:p>
            <text:p text:style-name="P45"><text:span text:style-name="T15">1.</text:span><text:span text:style-name="T15">公務</text:span><text:span text:style-name="T11">人員於</text:span><text:span text:style-name="T11">101 </text:span><text:span text:style-name="T11">年</text:span><text:span text:style-name="T11">1 </text:span><text:span text:style-name="T11">月</text:span><text:span text:style-name="T11">1 </text:span><text:span text:style-name="T11">日以後退休生效者，其一次退休金及公保養老給付辦理優惠存款，應符合下列條件（即「全面期間制」）：</text:span></text:p>
            <text:p text:style-name="P32"><text:span text:style-name="T11">(1)</text:span><text:span text:style-name="T11">依公</text:span><text:span text:style-name="T15">務人員退休法辦理退休。</text:span></text:p>
            <text:p text:style-name="P39"><text:span text:style-name="T15">(2)退撫新制實施前未曾領取待遇差額、退休金差額，或未支領單一薪給、中美基金、實施用人費率或未實施用人費率事業機構等待遇之任職年資所核發之一次退休金及公保養老給付始得辦理優惠存款。</text:span><text:span text:style-name="T15"/></text:p>
            <text:p text:style-name="P39"><text:span text:style-name="T15">(3)</text:span><text:span text:style-name="T15">公務人員於</text:span><text:span text:style-name="T15">99</text:span><text:span text:style-name="T15">年</text:span><text:span text:style-name="T15">12</text:span><text:span text:style-name="T15">月</text:span><text:span text:style-name="T15">31</text:span><text:span text:style-name="T15">日所任職務為退撫新制實施前</text:span><text:soft-page-break/><text:span text:style-name="T15">年資所核發之一次退休金及公保養老給付全數得辦理優惠存款者，如繼續依公務人員俸額表支薪，則其依公務人員退休法辦理退休時，保障其退撫新制實施前年資仍得全數辦理優惠存款。</text:span></text:p>
            <text:p text:style-name="P45"><text:span text:style-name="T15">2.</text:span><text:span text:style-name="T15">警察獎章加發之退休金：</text:span></text:p>
            <text:p text:style-name="P39"><text:span text:style-name="T15">(1)</text:span><text:span text:style-name="T15">支領或兼領一次退休金之警消人員，其警察獎章所加發之退休金得辦理優惠存款，但支領月退休金人員所加發之退休金不得辦理優惠存款。</text:span></text:p>
            <text:p text:style-name="P39"><text:span text:style-name="T15">(2)</text:span><text:span text:style-name="T15">警察獎章之採計年資，如係自舊制跨至新制，其得辦理優惠存款金額，應依新舊制年資比例計算。</text:span></text:p>
            <text:p text:style-name="P45"><text:span text:style-name="T15">3.</text:span><text:span text:style-name="T15">辦理優惠存款之上限金額：</text:span></text:p>
            <text:p text:style-name="P39"><text:span text:style-name="T15">(1)</text:span><text:span text:style-name="T15">兼具退撫新制實施前、後年資且支（兼）領月退休金之公務人員，其所領月退休金及公保養老給付優惠存款每月利息，不得超過最後在職本</text:span><text:span text:style-name="T15">(</text:span><text:span text:style-name="T15">年功</text:span><text:span text:style-name="T15">)</text:span><text:span text:style-name="T15">俸加一倍之</text:span><text:span text:style-name="T15">75%(</text:span><text:span text:style-name="T15">年資</text:span><text:span text:style-name="T15">25</text:span><text:span text:style-name="T15">年</text:span><text:span text:style-name="T15">)</text:span><text:span text:style-name="T15">至</text:span><text:span text:style-name="T15">95%(</text:span><text:span text:style-name="T15">年資</text:span><text:span text:style-name="T15">35</text:span><text:span text:style-name="T15">年</text:span><text:span text:style-name="T15">)</text:span><text:span text:style-name="T15">，且不得超過在職實質所得</text:span><text:span text:style-name="T15">(</text:span><text:span text:style-name="T15">含本俸或年功俸、專業加給加權平均數、主管職務加給及年終工作獎金之</text:span><text:span text:style-name="T15">1/12)</text:span><text:span text:style-name="T15">之</text:span><text:span text:style-name="T15">70%(</text:span><text:span text:style-name="T15">年資</text:span><text:span text:style-name="T15">15 </text:span><text:span text:style-name="T15">年</text:span><text:span text:style-name="T15">)</text:span><text:span text:style-name="T15">至</text:span><text:span text:style-name="T15">90%(</text:span><text:span text:style-name="T15">年資</text:span><text:span text:style-name="T15">35 </text:span><text:span text:style-name="T15">年</text:span><text:span text:style-name="T15">)</text:span><text:span text:style-name="T15">；超過者，調降其公保養老給付辦理優惠存款之金額。</text:span></text:p>
            <text:p text:style-name="P39"><text:span text:style-name="T15">(2)</text:span><text:span text:style-name="T15">支領一次退休金者、僅具退撫新制實施前年資者及僅具退撫新制實施後年資者</text:span><text:span text:style-name="T15">3 </text:span><text:span text:style-name="T15">類人員，不受前開上限規定之限制。</text:span></text:p>
            <text:p text:style-name="P39"><text:span text:style-name="T15">(3)</text:span><text:span text:style-name="T15">退職政務人員之公保養老給付辦理優惠存款，比照前開</text:span><text:span text:style-name="T15">(1)</text:span><text:span text:style-name="T15">、</text:span><text:span text:style-name="T15">(2)</text:span><text:span text:style-name="T15">之規定辦理；此外，退職特任政務人員之公保養老給付優惠存款金額依前開規定計算後，不得超過新台幣</text:span><text:span text:style-name="T15">200</text:span><text:span text:style-name="T15">萬元（兼領月退職酬勞金者，按其兼領比例計算）。</text:span></text:p>
            <text:p text:style-name="P45"><text:span text:style-name="T15">4.</text:span><text:span text:style-name="T15">辦理優惠存款之開戶事項：</text:span></text:p>
            <text:p text:style-name="P39"><text:span text:style-name="T15">(1)</text:span><text:span text:style-name="T15">辦理手續：退休人員以直撥入帳方式辦理優惠存款者，於退休前檢具開戶聲明書暨最後服務機關證明書至臺灣銀行股份有限公司（以下簡稱臺銀）各地分行開設優惠存款帳戶，並於退休生效日起</text:span><text:span text:style-name="T15">2</text:span><text:span text:style-name="T15">年內，持退休審定函及存摺赴原開戶之臺銀各地分行辦理優惠存款手續；退休人員以支票或現金方式辦理優惠存款者，應持退休審定函赴臺銀各地分行辦理優惠存款手續。</text:span></text:p>
            <text:p text:style-name="P39"><text:span text:style-name="T15">(2)</text:span><text:span text:style-name="T15">儲存金額：以百元為單位，整數儲存；百元以下不計。</text:span></text:p>
            <text:p text:style-name="P39"><text:span text:style-name="T15">(3)</text:span><text:span text:style-name="T15">契約期限：分為</text:span><text:span text:style-name="T15">1 </text:span><text:span text:style-name="T15">年期及</text:span><text:span text:style-name="T15">2 </text:span><text:span text:style-name="T15">年期兩種，期滿時得辦理續存。</text:span></text:p>
            <text:p text:style-name="P39"><text:span text:style-name="T15">(4)</text:span><text:span text:style-name="T15">計息起始日：自退休生效日起計息，但優惠存款金額於退休生效日以後存入臺銀者，自入帳之日起計息。</text:span></text:p>
            <text:p text:style-name="P45"><text:soft-page-break/><text:span text:style-name="T15">5.</text:span><text:span text:style-name="T15">辦理優惠存款之續存事項：</text:span></text:p>
            <text:p text:style-name="P39"><text:span text:style-name="T15">(1)</text:span><text:span text:style-name="T15">辦理方式及應備證件：退休人員應於優惠存款契約期滿日，依下列方式辦理續存手續。</text:span></text:p>
            <text:p text:style-name="P40"><text:span text:style-name="T15">A.</text:span><text:span text:style-name="T9">親自</text:span><text:span text:style-name="T15">辦理：退休人員親自持國民身分證、原留印鑑及存摺辦理續存手續。</text:span></text:p>
            <text:p text:style-name="P40"><text:span text:style-name="T15">B.</text:span><text:span text:style-name="T15">委託辦理：退休人員在臺灣地區及大陸地區以外之海外地區（含港澳地區）者，得委託親友代為辦理；辦理時應持受託人及委託人之國民身分證、原留印鑑、存摺、退休人員最近</text:span><text:span text:style-name="T15">1</text:span><text:span text:style-name="T15">個月內列印記事之戶籍謄本及親自簽名之委託書（退休人員在海外地區者，該委託書須最近</text:span><text:span text:style-name="T15">3</text:span><text:span text:style-name="T15">個月內經我國駐外機構等單位驗證）。</text:span></text:p>
            <text:p text:style-name="P40"><text:span text:style-name="T15">C.</text:span><text:span text:style-name="T15">通訊辦理：退休人員在大陸地區以外之海外地區（含港澳地區）者，得檢附國民身分證影本、最近</text:span><text:span text:style-name="T15">1</text:span><text:span text:style-name="T15">個月內列印記事之戶籍謄本及最近</text:span><text:span text:style-name="T15">3</text:span><text:span text:style-name="T15">個月內經我國駐外機構等單位出具之授權書等證件，以書面通訊方式辦理續存。</text:span></text:p>
            <text:p text:style-name="P40"><text:span text:style-name="T15">D.</text:span><text:span text:style-name="T15">自動續存：退休人員居住國內且未辦理質借者，經與臺銀約定如有溢領優惠存款利息情事，同意由臺銀逕自其優存帳戶扣抵溢領金額者，得申請辦理自動續存。</text:span></text:p>
            <text:p text:style-name="P39"><text:span text:style-name="T15">(2)</text:span><text:span text:style-name="T15">辦理期限：退休人員應於優惠存款期滿日辦理續存；未辦理者，其儲存之金額改按一般活期存款利率計息。退休人員未於優惠存款期滿日辦理續存者，如自期滿日起</text:span><text:span text:style-name="T15">2</text:span><text:span text:style-name="T15">年內補辦續存手續者，得溯自期滿日改按優惠存款利率計息；如逾期滿日</text:span><text:span text:style-name="T15">2</text:span><text:span text:style-name="T15">年始補辦續存手續者，僅能自完成續存手續之日起，按優惠存款利率計息；如未及辦理續存手續即亡故者：其優惠存款利息計至期滿日為止（續存後亡故者，自其亡故之次日起，終止優惠存款）。</text:span></text:p>
            <text:p text:style-name="P45"><text:span text:style-name="T15">6.</text:span><text:span text:style-name="T15">辦理優惠存款之質借事項：</text:span></text:p>
            <text:p text:style-name="P39"><text:span text:style-name="T15">(1)</text:span><text:span text:style-name="T15">辦理之金融機構：限於原開戶之臺銀各地分行。</text:span></text:p>
            <text:p text:style-name="P39"><text:span text:style-name="T15">(2)</text:span><text:span text:style-name="T15">質借成數：不得超過原優存金額之</text:span><text:span text:style-name="T15">9</text:span><text:span text:style-name="T15">成。</text:span></text:p>
            <text:p text:style-name="P39"><text:span text:style-name="T15">(3)</text:span><text:span text:style-name="T15">質借利率：按優存利率計算。</text:span></text:p>
            <text:p text:style-name="P39"><text:span text:style-name="T15">(4)</text:span><text:span text:style-name="T15">質借期限：以不超過原優存期滿日為限；但得於期滿日起</text:span><text:span text:style-name="T15">2</text:span><text:span text:style-name="T15">年內辦理優惠存款之續存及質借之續借手續。</text:span></text:p>
            <text:p text:style-name="P45"><text:span text:style-name="T15">7.</text:span><text:span text:style-name="T15">不得提取優惠存款金額之規定：</text:span></text:p>
            <text:p text:style-name="P39"><text:span text:style-name="T15">(1)</text:span><text:span text:style-name="T15">退休人員主動提取優惠存款金額者，所提取之優惠存款金額不得再行存入。</text:span></text:p>
            <text:p text:style-name="P39"><text:span text:style-name="T15">(2)</text:span><text:span text:style-name="T15">退休人員儲存之優惠存款金額經依法扣押解繳，或有其他特殊情形而提取，並有具體事證者，得於提取之日起</text:span><text:span text:style-name="T15">2 </text:span><text:span text:style-name="T15">年內申請恢復優惠存款；其經銓敘部同意恢復優惠存款</text:span><text:soft-page-break/><text:span text:style-name="T15">者，自優惠存款金額回存之日起，按優惠存款利率計息。</text:span></text:p>
            <text:p text:style-name="P45"><text:span text:style-name="T15">8.</text:span><text:span text:style-name="T15">溢領優惠存款利息之處理方式：退休人員如有公務人員退休法第</text:span><text:span text:style-name="T15">23</text:span><text:span text:style-name="T15">條及第</text:span><text:span text:style-name="T15">24 </text:span><text:span text:style-name="T15">條應停止或喪失領受月退休金情事者，其優惠存款應同時停止；未停止者，由支給機關負責追繳其自應停止辦理日起溢領之金額外，並依民法所定不當得利規定，按法定利率加計利息繳庫（不受</text:span><text:span text:style-name="T15">5</text:span><text:span text:style-name="T15">年時效之限制）。</text:span></text:p>
            <text:p text:style-name="P45"><text:span text:style-name="T15">9.</text:span><text:span text:style-name="T15">拋棄優惠存款權利領取較高月數之公保養老給付方式：查</text:span><text:span text:style-name="T15">103</text:span><text:span text:style-name="T15">年</text:span><text:span text:style-name="T15">6</text:span><text:span text:style-name="T15">月</text:span><text:span text:style-name="T15">1</text:span><text:span text:style-name="T15">日修正施行之公教人員保險法</text:span><text:span text:style-name="T15">(</text:span><text:span text:style-name="T15">以下簡稱公保法</text:span><text:span text:style-name="T15">)</text:span><text:span text:style-name="T15">第</text:span><text:span text:style-name="T15">16</text:span><text:span text:style-name="T15">條第</text:span><text:span text:style-name="T15">2</text:span><text:span text:style-name="T15">項、第</text:span><text:span text:style-name="T15">10</text:span><text:span text:style-name="T15">項及同法施行細則第</text:span><text:span text:style-name="T15">55</text:span><text:span text:style-name="T15">條第</text:span><text:span text:style-name="T15">2</text:span><text:span text:style-name="T15">項規定，公保法修正施行前之年資，最高給付</text:span><text:span text:style-name="T15">36</text:span><text:span text:style-name="T15">個月之一次養老給付；修正施行後之年資，得再加給，最高以給付</text:span><text:span text:style-name="T15">42</text:span><text:span text:style-name="T15">個月</text:span><text:span text:style-name="T15">(</text:span><text:span text:style-name="T15">保險年資每滿</text:span><text:span text:style-name="T15">1</text:span><text:span text:style-name="T15">年，給付</text:span><text:span text:style-name="T15">1.2</text:span><text:span text:style-name="T15">個月</text:span><text:span text:style-name="T15">)</text:span><text:span text:style-name="T15">為限；但辦理優惠存款者，最高以</text:span><text:span text:style-name="T15">36</text:span><text:span text:style-name="T15">個月為限。退休</text:span><text:span text:style-name="T15">(</text:span><text:span text:style-name="T15">職</text:span><text:span text:style-name="T15">)</text:span><text:span text:style-name="T15">人員如欲選擇領取超過</text:span><text:span text:style-name="T15">36</text:span><text:span text:style-name="T15">個月之養老給付者，須以切結方式拋棄公保養老給付優惠存款權利，且經權責機關審定並領取一次養老給付後，即不得請求變更。</text:span></text:p>
            <text:p text:style-name="P38"><text:span text:style-name="T15">（</text:span><text:span text:style-name="T9">十四</text:span><text:span text:style-name="T15">）人事、主計人員退休案件，另依規定程序層轉報送。(主計機構人員設置管理條例§27參照)</text:span></text:p>
          </table:table-cell>
        </table:table-row>
        <table:table-row table:style-name="表格1.6">
          <table:table-cell table:style-name="表格1.A1" office:value-type="string">
            <text:p text:style-name="P10">法令依據</text:p>
          </table:table-cell>
          <table:table-cell table:style-name="表格1.A1" office:value-type="string">
            <text:p text:style-name="P18">一、公務人員退休法及其施行細則。</text:p>
            <text:p text:style-name="P18">二、退休公務人員一次退休金與養老給付優惠存款辦法</text:p>
            <text:p text:style-name="P18">三、公教人員退休金其他現金給與補償金發給辦法。</text:p>
            <text:p text:style-name="P18">四、公務人員退撫給與定期發放作業要點</text:p>
            <text:p text:style-name="P18">五、所得稅法第14條。</text:p>
          </table:table-cell>
        </table:table-row>
        <table:table-row table:style-name="表格1.7">
          <table:table-cell table:style-name="表格1.A1" office:value-type="string">
            <text:p text:style-name="P10">使用表單</text:p>
          </table:table-cell>
          <table:table-cell table:style-name="表格1.A1" office:value-type="string">
            <text:list text:continue-list="list3121764999" text:style-name="WW8Num24">
              <text:list-item>
                <text:list>
                  <text:list-item>
                    <text:p text:style-name="P19" loext:marker-style-name="T9">退休人員事實表。</text:p>
                  </text:list-item>
                  <text:list-item>
                    <text:p text:style-name="P42" loext:marker-style-name="T9"><text:span text:style-name="T9">退休公務人員最後在職同等級人員現職待遇計算表。</text:span></text:p>
                  </text:list-item>
                  <text:list-item>
                    <text:p text:style-name="P19" loext:marker-style-name="T9">月退開戶資料表。</text:p>
                  </text:list-item>
                  <text:list-item>
                    <text:p text:style-name="P19" loext:marker-style-name="T9">新制退撫給與資料卡。</text:p>
                  </text:list-item>
                  <text:list-item>
                    <text:p text:style-name="P19" loext:marker-style-name="T9">公政務人員辦理優惠存款開戶聲明書暨最後服務機關證明書。</text:p>
                  </text:list-item>
                  <text:list-item>
                    <text:p text:style-name="P19">退休後從事志願服務工作之意願調查表。<text:span text:style-name="T9"/></text:p>
                  </text:list-item>
                </text:list>
              </text:list-item>
            </text:list>
          </table:table-cell>
        </table:table-row>
      </table:table>
      <text:p text:style-name="P53"/>
      <text:p text:style-name="P24"><draw:frame draw:style-name="fr2" draw:name="外框1" text:anchor-type="char" svg:x="0.305cm" svg:y="13.116cm" svg:width="2.247cm" svg:height="1.072cm" draw:z-index="15"><draw:text-box><text:p text:style-name="P46"><text:span text:style-name="T27">人福08-5</text:span></text:p></draw:text-box></draw:frame></text:p>
      <text:p text:style-name="P47"><draw:frame draw:style-name="fr2" draw:name="外框2" text:anchor-type="char" svg:x="-0.012cm" svg:y="-0.471cm" svg:width="1.914cm" svg:height="1.295cm" draw:z-index="14"><draw:text-box><text:p text:style-name="P48"><text:span text:style-name="T17">人福</text:span><text:span text:style-name="T17">0</text:span><text:span text:style-name="T17">8</text:span></text:p></draw:text-box></draw:frame><text:span text:style-name="T28">花蓮縣政府人事處</text:span><text:span text:style-name="T4">作業流程圖</text:span></text:p>
      <text:p text:style-name="P9"><text:span text:style-name="T28">花蓮縣政府</text:span><draw:g text:anchor-type="char" draw:z-index="0" draw:style-name="gr1"><draw:rect draw:style-name="gr2" draw:text-style-name="P67" svg:width="17.001cm" svg:height="24.131cm" svg:x="0.318cm" svg:y="0.318cm"><text:p/></draw:rect><draw:custom-shape draw:style-name="gr3" draw:text-style-name="P69" svg:width="2.909cm" svg:height="1.271cm" svg:x="7.231cm" svg:y="0.845cm"><text:p text:style-name="P68"><text:span text:style-name="T32">準備</text:span></text:p><draw:enhanced-geometry svg:viewBox="0 0 21600 21600" draw:glue-points="10800 0 0 10800 10800 21600 21600 10800" draw:text-areas="4350 0 17250 21600" draw:type="flowchart-preparation" draw:enhanced-path="M 4350 0 L 17250 0 21600 10800 17250 21600 4350 21600 0 10800 4350 0 Z N"/></draw:custom-shape><draw:g draw:style-name="gr4"><draw:frame draw:style-name="gr5" draw:text-style-name="P71" svg:width="7.529cm" svg:height="0.997cm" svg:x="5.17cm" svg:y="2.8cm"><draw:text-box><text:p text:style-name="P70"><text:span text:style-name="T32">退休意願調查經核准</text:span></text:p></draw:text-box></draw:frame><draw:frame draw:style-name="gr6" draw:text-style-name="P73" svg:width="7.529cm" svg:height="0.821cm" svg:x="5.17cm" svg:y="3.796cm"><draw:text-box><text:p text:style-name="P72"><text:span text:style-name="T32">人事單位</text:span></text:p><text:p text:style-name="P72"><text:span text:style-name="T32">單位</text:span></text:p></draw:text-box></draw:frame></draw:g><draw:g draw:style-name="gr4"><draw:frame draw:style-name="gr5" draw:text-style-name="P73" svg:width="7.619cm" svg:height="0.952cm" svg:x="5.079cm" svg:y="5.245cm"><draw:text-box><text:p text:style-name="P72"><text:span text:style-name="T32">退休前</text:span><text:span text:style-name="T32">3</text:span><text:span text:style-name="T32">個月檢附證明文件提出申請</text:span></text:p></draw:text-box></draw:frame><draw:frame draw:style-name="gr6" draw:text-style-name="P73" svg:width="7.619cm" svg:height="0.819cm" svg:x="5.079cm" svg:y="6.197cm"><draw:text-box><text:p text:style-name="P72"><text:span text:style-name="T32">當事人</text:span></text:p><text:p text:style-name="P74"><text:span text:style-name="T33"/></text:p></draw:text-box></draw:frame></draw:g><draw:connector draw:style-name="gr7" draw:text-style-name="P67" draw:type="line" svg:x1="8.688cm" svg:y1="2.107cm" svg:x2="8.706cm" svg:y2="2.839cm" svg:d="M8688 2107l18 732" svg:viewBox="0 0 19 734"><text:p/></draw:connector><draw:connector draw:style-name="gr7" draw:text-style-name="P67" draw:type="line" svg:x1="8.889cm" svg:y1="7.017cm" svg:x2="8.893cm" svg:y2="7.752cm" svg:d="M8889 7017l4 735" svg:viewBox="0 0 5 737"><text:p/></draw:connector><draw:g draw:style-name="gr4"><draw:frame draw:style-name="gr5" draw:text-style-name="P73" svg:width="7.518cm" svg:height="0.952cm" svg:x="5.181cm" svg:y="7.785cm"><draw:text-box><text:p text:style-name="P72"><text:span text:style-name="T32">產製退休事實表</text:span></text:p></draw:text-box></draw:frame><draw:frame draw:style-name="gr6" draw:text-style-name="P73" svg:width="7.518cm" svg:height="0.819cm" svg:x="5.181cm" svg:y="8.737cm"><draw:text-box><text:p text:style-name="P72"><text:span text:style-name="T32">人事單位</text:span></text:p><text:p text:style-name="P74"><text:span text:style-name="T33"/></text:p></draw:text-box></draw:frame></draw:g><draw:g draw:style-name="gr4"><draw:frame draw:style-name="gr5" draw:text-style-name="P73" svg:width="7.518cm" svg:height="0.952cm" svg:x="5.181cm" svg:y="10.325cm"><draw:text-box><text:p text:style-name="P72"><text:span text:style-name="T32">檢視退休事實表並簽名</text:span></text:p></draw:text-box></draw:frame><draw:frame draw:style-name="gr6" draw:text-style-name="P73" svg:width="7.518cm" svg:height="0.819cm" svg:x="5.181cm" svg:y="11.277cm"><draw:text-box><text:p text:style-name="P72"><text:span text:style-name="T32">當事人</text:span></text:p><text:p text:style-name="P74"><text:span text:style-name="T33"/></text:p></draw:text-box></draw:frame></draw:g><draw:connector draw:style-name="gr7" draw:text-style-name="P67" draw:type="line" svg:x1="8.993cm" svg:y1="9.566cm" svg:x2="8.997cm" svg:y2="10.301cm" svg:d="M8993 9566l4 735" svg:viewBox="0 0 5 737"><text:p/></draw:connector><draw:g draw:style-name="gr4"><draw:frame draw:style-name="gr5" draw:text-style-name="P73" svg:width="7.518cm" svg:height="0.952cm" svg:x="5.181cm" svg:y="12.865cm"><draw:text-box><text:p text:style-name="P72"><text:span text:style-name="T32">審核</text:span></text:p></draw:text-box></draw:frame><draw:frame draw:style-name="gr6" draw:text-style-name="P73" svg:width="7.518cm" svg:height="0.819cm" svg:x="5.181cm" svg:y="13.817cm"><draw:text-box><text:p text:style-name="P72"><text:span text:style-name="T32">人事單位</text:span></text:p><text:p text:style-name="P74"><text:span text:style-name="T33"/></text:p></draw:text-box></draw:frame></draw:g><draw:connector draw:style-name="gr7" draw:text-style-name="P67" draw:type="line" svg:x1="8.968cm" svg:y1="12.131cm" svg:x2="8.971cm" svg:y2="12.867cm" svg:d="M8968 12131l3 736" svg:viewBox="0 0 5 737"><text:p/></draw:connector><draw:g draw:style-name="gr4"><draw:frame draw:style-name="gr5" draw:text-style-name="P71" svg:width="7.524cm" svg:height="0.997cm" svg:x="4.948cm" svg:y="20.176cm"><draw:text-box><text:p text:style-name="P70"><text:span text:style-name="T32">轉發審定函</text:span></text:p></draw:text-box></draw:frame><draw:frame draw:style-name="gr6" draw:text-style-name="P73" svg:width="7.524cm" svg:height="0.821cm" svg:x="4.948cm" svg:y="21.172cm"><draw:text-box><text:p text:style-name="P72"><text:span text:style-name="T32">人事單位</text:span></text:p></draw:text-box></draw:frame></draw:g><draw:connector draw:style-name="gr7" draw:text-style-name="P67" draw:type="line" svg:x1="8.891cm" svg:y1="14.606cm" svg:x2="8.914cm" svg:y2="15.271cm" svg:d="M8891 14606l23 665" svg:viewBox="0 0 25 667"><text:p/></draw:connector><draw:custom-shape draw:style-name="gr8" draw:text-style-name="P76" svg:width="5.726cm" svg:height="1.221cm" svg:x="5.973cm" svg:y="22.601cm"><text:p text:style-name="P75"><text:span text:style-name="T32">結束</text:span></text:p><draw:enhanced-geometry svg:viewBox="0 0 21600 21600" draw:glue-points="10800 0 0 10800 10800 21600 21600 10800" draw:text-areas="1060 3180 20540 18420" draw:type="flowchart-terminator" draw:enhanced-path="M 3470 21600 X 0 10800 3470 0 L 18130 0 X 21600 10800 18130 21600 Z N"/></draw:custom-shape><draw:connector draw:style-name="gr7" draw:text-style-name="P67" draw:type="line" svg:x1="8.979cm" svg:y1="19.433cm" svg:x2="8.983cm" svg:y2="20.168cm" svg:d="M8979 19433l4 735" svg:viewBox="0 0 5 737"><text:p/></draw:connector><draw:connector draw:style-name="gr7" draw:text-style-name="P67" draw:type="line" svg:x1="8.781cm" svg:y1="4.597cm" svg:x2="8.784cm" svg:y2="5.332cm" svg:d="M8781 4597l3 735" svg:viewBox="0 0 5 737"><text:p/></draw:connector><draw:g draw:style-name="gr4"><draw:frame draw:style-name="gr5" draw:text-style-name="P73" svg:width="7.518cm" svg:height="0.952cm" svg:x="5.081cm" svg:y="15.239cm"><draw:text-box><text:p text:style-name="P72"><text:span text:style-name="T32">核定</text:span></text:p></draw:text-box></draw:frame><draw:frame draw:style-name="gr6" draw:text-style-name="P73" svg:width="7.518cm" svg:height="0.819cm" svg:x="5.081cm" svg:y="16.191cm"><draw:text-box><text:p text:style-name="P72"><text:span text:style-name="T32">首長</text:span></text:p><text:p text:style-name="P74"><text:span text:style-name="T33"/></text:p></draw:text-box></draw:frame></draw:g><draw:g draw:style-name="gr4"><draw:frame draw:style-name="gr5" draw:text-style-name="P73" svg:width="7.518cm" svg:height="0.952cm" svg:x="5.017cm" svg:y="17.717cm"><draw:text-box><text:p text:style-name="P72"><text:span text:style-name="T32">審定</text:span></text:p></draw:text-box></draw:frame><draw:frame draw:style-name="gr6" draw:text-style-name="P73" svg:width="7.518cm" svg:height="0.819cm" svg:x="5.017cm" svg:y="18.67cm"><draw:text-box><text:p text:style-name="P72"><text:span text:style-name="T32">銓敘部</text:span></text:p><text:p text:style-name="P74"><text:span text:style-name="T33"/></text:p></draw:text-box></draw:frame></draw:g><draw:connector draw:style-name="gr7" draw:text-style-name="P67" draw:type="line" svg:x1="9.04cm" svg:y1="16.992cm" svg:x2="9.043cm" svg:y2="17.628cm" svg:d="M9040 16992l3 636" svg:viewBox="0 0 5 639"><text:p/></draw:connector><draw:connector draw:style-name="gr7" draw:text-style-name="P67" draw:type="line" svg:x1="8.889cm" svg:y1="21.908cm" svg:x2="8.893cm" svg:y2="22.643cm" svg:d="M8889 21908l4 735" svg:viewBox="0 0 5 737"><text:p/></draw:connector></draw:g><text:span text:style-name="T3">公務人員退休作業</text:span></text:p>
      <text:p text:style-name="P54">花蓮縣政府人事處內部控制制度控制作業自行評估表</text:p>
      <text:p text:style-name="P64"><text:span text:style-name="T19"><text:s text:c="9"/></text:span><text:span text:style-name="T21">年度</text:span></text:p>
      <text:p text:style-name="P65"><text:span text:style-name="T21">評估單位：</text:span><text:span text:style-name="T20">人事處 <text:s text:c="15"/></text:span><text:span text:style-name="T21"><text:s/></text:span></text:p>
      <text:p text:style-name="P65"><text:span text:style-name="T21">作業類別(項目)：</text:span><text:span text:style-name="T20">公務人員俸給作業公務人員退休案件報送作業 <text:s text:c="23"/></text:span></text:p>
      <text:p text:style-name="P66"><text:span text:style-name="T22"><text:s text:c="20"/></text:span><text:span text:style-name="T21">評估日期：</text:span><text:span text:style-name="T20"> <text:s text:c="2"/></text:span><text:span text:style-name="T21">年</text:span><text:span text:style-name="T20"> <text:s text:c="2"/></text:span><text:span text:style-name="T21">月</text:span><text:span text:style-name="T20"> <text:s text:c="2"/></text:span><text:span text:style-name="T21">日</text:span></text:p>
      <text:p text:style-name="P61"/>
      <table:table table:name="表格2" table:style-name="表格2">
        <table:table-column table:style-name="表格2.A"/>
        <table:table-column table:style-name="表格2.B" table:number-columns-repeated="5"/>
        <table:table-column table:style-name="表格2.G"/>
        <table:table-row table:style-name="表格2.1">
          <table:table-cell table:style-name="表格2.A1" table:number-rows-spanned="2" office:value-type="string">
            <text:p text:style-name="P52"><text:span text:style-name="T22">控制</text:span><text:span text:style-name="T21">重點</text:span></text:p>
          </table:table-cell>
          <table:table-cell table:style-name="表格2.B1" table:number-columns-spanned="5" office:value-type="string">
            <text:p text:style-name="P57">評估情形</text:p>
          </table:table-cell>
          <table:covered-table-cell/>
          <table:covered-table-cell/>
          <table:covered-table-cell/>
          <table:covered-table-cell/>
          <table:table-cell table:style-name="表格2.A1" table:number-rows-spanned="2" office:value-type="string">
            <text:p text:style-name="P60">改善措施<text:span text:style-name="T21"/></text:p>
          </table:table-cell>
        </table:table-row>
        <table:table-row table:style-name="表格2.2">
          <table:covered-table-cell table:style-name="表格2.A1"/>
          <table:table-cell table:style-name="表格2.A1" office:value-type="string">
            <text:p text:style-name="P25">落實<text:span text:style-name="T23"/></text:p>
          </table:table-cell>
          <table:table-cell table:style-name="表格2.A1" office:value-type="string">
            <text:p text:style-name="P25">部分</text:p>
            <text:p text:style-name="P25">落實</text:p>
          </table:table-cell>
          <table:table-cell table:style-name="表格2.A1" office:value-type="string">
            <text:p text:style-name="P25">未落實</text:p>
          </table:table-cell>
          <table:table-cell table:style-name="表格2.A1" office:value-type="string">
            <text:p text:style-name="P62">不適用</text:p>
          </table:table-cell>
          <table:table-cell table:style-name="表格2.A1" office:value-type="string">
            <text:p text:style-name="P62">其他</text:p>
          </table:table-cell>
          <table:covered-table-cell table:style-name="表格2.A1"/>
        </table:table-row>
        <table:table-row table:style-name="表格2.1">
          <table:table-cell table:style-name="表格2.A3" office:value-type="string">
            <text:p text:style-name="P55">一、作業流程有效性</text:p>
          </table:table-cell>
          <table:table-cell table:style-name="表格2.A3" office:value-type="string">
            <text:p text:style-name="P59"/>
          </table:table-cell>
          <table:table-cell table:style-name="表格2.A3" office:value-type="string">
            <text:p text:style-name="P59"/>
          </table:table-cell>
          <table:table-cell table:style-name="表格2.A3" office:value-type="string">
            <text:p text:style-name="P59"/>
          </table:table-cell>
          <table:table-cell table:style-name="表格2.A3" office:value-type="string">
            <text:p text:style-name="P59"/>
          </table:table-cell>
          <table:table-cell table:style-name="表格2.A3" office:value-type="string">
            <text:p text:style-name="P59"/>
          </table:table-cell>
          <table:table-cell table:style-name="表格2.A3" office:value-type="string">
            <text:p text:style-name="P59"/>
          </table:table-cell>
        </table:table-row>
        <table:table-row table:style-name="表格2.1">
          <table:table-cell table:style-name="表格2.A3" office:value-type="string">
            <text:p text:style-name="P56">(一)作業程序說明表及作業流程圖之製作是否與規定相符。</text:p>
            <text:p text:style-name="P56">(二)內部控制制度是否有效設計及執行。</text:p>
          </table:table-cell>
          <table:table-cell table:style-name="表格2.A3" office:value-type="string">
            <text:p text:style-name="P59"/>
          </table:table-cell>
          <table:table-cell table:style-name="表格2.A3" office:value-type="string">
            <text:p text:style-name="P59"/>
          </table:table-cell>
          <table:table-cell table:style-name="表格2.A3" office:value-type="string">
            <text:p text:style-name="P59"/>
          </table:table-cell>
          <table:table-cell table:style-name="表格2.A3" office:value-type="string">
            <text:p text:style-name="P59"/>
          </table:table-cell>
          <table:table-cell table:style-name="表格2.A3" office:value-type="string">
            <text:p text:style-name="P59"/>
          </table:table-cell>
          <table:table-cell table:style-name="表格2.A3" office:value-type="string">
            <text:p text:style-name="P59"/>
          </table:table-cell>
        </table:table-row>
        <table:table-row table:style-name="表格2.1">
          <table:table-cell table:style-name="表格2.A5" office:value-type="string">
            <text:p text:style-name="P26">二、公務人員退休案件報送作業：</text:p>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cell table:style-name="表格2.A5" office:value-type="string">
            <text:p text:style-name="P6"/>
          </table:table-cell>
        </table:table-row>
        <table:table-row table:style-name="表格2.1">
          <table:table-cell table:style-name="表格2.A3" office:value-type="string">
            <text:p text:style-name="P28">(一)檢查退休事實表各欄內容是否均已詳實填列？有無簽名蓋章？補償金、養老給付及直撥入帳等欄位是否勾選？</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28">(二)逐項查驗應附之表件是否齊備？</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28">(三)查驗任職年資是否均合於採計規定？如有未送審年資，是否已行文辦理年資查證？經歷年資有無誤漏需辦理更正或查註者？</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28">(四)審核退休事實表及相關表件無訛後，有無於退休事實表加蓋人事主管及機關長官職章或職名章？</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
          <table:table-cell table:style-name="表格2.A3" office:value-type="string">
            <text:p text:style-name="P29">(五)曾支領主管加給是否檢附證明文件（派令、薪資單等）</text:p>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cell table:style-name="表格2.A3" office:value-type="string">
            <text:p text:style-name="P6"/>
          </table:table-cell>
        </table:table-row>
        <table:table-row table:style-name="表格2.11">
          <table:table-cell table:style-name="表格2.B1" table:number-columns-spanned="7" office:value-type="string">
            <text:p text:style-name="P8">結論/需採行之改善措施：<text:span text:style-name="T24"/></text:p>
            <text:p text:style-name="P49"><text:span text:style-name="T17">□經檢查結果，本作業類別(項目)之內部控制制度設計及執行，無重大缺失。</text:span></text:p>
            <text:p text:style-name="P50"><text:span text:style-name="T17">□經檢查結果，本作業類別(項目)之內部控制制度設計及執行，部分項目未符合，擬採行改善措施如下：</text:span></text:p>
            <text:p text:style-name="P8"/>
          </table:table-cell>
          <table:covered-table-cell/>
          <table:covered-table-cell/>
          <table:covered-table-cell/>
          <table:covered-table-cell/>
          <table:covered-table-cell/>
          <table:covered-table-cell/>
        </table:table-row>
        <table:table-row table:style-name="表格2.11">
          <table:table-cell table:style-name="表格2.B1" table:number-columns-spanned="7" office:value-type="string">
            <text:p text:style-name="P8">填表人： <text:s text:c="15"/>複核：</text:p>
          </table:table-cell>
          <table:covered-table-cell/>
          <table:covered-table-cell/>
          <table:covered-table-cell/>
          <table:covered-table-cell/>
          <table:covered-table-cell/>
          <table:covered-table-cell/>
        </table:table-row>
      </table:table>
      <text:p text:style-name="P7">註：<text:span text:style-name="T17"/></text:p>
      <text:p text:style-name="P51"><text:span text:style-name="T17">1.機關得就</text:span><text:span text:style-name="T17">1</text:span><text:span text:style-name="T17">項作業流程製作</text:span><text:span text:style-name="T17">1</text:span><text:span text:style-name="T17">份自行評估表，亦得將各項作業流程依性質分類，同</text:span><text:span text:style-name="T17">1</text:span><text:span text:style-name="T17">類之作業流程合併</text:span><text:span text:style-name="T17">1</text:span><text:span text:style-name="T17">份自行評估表，將作業流程之控制重點納入評估。</text:span></text:p>
      <text:p text:style-name="P27">2.各機關依評估結果於評估情形欄勾選「落實」、「部分落實」、「未落實」、「不適用」或「其他」；其中「不適用」係指評估期間法令規定或作法已修正，但控制重點未及配合修正者；「其他」係指評估期間未發生控制重點所規範情形等，致無法評估者；遇有「部分落實」、「未落實」或「不適用」情形，於改善措施欄敘明需採行之改善措施。</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細明體" svg:font-family="細明體, MingLiU" style:font-family-generic="modern"/>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917cm" fo:text-align="justify" style:justify-single-word="false"/>
      <style:text-properties style:font-name="標楷體" fo:font-family="標楷體" style:font-family-generic="script"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Text_20_body_20_indent" style:display-name="Text body indent" style:family="paragraph" style:parent-style-name="Standard" style:class="text">
      <style:paragraph-properties fo:margin-left="1.129cm" fo:margin-right="0cm" fo:line-height="0.847cm" fo:text-align="justify" style:justify-single-word="false" fo:text-indent="-1.129cm" style:auto-text-indent="false"/>
      <style:text-properties fo:font-size="16pt" style:font-name-asian="標楷體" style:font-family-asian="標楷體" style:font-family-generic-asian="script" style:font-size-asian="16pt"/>
    </style:style>
    <style:style style:name="本文_20_2" style:display-name="本文 2" style:family="paragraph" style:parent-style-name="Standard">
      <style:paragraph-properties fo:line-height="0.564cm" fo:text-align="justify" style:justify-single-word="false"/>
      <style:text-properties fo:font-size="14pt" fo:letter-spacing="-0.035cm"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357cm" fo:margin-right="0cm" fo:line-height="0.847cm" fo:text-align="justify" style:justify-single-word="false" fo:text-indent="-1.087cm" style:auto-text-indent="false"/>
      <style:text-properties style:text-position="37% 100%" fo:font-size="16pt" fo:letter-spacing="-0.011cm" style:font-name-asian="標楷體" style:font-family-asian="標楷體" style:font-family-generic-asian="script" style:font-size-asian="16pt"/>
    </style:style>
    <style:style style:name="區塊文字" style:family="paragraph" style:parent-style-name="Standard">
      <style:paragraph-properties fo:margin-left="0.101cm" fo:margin-right="0.101cm" fo:text-align="justify" style:justify-single-word="false" fo:text-indent="0cm" style:auto-text-indent="false" style:line-break="normal">
        <style:tab-stops>
          <style:tab-stop style:position="11.43cm"/>
        </style:tab-stops>
      </style:paragraph-properties>
      <style:text-properties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3" style:display-name="本文縮排 3" style:family="paragraph" style:parent-style-name="Standard">
      <style:paragraph-properties fo:margin-left="0.457cm" fo:margin-right="0cm" fo:line-height="0.917cm" fo:text-align="justify" style:justify-single-word="false" fo:text-indent="0cm" style:auto-text-indent="false"/>
      <style:text-properties fo:font-size="16pt" style:font-name-asian="標楷體" style:font-family-asian="標楷體" style:font-family-generic-asian="script" style:font-size-asian="16pt"/>
    </style:style>
    <style:style style:name="樣式5" style:family="paragraph" style:parent-style-name="Standard">
      <style:paragraph-properties fo:margin-left="0.342cm" fo:margin-right="0cm" fo:margin-top="0.318cm" fo:margin-bottom="0cm" style:contextual-spacing="false" style:line-height-at-least="0cm" fo:text-align="end" style:justify-single-word="false" fo:text-indent="0cm" style:auto-text-indent="false" style:snap-to-layout-grid="false"/>
      <style:text-properties fo:font-size="10pt" style:font-name-asian="標楷體" style:font-family-asian="標楷體" style:font-family-generic-asian="script" style:font-size-asian="10pt"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style>
    <style:style style:name="純文字" style:family="paragraph" style:parent-style-name="Standard">
      <style:text-properties style:font-name="細明體" fo:font-family="細明體, MingLiU" style:font-family-generic="modern" fo:letter-spacing="0.018cm" style:font-name-asian="細明體" style:font-family-asian="細明體, MingLiU" style:font-family-generic-asian="modern" style:font-name-complex="Courier New" style:font-family-complex="'Courier New'" style:font-family-generic-complex="modern" style:font-size-complex="10pt"/>
    </style:style>
    <style:style style:name="HTML_20_Preformatted1" style:display-name="HTML Preformatted1" style:family="paragraph" style:parent-style-name="Standard">
      <style:paragraph-properties fo:margin-left="2.159cm" fo:margin-right="0cm" fo:margin-top="0.231cm" fo:margin-bottom="0.231cm" style:contextual-spacing="false" fo:orphans="2" fo:widows="2"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_20_字元_20_字元_20_字元_20_字元_20_字元" style:display-name="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_20_字元_20_字元_20_字元_20_字元_20_字元_20_字元_20_字元_20_字元_20_字元" style:display-name=" 字元 字元 字元 字元 字元 字元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5z0" style:family="text"/>
    <style:style style:name="WW8Num6z0" style:family="text"/>
    <style:style style:name="WW8Num7z0"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0" style:family="text"/>
    <style:style style:name="WW8Num10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11z0" style:family="text"/>
    <style:style style:name="WW8Num12z0" style:family="text"/>
    <style:style style:name="WW8Num13z0" style:family="text"/>
    <style:style style:name="WW8Num14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5z0" style:family="text"/>
    <style:style style:name="WW8Num16z0" style:family="text"/>
    <style:style style:name="WW8Num17z0" style:family="text"/>
    <style:style style:name="WW8Num18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19z0" style:family="text"/>
    <style:style style:name="WW8Num20z0" style:family="text"/>
    <style:style style:name="WW8Num21z0" style:family="text"/>
    <style:style style:name="WW8Num22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23z0" style:family="text"/>
    <style:style style:name="WW8Num24z0" style:family="text"/>
    <style:style style:name="WW8Num25z0" style:family="text"/>
    <style:style style:name="WW8Num26z0" style:family="text"/>
    <style:style style:name="WW8Num28z0" style:family="text"/>
    <style:style style:name="WW8Num29z0" style:family="text"/>
    <style:style style:name="WW8Num30z0" style:family="text"/>
    <style:style style:name="WW8Num31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style>
    <style:style style:name="WW8Num32z0" style:family="text"/>
    <style:style style:name="WW8Num33z0" style:family="text"/>
    <style:style style:name="WW8Num34z0" style:family="text"/>
    <style:style style:name="WW8Num35z0" style:family="text"/>
    <style:style style:name="WW8Num36z0" style:family="text">
      <style:text-properties fo:color="#000000" loext:opacity="100%" style:font-name="標楷體" fo:font-family="標楷體" style:font-family-generic="script" fo:font-size="12pt"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WW8Num37z0" style:family="text"/>
    <style:style style:name="預設段落字型"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style>
    <style:style style:name="註解參照" style:family="text">
      <style:text-properties fo:font-size="9pt" style:font-size-asian="9pt"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prefix="(" style:num-suffix=")" style:num-format="一, 二, 三, ...">
        <style:list-level-properties text:list-level-position-and-space-mode="label-alignment">
          <style:list-level-label-alignment text:label-followed-by="listtab" text:list-tab-stop-position="1.288cm" fo:text-indent="-0.847cm" fo:margin-left="1.2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style:list-level-properties text:list-level-position-and-space-mode="label-alignment">
          <style:list-level-label-alignment text:label-followed-by="listtab" text:list-tab-stop-position="4.013cm" fo:text-indent="-0.635cm" fo:margin-left="4.01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43cm" fo:text-indent="-0.847cm" fo:margin-left="2.74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59cm" fo:text-indent="-0.847cm" fo:margin-left="3.5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36cm" fo:text-indent="-0.847cm" fo:margin-left="4.4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283cm" fo:text-indent="-0.847cm" fo:margin-left="5.28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3cm" fo:text-indent="-0.847cm" fo:margin-left="6.13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976cm" fo:text-indent="-0.847cm" fo:margin-left="6.9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23cm" fo:text-indent="-0.847cm" fo:margin-left="7.82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7cm" fo:text-indent="-0.847cm" fo:margin-left="8.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text:list-tab-stop-position="2.346cm" fo:text-indent="-0.635cm" fo:margin-left="2.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251cm" fo:text-indent="-0.847cm" fo:margin-left="4.25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98cm" fo:text-indent="-0.847cm" fo:margin-left="5.09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791cm" fo:text-indent="-0.847cm" fo:margin-left="6.79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638cm" fo:text-indent="-0.847cm" fo:margin-left="7.63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484cm" fo:text-indent="-0.847cm" fo:margin-left="8.48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331cm" fo:text-indent="-0.847cm" fo:margin-left="9.33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prefix="(" style:num-suffix=")" style:num-format="一, 二, 三, ...">
        <style:list-level-properties text:list-level-position-and-space-mode="label-alignment">
          <style:list-level-label-alignment text:label-followed-by="listtab" text:list-tab-stop-position="1.288cm" fo:text-indent="-0.847cm" fo:margin-left="1.2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24z0" loext:num-list-format="%2%、" style:num-suffix="、" style:num-format="一, 二, 三, ..." text:display-levels="2">
        <style:list-level-properties text:list-level-position-and-space-mode="label-alignment">
          <style:list-level-label-alignment text:label-followed-by="listtab" text:list-tab-stop-position="0.85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0.63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0.212cm" fo:text-indent="-0.847cm" fo:margin-left="0.212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loext:num-list-format="%1%"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771cm" fo:text-indent="-1cm" fo:margin-left="2.501cm"/>
        </style:list-level-properties>
      </text:list-level-style-number>
      <text:list-level-style-number text:level="4" loext:num-list-format="%1%.%2%.%3%.%4%"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loext:num-list-format="%1%.%2%.%3%.%4%.%5%"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loext:num-list-format="%1%.%2%.%3%.%4%.%5%.%6%"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loext:num-list-format="%1%.%2%.%3%.%4%.%5%.%6%.%7%" style:num-format="1" text:display-levels="7">
        <style:list-level-properties text:list-level-position-and-space-mode="label-alignment">
          <style:list-level-label-alignment text:label-followed-by="listtab" text:list-tab-stop-position="7.675cm" fo:text-indent="-2.251cm" fo:margin-left="6.75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prefix="(" style:num-suffix=")" style:num-format="一, 二, 三, ...">
        <style:list-level-properties text:list-level-position-and-space-mode="label-alignment">
          <style:list-level-label-alignment text:label-followed-by="listtab" text:list-tab-stop-position="1.288cm" fo:text-indent="-0.847cm" fo:margin-left="1.288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134cm" fo:text-indent="-0.847cm" fo:margin-left="2.13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981cm" fo:text-indent="-0.847cm" fo:margin-left="2.9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828cm" fo:text-indent="-0.847cm" fo:margin-left="3.828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674cm" fo:text-indent="-0.847cm" fo:margin-left="4.674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521cm" fo:text-indent="-0.847cm" fo:margin-left="5.521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6.368cm" fo:text-indent="-0.847cm" fo:margin-left="6.368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214cm" fo:text-indent="-0.847cm" fo:margin-left="7.214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061cm" fo:text-indent="-0.847cm" fo:margin-left="8.06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text:style-name="WW8Num34z0" loext:num-list-format="%2%、" style:num-suffix="、"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style:list-level-properties text:list-level-position-and-space-mode="label-alignment">
          <style:list-level-label-alignment text:label-followed-by="listtab" text:list-tab-stop-position="1.711cm" fo:text-indent="-0.635cm" fo:margin-left="1.71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2.769cm" fo:text-indent="-0.847cm" fo:margin-left="2.769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616cm" fo:text-indent="-0.847cm" fo:margin-left="3.616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63cm" fo:text-indent="-0.847cm" fo:margin-left="4.46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5.309cm" fo:text-indent="-0.847cm" fo:margin-left="5.309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156cm" fo:text-indent="-0.847cm" fo:margin-left="6.156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7.003cm" fo:text-indent="-0.847cm" fo:margin-left="7.00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7.849cm" fo:text-indent="-0.847cm" fo:margin-left="7.84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8.696cm" fo:text-indent="-0.847cm" fo:margin-left="8.6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A" style:num-letter-sync="true">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868cm" fo:text-indent="-0.847cm" fo:margin-left="4.868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408cm" fo:text-indent="-0.847cm" fo:margin-left="7.4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9.102cm" fo:text-indent="-0.847cm" fo:margin-left="9.10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948cm" fo:text-indent="-0.847cm" fo:margin-left="9.94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margin-left="2.074cm" fo:margin-right="0cm" fo:text-align="center" style:justify-single-word="false" fo:text-indent="-0.804cm" style:auto-text-indent="false"/>
    </style:style>
    <style:style style:name="MP2" style:family="paragraph" style:parent-style-name="Footer">
      <style:paragraph-properties fo:text-align="center" style:justify-single-word="false"/>
    </style:style>
    <style:style style:name="MP3" style:family="paragraph" style:parent-style-name="Footer">
      <style:paragraph-properties fo:margin-right="0.635cm"/>
      <style:text-properties fo:color="#000000" loext:opacity="100%" style:font-name="標楷體" fo:font-size="12pt" style:font-name-asian="標楷體" style:font-size-asian="12pt" style:font-name-complex="標楷體" style:font-size-complex="12pt"/>
    </style:style>
    <style:style style:name="MT1" style:family="text">
      <style:text-properties fo:font-size="14pt" fo:font-style="italic" fo:font-weight="bold" style:font-size-asian="14pt" style:font-style-asian="italic" style:font-weight-asian="bold" style:font-size-complex="14pt"/>
    </style:style>
    <style:style style:name="MT2" style:family="text">
      <style:text-properties fo:color="#000000" loext:opacity="100%" style:font-name="標楷體" fo:font-size="12pt" style:font-name-asian="標楷體" style:font-size-asian="12pt" style:font-name-complex="標楷體" style:font-size-complex="12pt"/>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cm" fo:margin-bottom="1.5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top="0.4cm" style:dynamic-spacing="true"/>
      </style:footer-style>
    </style:page-layout>
  </office:automatic-styles>
  <office:master-styles>
    <style:master-page style:name="Standard" style:page-layout-name="Mpm1">
      <style:footer>
        <text:p text:style-name="MP1"><draw:frame draw:style-name="Mfr1" draw:name="外框3" text:anchor-type="paragraph" svg:y="0.009cm" svg:width="1.669cm" draw:z-index="13"><draw:text-box fo:min-height="0.058cm"><text:p text:style-name="MP2"><text:span text:style-name="Page_20_Number"><text:span text:style-name="MT1"/></text:span></text:p></draw:text-box></draw:frame><text:span text:style-name="Page_20_Number"><text:span text:style-name="MT2">人福08-</text:span></text:span><text:span text:style-name="Page_20_Number"><text:span text:style-name="MT2"><text:page-number text:select-page="current">13</text:page-number></text:span></text:span></text:p>
        <text:p text:style-name="MP3"/>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行政院農業委員會暨所屬各機關年度施政計畫管制及評核作業注意事項</dc:title>
    <dc:subject/>
    <meta:keyword/>
    <meta:initial-creator>user</meta:initial-creator>
    <meta:creation-date>2020-09-17T13:39:00</meta:creation-date>
    <dc:creator>鄭景宜</dc:creator>
    <dc:date>2020-09-17T13:39:00</dc:date>
    <meta:print-date>2016-11-01T14:58:00</meta:print-date>
    <meta:editing-cycles>3</meta:editing-cycles>
    <meta:document-statistic meta:table-count="2" meta:image-count="0" meta:object-count="0" meta:page-count="13" meta:paragraph-count="215" meta:word-count="8872" meta:character-count="9413" meta:non-whitespace-character-count="9296"/>
    <meta:generator>LibreOffice/7.6.5.2$Windows_X86_64 LibreOffice_project/38d5f62f85355c192ef5f1dd47c5c0c0c6d6598b</meta:generator>
  </office:meta>
</office:document-meta>
</file>