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54cm" fo:keep-together="auto"/>
    </style:style>
    <style:style style:name="表格1.6" style:family="table-row">
      <style:table-row-properties style:min-row-height="0.90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9" style:family="paragraph" style:parent-style-name="Standard">
      <style:text-properties style:font-name="標楷體" style:font-name-asian="標楷體" style:font-name-complex="新細明體1"/>
    </style:style>
    <style:style style:name="P20" style:family="paragraph" style:parent-style-name="Standard">
      <style:paragraph-properties fo:margin-top="0.282cm" fo:margin-bottom="0.071cm" style:contextual-spacing="false" style:line-height-at-least="0.564cm" fo:text-align="justify" style:justify-single-word="false" style:snap-to-layout-grid="false"/>
    </style:style>
    <style:style style:name="P21" style:family="paragraph" style:parent-style-name="Standard">
      <style:paragraph-properties fo:line-height="0.635cm"/>
    </style:style>
    <style:style style:name="P22" style:family="paragraph" style:parent-style-name="Standard" style:list-style-name="WW8Num3">
      <style:paragraph-properties fo:line-height="0.635cm"/>
    </style:style>
    <style:style style:name="P23" style:family="paragraph" style:parent-style-name="Standard">
      <style:paragraph-properties fo:margin-left="1.39cm" fo:margin-right="0cm" fo:line-height="0.635cm" fo:text-align="justify" style:justify-single-word="false" fo:text-indent="-0.949cm" style:auto-text-indent="false"/>
    </style:style>
    <style:style style:name="P24" style:family="paragraph" style:parent-style-name="Standard">
      <style:paragraph-properties fo:margin-left="0.977cm" fo:margin-right="0cm" fo:line-height="0.635cm" fo:text-indent="-0.977cm" style:auto-text-indent="false"/>
    </style:style>
    <style:style style:name="P25" style:family="paragraph" style:parent-style-name="Standard">
      <style:paragraph-properties fo:margin-top="0.159cm" fo:margin-bottom="0cm" style:contextual-spacing="fals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847cm" fo:margin-right="0cm" fo:line-height="0.564cm" fo:orphans="2" fo:widows="2" fo:text-indent="-0.847cm" style:auto-text-indent="false"/>
    </style:style>
    <style:style style:name="P28" style:family="paragraph" style:parent-style-name="Standard">
      <style:paragraph-properties fo:margin-left="0.423cm" fo:margin-right="0cm" fo:line-height="0.564cm" fo:orphans="2" fo:widows="2" fo:text-indent="-0.423cm" style:auto-text-indent="false"/>
    </style:style>
    <style:style style:name="P29" style:family="paragraph" style:parent-style-name="Standard">
      <style:paragraph-properties fo:margin-left="0.423cm" fo:margin-right="0cm" style:line-height-at-least="0.423cm" fo:text-indent="-0.423cm" style:auto-text-indent="false" style:snap-to-layout-grid="false"/>
    </style:style>
    <style:style style:name="P30" style:family="paragraph" style:parent-style-name="內文_20__28_Web_29_">
      <style:paragraph-properties fo:margin-top="0cm" fo:margin-bottom="0cm" style:contextual-spacing="false" fo:line-height="0.776cm" fo:text-align="center" style:justify-single-word="false"/>
    </style:style>
    <style:style style:name="P31"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2"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3"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34"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3"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4"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6" style:family="paragraph">
      <loext:graphic-properties draw:fill="none" draw:fill-color="#ffffff"/>
      <style:paragraph-properties fo:text-align="center"/>
    </style:style>
    <style:style style:name="P47" style:family="paragraph">
      <style:paragraph-properties fo:margin-top="0.191cm" fo:margin-bottom="0cm" fo:text-align="center" style:writing-mode="lr-tb"/>
    </style:style>
    <style:style style:name="P48" style:family="paragraph">
      <loext:graphic-properties draw:fill="solid" draw:fill-color="#ffffff"/>
      <style:paragraph-properties fo:margin-top="0.191cm" fo:margin-bottom="0cm" fo:text-align="center"/>
    </style:style>
    <style:style style:name="P49" style:family="paragraph">
      <style:paragraph-properties style:writing-mode="lr-tb"/>
    </style:style>
    <style:style style:name="P50" style:family="paragraph">
      <loext:graphic-properties draw:fill="solid" draw:fill-color="#ffffff"/>
    </style:style>
    <style:style style:name="P51" style:family="paragraph">
      <style:paragraph-properties fo:line-height="0.494cm" fo:text-align="center" style:writing-mode="lr-tb"/>
    </style:style>
    <style:style style:name="P52" style:family="paragraph">
      <loext:graphic-properties draw:fill="solid" draw:fill-color="#ffffff"/>
      <style:paragraph-properties fo:line-height="0.494cm" fo:text-align="center"/>
    </style:style>
    <style:style style:name="P53" style:family="paragraph">
      <style:paragraph-properties fo:text-align="center" style:writing-mode="lr-tb"/>
    </style:style>
    <style:style style:name="P54" style:family="paragraph">
      <loext:graphic-properties draw:fill="solid" draw:fill-color="#ffffff"/>
      <style:paragraph-properties fo:text-align="center"/>
    </style:style>
    <style:style style:name="P55" style:family="paragraph">
      <style:paragraph-properties fo:margin-top="0cm" fo:margin-bottom="0.318cm" fo:text-align="center" style:writing-mode="lr-tb"/>
    </style:style>
    <style:style style:name="P56"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weight-complex="bold"/>
    </style:style>
    <style:style style:name="T21" style:family="text">
      <style:text-properties style:letter-kerning="true"/>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style:font-name="標楷體" fo:font-size="12pt" style:font-name-asian="標楷體" style:font-size-asian="12pt" style:font-name-complex="標楷體" style:font-size-complex="12pt"/>
    </style:style>
    <style:style style:name="T2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09</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20"><text:span text:style-name="T10">公務人員退休照護</text:span></text:p>
          </table:table-cell>
        </table:table-row>
        <table:table-row table:style-name="表格1.2">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4"/></text:p>
          </table:table-cell>
          <table:table-cell table:style-name="表格1.B4" office:value-type="string">
            <text:list text:style-name="WW8Num3">
              <text:list-item>
                <text:p text:style-name="P22" loext:marker-style-name="T10"><text:span text:style-name="T10">每年春節、端午及中秋三節，查驗照護對象發放資格並產製報銷清冊。</text:span></text:p>
              </text:list-item>
              <text:list-item>
                <text:p text:style-name="P22" loext:marker-style-name="T10"><text:span text:style-name="T10">會計單位會核。</text:span></text:p>
              </text:list-item>
              <text:list-item>
                <text:p text:style-name="P22" loext:marker-style-name="T10"><text:span text:style-name="T10">機關首長核定。</text:span></text:p>
              </text:list-item>
              <text:list-item>
                <text:p text:style-name="P22" loext:marker-style-name="T10"><text:span text:style-name="T10">撥入領受人帳戶。</text:span></text:p>
              </text:list-item>
              <text:list-item>
                <text:p text:style-name="P22"><text:span text:style-name="T10">支出憑證核銷。</text:span></text:p>
              </text:list-item>
            </text:list>
          </table:table-cell>
        </table:table-row>
        <table:table-row table:style-name="表格1.5">
          <table:table-cell table:style-name="表格1.A1" office:value-type="string">
            <text:p text:style-name="P10">控制<text:span text:style-name="T4"/></text:p>
            <text:p text:style-name="P10">重點</text:p>
          </table:table-cell>
          <table:table-cell table:style-name="表格1.B4" office:value-type="string">
            <text:p text:style-name="P12">一、照護對象：</text:p>
            <text:p text:style-name="P13">(一)退休（職）人員退休時符合下列資格：</text:p>
            <text:p text:style-name="P13">1.退休公教人員支（兼）領月退休金在2萬5千元以下者（兼領月退休金者係以原全額退休金為計算基準）。</text:p>
            <text:p text:style-name="P13">2.「因公成殘」之退休公教人員(含一次退人員) 。</text:p>
            <text:p text:style-name="P23"><text:span text:style-name="T10">3.未具工作能力之退休（職）人員；所稱「未具工作能力」係指具89年4月26日修正發布之原公務人員退休法施行細則第9條規定之情事：「符合公教人員保險失能給付標準表所定之全失能或半失能，經中央衛生主管機關評鑑合格地區醫院以上之醫院證明者」，或「領有身心障礙手冊者」，或「精神耗弱經中央衛生主管機關評鑑合格地區醫院以上之醫院證明者」，或「因疾病或傷害，連續請假逾6個月而無法銷假上班者」(參照行政院人事行政局100年5月2日局給字第1000031581號函），並有主管機關或醫院開具證明、或事證明確者，得列入退休照護對象(含一次退人員)。</text:span><text:span text:style-name="T10"/></text:p>
            <text:p text:style-name="P13">(二)擔任具有危險及勞力等特殊性質職務而降低命令退休年齡之命令退休人員。</text:p>
            <text:p text:style-name="P23"><text:span text:style-name="T10">(三)依「公務人員撫卹法」規定受撫卹公務人員之父母、配偶、未成年子女或身心障礙受公務人員監護扶養之已成年子女。</text:span><text:span text:style-name="T10"/></text:p>
            <text:p text:style-name="P23"><text:span text:style-name="T10">(四)技工、工友：維持原行政院人事行政局80年5月28日80局壹字第14025號函規定，得由原服務機關學校比照前開原行政院58年11月11日令、60年6月2日令及89年11月30日函等相關規定，斟酌實際狀況及經費情形，自行辦理，。</text:span><text:span text:style-name="T10"/></text:p>
            <text:p text:style-name="P14">二、注意事項：</text:p>
            <text:p text:style-name="P13">(一)照護對象在國內設有戶籍者，始予以照護。凡符合照護規定<text:soft-page-break/>之人員，各機關應於每年春節、端午、及中秋三節前10日，儘可能指派專人或以函電慰問退休人員，並致贈禮金或禮券2,000元，或以轉帳方式轉存入退休人員帳戶，另為體恤退休人員，應儘量避免由當事人親自前往領取慰問金，以符政府機關照護退休人員之美意。於年節前出國者免再出具委託書。</text:p>
            <text:p text:style-name="P13">(二)三節慰問金發放係屬各機關權責，應自行至全國公教人員退休撫卹整合平臺查證領受人員之近況，並於該系統產製發放清冊辦理核發。</text:p>
            <text:p text:style-name="P13">(三)退休人員死亡應即停發三節慰問金；支領月撫慰金遺族亦不得支領。</text:p>
            <text:p text:style-name="P13">(四)退休人員有依公務人員退休法第23條規定停止領受月退休金之情事者，其三節慰問金亦應一併停發。</text:p>
            <text:p text:style-name="P13">(五)資遣人員非屬退休法所定退休人員，不合發給三節慰問金。</text:p>
            <text:p text:style-name="P23"><text:span text:style-name="T10">(六)各機關退職工友(含技工、駕駛)比照行政院頒「公務人員照護事項」辦理。 </text:span><text:span text:style-name="T10"/></text:p>
          </table:table-cell>
        </table:table-row>
        <table:table-row table:style-name="表格1.6">
          <table:table-cell table:style-name="表格1.A1" office:value-type="string">
            <text:p text:style-name="P10">法令依據</text:p>
          </table:table-cell>
          <table:table-cell table:style-name="表格1.A1" office:value-type="string">
            <text:p text:style-name="P21"><text:span text:style-name="T10">一、退休人員照護事項。</text:span></text:p>
            <text:p text:style-name="P24"><text:span text:style-name="T10">二、行政院8</text:span><text:span text:style-name="T10">9</text:span><text:span text:style-name="T10">年</text:span><text:span text:style-name="T10">11</text:span><text:span text:style-name="T10">月</text:span><text:span text:style-name="T10">30</text:span><text:span text:style-name="T10">日台89人政給字第211191號函。</text:span></text:p>
            <text:p text:style-name="P14">三、行政院105年9月8日院授人給揆字第1050053161號函。</text:p>
            <text:p text:style-name="P14">四、人總處105年10月7日總處給字第1050055977號函。</text:p>
          </table:table-cell>
        </table:table-row>
        <table:table-row table:style-name="表格1.6">
          <table:table-cell table:style-name="表格1.A1" office:value-type="string">
            <text:p text:style-name="P10">使用表單</text:p>
          </table:table-cell>
          <table:table-cell table:style-name="表格1.A1" office:value-type="string">
            <text:p text:style-name="P21"><text:span text:style-name="T10">照護金核銷清冊。</text:span></text:p>
          </table:table-cell>
        </table:table-row>
      </table:table>
      <text:p text:style-name="P32"/>
      <text:p text:style-name="P26"><draw:frame draw:style-name="fr2" draw:name="外框1" text:anchor-type="char" svg:x="-0.012cm" svg:y="-0.012cm" svg:width="1.914cm" svg:height="1.295cm" draw:z-index="5"><draw:text-box><text:p text:style-name="P25"><text:span text:style-name="T12">人福</text:span><text:span text:style-name="T12">0</text:span><text:span text:style-name="T12">9</text:span></text:p></draw:text-box></draw:frame><text:span text:style-name="T22">花蓮縣政府人事處</text:span><text:span text:style-name="T4">作業流程圖</text:span></text:p>
      <text:p text:style-name="P9"><text:span text:style-name="T3">公務人員退休照護作業</text:span></text:p>
      <text:p text:style-name="P31"><draw:g text:anchor-type="char" draw:z-index="0" draw:style-name="gr1"><draw:rect draw:style-name="gr2" draw:text-style-name="P46" svg:width="17.001cm" svg:height="18.416cm" svg:x="0cm" svg:y="0.247cm"><text:p/></draw:rect><draw:custom-shape draw:style-name="gr3" draw:text-style-name="P48" svg:width="2.909cm" svg:height="1.271cm" svg:x="6.913cm" svg:y="0.774cm"><text:p text:style-name="P47"><text:span text:style-name="T2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0" svg:width="7.529cm" svg:height="1.424cm" svg:x="4.445cm" svg:y="2.785cm"><draw:text-box><text:p text:style-name="P49"><text:span text:style-name="T25">每年三節，查驗照護對象發放資格並產製報銷清冊</text:span></text:p></draw:text-box></draw:frame><draw:frame draw:style-name="gr6" draw:text-style-name="P52" svg:width="7.529cm" svg:height="1.172cm" svg:x="4.445cm" svg:y="4.21cm"><draw:text-box><text:p text:style-name="P51"><text:span text:style-name="T25">人事單位</text:span></text:p></draw:text-box></draw:frame></draw:g><draw:connector draw:style-name="gr7" draw:text-style-name="P46" draw:type="line" svg:x1="8.37cm" svg:y1="2.036cm" svg:x2="8.387cm" svg:y2="2.768cm" svg:d="M8370 2036l17 732" svg:viewBox="0 0 19 734"><text:p/></draw:connector><draw:g draw:style-name="gr4"><draw:frame draw:style-name="gr5" draw:text-style-name="P52" svg:width="7.518cm" svg:height="0.952cm" svg:x="4.477cm" svg:y="6.119cm"><draw:text-box><text:p text:style-name="P51"><text:span text:style-name="T25">會核</text:span></text:p></draw:text-box></draw:frame><draw:frame draw:style-name="gr6" draw:text-style-name="P52" svg:width="7.518cm" svg:height="0.819cm" svg:x="4.477cm" svg:y="7.071cm"><draw:text-box><text:p text:style-name="P51"><text:span text:style-name="T25">會計單位</text:span></text:p><text:p text:style-name="P49"><text:span text:style-name="T26"/></text:p></draw:text-box></draw:frame></draw:g><draw:connector draw:style-name="gr7" draw:text-style-name="P46" draw:type="line" svg:x1="8.264cm" svg:y1="5.385cm" svg:x2="8.267cm" svg:y2="6.121cm" svg:d="M8264 5385l3 736" svg:viewBox="0 0 5 737"><text:p/></draw:connector><draw:g draw:style-name="gr4"><draw:frame draw:style-name="gr5" draw:text-style-name="P54" svg:width="7.524cm" svg:height="0.997cm" svg:x="4.486cm" svg:y="11.104cm"><draw:text-box><text:p text:style-name="P53"><text:span text:style-name="T25">申請撥款</text:span></text:p></draw:text-box></draw:frame><draw:frame draw:style-name="gr6" draw:text-style-name="P52" svg:width="7.524cm" svg:height="0.821cm" svg:x="4.486cm" svg:y="12.1cm"><draw:text-box><text:p text:style-name="P51"><text:span text:style-name="T25">會計單位</text:span></text:p></draw:text-box></draw:frame></draw:g><draw:connector draw:style-name="gr7" draw:text-style-name="P46" draw:type="line" svg:x1="8.186cm" svg:y1="7.86cm" svg:x2="8.209cm" svg:y2="8.525cm" svg:d="M8186 7860l23 665" svg:viewBox="0 0 25 667"><text:p/></draw:connector><draw:custom-shape draw:style-name="gr8" draw:text-style-name="P56" svg:width="5.726cm" svg:height="1.221cm" svg:x="5.546cm" svg:y="16.355cm"><text:p text:style-name="P55"><text:span text:style-name="T2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46" draw:type="line" svg:x1="8.378cm" svg:y1="10.329cm" svg:x2="8.382cm" svg:y2="11.065cm" svg:d="M8378 10329l4 736" svg:viewBox="0 0 5 737"><text:p/></draw:connector><draw:g draw:style-name="gr4"><draw:frame draw:style-name="gr5" draw:text-style-name="P52" svg:width="7.518cm" svg:height="0.952cm" svg:x="4.493cm" svg:y="8.504cm"><draw:text-box><text:p text:style-name="P51"><text:span text:style-name="T25">核定</text:span></text:p></draw:text-box></draw:frame><draw:frame draw:style-name="gr6" draw:text-style-name="P52" svg:width="7.518cm" svg:height="0.819cm" svg:x="4.493cm" svg:y="9.456cm"><draw:text-box><text:p text:style-name="P51"><text:span text:style-name="T25">首長</text:span></text:p><text:p text:style-name="P49"><text:span text:style-name="T26"/></text:p></draw:text-box></draw:frame></draw:g><draw:connector draw:style-name="gr7" draw:text-style-name="P46" draw:type="line" svg:x1="8.461cm" svg:y1="15.662cm" svg:x2="8.465cm" svg:y2="16.397cm" svg:d="M8461 15662l4 735" svg:viewBox="0 0 5 737"><text:p/></draw:connector><draw:g draw:style-name="gr4"><draw:frame draw:style-name="gr5" draw:text-style-name="P54" svg:width="7.524cm" svg:height="0.997cm" svg:x="4.496cm" svg:y="13.76cm"><draw:text-box><text:p text:style-name="P53"><text:span text:style-name="T25">撥入受款人帳戶</text:span></text:p></draw:text-box></draw:frame><draw:frame draw:style-name="gr6" draw:text-style-name="P52" svg:width="7.524cm" svg:height="0.821cm" svg:x="4.496cm" svg:y="14.757cm"><draw:text-box><text:p text:style-name="P51"><text:span text:style-name="T25">出納單位</text:span></text:p></draw:text-box></draw:frame></draw:g><draw:connector draw:style-name="gr7" draw:text-style-name="P46" draw:type="line" svg:x1="8.389cm" svg:y1="12.986cm" svg:x2="8.393cm" svg:y2="13.721cm" svg:d="M8389 12986l4 735" svg:viewBox="0 0 5 737"><text:p/></draw:connector></draw:g></text:p>
      <text:p text:style-name="P33">花蓮縣政府人事處內部控制制度控制作業自行評估表<text:span text:style-name="T4"/></text:p>
      <text:p text:style-name="P43"><text:span text:style-name="T14"><text:s text:c="9"/></text:span><text:span text:style-name="T16">年度</text:span></text:p>
      <text:p text:style-name="P44"><text:span text:style-name="T16">評估單位：</text:span><text:span text:style-name="T15">人事處 <text:s text:c="15"/></text:span><text:span text:style-name="T16"><text:s/></text:span></text:p>
      <text:p text:style-name="P44"><text:span text:style-name="T16">作業類別(項目)：</text:span><text:span text:style-name="T15">公務人員退休照護 <text:s text:c="23"/></text:span></text:p>
      <text:p text:style-name="P45"><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0"><text:span text:style-name="T17">控制</text:span><text:span text:style-name="T16">重點</text:span></text:p>
          </table:table-cell>
          <table:table-cell table:style-name="表格2.B1" table:number-columns-spanned="5" office:value-type="string">
            <text:p text:style-name="P36">評估情形</text:p>
          </table:table-cell>
          <table:covered-table-cell/>
          <table:covered-table-cell/>
          <table:covered-table-cell/>
          <table:covered-table-cell/>
          <table:table-cell table:style-name="表格2.A1" table:number-rows-spanned="2" office:value-type="string">
            <text:p text:style-name="P39">改善措施<text:span text:style-name="T16"/></text:p>
          </table:table-cell>
        </table:table-row>
        <table:table-row table:style-name="表格2.2">
          <table:covered-table-cell table:style-name="表格2.A1"/>
          <table:table-cell table:style-name="表格2.A1" office:value-type="string">
            <text:p text:style-name="P15">落實<text:span text:style-name="T18"/></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1">不適用</text:p>
          </table:table-cell>
          <table:table-cell table:style-name="表格2.A1" office:value-type="string">
            <text:p text:style-name="P41">其他</text:p>
          </table:table-cell>
          <table:covered-table-cell table:style-name="表格2.A1"/>
        </table:table-row>
        <table:table-row table:style-name="表格2.1">
          <table:table-cell table:style-name="表格2.A3" office:value-type="string">
            <text:p text:style-name="P34">一、作業流程有效性</text:p>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row>
        <table:table-row table:style-name="表格2.1">
          <table:table-cell table:style-name="表格2.A3" office:value-type="string">
            <text:p text:style-name="P35">(一)作業程序說明表及作業流程圖之製作是否與規定相符。</text:p>
            <text:p text:style-name="P35">(二)內部控制制度是否有效設計及執行。</text:p>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row>
        <table:table-row table:style-name="表格2.1">
          <table:table-cell table:style-name="表格2.A5" office:value-type="string">
            <text:p text:style-name="P16">二、是否合於照護之檢查項目：</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8">(一)確認退休人員及撫卹遺族領受資格條件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二)每節前是否在全國公教人員退休撫卹平臺查驗確認照護人員仍然健在及是否在國內設有戶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三)退休人員及撫卹遺族三節慰問金請領清冊是否於全國公教人員退休撫卹平臺產製。</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四)是否通知領受人當節發放日期及支領金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五)是否確認退休人員有無須停止領受月退休金及辦理優惠存款權利之情形，須同時停止發給三節慰問金。</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8">結論/需採行之改善措施：</text:p>
            <text:p text:style-name="P27"><text:span text:style-name="T12">□經檢查結果，本作業類別(項目)之內部控制制度設計及執行，無重大缺失。</text:span></text:p>
            <text:p text:style-name="P28"><text:span text:style-name="T12">□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29"><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9-</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3:47:00</meta:creation-date>
    <dc:creator>鄭景宜</dc:creator>
    <dc:date>2020-09-17T13:47:00</dc:date>
    <meta:print-date>2016-11-01T14:58:00</meta:print-date>
    <meta:editing-cycles>2</meta:editing-cycles>
    <meta:document-statistic meta:table-count="2" meta:image-count="0" meta:object-count="0" meta:page-count="4" meta:paragraph-count="71" meta:word-count="1823" meta:character-count="1995" meta:non-whitespace-character-count="1898"/>
    <meta:generator>LibreOffice/7.6.5.2$Windows_X86_64 LibreOffice_project/38d5f62f85355c192ef5f1dd47c5c0c0c6d6598b</meta:generator>
  </office:meta>
</office:document-meta>
</file>