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14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5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0" style:family="table-row">
      <style:table-row-properties style:min-row-height="0.923cm" fo:keep-together="auto"/>
    </style:style>
    <style:style style:name="P1" style:family="paragraph" style:parent-style-name="Default">
      <style:paragraph-properties fo:margin-left="1.129cm" fo:margin-right="0cm" fo:text-align="justify" style:justify-single-word="false" fo:text-indent="-1.129cm" style:auto-text-indent="false"/>
      <style:text-properties fo:color="#000000" loext:opacity="100%" fo:font-size="14pt" style:font-size-asian="14pt" style:font-name-complex="標楷體" style:font-size-complex="14pt"/>
    </style:style>
    <style:style style:name="P2"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2.074cm" fo:margin-right="0cm" fo:text-align="center" style:justify-single-word="false" fo:text-indent="-0.804cm" style:auto-text-indent="false"/>
    </style:style>
    <style:style style:name="P6"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7" style:family="paragraph" style:parent-style-name="Header">
      <style:paragraph-properties fo:line-height="0.564cm" style:snap-to-layout-grid="false"/>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282cm" fo:margin-bottom="0.071cm" style:contextual-spacing="false" style:line-height-at-least="0.564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048cm" fo:margin-right="0cm" fo:line-height="0.635cm" fo:text-indent="-1.04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list-style-name="WW8Num2">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list-style-name="WW8Num24">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31" style:family="paragraph" style:parent-style-name="Standard">
      <style:text-properties style:font-name="標楷體" style:font-name-asian="標楷體" style:font-name-complex="新細明體1"/>
    </style:style>
    <style:style style:name="P3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list-style-name="WW8Num26">
      <style:paragraph-properties fo:line-height="0.635cm" fo:text-align="justify" style:justify-single-word="false"/>
    </style:style>
    <style:style style:name="P34" style:family="paragraph" style:parent-style-name="Standard">
      <style:paragraph-properties fo:margin-left="1.39cm" fo:margin-right="0cm" fo:line-height="0.635cm" fo:text-align="justify" style:justify-single-word="false" fo:text-indent="-0.949cm" style:auto-text-indent="false"/>
    </style:style>
    <style:style style:name="P35" style:family="paragraph" style:parent-style-name="Standard" style:list-style-name="WW8Num10">
      <style:paragraph-properties fo:line-height="0.635cm" fo:text-align="justify" style:justify-single-word="false"/>
    </style:style>
    <style:style style:name="P36" style:family="paragraph" style:parent-style-name="Standard">
      <style:paragraph-properties fo:margin-left="1.801cm" fo:margin-right="0cm" fo:line-height="0.635cm" fo:text-align="justify" style:justify-single-word="false"/>
    </style:style>
    <style:style style:name="P37" style:family="paragraph" style:parent-style-name="Standard" style:list-style-name="WW8Num1">
      <style:paragraph-properties fo:line-height="0.635cm" fo:text-align="justify" style:justify-single-word="false"/>
    </style:style>
    <style:style style:name="P38" style:family="paragraph" style:parent-style-name="Standard" style:list-style-name="WW8Num24">
      <style:paragraph-properties fo:line-height="0.635cm" fo:text-align="justify" style:justify-single-word="false"/>
    </style:style>
    <style:style style:name="P39" style:family="paragraph" style:parent-style-name="Standard">
      <style:paragraph-properties fo:margin-left="0.977cm" fo:margin-right="0cm" fo:line-height="0.635cm" fo:text-indent="-0.977cm" style:auto-text-indent="false"/>
    </style:style>
    <style:style style:name="P40" style:family="paragraph" style:parent-style-name="Standard">
      <style:paragraph-properties fo:margin-left="1.048cm" fo:margin-right="0cm" fo:line-height="0.635cm" fo:text-indent="-1.048cm" style:auto-text-indent="false"/>
    </style:style>
    <style:style style:name="P41" style:family="paragraph" style:parent-style-name="Standard">
      <style:text-properties fo:color="#808080" loext:opacity="100%"/>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margin-top="0.159cm" fo:margin-bottom="0cm" style:contextual-spacing="false"/>
    </style:style>
    <style:style style:name="P44" style:family="paragraph" style:parent-style-name="Standard">
      <style:paragraph-properties fo:margin-left="0.847cm" fo:margin-right="0cm" fo:line-height="0.564cm" fo:orphans="2" fo:widows="2" fo:text-indent="-0.847cm" style:auto-text-indent="false"/>
    </style:style>
    <style:style style:name="P45" style:family="paragraph" style:parent-style-name="Standard">
      <style:paragraph-properties fo:margin-left="0.423cm" fo:margin-right="0cm" fo:line-height="0.564cm" fo:orphans="2" fo:widows="2" fo:text-indent="-0.423cm" style:auto-text-indent="false"/>
    </style:style>
    <style:style style:name="P46" style:family="paragraph" style:parent-style-name="Standard">
      <style:paragraph-properties fo:margin-left="0.423cm" fo:margin-right="0cm" style:line-height-at-least="0.423cm" fo:text-indent="-0.423cm" style:auto-text-indent="false" style:snap-to-layout-grid="false"/>
    </style:style>
    <style:style style:name="P47" style:family="paragraph" style:parent-style-name="Standard">
      <style:paragraph-properties fo:line-height="0.776cm" fo:orphans="2" fo:widows="2"/>
      <style:text-properties fo:letter-spacing="0.011cm" style:font-name-asian="標楷體" style:font-size-complex="14pt"/>
    </style:style>
    <style:style style:name="P48" style:family="paragraph" style:parent-style-name="內文_20__28_Web_29_">
      <style:paragraph-properties fo:margin-top="0cm" fo:margin-bottom="0cm" style:contextual-spacing="false" fo:line-height="0.776cm" fo:text-align="center" style:justify-single-word="false"/>
    </style:style>
    <style:style style:name="P49"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5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51"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6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6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4" style:family="paragraph" style:parent-style-name="內文_20__28_Web_29_">
      <style:paragraph-properties fo:margin-left="1.171cm" fo:margin-right="0cm" fo:margin-top="0cm" fo:margin-bottom="0cm" style:contextual-spacing="false" fo:line-height="0.776cm" fo:text-align="center" style:justify-single-word="false" fo:text-indent="-0.854cm" style:auto-text-indent="false"/>
      <style:text-properties fo:letter-spacing="0.011cm" style:font-name-asian="標楷體" style:font-size-complex="14pt"/>
    </style:style>
    <style:style style:name="P65" style:family="paragraph">
      <loext:graphic-properties draw:fill="none" draw:fill-color="#ffffff"/>
      <style:paragraph-properties fo:text-align="center"/>
    </style:style>
    <style:style style:name="P66" style:family="paragraph">
      <style:paragraph-properties fo:margin-top="0.191cm" fo:margin-bottom="0cm" fo:text-align="center" style:writing-mode="lr-tb"/>
    </style:style>
    <style:style style:name="P67" style:family="paragraph">
      <loext:graphic-properties draw:fill="solid" draw:fill-color="#ffffff"/>
      <style:paragraph-properties fo:margin-top="0.191cm" fo:margin-bottom="0cm" fo:text-align="center"/>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style>
    <style:style style:name="P70" style:family="paragraph">
      <style:paragraph-properties fo:line-height="0.494cm" fo:text-align="center" style:writing-mode="lr-tb"/>
    </style:style>
    <style:style style:name="P71" style:family="paragraph">
      <loext:graphic-properties draw:fill="solid" draw:fill-color="#ffffff"/>
      <style:paragraph-properties fo:line-height="0.494cm" fo:text-align="center"/>
    </style:style>
    <style:style style:name="P72" style:family="paragraph">
      <style:paragraph-properties style:writing-mode="lr-tb"/>
    </style:style>
    <style:style style:name="P73" style:family="paragraph">
      <style:paragraph-properties fo:margin-top="0cm" fo:margin-bottom="0.318cm" fo:text-align="center" style:writing-mode="lr-tb"/>
    </style:style>
    <style:style style:name="P74"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新細明體1"/>
    </style:style>
    <style:style style:name="T19" style:family="text">
      <style:text-properties style:font-name="標楷體" style:font-name-asian="標楷體" style:font-name-complex="新細明體1"/>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Times New Roman"/>
    </style:style>
    <style:style style:name="T23" style:family="text">
      <style:text-properties style:font-name="標楷體" style:letter-kerning="true" style:font-name-asian="標楷體"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1pt" style:letter-kerning="false" style:font-name-asian="標楷體" style:font-size-asian="11pt" style:font-name-complex="標楷體" style:font-size-complex="11pt" style:font-weight-complex="bold"/>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weight-complex="bold"/>
    </style:style>
    <style:style style:name="T29" style:family="text">
      <style:text-properties fo:color="#000000" loext:opacity="100%" fo:font-size="14pt" style:font-size-asian="14pt"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000000" loext:opacity="100%" style:font-name="標楷體" fo:font-size="12pt" style:font-name-asian="標楷體" style:font-size-asian="12pt" style:font-name-complex="標楷體" style:font-size-complex="12pt"/>
    </style:style>
    <style:style style:name="T32" style:family="text">
      <style:text-properties fo:color="#000000" loext:opacity="100%" style:font-name="標楷體" fo:font-size="12pt" style:font-name-asian="標楷體" style:font-size-asian="12pt" style:font-name-complex="標楷體" style:font-size-complex="12pt"/>
    </style:style>
    <style:style style:name="T33" style:family="text">
      <style:text-properties style:letter-kerning="false"/>
    </style:style>
    <style:style style:name="T34" style:family="text">
      <style:text-properties style:letter-kerning="true"/>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花蓮縣政府人事處標準作業程序說明表</text:p>
      <text:p text:style-name="P3"/>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3"/></text:p>
          </table:table-cell>
          <table:table-cell table:style-name="表格1.A1" office:value-type="string">
            <text:p text:style-name="P13">人福12</text:p>
          </table:table-cell>
        </table:table-row>
        <table:table-row table:style-name="表格1.2">
          <table:table-cell table:style-name="表格1.A1" office:value-type="string">
            <text:p text:style-name="P11">項目名稱<text:span text:style-name="T3"/></text:p>
          </table:table-cell>
          <table:table-cell table:style-name="表格1.A1" office:value-type="string">
            <text:p text:style-name="P14">公務人員遺族撫慰金</text:p>
          </table:table-cell>
        </table:table-row>
        <table:table-row table:style-name="表格1.3">
          <table:table-cell table:style-name="表格1.A1" office:value-type="string">
            <text:p text:style-name="P11">承辦單位</text:p>
          </table:table-cell>
          <table:table-cell table:style-name="表格1.A1" office:value-type="string">
            <text:p text:style-name="P15">人事處退撫福利科</text:p>
          </table:table-cell>
        </table:table-row>
        <table:table-row table:style-name="表格1.4">
          <table:table-cell table:style-name="表格1.A1" office:value-type="string">
            <text:p text:style-name="P11">作業程序說明<text:span text:style-name="T3"/></text:p>
          </table:table-cell>
          <table:table-cell table:style-name="表格1.B4" office:value-type="string">
            <text:list text:style-name="WW8Num26">
              <text:list-item>
                <text:p text:style-name="P33" loext:marker-style-name="T9"><text:span text:style-name="T9">遺族填寫申請表並檢附證明文件。</text:span></text:p>
              </text:list-item>
              <text:list-item>
                <text:p text:style-name="P33" loext:marker-style-name="T9"><text:span text:style-name="T12">人事單位審核資料</text:span><text:span text:style-name="T9">。</text:span></text:p>
              </text:list-item>
              <text:list-item>
                <text:p text:style-name="P33" loext:marker-style-name="T9"><text:span text:style-name="T9">陳核首長。</text:span></text:p>
              </text:list-item>
              <text:list-item>
                <text:p text:style-name="P33" loext:marker-style-name="T9"><text:span text:style-name="T9">層轉銓敘部審定。</text:span></text:p>
              </text:list-item>
              <text:list-item>
                <text:p text:style-name="P33" loext:marker-style-name="T9"><text:span text:style-name="T9">轉發撫慰金審定函並發放撫慰金。</text:span></text:p>
              </text:list-item>
              <text:list-item>
                <text:p text:style-name="P33"><text:span text:style-name="T9">月撫慰金每年由縣府核發。</text:span></text:p>
              </text:list-item>
            </text:list>
          </table:table-cell>
        </table:table-row>
        <table:table-row table:style-name="表格1.5">
          <table:table-cell table:style-name="表格1.A1" office:value-type="string">
            <text:p text:style-name="P11">控制</text:p>
            <text:p text:style-name="P11">重點</text:p>
          </table:table-cell>
          <table:table-cell table:style-name="表格1.B4" office:value-type="string">
            <text:p text:style-name="P39"><text:span text:style-name="T9">一、給與種類：由遺族協議選擇一次或月撫慰金，經審定並領取撫慰金後，不得以任何理由請求變更。</text:span></text:p>
            <text:p text:style-name="P16">(一)一次撫慰金</text:p>
            <text:list xml:id="list4184921323" text:style-name="WW8Num10">
              <text:list-item>
                <text:p text:style-name="P17" loext:marker-style-name="T9">依公務人員退休法支（兼）領月退休金人員死亡，給與遺族一次撫慰金。</text:p>
              </text:list-item>
              <text:list-item>
                <text:p text:style-name="P17" loext:marker-style-name="T9">領受遺族</text:p>
              </text:list-item>
            </text:list>
            <text:list text:style-name="WW8Num14">
              <text:list-item>
                <text:p text:style-name="P18" loext:marker-style-name="T9">未再婚配偶：配偶應領撫慰金之1/2，其餘遺族平均領受1/2。</text:p>
              </text:list-item>
              <text:list-item>
                <text:p text:style-name="P18" loext:marker-style-name="T9">遺族順序：子女、父母、兄弟姊妹、祖父母</text:p>
              </text:list-item>
              <text:list-item>
                <text:p text:style-name="P18" loext:marker-style-name="T9">同一順序遺族有數人時，按人數平均領受。</text:p>
              </text:list-item>
              <text:list-item>
                <text:p text:style-name="P18" loext:marker-style-name="T9">同一順序遺族如有拋棄或因法定事由喪失領受權者，其撫慰金應由同一順序其他遺族依前款規定領受。無第一順序遺族時，由次一順序遺族依前款規定領受。</text:p>
              </text:list-item>
            </text:list>
            <text:list text:continue-list="list4184921323" text:style-name="WW8Num10">
              <text:list-item>
                <text:p text:style-name="P35" loext:marker-style-name="T9"><text:span text:style-name="T9">一次撫慰金內涵：以其核定退休年資、等級，按死亡時同等級現職人員本（年功）俸，依第9條及第31條計算其應領之一次退休金為標準，扣除已領之月退休金，補發其餘額，並依同等級現職人員本（年功）俸計算發給6個基數之撫慰金。其無餘額者亦同。</text:span></text:p>
              </text:list-item>
            </text:list>
            <text:p text:style-name="P16">(二)月撫慰金</text:p>
            <text:list text:style-name="WW8Num4">
              <text:list-item>
                <text:p text:style-name="P19" loext:marker-style-name="T9">配偶、未成年子女、已成年因身心障礙而無謀生能力之子女、父母，得改領月撫慰金。</text:p>
              </text:list-item>
            </text:list>
            <text:p text:style-name="P36"><text:span text:style-name="T9">※「因身心障礙而無工作（謀生）能力」：未滿</text:span><text:span text:style-name="T9">55</text:span><text:span text:style-name="T9">歲之配偶或已成年子女因身心障礙而無工作</text:span><text:span text:style-name="T9">(</text:span><text:span text:style-name="T9">謀生</text:span><text:span text:style-name="T9">)</text:span><text:span text:style-name="T9">能力者，申請月撫慰金時，應經鑑定符合中央衛生主管機關所定身心障礙</text:span><text:soft-page-break/><text:span text:style-name="T9">等級為</text:span><text:span text:style-name="T11">重度殘障</text:span><text:span text:style-name="T9">以上之等級，並出具前一年度年終所得申報資料，證明其平均每月所得未超過法定基本工資。</text:span></text:p>
            <text:list xml:id="list90506584280463" text:continue-numbering="true" text:style-name="WW8Num4">
              <text:list-item>
                <text:p text:style-name="P19" loext:marker-style-name="T9">月撫慰金領受遺族與請領期限</text:p>
              </text:list-item>
            </text:list>
            <text:list text:style-name="WW8Num1">
              <text:list-item>
                <text:p text:style-name="P37" loext:marker-style-name="T9"><text:span text:style-name="T9">配偶：年滿</text:span><text:span text:style-name="T9">55</text:span><text:span text:style-name="T9">歲或因身心障礙而無工作能力之配偶，給與終身。但以其婚姻關係，於退休人員退休生效時已存續</text:span><text:span text:style-name="T9">2</text:span><text:span text:style-name="T9">年以上，且未再婚者為限。未滿55歲而不得領受終身月撫慰金之配偶，得自年滿55歲之日起，支領終身月撫慰金。</text:span></text:p>
              </text:list-item>
              <text:list-item>
                <text:p text:style-name="P20" loext:marker-style-name="T9">未成年子女：給與至成年為止。</text:p>
              </text:list-item>
              <text:list-item>
                <text:p text:style-name="P20" loext:marker-style-name="T9">已成年因身心障礙而無謀生能力之子女：給與終身。</text:p>
              </text:list-item>
              <text:list-item>
                <text:p text:style-name="P20" loext:marker-style-name="T9">父母：給與終身</text:p>
              </text:list-item>
            </text:list>
            <text:list text:continue-list="list90506584280463" text:style-name="WW8Num4">
              <text:list-item>
                <text:p text:style-name="P19" loext:marker-style-name="T9">月撫慰金內涵：原領月退休金之半數或兼領月退休金之半數。</text:p>
              </text:list-item>
            </text:list>
            <text:p text:style-name="P16">(三)依公務人員退休法退休支（兼）領月退休金人員再任有給公職，於再任期間死亡或擇領展期月退休金者，在未達月退休金起支年齡前亡故時，其遺族仍得依前開規定發給撫慰金。</text:p>
            <text:p text:style-name="P16">(四)請領月撫慰金之遺族如非配偶，應按其占遺族人數比例，領取月撫慰金；其餘遺族則共同領取剩餘比例之一次撫慰金。</text:p>
            <text:p text:style-name="P34"><text:span text:style-name="T9">(五)如有遺族行蹤不明無法聯絡或不願同時申請撫慰金時，其餘遺族仍得先行申請撫慰金並按公務人員退休法第</text:span><text:span text:style-name="T9">18</text:span><text:span text:style-name="T9">條第</text:span><text:span text:style-name="T9">2</text:span><text:span text:style-name="T9">項之比例領取；至於所餘撫慰金則俟其他遺族提出申請時，經確認其領受資格後，再依規定辦理申請或變更；若逾</text:span><text:span text:style-name="T9">5</text:span><text:span text:style-name="T9">年請領時效均未提出申請，其請領權即消滅，不得由先行申請領受之遺族繼受之</text:span></text:p>
            <text:p text:style-name="P1">二、申請期限：</text:p>
            <text:p text:style-name="P34"><text:span text:style-name="T9">(一)請領撫慰金之權利，以支</text:span><text:span text:style-name="T9">(</text:span><text:span text:style-name="T9">兼</text:span><text:span text:style-name="T9">)</text:span><text:span text:style-name="T9">領月退休金人員之遺族或遺囑指定人為限，其請求權自支</text:span><text:span text:style-name="T9">(</text:span><text:span text:style-name="T9">兼</text:span><text:span text:style-name="T9">)</text:span><text:span text:style-name="T9">領月退休金人員死亡日起，經過</text:span><text:span text:style-name="T9">5</text:span><text:span text:style-name="T9">年不行使而消滅之。</text:span></text:p>
            <text:p text:style-name="P34"><text:span text:style-name="T9">(二)支領月撫慰</text:span><text:span text:style-name="T13">金人員於支領期間，其各期請求權自各期發放之日起算。</text:span></text:p>
            <text:p text:style-name="P1">三、領受起始日期：</text:p>
            <text:p text:style-name="P34"><text:span text:style-name="T9">(一)一次撫慰金：審定後一次發給。</text:span></text:p>
            <text:p text:style-name="P34"><text:span text:style-name="T9">(二)月撫慰金：每年發放2期，第1期為1至6月，於1月16日發給，第2期為7至12月，於7月16日發給。自退休人員死亡時之次一個定期起，每</text:span><text:span text:style-name="T9">6</text:span><text:span text:style-name="T9">個月發給一次：退休人員如係於</text:span><text:span text:style-name="T9">1</text:span><text:span text:style-name="T9">至</text:span><text:span text:style-name="T9">6</text:span><text:span text:style-name="T9">月間亡故者，其遺族月撫慰金以</text:span><text:span text:style-name="T9">7</text:span><text:span text:style-name="T9">月</text:span><text:span text:style-name="T9">1</text:span><text:span text:style-name="T9">日為起始日期，如係於</text:span><text:span text:style-name="T9">7</text:span><text:span text:style-name="T9">月至</text:span><text:span text:style-name="T9">12</text:span><text:span text:style-name="T9">月間亡故者，其遺族月撫慰金以次年</text:span><text:span text:style-name="T9">1</text:span><text:span text:style-name="T9">月</text:span><text:span text:style-name="T9">1</text:span><text:span text:style-name="T9">日為起始日期。但退休公務人員於停發月退休金期間或依公務</text:span><text:soft-page-break/><text:span text:style-name="T9">人員退休法第</text:span><text:span text:style-name="T9">11</text:span><text:span text:style-name="T9">條第</text:span><text:span text:style-name="T9">2</text:span><text:span text:style-name="T9">項第</text:span><text:span text:style-name="T9">2</text:span><text:span text:style-name="T9">款規定，至年滿月退休金起支年齡之日前亡故者，得自其亡故之次日起發給；如亡故當月已由政府發給全月薪資者，自其亡故之次月發給。</text:span></text:p>
            <text:p text:style-name="P21">四、應備表件：</text:p>
            <text:p text:style-name="P16">(一)撫慰金申請書1份。</text:p>
            <text:p text:style-name="P16">(二)死亡證明書或除戶之戶籍謄本1份。</text:p>
            <text:p text:style-name="P16">(三)申領遺族戶籍謄本1份。</text:p>
            <text:p text:style-name="P34"><text:span text:style-name="T9">(四)遺族領受月撫慰金同意書。</text:span></text:p>
            <text:p text:style-name="P34"><text:span text:style-name="T9">(五)遺族撫慰金請領順序系統表。</text:span></text:p>
            <text:p text:style-name="P34"><text:span text:style-name="T9">(六)拋棄同意書(無拋棄者免附)。</text:span></text:p>
            <text:p text:style-name="P34"><text:span text:style-name="T9">(七)存摺封面影本2份（新制與舊制指定委託代付銀行各1份，可以同時選擇台灣銀行，或新制指定台銀、一銀或合庫／舊制指定郵局或台銀）。</text:span></text:p>
            <text:p text:style-name="P34"><text:span text:style-name="T9">(八)退撫基金發放退離給與人員資料卡1份。</text:span></text:p>
            <text:p text:style-name="P34"><text:span text:style-name="T9">(九)配偶或已成年子女無工作(謀生)能力證明(含重度殘障以上等級證明及前一年度年終所得申報資料)。</text:span></text:p>
            <text:p text:style-name="P21">五、注意事項：</text:p>
            <text:p text:style-name="P16">(一)退休人員生前預立遺囑，於遺族中指定撫慰金領受人者，從其遺囑。如未立遺囑，且同一順序遺族無法協調選擇同一種類之撫慰金時，由遺族分別依其擇領種類，按規定比例領取。</text:p>
            <text:p text:style-name="P16">(二)依展期規定擇領或兼領月退休金人員，未達月退休金起支年齡前亡故者，依退休法第18條規定發給撫慰金。</text:p>
            <text:p text:style-name="P23">(三)核辦機關：<text:span text:style-name="T9"/></text:p>
            <text:list text:style-name="WW8Num2">
              <text:list-item>
                <text:p text:style-name="P24" loext:marker-style-name="T13">退撫新制實施後退休亡故者，其遺族撫慰金案，原則以銓敘部為核辦機關。但該退休亡故公務人員之退休案，係由各機關依公務人員退休法自行審定者，以該審定機關為撫慰金案之核辦機關。<text:span text:style-name="T13"/></text:p>
              </text:list-item>
              <text:list-item>
                <text:p text:style-name="P24" loext:marker-style-name="T13">退撫新制實施前退休，於新制實施後亡故者，遺族月撫慰金案原則均由銓敘部核辦；例外，如地方機關之雇員，由地方機關自行核辦；交通部所屬交通事業機構士級以下人員，由其自行核辦。另一次撫慰金案，支給機關非銓敘部者，亦由其支給機關（構）自行核辦。</text:p>
              </text:list-item>
            </text:list>
            <text:p text:style-name="P34"><text:span text:style-name="T13">(四)遺族如未於退休人員死亡後依公務人員退休法施行細則第</text:span><text:span text:style-name="T13">34</text:span><text:span text:style-name="T13">條規定申請，致溢領退休人員死亡當期以後之月退休金，應由支給機關就其應領之撫慰金核實收回。</text:span></text:p>
            <text:p text:style-name="P34"><text:span text:style-name="T13">(五)依公務人員退休法第</text:span><text:span text:style-name="T13">18</text:span><text:span text:style-name="T13">條第</text:span><text:span text:style-name="T13">5</text:span><text:span text:style-name="T13">項規定審定自年滿</text:span><text:span text:style-name="T13">55</text:span><text:span text:style-name="T13">歲之日起支領之月撫慰金者，應由銓敘部及服務機關列冊管理後，於開始發給日之</text:span><text:span text:style-name="T13">1</text:span><text:span text:style-name="T13">個月前，通知支給機關開始定期發給；上</text:span><text:soft-page-break/><text:span text:style-name="T13">述配偶若於開始支領之日前亡故時，其他合法遺族得依規定申請領受一次撫慰金。</text:span></text:p>
            <text:p text:style-name="P34"><text:span text:style-name="T13">(六)自願退休公務人員依公務人員退休法第</text:span><text:span text:style-name="T13">11</text:span><text:span text:style-name="T13">條第</text:span><text:span text:style-name="T13">2</text:span><text:span text:style-name="T13">項第</text:span><text:span text:style-name="T13">3</text:span><text:span text:style-name="T13">款、第</text:span><text:span text:style-name="T13">5</text:span><text:span text:style-name="T13">款及第</text:span><text:span text:style-name="T13">12</text:span><text:span text:style-name="T13">條第</text:span><text:span text:style-name="T13">1</text:span><text:span text:style-name="T13">項第</text:span><text:span text:style-name="T13">3</text:span><text:span text:style-name="T13">款規定擇領減額月退休金者，其遺族領取之月撫慰金應按減額月退休金之半數，定期發給。</text:span></text:p>
            <text:p text:style-name="P25">六、停發規定</text:p>
            <text:p text:style-name="P23">(一)遺族因「喪失國籍」、「褫奪公權」、「再婚」及「成年」等事由喪失或停止月撫慰金領受權，其月撫慰金之發放均計算至「事由發生之前一日」止；「事由發生之當日」起，如有續領，即屬溢領，應自溢領之日起追繳。</text:p>
            <text:list text:style-name="WW8Num24">
              <text:list-item>
                <text:p text:style-name="P26" loext:marker-style-name="T13">喪失國籍：自喪失國籍之日起停止發放。</text:p>
              </text:list-item>
              <text:list-item>
                <text:p text:style-name="P26" loext:marker-style-name="T13">褫奪公權：自褫奪公權之日起停止發放。</text:p>
              </text:list-item>
              <text:list-item>
                <text:p text:style-name="P38" loext:marker-style-name="T13"><text:span text:style-name="T13">再婚、成年：依戶籍記載其再婚、成年之日起停</text:span><text:span text:style-name="T9">止發放。</text:span></text:p>
              </text:list-item>
            </text:list>
            <text:p text:style-name="P34"><text:span text:style-name="T13">(二)</text:span><text:span text:style-name="T13">月撫慰金領受人亡故時，其在發放金額所涵蓋之期間內，已發之該期月撫慰金不予追繳（即不適用</text:span><text:span text:style-name="T13">102</text:span><text:span text:style-name="T13">年7月29日</text:span><text:span text:style-name="T13">銓敘部部退三字第1023743223號</text:span><text:span text:style-name="T13">函所定僅得發給至死亡當日止之規定）</text:span><text:span text:style-name="T13">。</text:span></text:p>
          </table:table-cell>
        </table:table-row>
        <table:table-row table:style-name="表格1.5">
          <table:table-cell table:style-name="表格1.A1" office:value-type="string">
            <text:p text:style-name="P11">法令依據</text:p>
          </table:table-cell>
          <table:table-cell table:style-name="表格1.A1" office:value-type="string">
            <text:p text:style-name="P21">公務人員退休法及其施行細則。</text:p>
          </table:table-cell>
        </table:table-row>
        <table:table-row table:style-name="表格1.5">
          <table:table-cell table:style-name="表格1.A1" office:value-type="string">
            <text:p text:style-name="P11">使用表單</text:p>
          </table:table-cell>
          <table:table-cell table:style-name="表格1.A1" office:value-type="string">
            <text:p text:style-name="P40"><text:span text:style-name="T9">一、</text:span><text:span text:style-name="T9"><text:tab/></text:span><text:span text:style-name="T9">撫慰金申請書。</text:span></text:p>
            <text:p text:style-name="P22">二、<text:tab/>死亡證明書或除戶之戶籍謄本。</text:p>
            <text:p text:style-name="P40"><text:span text:style-name="T9">三、</text:span><text:span text:style-name="T9"><text:tab/></text:span><text:span text:style-name="T9">遺族領受月撫慰金同意書。</text:span></text:p>
            <text:p text:style-name="P40"><text:span text:style-name="T9">四、</text:span><text:span text:style-name="T9"><text:tab/></text:span><text:span text:style-name="T9">遺族撫慰金請領順序系統表。</text:span></text:p>
            <text:p text:style-name="P22">五、<text:tab/>拋棄同意書（無拋棄者免附）。</text:p>
            <text:p text:style-name="P40"><text:span text:style-name="T9">六、</text:span><text:span text:style-name="T9"><text:tab/></text:span><text:span text:style-name="T9">公務人員退休撫卹基金退撫給與領受人員資料卡及銀行存摺影本。</text:span></text:p>
            <text:p text:style-name="P40"><text:span text:style-name="T9">七、</text:span><text:span text:style-name="T9"><text:tab/></text:span><text:span text:style-name="T9">配偶或已成年子女無工作（謀生）能力證明（含重度殘障以上等級證明及前一年度年終所得申報資料）。</text:span></text:p>
            <text:p text:style-name="P22">八、<text:tab/>撫慰金請領清冊。<text:span text:style-name="T9"/></text:p>
          </table:table-cell>
        </table:table-row>
      </table:table>
      <text:p text:style-name="P50"/>
      <text:p text:style-name="P12"><draw:frame draw:style-name="fr2" draw:name="外框1" text:anchor-type="char" svg:x="0.623cm" svg:y="6.786cm" svg:width="2.247cm" svg:height="1.072cm" draw:z-index="8"><draw:text-box><text:p text:style-name="P41">人福12-4</text:p></draw:text-box></draw:frame></text:p>
      <text:p text:style-name="P42"><text:span text:style-name="T30">花蓮縣政府人事處</text:span><text:span text:style-name="T3">作業流程圖</text:span></text:p>
      <text:p text:style-name="P10"><text:span text:style-name="T30">花蓮縣政府</text:span><draw:frame draw:style-name="fr2" draw:name="外框2" text:anchor-type="char" svg:x="-0.012cm" svg:y="-1.282cm" svg:width="1.914cm" svg:height="1.295cm" draw:z-index="9"><draw:text-box><text:p text:style-name="P43"><text:span text:style-name="T16">人福12</text:span></text:p></draw:text-box></draw:frame><text:span text:style-name="T3">公務人員遺族撫慰金</text:span><text:span text:style-name="T7">作業</text:span></text:p>
      <text:p text:style-name="P49"><draw:g text:anchor-type="char" draw:z-index="0" draw:style-name="gr1"><draw:rect draw:style-name="gr2" draw:text-style-name="P65" svg:width="17.001cm" svg:height="20.899cm" svg:x="0.011cm" svg:y="0.866cm"><text:p/></draw:rect><draw:custom-shape draw:style-name="gr3" draw:text-style-name="P67" svg:width="2.909cm" svg:height="1.271cm" svg:x="6.922cm" svg:y="1.279cm"><text:p text:style-name="P66"><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9" svg:width="6.984cm" svg:height="0.997cm" svg:x="4.862cm" svg:y="3.348cm"><draw:text-box><text:p text:style-name="P68"><text:span text:style-name="T36">填寫申請表並檢附證明文件</text:span></text:p></draw:text-box></draw:frame><draw:frame draw:style-name="gr6" draw:text-style-name="P71" svg:width="6.984cm" svg:height="0.821cm" svg:x="4.862cm" svg:y="4.344cm"><draw:text-box><text:p text:style-name="P70"><text:span text:style-name="T36">當事人</text:span></text:p></draw:text-box></draw:frame></draw:g><draw:g draw:style-name="gr4"><draw:frame draw:style-name="gr5" draw:text-style-name="P71" svg:width="6.982cm" svg:height="0.952cm" svg:x="4.874cm" svg:y="5.793cm"><draw:text-box><text:p text:style-name="P70"><text:span text:style-name="T36">審核</text:span><text:span text:style-name="T36"><text:tab/></text:span></text:p></draw:text-box></draw:frame><draw:frame draw:style-name="gr6" draw:text-style-name="P71" svg:width="6.982cm" svg:height="0.819cm" svg:x="4.874cm" svg:y="6.745cm"><draw:text-box><text:p text:style-name="P70"><text:span text:style-name="T36">人事</text:span><text:span text:style-name="T35">單位</text:span></text:p><text:p text:style-name="P72"><text:span text:style-name="T37"/></text:p></draw:text-box></draw:frame></draw:g><draw:connector draw:style-name="gr7" draw:text-style-name="P65" draw:type="line" svg:x1="8.381cm" svg:y1="2.655cm" svg:x2="8.399cm" svg:y2="3.387cm" svg:d="M8381 2655l18 732" svg:viewBox="0 0 19 734"><text:p/></draw:connector><draw:connector draw:style-name="gr7" draw:text-style-name="P65" draw:type="line" svg:x1="8.354cm" svg:y1="5.166cm" svg:x2="8.364cm" svg:y2="5.794cm" svg:d="M8354 5166l10 628" svg:viewBox="0 0 12 630"><text:p/></draw:connector><draw:connector draw:style-name="gr7" draw:text-style-name="P65" draw:type="line" svg:x1="8.363cm" svg:y1="7.565cm" svg:x2="8.366cm" svg:y2="8.301cm" svg:d="M8363 7565l3 736" svg:viewBox="0 0 5 737"><text:p/></draw:connector><draw:g draw:style-name="gr4"><draw:frame draw:style-name="gr5" draw:text-style-name="P71" svg:width="6.982cm" svg:height="0.952cm" svg:x="4.874cm" svg:y="8.333cm"><draw:text-box><text:p text:style-name="P70"><text:span text:style-name="T36">核定</text:span></text:p></draw:text-box></draw:frame><draw:frame draw:style-name="gr6" draw:text-style-name="P71" svg:width="6.982cm" svg:height="0.819cm" svg:x="4.874cm" svg:y="9.285cm"><draw:text-box><text:p text:style-name="P70"><text:span text:style-name="T36">機關首長</text:span></text:p><text:p text:style-name="P72"><text:span text:style-name="T37"/></text:p></draw:text-box></draw:frame></draw:g><draw:g draw:style-name="gr4"><draw:frame draw:style-name="gr5" draw:text-style-name="P71" svg:width="6.982cm" svg:height="0.952cm" svg:x="4.874cm" svg:y="10.873cm"><draw:text-box><text:p text:style-name="P70"><text:span text:style-name="T36">審定</text:span></text:p></draw:text-box></draw:frame><draw:frame draw:style-name="gr6" draw:text-style-name="P71" svg:width="6.982cm" svg:height="0.819cm" svg:x="4.874cm" svg:y="11.825cm"><draw:text-box><text:p text:style-name="P70"><text:span text:style-name="T36">銓敘部</text:span></text:p><text:p text:style-name="P72"><text:span text:style-name="T37"/></text:p></draw:text-box></draw:frame></draw:g><draw:connector draw:style-name="gr7" draw:text-style-name="P65" draw:type="line" svg:x1="8.312cm" svg:y1="10.165cm" svg:x2="8.316cm" svg:y2="10.901cm" svg:d="M8312 10165l4 736" svg:viewBox="0 0 5 737"><text:p/></draw:connector><draw:g draw:style-name="gr4"><draw:frame draw:style-name="gr5" draw:text-style-name="P71" svg:width="6.982cm" svg:height="0.952cm" svg:x="4.874cm" svg:y="13.413cm"><draw:text-box><text:p text:style-name="P70"><text:span text:style-name="T35">轉發撫慰金審定函並發放撫慰金</text:span></text:p></draw:text-box></draw:frame><draw:frame draw:style-name="gr6" draw:text-style-name="P71" svg:width="6.982cm" svg:height="0.819cm" svg:x="4.874cm" svg:y="14.365cm"><draw:text-box><text:p text:style-name="P70"><text:span text:style-name="T36">人事單位</text:span></text:p><text:p text:style-name="P72"><text:span text:style-name="T37"/></text:p></draw:text-box></draw:frame></draw:g><draw:connector draw:style-name="gr7" draw:text-style-name="P65" draw:type="line" svg:x1="8.375cm" svg:y1="12.684cm" svg:x2="8.378cm" svg:y2="13.42cm" svg:d="M8375 12684l3 736" svg:viewBox="0 0 5 737"><text:p/></draw:connector><draw:custom-shape draw:style-name="gr8" draw:text-style-name="P74" svg:width="5.726cm" svg:height="1.221cm" svg:x="5.356cm" svg:y="16.014cm"><text:p text:style-name="P73"><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5" draw:type="line" svg:x1="8.37cm" svg:y1="15.242cm" svg:x2="8.373cm" svg:y2="15.977cm" svg:d="M8370 15242l3 735" svg:viewBox="0 0 5 737"><text:p/></draw:connector></draw:g></text:p>
      <text:p text:style-name="P60"><text:span text:style-name="T8">花蓮縣</text:span><text:span text:style-name="T5">政府人事處</text:span><text:span text:style-name="T3">內部控制制度控制作業自行評估表</text:span></text:p>
      <text:p text:style-name="P61"><text:span text:style-name="T21"><text:s text:c="9"/></text:span><text:span text:style-name="T23">年度</text:span></text:p>
      <text:p text:style-name="P62"><text:span text:style-name="T23">評估單位：</text:span><text:span text:style-name="T22">人事處 <text:s text:c="15"/></text:span><text:span text:style-name="T23"><text:s/></text:span></text:p>
      <text:p text:style-name="P62"><text:span text:style-name="T23">作業類別(項目)：</text:span><text:span text:style-name="T22">公務人員遺族撫慰金 <text:s text:c="23"/></text:span></text:p>
      <text:p text:style-name="P63"><text:span text:style-name="T24"><text:s text:c="20"/></text:span><text:span text:style-name="T23">評估日期：</text:span><text:span text:style-name="T22"> <text:s text:c="2"/></text:span><text:span text:style-name="T23">年</text:span><text:span text:style-name="T22"> <text:s text:c="2"/></text:span><text:span text:style-name="T23">月</text:span><text:span text:style-name="T22"> <text:s text:c="2"/></text:span><text:span text:style-name="T23">日</text:span></text:p>
      <text:p text:style-name="P5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8"><text:span text:style-name="T24">控制</text:span><text:span text:style-name="T23">重點</text:span></text:p>
          </table:table-cell>
          <table:table-cell table:style-name="表格2.B1" table:number-columns-spanned="5" office:value-type="string">
            <text:p text:style-name="P53">評估情形</text:p>
          </table:table-cell>
          <table:covered-table-cell/>
          <table:covered-table-cell/>
          <table:covered-table-cell/>
          <table:covered-table-cell/>
          <table:table-cell table:style-name="表格2.A1" table:number-rows-spanned="2" office:value-type="string">
            <text:p text:style-name="P56">改善措施<text:span text:style-name="T23"/></text:p>
          </table:table-cell>
        </table:table-row>
        <table:table-row table:style-name="表格2.2">
          <table:covered-table-cell table:style-name="表格2.A1"/>
          <table:table-cell table:style-name="表格2.A1" office:value-type="string">
            <text:p text:style-name="P27">落實<text:span text:style-name="T25"/></text:p>
          </table:table-cell>
          <table:table-cell table:style-name="表格2.A1" office:value-type="string">
            <text:p text:style-name="P27">部分</text:p>
            <text:p text:style-name="P27">落實</text:p>
          </table:table-cell>
          <table:table-cell table:style-name="表格2.A1" office:value-type="string">
            <text:p text:style-name="P27">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style-name="表格2.A1"/>
        </table:table-row>
        <table:table-row table:style-name="表格2.1">
          <table:table-cell table:style-name="表格2.A3" office:value-type="string">
            <text:p text:style-name="P51">一、作業流程有效性</text:p>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row>
        <table:table-row table:style-name="表格2.1">
          <table:table-cell table:style-name="表格2.A3" office:value-type="string">
            <text:p text:style-name="P52">(一)作業程序說明表及作業流程圖之製作是否與規定相符。</text:p>
            <text:p text:style-name="P52">(二)內部控制制度是否有效設計及執行。</text:p>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row>
        <table:table-row table:style-name="表格2.1">
          <table:table-cell table:style-name="表格2.A5" office:value-type="string">
            <text:p text:style-name="P28">二、與退休人員遺族取得聯繫</text:p>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
          <table:table-cell table:style-name="表格2.A3" office:value-type="string">
            <text:p text:style-name="P30">(一)亡故退休人員在臺灣地區是否有遺族。<text:span text:style-name="T18"/></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二)退休人員生前是否有預立遺囑指定撫慰金領受人。<text:span text:style-name="T18"/></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三)是否告知遺族有關撫慰金請領之權益及相關注意事項，使渠充分了解利弊得失。<text:span text:style-name="T18"/></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1">(四)是否試算支（兼）領月退休金人員已領退休金，以及一次（月）撫慰金數額供遺族參考。</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28">三、協助遺族提出申請（審核相關表件）<text:span text:style-name="T16"/></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一)遺族是否推選領受代表人。</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二)遺族中是否有拋棄或因法定事由喪失領受權者。</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三)遺族擇領撫慰金總類。</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四)協填相關表件，必要時得代為填寫，由遺族簽章確認。</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1">(五)遺族所附證件是否齊全。</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28">四、核發慰問金<text:span text:style-name="T16"/></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一)領受人有否停發撫慰金事由。<text:span text:style-name="T18"/></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0">(二)得知領受人有停發撫慰金事由時，是否已轉知退休撫卹基金管理委員會。<text:span text:style-name="T18"/></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Standard"><text:span text:style-name="T18">(三)月撫慰金是否於指定時間（每年</text:span><text:span text:style-name="T18">1</text:span><text:span text:style-name="T18">月16日及</text:span><text:span text:style-name="T18">7</text:span><text:span text:style-name="T18">月16日）入帳。</text:span></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20">
          <table:table-cell table:style-name="表格2.B1" table:number-columns-spanned="7" office:value-type="string">
            <text:p text:style-name="P9">結論/需採行之改善措施：<text:span text:style-name="T26"/></text:p>
            <text:p text:style-name="P44"><text:soft-page-break/><text:span text:style-name="T16">□經檢查結果，本作業類別(項目)之內部控制制度設計及執行，無重大缺失。</text:span></text:p>
            <text:p text:style-name="P45"><text:span text:style-name="T16">□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20">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8">註：<text:span text:style-name="T16"/></text:p>
      <text:p text:style-name="P46"><text:span text:style-name="T16">1.機關得就</text:span><text:span text:style-name="T16">1</text:span><text:span text:style-name="T16">項作業流程製作</text:span><text:span text:style-name="T16">1</text:span><text:span text:style-name="T16">份自行評估表，亦得將各項作業流程依性質分類，同</text:span><text:span text:style-name="T16">1</text:span><text:span text:style-name="T16">類之作業流程合併</text:span><text:span text:style-name="T16">1</text:span><text:span text:style-name="T16">份自行評估表，將作業流程之控制重點納入評估。</text:span></text:p>
      <text:p text:style-name="P29">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32"/>
      <text:p text:style-name="Standard"/>
      <text:p text:style-name="P64"/>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說明" style:family="paragraph" style:parent-style-name="Text_20_body_20_indent">
      <style:paragraph-properties fo:margin-left="1.69cm" fo:margin-right="0cm" fo:margin-top="0.212cm" fo:margin-bottom="0cm" style:contextual-spacing="false" fo:line-height="100%" fo:text-align="start" style:justify-single-word="false" fo:text-indent="-1.69cm" style:auto-text-indent="false" style:snap-to-layout-grid="false"/>
      <style:text-properties style:font-name="標楷體" fo:font-family="標楷體" style:font-family-generic="script" style:font-name-complex="標楷體" style:font-family-complex="標楷體" style:font-family-generic-complex="script" style:font-size-complex="16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0" style:family="text"/>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0" style:family="text"/>
    <style:style style:name="WW8Num15z0" style:family="text"/>
    <style:style style:name="WW8Num1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0" style:family="text"/>
    <style:style style:name="WW8Num20z0" style:family="text"/>
    <style:style style:name="WW8Num21z0" style:family="text"/>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0" style:family="text"/>
    <style:style style:name="WW8Num2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679cm" fo:margin-left="6.1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681cm" fo:margin-left="7.84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3" text:anchor-type="paragraph" svg:y="0.009cm" svg:width="1.669cm" draw:z-index="7"><draw:text-box fo:min-height="0.058cm"><text:p text:style-name="MP2"><text:span text:style-name="Page_20_Number"><text:span text:style-name="MT1"/></text:span></text:p></draw:text-box></draw:frame><text:span text:style-name="Page_20_Number"><text:span text:style-name="MT2">人福12-</text:span></text:span><text:span text:style-name="Page_20_Number"><text:span text:style-name="MT2"><text:page-number text:select-page="current">7</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3:51:00</meta:creation-date>
    <dc:creator>鄭景宜</dc:creator>
    <dc:date>2020-09-17T13:51:00</dc:date>
    <meta:print-date>2016-08-26T10:13:00</meta:print-date>
    <meta:editing-cycles>2</meta:editing-cycles>
    <meta:document-statistic meta:table-count="2" meta:image-count="0" meta:object-count="0" meta:page-count="7" meta:paragraph-count="123" meta:word-count="3622" meta:character-count="3786" meta:non-whitespace-character-count="3683"/>
    <meta:generator>LibreOffice/7.6.5.2$Windows_X86_64 LibreOffice_project/38d5f62f85355c192ef5f1dd47c5c0c0c6d6598b</meta:generator>
  </office:meta>
</office:document-meta>
</file>