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2.753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51cm" fo:keep-together="auto"/>
    </style:style>
    <style:style style:name="表格1.6" style:family="table-row">
      <style:table-row-properties style:min-row-height="1.244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956cm" fo:margin-right="0cm" fo:line-height="0.635cm" fo:text-align="justify" style:justify-single-word="false" fo:text-indent="-0.47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top="0.282cm" fo:margin-bottom="0.071cm" style:contextual-spacing="false" style:line-height-at-least="0.564cm" fo:text-align="justify" style:justify-single-word="false" style:snap-to-layout-grid="false"/>
    </style:style>
    <style:style style:name="P21" style:family="paragraph" style:parent-style-name="Standard">
      <style:paragraph-properties fo:line-height="0.635cm"/>
    </style:style>
    <style:style style:name="P22" style:family="paragraph" style:parent-style-name="Standard" style:list-style-name="WW8Num2">
      <style:paragraph-properties fo:line-height="0.635cm"/>
    </style:style>
    <style:style style:name="P23" style:family="paragraph" style:parent-style-name="Standard">
      <style:paragraph-properties fo:margin-left="0.441cm" fo:margin-right="0cm" fo:line-height="0.635cm" fo:text-align="justify" style:justify-single-word="false"/>
    </style:style>
    <style:style style:name="P24" style:family="paragraph" style:parent-style-name="Standard">
      <style:paragraph-properties fo:margin-left="1.889cm" fo:margin-right="0cm" fo:line-height="0.635cm" fo:text-align="justify" style:justify-single-word="false" fo:text-indent="-0.988cm" style:auto-text-indent="false"/>
    </style:style>
    <style:style style:name="P25" style:family="paragraph" style:parent-style-name="Standard">
      <style:paragraph-properties fo:margin-left="1.376cm" fo:margin-right="0cm" fo:line-height="0.635cm" fo:text-align="justify" style:justify-single-word="false" fo:text-indent="-0.474cm" style:auto-text-indent="false"/>
    </style:style>
    <style:style style:name="P26" style:family="paragraph" style:parent-style-name="Standard">
      <style:paragraph-properties fo:margin-left="1.39cm" fo:margin-right="0cm" fo:line-height="0.635cm" fo:text-align="justify" style:justify-single-word="false" fo:text-indent="-0.949cm" style:auto-text-indent="false"/>
    </style:style>
    <style:style style:name="P27" style:family="paragraph" style:parent-style-name="Standard">
      <style:paragraph-properties fo:margin-left="0.977cm" fo:margin-right="0cm" fo:line-height="0.635cm" fo:text-indent="-0.977cm" style:auto-text-indent="false"/>
    </style:style>
    <style:style style:name="P28" style:family="paragraph" style:parent-style-name="Standard" style:list-style-name="WW8Num6">
      <style:paragraph-properties fo:line-height="0.635cm"/>
    </style:style>
    <style:style style:name="P29" style:family="paragraph" style:parent-style-name="Standard">
      <style:paragraph-properties fo:line-height="0.70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2">
      <style:paragraph-properties fo:line-height="0.635cm"/>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margin-top="0.159cm" fo:margin-bottom="0cm" style:contextual-spacing="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margin-left="0.847cm" fo:margin-right="0cm" fo:line-height="0.564cm" fo:orphans="2" fo:widows="2" fo:text-indent="-0.847cm" style:auto-text-indent="false"/>
    </style:style>
    <style:style style:name="P35" style:family="paragraph" style:parent-style-name="Standard">
      <style:paragraph-properties fo:margin-left="0.423cm" fo:margin-right="0cm" fo:line-height="0.564cm" fo:orphans="2" fo:widows="2" fo:text-indent="-0.423cm" style:auto-text-indent="false"/>
    </style:style>
    <style:style style:name="P36" style:family="paragraph" style:parent-style-name="Standard">
      <style:paragraph-properties fo:margin-left="0.423cm" fo:margin-right="0cm" style:line-height-at-least="0.423cm" fo:text-indent="-0.423cm" style:auto-text-indent="false" style:snap-to-layout-grid="false"/>
    </style:style>
    <style:style style:name="P37" style:family="paragraph" style:parent-style-name="內文_20__28_Web_29_">
      <style:paragraph-properties fo:margin-top="0cm" fo:margin-bottom="0cm" style:contextual-spacing="false" fo:line-height="0.776cm" fo:text-align="center" style:justify-single-word="false"/>
    </style:style>
    <style:style style:name="P38"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0"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3"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9"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50"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1"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2"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3" style:family="paragraph" style:parent-style-name="內文_20__28_Web_29_">
      <style:paragraph-properties fo:margin-left="1.171cm" fo:margin-right="0cm" fo:margin-top="0cm" fo:margin-bottom="0cm" style:contextual-spacing="false" fo:line-height="0.776cm" fo:text-indent="-0.854cm" style:auto-text-indent="false"/>
      <style:text-properties fo:letter-spacing="0.011cm" style:font-name-asian="標楷體" style:font-size-complex="14pt"/>
    </style:style>
    <style:style style:name="P54" style:family="paragraph">
      <loext:graphic-properties draw:fill="none" draw:fill-color="#ffffff"/>
      <style:paragraph-properties fo:text-align="center"/>
    </style:style>
    <style:style style:name="P55" style:family="paragraph">
      <style:paragraph-properties fo:margin-top="0.191cm" fo:margin-bottom="0cm" fo:text-align="center" style:writing-mode="lr-tb"/>
    </style:style>
    <style:style style:name="P56" style:family="paragraph">
      <loext:graphic-properties draw:fill="solid" draw:fill-color="#ffffff"/>
      <style:paragraph-properties fo:margin-top="0.191cm" fo:margin-bottom="0cm" fo:text-align="center"/>
    </style:style>
    <style:style style:name="P57" style:family="paragraph">
      <style:paragraph-properties style:writing-mode="lr-tb"/>
    </style:style>
    <style:style style:name="P58" style:family="paragraph">
      <loext:graphic-properties draw:fill="solid" draw:fill-color="#ffffff"/>
    </style:style>
    <style:style style:name="P59" style:family="paragraph">
      <style:paragraph-properties fo:line-height="0.494cm" fo:text-align="center" style:writing-mode="lr-tb"/>
    </style:style>
    <style:style style:name="P60" style:family="paragraph">
      <loext:graphic-properties draw:fill="solid" draw:fill-color="#ffffff"/>
      <style:paragraph-properties fo:line-height="0.494cm" fo:text-align="center"/>
    </style:style>
    <style:style style:name="P61" style:family="paragraph">
      <style:paragraph-properties fo:text-align="center" style:writing-mode="lr-tb"/>
    </style:style>
    <style:style style:name="P62" style:family="paragraph">
      <loext:graphic-properties draw:fill="solid" draw:fill-color="#ffffff"/>
      <style:paragraph-properties fo:text-align="center"/>
    </style:style>
    <style:style style:name="P63" style:family="paragraph">
      <style:paragraph-properties fo:margin-top="0cm" fo:margin-bottom="0.318cm" fo:text-align="center" style:writing-mode="lr-tb"/>
    </style:style>
    <style:style style:name="P64"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text-underline-style="solid" style:text-underline-width="auto" style:text-underline-color="font-color" style:letter-kerning="true" style:font-name-asian="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Times New Roman"/>
    </style:style>
    <style:style style:name="T17" style:family="text">
      <style:text-properties style:font-name="標楷體" style:letter-kerning="true" style:font-name-asian="標楷體" style:font-name-complex="Times New Roman"/>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weight-complex="bold"/>
    </style:style>
    <style:style style:name="T23" style:family="text">
      <style:text-properties fo:color="#000000" loext:opacity="100%"/>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style>
    <style:style style:name="T26" style:family="text">
      <style:text-properties fo:color="#000000" loext:opacity="100%" style:font-name="標楷體" fo:font-size="12pt" style:font-name-asian="標楷體" style:font-size-asian="12pt" style:font-name-complex="標楷體" style:font-size-complex="12pt"/>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style:letter-kerning="true"/>
    </style:style>
    <style:style style:name="T2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14</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20"><text:span text:style-name="T10">教育人員退休照護作業</text:span></text:p>
          </table:table-cell>
        </table:table-row>
        <table:table-row table:style-name="表格1.3">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29">作業程序說明<text:span text:style-name="T24"/></text:p>
          </table:table-cell>
          <table:table-cell table:style-name="表格1.B4" office:value-type="string">
            <text:list text:style-name="WW8Num2">
              <text:list-item>
                <text:p text:style-name="P30" loext:marker-style-name="T25">每年春節、端午及中秋三節。</text:p>
              </text:list-item>
              <text:list-item>
                <text:p text:style-name="P30" loext:marker-style-name="T25">人事單位查驗照護對象發放資格並產製報銷清冊。</text:p>
              </text:list-item>
              <text:list-item>
                <text:p text:style-name="P30" loext:marker-style-name="T25">會計單位會核。</text:p>
              </text:list-item>
              <text:list-item>
                <text:p text:style-name="P30" loext:marker-style-name="T25">機關首長核定。</text:p>
              </text:list-item>
              <text:list-item>
                <text:p text:style-name="P22"><text:span text:style-name="T25">撥付受款人帳戶。</text:span></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21"><text:span text:style-name="T10">一、照護對象：</text:span></text:p>
            <text:p text:style-name="P23"><text:span text:style-name="T10">退休（職）人員退休時符合下列資格（依行政院105年9月8日院授人給揆字第1050053161號函及行政院人事行政總處105年10月7日總處給字第1050055977號函規定）：</text:span></text:p>
            <text:p text:style-name="P24"><text:span text:style-name="T10">(</text:span><text:span text:style-name="T10">一</text:span><text:span text:style-name="T10">)</text:span><text:span text:style-name="T10">支(兼)領月退休金在新臺幣2萬5千元以下者(兼領者須以原全額退休金為計算基準)。 </text:span></text:p>
            <text:p text:style-name="P24"><text:span text:style-name="T10">(二)因公失能退休者</text:span></text:p>
            <text:p text:style-name="P25"><text:span text:style-name="T10">(三)未具工作能力之者：</text:span></text:p>
            <text:p text:style-name="P13">a.符合公教人員保險殘廢給付標準表所定之全殘廢或半殘廢，經中央衛生主管機關評鑑合格地區醫院以上之醫院證明者。</text:p>
            <text:p text:style-name="P13">b.領有身心障礙手冊者。</text:p>
            <text:p text:style-name="P13">c.精神耗弱經中央衛生主管機關評鑑合格地區醫院以上之醫院證明者。</text:p>
            <text:p text:style-name="P13">d.因疾病或傷害，連續請假逾6個月而無法銷假上班者。<text:span text:style-name="T10"/></text:p>
            <text:p text:style-name="P24"><text:span text:style-name="T10">(</text:span><text:span text:style-name="T10">四</text:span><text:span text:style-name="T10">)</text:span><text:span text:style-name="T10">依行政院107年6月15日院授人給字第10700438463號函規定，專案列冊繼續發給者 </text:span></text:p>
            <text:p text:style-name="P27"><text:span text:style-name="T10">二、注意事項：</text:span></text:p>
            <text:p text:style-name="P26"><text:span text:style-name="T10">(一)符合照護規定之人員，各校應於每年春節、端午、及中秋三節前10日，儘可能指派專人或以函電慰問退休人員。</text:span></text:p>
            <text:p text:style-name="P26"><text:span text:style-name="T10">(二)各校應於全國公教人員退休撫卹整合平臺系統（以下稱退撫平台）辦理查驗、產製發放清冊，並於年節前10日循撥款程序完成發給作業。</text:span></text:p>
            <text:p text:style-name="P26"><text:span text:style-name="T10">(三)退休人員亡故應即停發三節慰問金。</text:span></text:p>
            <text:p text:style-name="P26"><text:span text:style-name="T10">(四)退休人員如有依法應停發退休金或優惠存款者，其三節慰問金亦應一併停發。(五) </text:span><text:span text:style-name="T10"/></text:p>
            <text:p text:style-name="P26"><text:soft-page-break/><text:span text:style-name="T10">(六)各學校退職工友（含技工、駕駛）三節慰問金酌贈事宜，仍得比照原規定斟酌經費情形自行辦理，不適用行政</text:span></text:p>
            <text:p text:style-name="P26"><text:span text:style-name="T10">院105年9月8日院授人給揆字第1050053161號函修正規定。</text:span><text:span text:style-name="T10"/></text:p>
          </table:table-cell>
        </table:table-row>
        <table:table-row table:style-name="表格1.6">
          <table:table-cell table:style-name="表格1.A1" office:value-type="string">
            <text:p text:style-name="P10">法令依據</text:p>
          </table:table-cell>
          <table:table-cell table:style-name="表格1.A1" office:value-type="string">
            <text:list text:style-name="WW8Num6">
              <text:list-item>
                <text:p text:style-name="P28" loext:marker-style-name="T10"><text:span text:style-name="T10">三節慰問金常見問答集。</text:span></text:p>
              </text:list-item>
              <text:list-item>
                <text:p text:style-name="P14" loext:marker-style-name="T10">行政院人事行政總處105年9月13日總處綜字第1050053769號<text:span text:style-name="T10"/></text:p>
              </text:list-item>
              <text:list-item>
                <text:p text:style-name="P14" loext:marker-style-name="T10">行政院105年9月8日院授人給揆字第1050053161號函。</text:p>
              </text:list-item>
              <text:list-item>
                <text:p text:style-name="P28" loext:marker-style-name="T10"><text:span text:style-name="T10">行政院人事行政總處105年10月7日總處給字第1050055977號函。</text:span></text:p>
              </text:list-item>
              <text:list-item>
                <text:p text:style-name="P14">公務人員遺族照護辦法<text:span text:style-name="T10"/></text:p>
              </text:list-item>
            </text:list>
          </table:table-cell>
        </table:table-row>
        <table:table-row table:style-name="表格1.6">
          <table:table-cell table:style-name="表格1.A1" office:value-type="string">
            <text:p text:style-name="P10">使用表單<text:span text:style-name="T10"/></text:p>
          </table:table-cell>
          <table:table-cell table:style-name="表格1.A1" office:value-type="string">
            <text:p text:style-name="P27"><text:span text:style-name="T10">慰問金發放清冊（退撫平台產製）。</text:span></text:p>
          </table:table-cell>
        </table:table-row>
      </table:table>
      <text:p text:style-name="P39"/>
      <text:p text:style-name="P31"><text:span text:style-name="T24">花蓮縣政府人事處</text:span><text:span text:style-name="T4">作業流程圖</text:span></text:p>
      <text:p text:style-name="P9"><draw:frame draw:style-name="fr2" draw:name="外框1" text:anchor-type="char" svg:x="-0.012cm" svg:y="-1.282cm" svg:width="1.914cm" svg:height="1.295cm" draw:z-index="5"><draw:text-box><text:p text:style-name="P32"><text:span text:style-name="T12">人福14</text:span></text:p></draw:text-box></draw:frame><text:span text:style-name="T3">教育人員退休照護作業</text:span></text:p>
      <text:p text:style-name="P38"><draw:g text:anchor-type="char" draw:z-index="0" draw:style-name="gr1"><draw:rect draw:style-name="gr2" draw:text-style-name="P54" svg:width="17.001cm" svg:height="22.861cm" svg:x="0cm" svg:y="0.247cm"><text:p/></draw:rect><draw:custom-shape draw:style-name="gr3" draw:text-style-name="P56" svg:width="2.909cm" svg:height="1.271cm" svg:x="6.913cm" svg:y="0.774cm"><text:p text:style-name="P55"><text:span text:style-name="T2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8" svg:width="7.529cm" svg:height="1.424cm" svg:x="4.445cm" svg:y="2.785cm"><draw:text-box><text:p text:style-name="P57"><text:span text:style-name="T29">每年三節，查驗照護對象發放資格並產製報銷清冊</text:span></text:p></draw:text-box></draw:frame><draw:frame draw:style-name="gr6" draw:text-style-name="P60" svg:width="7.529cm" svg:height="1.172cm" svg:x="4.445cm" svg:y="4.21cm"><draw:text-box><text:p text:style-name="P59"><text:span text:style-name="T29">人事單位</text:span></text:p></draw:text-box></draw:frame></draw:g><draw:connector draw:style-name="gr7" draw:text-style-name="P54" draw:type="line" svg:x1="8.37cm" svg:y1="2.036cm" svg:x2="8.387cm" svg:y2="2.768cm" svg:d="M8370 2036l17 732" svg:viewBox="0 0 19 734"><text:p/></draw:connector><draw:g draw:style-name="gr4"><draw:frame draw:style-name="gr5" draw:text-style-name="P60" svg:width="7.518cm" svg:height="0.952cm" svg:x="4.477cm" svg:y="6.119cm"><draw:text-box><text:p text:style-name="P59"><text:span text:style-name="T29">會核</text:span></text:p></draw:text-box></draw:frame><draw:frame draw:style-name="gr6" draw:text-style-name="P60" svg:width="7.518cm" svg:height="0.819cm" svg:x="4.477cm" svg:y="7.071cm"><draw:text-box><text:p text:style-name="P59"><text:span text:style-name="T29">會計單位</text:span></text:p><text:p text:style-name="P57"><text:span text:style-name="T30"/></text:p></draw:text-box></draw:frame></draw:g><draw:connector draw:style-name="gr7" draw:text-style-name="P54" draw:type="line" svg:x1="8.264cm" svg:y1="5.385cm" svg:x2="8.267cm" svg:y2="6.121cm" svg:d="M8264 5385l3 736" svg:viewBox="0 0 5 737"><text:p/></draw:connector><draw:g draw:style-name="gr4"><draw:frame draw:style-name="gr5" draw:text-style-name="P62" svg:width="7.524cm" svg:height="0.997cm" svg:x="4.486cm" svg:y="11.104cm"><draw:text-box><text:p text:style-name="P61"><text:span text:style-name="T29">申請撥款</text:span></text:p></draw:text-box></draw:frame><draw:frame draw:style-name="gr6" draw:text-style-name="P60" svg:width="7.524cm" svg:height="0.821cm" svg:x="4.486cm" svg:y="12.1cm"><draw:text-box><text:p text:style-name="P59"><text:span text:style-name="T29">會計單位</text:span></text:p></draw:text-box></draw:frame></draw:g><draw:connector draw:style-name="gr7" draw:text-style-name="P54" draw:type="line" svg:x1="8.186cm" svg:y1="7.86cm" svg:x2="8.209cm" svg:y2="8.525cm" svg:d="M8186 7860l23 665" svg:viewBox="0 0 25 667"><text:p/></draw:connector><draw:custom-shape draw:style-name="gr8" draw:text-style-name="P64" svg:width="5.726cm" svg:height="1.221cm" svg:x="5.546cm" svg:y="16.355cm"><text:p text:style-name="P63"><text:span text:style-name="T2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4" draw:type="line" svg:x1="8.378cm" svg:y1="10.329cm" svg:x2="8.382cm" svg:y2="11.065cm" svg:d="M8378 10329l4 736" svg:viewBox="0 0 5 737"><text:p/></draw:connector><draw:g draw:style-name="gr4"><draw:frame draw:style-name="gr5" draw:text-style-name="P60" svg:width="7.518cm" svg:height="0.952cm" svg:x="4.493cm" svg:y="8.504cm"><draw:text-box><text:p text:style-name="P59"><text:span text:style-name="T29">核定</text:span></text:p></draw:text-box></draw:frame><draw:frame draw:style-name="gr6" draw:text-style-name="P60" svg:width="7.518cm" svg:height="0.819cm" svg:x="4.493cm" svg:y="9.456cm"><draw:text-box><text:p text:style-name="P59"><text:span text:style-name="T29">校長</text:span></text:p><text:p text:style-name="P57"><text:span text:style-name="T30"/></text:p></draw:text-box></draw:frame></draw:g><draw:connector draw:style-name="gr7" draw:text-style-name="P54" draw:type="line" svg:x1="8.461cm" svg:y1="15.662cm" svg:x2="8.465cm" svg:y2="16.397cm" svg:d="M8461 15662l4 735" svg:viewBox="0 0 5 737"><text:p/></draw:connector><draw:g draw:style-name="gr4"><draw:frame draw:style-name="gr5" draw:text-style-name="P62" svg:width="7.524cm" svg:height="0.997cm" svg:x="4.496cm" svg:y="13.76cm"><draw:text-box><text:p text:style-name="P61"><text:span text:style-name="T29">撥入受款人帳戶</text:span></text:p></draw:text-box></draw:frame><draw:frame draw:style-name="gr6" draw:text-style-name="P60" svg:width="7.524cm" svg:height="0.821cm" svg:x="4.496cm" svg:y="14.757cm"><draw:text-box><text:p text:style-name="P59"><text:span text:style-name="T29">出納單位</text:span></text:p></draw:text-box></draw:frame></draw:g><draw:connector draw:style-name="gr7" draw:text-style-name="P54" draw:type="line" svg:x1="8.389cm" svg:y1="12.986cm" svg:x2="8.393cm" svg:y2="13.721cm" svg:d="M8389 12986l4 735" svg:viewBox="0 0 5 737"><text:p/></draw:connector></draw:g></text:p>
      <text:p text:style-name="P49"><text:span text:style-name="T8">花蓮縣</text:span><text:span text:style-name="T5">政府人事處</text:span><text:span text:style-name="T4">內部控制制度控制作業自行評估表</text:span></text:p>
      <text:p text:style-name="P50"><text:span text:style-name="T15"><text:s text:c="9"/></text:span><text:span text:style-name="T17">年度</text:span></text:p>
      <text:p text:style-name="P51"><text:span text:style-name="T17">評估單位：</text:span><text:span text:style-name="T16">人事處 <text:s text:c="15"/></text:span><text:span text:style-name="T17"><text:s/></text:span></text:p>
      <text:p text:style-name="P51"><text:span text:style-name="T17">作業類別(項目)：</text:span><text:span text:style-name="T16">教育人員退休照護 <text:s text:c="23"/></text:span></text:p>
      <text:p text:style-name="P52"><text:span text:style-name="T18"><text:s text:c="20"/></text:span><text:span text:style-name="T17">評估日期：</text:span><text:span text:style-name="T16"> <text:s text:c="2"/></text:span><text:span text:style-name="T17">年</text:span><text:span text:style-name="T16"> <text:s text:c="2"/></text:span><text:span text:style-name="T17">月</text:span><text:span text:style-name="T16"> <text:s text:c="2"/></text:span><text:span text:style-name="T17">日</text:span></text:p>
      <text:p text:style-name="P4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7"><text:span text:style-name="T18">控制</text:span><text:span text:style-name="T17">重點</text:span></text:p>
          </table:table-cell>
          <table:table-cell table:style-name="表格2.B1" table:number-columns-spanned="5" office:value-type="string">
            <text:p text:style-name="P42">評估情形</text:p>
          </table:table-cell>
          <table:covered-table-cell/>
          <table:covered-table-cell/>
          <table:covered-table-cell/>
          <table:covered-table-cell/>
          <table:table-cell table:style-name="表格2.A1" table:number-rows-spanned="2" office:value-type="string">
            <text:p text:style-name="P45">改善措施<text:span text:style-name="T17"/></text:p>
          </table:table-cell>
        </table:table-row>
        <table:table-row table:style-name="表格2.2">
          <table:covered-table-cell table:style-name="表格2.A1"/>
          <table:table-cell table:style-name="表格2.A1" office:value-type="string">
            <text:p text:style-name="P15">落實<text:span text:style-name="T19"/></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7">不適用</text:p>
          </table:table-cell>
          <table:table-cell table:style-name="表格2.A1" office:value-type="string">
            <text:p text:style-name="P47">其他</text:p>
          </table:table-cell>
          <table:covered-table-cell table:style-name="表格2.A1"/>
        </table:table-row>
        <table:table-row table:style-name="表格2.1">
          <table:table-cell table:style-name="表格2.A3" office:value-type="string">
            <text:p text:style-name="P40">一、作業流程有效性</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3" office:value-type="string">
            <text:p text:style-name="P41">(一)作業程序說明表及作業流程圖之製作是否與規定相符。</text:p>
            <text:p text:style-name="P41">(二)內部控制制度是否有效設計及執行。</text:p>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cell table:style-name="表格2.A3" office:value-type="string">
            <text:p text:style-name="P44"/>
          </table:table-cell>
        </table:table-row>
        <table:table-row table:style-name="表格2.1">
          <table:table-cell table:style-name="表格2.A5" office:value-type="string">
            <text:p text:style-name="P16">二、是否合於照護之檢查項目：</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8">(一)確認退休人員及撫卹遺族領受資格條件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二)年節前是否在全國公教人員退休撫卹平臺查驗確認。</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三)退休人員及撫卹遺族三節慰問金請領清冊是否於全國公教人員退休撫卹平臺產製。</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3"><text:span text:style-name="T14">(四)是否確認退休人員有無須停止領受月退休金及辦理優惠存款權利之情形，須同時停止發給三節慰問金。</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span text:style-name="T20"/></text:p>
            <text:p text:style-name="P34"><text:span text:style-name="T12">□經檢查結果，本作業類別(項目)之內部控制制度設計及執行，無重大缺失。</text:span></text:p>
            <text:p text:style-name="P35"><text:span text:style-name="T12">□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2"/></text:p>
      <text:p text:style-name="P36"><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1"/></text:p>
      <text:p text:style-name="P19"/>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14-</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2-01-19T10:52:00</meta:creation-date>
    <dc:creator>王藝蓉</dc:creator>
    <dc:date>2022-01-19T14:03:00</dc:date>
    <meta:print-date>2016-07-22T12:06:00</meta:print-date>
    <meta:editing-cycles>13</meta:editing-cycles>
    <meta:editing-duration>PT2H59M</meta:editing-duration>
    <meta:document-statistic meta:table-count="2" meta:image-count="0" meta:object-count="0" meta:page-count="4" meta:paragraph-count="72" meta:word-count="1441" meta:character-count="1634" meta:non-whitespace-character-count="1536"/>
    <meta:generator>LibreOffice/7.6.5.2$Windows_X86_64 LibreOffice_project/38d5f62f85355c192ef5f1dd47c5c0c0c6d6598b</meta:generator>
  </office:meta>
</office:document-meta>
</file>