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2.14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392cm" fo:keep-together="auto"/>
    </style:style>
    <style:style style:name="表格1.6" style:family="table-row">
      <style:table-row-properties style:min-row-height="2.18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4"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margin-left="2.351cm" fo:margin-right="0cm" fo:line-height="0.635cm"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7cm" fo:margin-right="0cm"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top="0.282cm" fo:margin-bottom="0.071cm" style:contextual-spacing="false" style:line-height-at-least="0.564cm" fo:text-align="justify" style:justify-single-word="false" style:snap-to-layout-grid="false"/>
    </style:style>
    <style:style style:name="P22" style:family="paragraph" style:parent-style-name="Standard">
      <style:paragraph-properties fo:line-height="0.635cm"/>
    </style:style>
    <style:style style:name="P23" style:family="paragraph" style:parent-style-name="Standard" style:list-style-name="WW8Num10">
      <style:paragraph-properties fo:line-height="0.635cm"/>
    </style:style>
    <style:style style:name="P24" style:family="paragraph" style:parent-style-name="Standard" style:list-style-name="WW8Num3">
      <style:paragraph-properties fo:line-height="0.635cm"/>
    </style:style>
    <style:style style:name="P25" style:family="paragraph" style:parent-style-name="Standard" style:list-style-name="WW8Num3">
      <style:paragraph-properties fo:margin-left="2.351cm" fo:margin-right="0cm" fo:line-height="0.635cm" fo:text-indent="-1.501cm" style:auto-text-indent="false"/>
    </style:style>
    <style:style style:name="P26" style:family="paragraph" style:parent-style-name="Standard">
      <style:paragraph-properties fo:margin-left="1.076cm" fo:margin-right="0cm" fo:line-height="0.635cm" fo:text-indent="-1.076cm" style:auto-text-indent="false"/>
    </style:style>
    <style:style style:name="P27" style:family="paragraph" style:parent-style-name="Standard">
      <style:paragraph-properties fo:margin-top="0.159cm" fo:margin-bottom="0cm" style:contextual-spacing="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0.847cm" fo:margin-right="0cm" fo:line-height="0.564cm" fo:orphans="2" fo:widows="2" fo:text-indent="-0.847cm" style:auto-text-indent="false"/>
    </style:style>
    <style:style style:name="P30" style:family="paragraph" style:parent-style-name="Standard">
      <style:paragraph-properties fo:margin-left="0.423cm" fo:margin-right="0cm" fo:line-height="0.564cm" fo:orphans="2" fo:widows="2" fo:text-indent="-0.423cm" style:auto-text-indent="false"/>
    </style:style>
    <style:style style:name="P31" style:family="paragraph" style:parent-style-name="Standard">
      <style:paragraph-properties fo:margin-left="0.423cm" fo:margin-right="0cm" style:line-height-at-least="0.423cm" fo:text-indent="-0.423cm" style:auto-text-indent="false" style:snap-to-layout-grid="false"/>
    </style:style>
    <style:style style:name="P32" style:family="paragraph" style:parent-style-name="內文_20__28_Web_29_">
      <style:paragraph-properties fo:margin-top="0cm" fo:margin-bottom="0cm" style:contextual-spacing="false" fo:line-height="0.776cm" fo:text-align="center" style:justify-single-word="false"/>
    </style:style>
    <style:style style:name="P3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4"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3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4"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5"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8" style:family="paragraph">
      <loext:graphic-properties draw:fill="none" draw:fill-color="#ffffff"/>
      <style:paragraph-properties fo:text-align="center"/>
    </style:style>
    <style:style style:name="P49" style:family="paragraph">
      <style:paragraph-properties fo:margin-top="0.191cm" fo:margin-bottom="0cm" fo:text-align="center" style:writing-mode="lr-tb"/>
    </style:style>
    <style:style style:name="P50" style:family="paragraph">
      <loext:graphic-properties draw:fill="solid" draw:fill-color="#ffffff"/>
      <style:paragraph-properties fo:margin-top="0.191cm" fo:margin-bottom="0cm" fo:text-align="center"/>
    </style:style>
    <style:style style:name="P51" style:family="paragraph">
      <style:paragraph-properties fo:margin-top="0cm" fo:margin-bottom="0.318cm" fo:text-align="center" style:writing-mode="lr-tb"/>
    </style:style>
    <style:style style:name="P52" style:family="paragraph">
      <loext:graphic-properties draw:fill="solid" draw:fill-color="#ffffff"/>
      <style:paragraph-properties fo:margin-top="0cm" fo:margin-bottom="0.318cm" fo:text-align="center"/>
    </style:style>
    <style:style style:name="P53" style:family="paragraph">
      <style:paragraph-properties fo:line-height="0.494cm" fo:text-align="center" style:writing-mode="lr-tb"/>
    </style:style>
    <style:style style:name="P54" style:family="paragraph">
      <loext:graphic-properties draw:fill="solid" draw:fill-color="#ffffff"/>
      <style:paragraph-properties fo:line-height="0.494cm" fo:text-align="center"/>
    </style:style>
    <style:style style:name="P55" style:family="paragraph">
      <style:paragraph-properties style:writing-mode="lr-tb"/>
    </style:style>
    <style:style style:name="P56" style:family="paragraph">
      <loext:graphic-properties draw:fill="solid" draw:fill-color="#ffffff"/>
    </style:style>
    <style:style style:name="P57" style:family="paragraph">
      <style:paragraph-properties fo:line-height="0.494cm" style:writing-mode="lr-tb"/>
    </style:style>
    <style:style style:name="P58"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weight-complex="bold"/>
    </style:style>
    <style:style style:name="T23" style:family="text">
      <style:text-properties style:letter-kerning="true"/>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15cm" fo:padding-right="0.15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15</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21"><text:span text:style-name="T10">教育人員資遣費發放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4"/></text:p>
          </table:table-cell>
          <table:table-cell table:style-name="表格1.B4" office:value-type="string">
            <text:list text:style-name="WW8Num10">
              <text:list-item>
                <text:p text:style-name="P23" loext:marker-style-name="T10"><text:span text:style-name="T10">有資遣情事者，由學校報主管機關核定。</text:span></text:p>
              </text:list-item>
              <text:list-item>
                <text:p text:style-name="P23" loext:marker-style-name="T10"><text:span text:style-name="T10">縣府審定。</text:span></text:p>
              </text:list-item>
              <text:list-item>
                <text:p text:style-name="P23"><text:span text:style-name="T10">核發資遣費。</text:span></text:p>
              </text:list-item>
            </text:list>
          </table:table-cell>
        </table:table-row>
        <table:table-row table:style-name="表格1.5">
          <table:table-cell table:style-name="表格1.A1" office:value-type="string">
            <text:p text:style-name="P10">控制重點</text:p>
          </table:table-cell>
          <table:table-cell table:style-name="表格1.B4" office:value-type="string">
            <text:list text:style-name="WW8Num3">
              <text:list-item>
                <text:p text:style-name="P24" loext:marker-style-name="T10"><text:span text:style-name="T10">有無公立學校教職員退休資遣撫卹條例第2</text:span><text:span text:style-name="T10">4</text:span><text:span text:style-name="T10">條各款予以資遣情事：</text:span></text:p>
                <text:list>
                  <text:list-item>
                    <text:p text:style-name="P13" loext:marker-style-name="T10">因系、所、科、組、課程調整或學校減班、停辦、合併、組織變更，現職已無工作又無其他適當工作可以調任。</text:p>
                  </text:list-item>
                  <text:list-item>
                    <text:p text:style-name="P13" loext:marker-style-name="T10">不能勝任現職工作，有具體事實，且無其他適當工作可以調任，經教師評審委員會或教練評審委員會審議認定屬實。</text:p>
                  </text:list-item>
                  <text:list-item>
                    <text:p text:style-name="P25" loext:marker-style-name="T10"><text:span text:style-name="T10">受監護宣告或輔助宣告，尚未撤銷。</text:span></text:p>
                  </text:list-item>
                </text:list>
              </text:list-item>
              <text:list-item>
                <text:p text:style-name="P24" loext:marker-style-name="T10"><text:span text:style-name="T10">擬資遣之教職員有無應不受理之情事：</text:span></text:p>
              </text:list-item>
            </text:list>
            <text:p text:style-name="P15">確認有無刑責，亦無其他應受停聘、解聘、不續聘（停職、免職）處分或應移付懲戒事由（退撫條例第25條）。</text:p>
            <text:p text:style-name="P15">如有涉案或涉有違失行為，應召開教師評審委員會就其涉案或違失情節，詳慎審酌是否應依法作成解聘、停聘或不續聘（停職、免職）。無須依法解聘、停聘或不續聘，或移送懲戒，仍同意受理其申請退休時，應於彙送主管機關之函內，敘明理由並檢同相關審查資料，以明責任（施行細則第45條第2項、第46條）。<text:span text:style-name="T10"/></text:p>
            <text:list text:continue-numbering="true" text:style-name="WW8Num3">
              <text:list-item>
                <text:p text:style-name="P24" loext:marker-style-name="T10"><text:span text:style-name="T10">申請人應檢附之相關證件，服務學校應切實審查是否齊全</text:span></text:p>
              </text:list-item>
              <text:list-item>
                <text:p text:style-name="P14" loext:marker-style-name="T10">有無經教育人員退休撫卹管理系統報送資遣案，同時紙本資料送縣府審查。<text:span text:style-name="T10"/></text:p>
              </text:list-item>
              <text:list-item>
                <text:p text:style-name="P14">告知申請人是否請領公保養老給付之相關權益。<text:span text:style-name="T10"/></text:p>
              </text:list-item>
            </text:list>
          </table:table-cell>
        </table:table-row>
        <table:table-row table:style-name="表格1.6">
          <table:table-cell table:style-name="表格1.A1" office:value-type="string">
            <text:p text:style-name="P10">法令依據</text:p>
          </table:table-cell>
          <table:table-cell table:style-name="表格1.A1" office:value-type="string">
            <text:p text:style-name="P22"><text:span text:style-name="T10">一、公立學校教職員退休資遣撫卹條例及其施行細則。</text:span></text:p>
            <text:p text:style-name="P22"><text:span text:style-name="T10">二、教師法及其施行細則。</text:span></text:p>
            <text:p text:style-name="P12">三、教師請假規則。<text:span text:style-name="T10"/></text:p>
          </table:table-cell>
        </table:table-row>
        <table:table-row table:style-name="表格1.6">
          <table:table-cell table:style-name="表格1.A1" office:value-type="string">
            <text:p text:style-name="P10">使用表單</text:p>
          </table:table-cell>
          <table:table-cell table:style-name="表格1.A1" office:value-type="string">
            <text:p text:style-name="P26"><text:span text:style-name="T10">一、資遣事實表。</text:span></text:p>
            <text:p text:style-name="P26"><text:span text:style-name="T10">二、戶籍謄本影本。</text:span></text:p>
            <text:p text:style-name="P26"><text:span text:style-name="T10">三、經歷證件（教師證、歷任派令、核薪通知書、聘書）。</text:span></text:p>
            <text:p text:style-name="P26"><text:soft-page-break/><text:span text:style-name="T10">四、考績（核）通知書（歷年考核通知書）。</text:span></text:p>
            <text:p text:style-name="P26"><text:span text:style-name="T10">五、資料卡及銀行存摺影本。</text:span></text:p>
            <text:p text:style-name="P26"><text:span text:style-name="T10">六、教育處核准資遣函。</text:span><text:span text:style-name="T10"/></text:p>
            <text:p text:style-name="P26"><text:span text:style-name="T10">七、教師評審委員會紀錄</text:span></text:p>
          </table:table-cell>
        </table:table-row>
      </table:table>
      <text:p text:style-name="P33"/>
      <text:p text:style-name="P28"><draw:frame draw:style-name="fr2" draw:name="外框1" text:anchor-type="char" svg:x="-0.012cm" svg:y="0.305cm" svg:width="1.914cm" svg:height="1.295cm" draw:z-index="6"><draw:text-box><text:p text:style-name="P27"><text:span text:style-name="T13">人福15</text:span></text:p></draw:text-box></draw:frame><text:span text:style-name="T24">花蓮縣政府人事處</text:span><text:span text:style-name="T4">作業流程圖</text:span></text:p>
      <text:p text:style-name="P9"><text:span text:style-name="T24">花蓮縣政府</text:span><text:span text:style-name="T3">教育人員資遣作業</text:span></text:p>
      <text:p text:style-name="P34"><draw:g text:anchor-type="char" draw:z-index="0" draw:style-name="gr1"><draw:rect draw:style-name="gr2" draw:text-style-name="P48" svg:width="17.001cm" svg:height="20.956cm" svg:x="0.953cm" svg:y="0.247cm"><text:p/></draw:rect><draw:custom-shape draw:style-name="gr3" draw:text-style-name="P50" svg:width="2.909cm" svg:height="1.271cm" svg:x="7.85cm" svg:y="0.392cm"><text:p text:style-name="P49"><text:span text:style-name="T2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48" draw:type="line" svg:x1="9.307cm" svg:y1="1.732cm" svg:x2="9.325cm" svg:y2="2.321cm" svg:d="M9307 1732l18 589" svg:viewBox="0 0 19 591"><text:p/></draw:connector><draw:custom-shape draw:style-name="gr5" draw:text-style-name="P52" svg:width="5.726cm" svg:height="1.07cm" svg:x="6.351cm" svg:y="19.297cm"><text:p text:style-name="P51"><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48" svg:x1="7.582cm" svg:y1="2.343cm" svg:x2="11.075cm" svg:y2="2.345cm"><text:p/></draw:line><draw:connector draw:style-name="gr4" draw:text-style-name="P48" draw:type="line" svg:x1="11.072cm" svg:y1="2.343cm" svg:x2="11.075cm" svg:y2="3.079cm" svg:d="M11072 2343l3 736" svg:viewBox="0 0 5 737"><text:p/></draw:connector><draw:connector draw:style-name="gr4" draw:text-style-name="P48" draw:type="line" svg:x1="7.58cm" svg:y1="2.343cm" svg:x2="7.584cm" svg:y2="3.079cm" svg:d="M7580 2343l4 736" svg:viewBox="0 0 5 737"><text:p/></draw:connector><draw:connector draw:style-name="gr4" draw:text-style-name="P48" draw:type="line" svg:x1="7.619cm" svg:y1="4.692cm" svg:x2="7.623cm" svg:y2="5.427cm" svg:d="M7619 4692l4 735" svg:viewBox="0 0 5 737"><text:p/></draw:connector><draw:connector draw:style-name="gr4" draw:text-style-name="P48" draw:type="line" svg:x1="10.794cm" svg:y1="5.962cm" svg:x2="10.798cm" svg:y2="6.916cm" svg:d="M10794 5962l4 954" svg:viewBox="0 0 5 956"><text:p/></draw:connector><draw:g draw:style-name="gr7"><draw:frame draw:style-name="gr8" draw:text-style-name="P54" svg:width="4.71cm" svg:height="0.853cm" svg:x="6.986cm" svg:y="7.548cm"><draw:text-box><text:p text:style-name="P53"><text:span text:style-name="T27">決議</text:span></text:p></draw:text-box></draw:frame><draw:frame draw:style-name="gr9" draw:text-style-name="P54" svg:width="4.71cm" svg:height="0.735cm" svg:x="6.986cm" svg:y="8.401cm"><draw:text-box><text:p text:style-name="P53"><text:span text:style-name="T27">教評會</text:span></text:p><text:p text:style-name="P55"><text:span text:style-name="T28"/></text:p></draw:text-box></draw:frame></draw:g><draw:line draw:style-name="gr6" draw:text-style-name="P48" svg:x1="7.303cm" svg:y1="6.915cm" svg:x2="10.796cm" svg:y2="6.917cm"><text:p/></draw:line><draw:connector draw:style-name="gr4" draw:text-style-name="P48" draw:type="line" svg:x1="9.344cm" svg:y1="18.745cm" svg:x2="9.362cm" svg:y2="19.334cm" svg:d="M9344 18745l18 589" svg:viewBox="0 0 19 591"><text:p/></draw:connector><draw:g draw:style-name="gr7"><draw:frame draw:style-name="gr10" draw:text-style-name="P56" svg:width="7.309cm" svg:height="2.17cm" svg:x="9.397cm" svg:y="3.136cm"><draw:text-box><text:p text:style-name="P55"><text:span text:style-name="T27">出具公立醫院證明身心衰弱不能勝任工作者</text:span></text:p></draw:text-box></draw:frame><draw:frame draw:style-name="gr9" draw:text-style-name="P54" svg:width="7.309cm" svg:height="0.729cm" svg:x="9.397cm" svg:y="5.23cm"><draw:text-box><text:p text:style-name="P53"><text:span text:style-name="T27">當事人</text:span></text:p></draw:text-box></draw:frame></draw:g><draw:connector draw:style-name="gr4" draw:text-style-name="P48" draw:type="line" svg:x1="9.206cm" svg:y1="6.913cm" svg:x2="9.223cm" svg:y2="7.502cm" svg:d="M9206 6913l17 589" svg:viewBox="0 0 19 591"><text:p/></draw:connector><draw:g draw:style-name="gr7"><draw:frame draw:style-name="gr8" draw:text-style-name="P54" svg:width="4.71cm" svg:height="0.853cm" svg:x="6.986cm" svg:y="9.77cm"><draw:text-box><text:p text:style-name="P53"><text:span text:style-name="T27">核定</text:span></text:p></draw:text-box></draw:frame><draw:frame draw:style-name="gr9" draw:text-style-name="P54" svg:width="4.71cm" svg:height="0.735cm" svg:x="6.986cm" svg:y="10.624cm"><draw:text-box><text:p text:style-name="P53"><text:span text:style-name="T27">校長</text:span></text:p><text:p text:style-name="P55"><text:span text:style-name="T28"/></text:p></draw:text-box></draw:frame></draw:g><draw:connector draw:style-name="gr4" draw:text-style-name="P48" draw:type="line" svg:x1="9.206cm" svg:y1="9.135cm" svg:x2="9.223cm" svg:y2="9.724cm" svg:d="M9206 9135l17 589" svg:viewBox="0 0 19 591"><text:p/></draw:connector><draw:g draw:style-name="gr7"><draw:frame draw:style-name="gr8" draw:text-style-name="P54" svg:width="4.71cm" svg:height="0.853cm" svg:x="6.986cm" svg:y="11.993cm"><draw:text-box><text:p text:style-name="P53"><text:span text:style-name="T27">審核</text:span></text:p></draw:text-box></draw:frame><draw:frame draw:style-name="gr9" draw:text-style-name="P54" svg:width="4.71cm" svg:height="0.735cm" svg:x="6.986cm" svg:y="12.846cm"><draw:text-box><text:p text:style-name="P53"><text:span text:style-name="T27">縣府</text:span></text:p><text:p text:style-name="P55"><text:span text:style-name="T28"/></text:p></draw:text-box></draw:frame></draw:g><draw:connector draw:style-name="gr4" draw:text-style-name="P48" draw:type="line" svg:x1="9.206cm" svg:y1="11.358cm" svg:x2="9.223cm" svg:y2="11.947cm" svg:d="M9206 11358l17 589" svg:viewBox="0 0 19 591"><text:p/></draw:connector><draw:g draw:style-name="gr7"><draw:frame draw:style-name="gr8" draw:text-style-name="P54" svg:width="6.351cm" svg:height="0.853cm" svg:x="6.033cm" svg:y="14.215cm"><draw:text-box><text:p text:style-name="P53"><text:span text:style-name="T27">副知退撫基金會、臺銀公保部</text:span></text:p></draw:text-box></draw:frame><draw:frame draw:style-name="gr9" draw:text-style-name="P54" svg:width="6.351cm" svg:height="0.735cm" svg:x="6.033cm" svg:y="15.069cm"><draw:text-box><text:p text:style-name="P53"><text:span text:style-name="T27">人事單位</text:span></text:p><text:p text:style-name="P55"><text:span text:style-name="T28"/></text:p></draw:text-box></draw:frame></draw:g><draw:connector draw:style-name="gr4" draw:text-style-name="P48" draw:type="line" svg:x1="9.206cm" svg:y1="13.58cm" svg:x2="9.223cm" svg:y2="14.169cm" svg:d="M9206 13580l17 589" svg:viewBox="0 0 19 591"><text:p/></draw:connector><draw:connector draw:style-name="gr4" draw:text-style-name="P48" draw:type="line" svg:x1="9.206cm" svg:y1="15.803cm" svg:x2="9.223cm" svg:y2="16.392cm" svg:d="M9206 15803l17 589" svg:viewBox="0 0 19 591"><text:p/></draw:connector><draw:g draw:style-name="gr7"><draw:frame draw:style-name="gr8" draw:text-style-name="P58" svg:width="6.984cm" svg:height="1.338cm" svg:x="5.714cm" svg:y="16.44cm"><draw:text-box><text:p text:style-name="P57"><text:span text:style-name="T27">申請核發資遣費、服務獎章獎勵金及公保養老給付</text:span></text:p><text:p text:style-name="P55"><text:span text:style-name="T28"/></text:p></draw:text-box></draw:frame><draw:frame draw:style-name="gr9" draw:text-style-name="P54" svg:width="6.984cm" svg:height="0.883cm" svg:x="5.714cm" svg:y="17.777cm"><draw:text-box><text:p text:style-name="P53"><text:span text:style-name="T27">服務學校</text:span></text:p><text:p text:style-name="P55"><text:span text:style-name="T28"/></text:p></draw:text-box></draw:frame></draw:g><draw:g draw:style-name="gr7"><draw:frame draw:style-name="gr10" draw:text-style-name="P56" svg:width="7.309cm" svg:height="2.195cm" svg:x="1.586cm" svg:y="3.105cm"><draw:text-box><text:p text:style-name="P55"><text:span text:style-name="T27">不適任現職或現職已無工作又無其他適當工作可以調任者。</text:span></text:p><text:p text:style-name="P55"><text:span text:style-name="T28"/></text:p></draw:text-box></draw:frame><draw:frame draw:style-name="gr9" draw:text-style-name="P54" svg:width="7.309cm" svg:height="0.738cm" svg:x="1.586cm" svg:y="5.223cm"><draw:text-box><text:p text:style-name="P53"><text:span text:style-name="T27">人事單位</text:span></text:p></draw:text-box></draw:frame></draw:g><draw:connector draw:style-name="gr4" draw:text-style-name="P48" draw:type="line" svg:x1="7.301cm" svg:y1="5.962cm" svg:x2="7.304cm" svg:y2="6.916cm" svg:d="M7301 5962l3 954" svg:viewBox="0 0 5 956"><text:p/></draw:connector></draw:g></text:p>
      <text:p text:style-name="P44"><text:span text:style-name="T8">花蓮縣</text:span><text:span text:style-name="T5">政府人事處</text:span><text:span text:style-name="T4">內部控制制度控制作業自行評估表</text:span></text:p>
      <text:p text:style-name="P45"><text:span text:style-name="T15"><text:s text:c="9"/></text:span><text:span text:style-name="T17">年度</text:span></text:p>
      <text:p text:style-name="P46"><text:span text:style-name="T17">評估單位：</text:span><text:span text:style-name="T16">人事處 <text:s text:c="15"/></text:span><text:span text:style-name="T17"><text:s/></text:span></text:p>
      <text:p text:style-name="P46"><text:span text:style-name="T17">作業類別(項目)：</text:span><text:span text:style-name="T16">教育人員資遣作業 <text:s text:c="23"/></text:span></text:p>
      <text:p text:style-name="P47"><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2"><text:span text:style-name="T18">控制</text:span><text:span text:style-name="T17">重點</text:span></text:p>
          </table:table-cell>
          <table:table-cell table:style-name="表格2.B1" table:number-columns-spanned="5" office:value-type="string">
            <text:p text:style-name="P37">評估情形</text:p>
          </table:table-cell>
          <table:covered-table-cell/>
          <table:covered-table-cell/>
          <table:covered-table-cell/>
          <table:covered-table-cell/>
          <table:table-cell table:style-name="表格2.A1" table:number-rows-spanned="2" office:value-type="string">
            <text:p text:style-name="P40">改善措施<text:span text:style-name="T17"/></text:p>
          </table:table-cell>
        </table:table-row>
        <table:table-row table:style-name="表格2.2">
          <table:covered-table-cell table:style-name="表格2.A1"/>
          <table:table-cell table:style-name="表格2.A1" office:value-type="string">
            <text:p text:style-name="P16">落實<text:span text:style-name="T19"/></text:p>
          </table:table-cell>
          <table:table-cell table:style-name="表格2.A1" office:value-type="string">
            <text:p text:style-name="P16">部分</text:p>
            <text:p text:style-name="P16">落實</text:p>
          </table:table-cell>
          <table:table-cell table:style-name="表格2.A1" office:value-type="string">
            <text:p text:style-name="P16">未落實</text:p>
          </table:table-cell>
          <table:table-cell table:style-name="表格2.A1" office:value-type="string">
            <text:p text:style-name="P42">不適用</text:p>
          </table:table-cell>
          <table:table-cell table:style-name="表格2.A1" office:value-type="string">
            <text:p text:style-name="P42">其他</text:p>
          </table:table-cell>
          <table:covered-table-cell table:style-name="表格2.A1"/>
        </table:table-row>
        <table:table-row table:style-name="表格2.1">
          <table:table-cell table:style-name="表格2.A3" office:value-type="string">
            <text:p text:style-name="P35">一、作業流程有效性</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row>
        <table:table-row table:style-name="表格2.1">
          <table:table-cell table:style-name="表格2.A3" office:value-type="string">
            <text:p text:style-name="P36">(一)作業程序說明表及作業流程圖之製作是否與規定相符。</text:p>
            <text:p text:style-name="P36">(二)內部控制制度是否有效設計及執行。</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row>
        <table:table-row table:style-name="表格2.1">
          <table:table-cell table:style-name="表格2.A5" office:value-type="string">
            <text:p text:style-name="P17">二、學校教職員資遣案</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9">(一)檢查教育人員資遣事實表各欄內容是否均已詳實填列？有無簽名蓋章？任職年資有無遺漏或未填列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二)審查資遣之教育人員是否符合資遣要件？是否經由教評會決議並報經主管教育行政機關(教育處)核准？</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三)查驗任職年資是否均合於採計規定？如有未送審年資，是否已行文辦理年資查證？經歷年資有無誤漏需辦理更正或查註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四)審核資遣事實表及相關表件無訛後，有無於資遣事實表加蓋人事主管及機關長官職章或職名章？</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五)服務機關人事人員是否於WebHR登打資料及報送。</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六)是否陳報縣府人事處審查核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七)收到核定函後確認內容是否有誤。</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八)完成請頒服務獎章及資遣給與請款作業。</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4">
          <table:table-cell table:style-name="表格2.B1" table:number-columns-spanned="7" office:value-type="string">
            <text:p text:style-name="P8">結論/需採行之改善措施：<text:span text:style-name="T20"/></text:p>
            <text:p text:style-name="P29"><text:span text:style-name="T13">□經檢查結果，本作業類別(項目)之內部控制制度設計及執行，無重大缺失。</text:span></text:p>
            <text:p text:style-name="P30"><text:span text:style-name="T13">□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4">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text:soft-page-break/>註：<text:span text:style-name="T13"/></text:p>
      <text:p text:style-name="P31"><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8">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1"/></text:p>
      <text:p text:style-name="P2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ighlight1" style:family="text">
      <style:text-properties fo:background-color="#ffff6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z2"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15-</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1-19T14:04:00</meta:creation-date>
    <dc:creator>王藝蓉</dc:creator>
    <dc:date>2022-03-10T16:12:00</dc:date>
    <meta:print-date>2012-07-12T09:38:00</meta:print-date>
    <meta:editing-cycles>14</meta:editing-cycles>
    <meta:editing-duration>PT3H50M</meta:editing-duration>
    <meta:document-statistic meta:table-count="2" meta:image-count="0" meta:object-count="0" meta:page-count="5" meta:paragraph-count="71" meta:word-count="1480" meta:character-count="1590" meta:non-whitespace-character-count="1495"/>
    <meta:generator>LibreOffice/7.6.5.2$Windows_X86_64 LibreOffice_project/38d5f62f85355c192ef5f1dd47c5c0c0c6d6598b</meta:generator>
  </office:meta>
</office:document-meta>
</file>