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249cm" table:align="center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14.427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2.757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86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0" style:family="table-row">
      <style:table-row-properties style:min-row-height="0.923cm" fo:keep-together="auto"/>
    </style:style>
    <style:style style:name="P1" style:family="paragraph" style:parent-style-name="Footer">
      <style:paragraph-properties fo:line-height="0.706cm" fo:text-align="center" style:justify-single-word="false">
        <style:tab-stops>
          <style:tab-stop style:position="9.20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Footer">
      <style:paragraph-properties fo:margin-left="-1.588cm" fo:margin-right="-1.681cm" fo:line-height="0.706cm" fo:text-align="center" style:justify-single-word="false">
        <style:tab-stops>
          <style:tab-stop style:position="9.20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Header">
      <style:paragraph-properties fo:line-height="0.564cm" style:snap-to-layout-grid="false"/>
      <style:text-properties style:font-name="標楷體" style:font-name-asian="標楷體" style:font-name-complex="標楷體"/>
    </style:style>
    <style:style style:name="P6" style:family="paragraph" style:parent-style-name="Header">
      <style:paragraph-properties fo:line-height="0.776cm"/>
      <style:text-properties style:font-name="標楷體" style:font-name-asian="標楷體" style:font-name-complex="標楷體"/>
    </style:style>
    <style:style style:name="P7" style:family="paragraph" style:parent-style-name="Header">
      <style:paragraph-properties fo:line-height="0.564cm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5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32">
      <style:paragraph-properties fo:margin-left="2.032cm" fo:margin-right="0cm" fo:line-height="0.635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9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77cm" fo:margin-right="0cm" fo:line-height="0.635cm" fo:text-indent="-0.97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新細明體1"/>
    </style:style>
    <style:style style:name="P19" style:family="paragraph" style:parent-style-name="Standard">
      <style:text-properties style:font-name="標楷體" style:font-name-asian="標楷體" style:font-name-complex="新細明體1"/>
    </style:style>
    <style:style style:name="P20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82cm" fo:margin-bottom="0.071cm" style:contextual-spacing="false" style:line-height-at-least="0.564cm" fo:text-align="justify" style:justify-single-word="false" style:snap-to-layout-grid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 style:list-style-name="WW8Num5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</style:style>
    <style:style style:name="P25" style:family="paragraph" style:parent-style-name="Standard">
      <style:paragraph-properties fo:margin-left="1cm" fo:margin-right="0cm" fo:line-height="0.635cm" fo:text-align="justify" style:justify-single-word="false"/>
    </style:style>
    <style:style style:name="P26" style:family="paragraph" style:parent-style-name="Standard" style:list-style-name="WW8Num32">
      <style:paragraph-properties fo:margin-left="2.032cm" fo:margin-right="0cm" fo:line-height="0.635cm" fo:text-indent="-1.501cm" style:auto-text-indent="false"/>
    </style:style>
    <style:style style:name="P27" style:family="paragraph" style:parent-style-name="Standard" style:list-style-name="WW8Num17">
      <style:paragraph-properties fo:margin-left="2.032cm" fo:margin-right="0cm" fo:line-height="0.635cm" fo:text-indent="-1.501cm" style:auto-text-indent="false"/>
    </style:style>
    <style:style style:name="P28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margin-top="0.159cm" fo:margin-bottom="0cm" style:contextual-spacing="false"/>
    </style:style>
    <style:style style:name="P31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32" style:family="paragraph" style:parent-style-name="Standard">
      <style:paragraph-properties fo:margin-left="0.423cm" fo:margin-right="0cm" fo:line-height="0.564cm" fo:orphans="2" fo:widows="2" fo:text-indent="-0.423cm" style:auto-text-indent="false"/>
    </style:style>
    <style:style style:name="P33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34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35" style:family="paragraph" style:parent-style-name="內文_20__28_Web_29_">
      <style:paragraph-properties fo:margin-left="1.266cm" fo:margin-right="0cm" fo:margin-top="0cm" fo:margin-bottom="0cm" style:contextual-spacing="false" fo:line-height="0.776cm" fo:text-align="center" style:justify-single-word="false" fo:text-indent="-0.949cm" style:auto-text-indent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6" style:family="paragraph" style:parent-style-name="內文_20__28_Web_29_" style:list-style-name="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7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38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39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41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42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43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44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5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46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 fo:break-before="page"/>
    </style:style>
    <style:style style:name="P47" style:family="paragraph" style:parent-style-name="內文_20__28_Web_29_">
      <style:paragraph-properties fo:margin-left="1.131cm" fo:margin-right="0cm" fo:margin-top="0cm" fo:margin-bottom="0cm" style:contextual-spacing="false" fo:line-height="0.635cm" fo:text-align="end" style:justify-single-word="false" fo:text-indent="-0.813cm" style:auto-text-indent="false"/>
    </style:style>
    <style:style style:name="P48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49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50" style:family="paragraph">
      <loext:graphic-properties draw:fill="none" draw:fill-color="#ffffff"/>
      <style:paragraph-properties fo:text-align="center"/>
    </style:style>
    <style:style style:name="P51" style:family="paragraph">
      <style:paragraph-properties fo:margin-top="0.191cm" fo:margin-bottom="0cm" fo:text-align="center" style:writing-mode="lr-tb"/>
    </style:style>
    <style:style style:name="P52" style:family="paragraph">
      <loext:graphic-properties draw:fill="solid" draw:fill-color="#ffffff"/>
      <style:paragraph-properties fo:margin-top="0.191cm" fo:margin-bottom="0cm" fo:text-align="center"/>
    </style:style>
    <style:style style:name="P53" style:family="paragraph">
      <style:paragraph-properties fo:text-align="center" style:writing-mode="lr-tb"/>
    </style:style>
    <style:style style:name="P54" style:family="paragraph">
      <loext:graphic-properties draw:fill="solid" draw:fill-color="#ffffff"/>
      <style:paragraph-properties fo:text-align="center"/>
    </style:style>
    <style:style style:name="P55" style:family="paragraph">
      <style:paragraph-properties fo:line-height="0.494cm" fo:text-align="center" style:writing-mode="lr-tb"/>
    </style:style>
    <style:style style:name="P56" style:family="paragraph">
      <loext:graphic-properties draw:fill="solid" draw:fill-color="#ffffff"/>
      <style:paragraph-properties fo:line-height="0.494cm" fo:text-align="center"/>
    </style:style>
    <style:style style:name="P57" style:family="paragraph">
      <style:paragraph-properties style:writing-mode="lr-tb"/>
    </style:style>
    <style:style style:name="P58" style:family="paragraph">
      <style:paragraph-properties fo:margin-top="0cm" fo:margin-bottom="0.318cm" fo:text-align="center" style:writing-mode="lr-tb"/>
    </style:style>
    <style:style style:name="P59" style:family="paragraph">
      <loext:graphic-properties draw:fill="solid" draw:fill-color="#ffffff"/>
      <style:paragraph-properties fo:margin-top="0cm" fo:margin-bottom="0.318cm"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Times New Roman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000000" loext:opacity="100%" style:letter-kerning="false"/>
    </style:style>
    <style:style style:name="T25" style:family="text">
      <style:text-properties style:letter-kerning="true"/>
    </style:style>
    <style:style style:name="T26" style:family="text">
      <style:text-properties style:font-weight-complex="bold"/>
    </style:style>
    <style:style style:name="T2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HK" style:font-name-complex="標楷體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8cm" fo:min-width="1.229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4" style:family="graphic">
      <style:graphic-properties loext:decorative="false" style:run-through="back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31cm" fo:padding-bottom="0.131cm" fo:padding-left="0.254cm" fo:padding-right="0.254cm" fo:wrap-option="wrap" draw:shadow-color="#808080" loext:decorative="false" style:run-through="back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4.657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花蓮縣政府人事處標準作業程序說明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項目編號<text:span text:style-name="T2"/></text:p>
          </table:table-cell>
          <table:table-cell table:style-name="表格1.A1" office:value-type="string">
            <text:p text:style-name="P10">人福16</text:p>
          </table:table-cell>
        </table:table-row>
        <table:table-row table:style-name="表格1.2">
          <table:table-cell table:style-name="表格1.A1" office:value-type="string">
            <text:p text:style-name="P9">項目名稱<text:span text:style-name="T2"/></text:p>
          </table:table-cell>
          <table:table-cell table:style-name="表格1.A1" office:value-type="string">
            <text:p text:style-name="P21"><text:span text:style-name="T8">教育人員撫卹作業</text:span></text:p>
          </table:table-cell>
        </table:table-row>
        <table:table-row table:style-name="表格1.3">
          <table:table-cell table:style-name="表格1.A1" office:value-type="string">
            <text:p text:style-name="P9">承辦單位</text:p>
          </table:table-cell>
          <table:table-cell table:style-name="表格1.A1" office:value-type="string">
            <text:p text:style-name="P11">人事處退撫福利科</text:p>
          </table:table-cell>
        </table:table-row>
        <table:table-row table:style-name="表格1.4">
          <table:table-cell table:style-name="表格1.A1" office:value-type="string">
            <text:p text:style-name="P9">作業程序說明<text:span text:style-name="T2"/></text:p>
          </table:table-cell>
          <table:table-cell table:style-name="表格1.B4" office:value-type="string">
            <text:list xml:id="list213917730" text:style-name="WW8Num5">
              <text:list-item>
                <text:p text:style-name="P12" loext:marker-style-name="T8">接受申請及案件審查（教職員亡故之日起至行政程序法所定請求權時效內間）：</text:p>
              </text:list-item>
            </text:list>
            <text:list text:style-name="WW8Num32">
              <text:list-item>
                <text:p text:style-name="P13" loext:marker-style-name="T8">服務學校人事單位主動告知亡故教職員之遺族申請撫卹，確認請領一次或月撫卹金，並說明相關權益。<text:span text:style-name="T8"/></text:p>
              </text:list-item>
              <text:list-item>
                <text:p text:style-name="P13" loext:marker-style-name="T8">查明遺族是否有喪失領受權之情事（退撫條例第75條）<text:span text:style-name="T8"/></text:p>
              </text:list-item>
              <text:list-item>
                <text:p text:style-name="P26" loext:marker-style-name="T8"><text:span text:style-name="T8">依施行細則第86條及縣府人事處網頁公告之「撫卹案應送表件」，檢視所附證件是否齊全（縣府人事處/表格下載區/退撫福利科/退休撫卹_教育人員/公立學校教職員撫卹應送表件）。</text:span></text:p>
              </text:list-item>
            </text:list>
            <text:list xml:id="list90536625677218" text:continue-list="list213917730" text:style-name="WW8Num5">
              <text:list-item>
                <text:p text:style-name="P12" loext:marker-style-name="T8">補正、查證或退回（審查未符或應補正、查證）：</text:p>
              </text:list-item>
            </text:list>
            <text:list text:style-name="WW8Num17">
              <text:list-item>
                <text:p text:style-name="P27" loext:marker-style-name="T8"><text:span text:style-name="T8">遺族未具領受資格，即將全案退回。</text:span></text:p>
              </text:list-item>
              <text:list-item>
                <text:p text:style-name="P27" loext:marker-style-name="T8"><text:span text:style-name="T8">撫卹事實表所填資料錯誤、漏填或附件不足者，通知補正。</text:span></text:p>
              </text:list-item>
              <text:list-item>
                <text:p text:style-name="P27" loext:marker-style-name="T8"><text:span text:style-name="T8">撫卹事實表內填載事項、經歷證件及任職年資如有疑義，應切實審查；遇有所附證件不足或有錯誤者，應通知遺族補正後，再彙送縣府審定。</text:span></text:p>
              </text:list-item>
            </text:list>
            <text:list text:continue-list="list90536625677218" text:style-name="WW8Num5">
              <text:list-item>
                <text:p text:style-name="P23" loext:marker-style-name="T8"><text:span text:style-name="T8">服務學校人事單位告知義務：公教人員保險死亡給付及殮葬補助費，由服務學校依「公教人員保險法」及「公立學校教職員退休資遣撫卹條例暨其施行細則」審定發給。</text:span></text:p>
              </text:list-item>
              <text:list-item>
                <text:p text:style-name="P12">依法審定之同一順序月撫卹金領受人，於月撫卹金領受期限內均喪失領受權時，依本條例第62條第6項補發其一次退休金餘額。<text:span text:style-name="T8"/>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9">控制重點</text:p>
          </table:table-cell>
          <table:table-cell table:style-name="表格1.B4" office:value-type="string">
            <text:p text:style-name="P22"><text:span text:style-name="T8">一、撫卹金給與種類：</text:span></text:p>
            <text:list text:style-name="WW8Num9">
              <text:list-item>
                <text:p text:style-name="P14" loext:marker-style-name="T8">因公死亡或在職15年以上病故或意外死亡：核發月撫卹金及一次撫卹金。</text:p>
              </text:list-item>
              <text:list-item>
                <text:p text:style-name="P14" loext:marker-style-name="T19">在職未滿15年而病故或意外死亡：僅發給一次撫卹金。<text:span text:style-name="T19"/></text:p>
              </text:list-item>
            </text:list>
            <text:p text:style-name="P24"><text:span text:style-name="T19">二、<text:tab/></text:span><text:span text:style-name="T8">亡故</text:span><text:span text:style-name="T19">教職員是否於生前立有遺囑（本條例60條）：</text:span></text:p>
            <text:p text:style-name="P25"><text:span text:style-name="T19">教職員任職滿15年死亡者，生前立有遺囑，不依規定請領一次及月撫卹金者，得改按一次退休金之標準，發給一次撫卹金；無遺囑者，遺族不依第5</text:span><text:span text:style-name="T19">4</text:span><text:span text:style-name="T19">條第2項第2款規定辦理者，亦</text:span><text:soft-page-break/><text:span text:style-name="T19">同。</text:span></text:p>
            <text:p text:style-name="P28">三、<text:tab/>延長給卹範圍：給卹期限屆滿時尚未成年者，得繼續給卹至成年為止；子女雖已成年，仍在學就讀者，得繼續給卹至取得一個學士學位止。</text:p>
          </table:table-cell>
        </table:table-row>
        <table:table-row table:style-name="表格1.5">
          <table:table-cell table:style-name="表格1.A1" office:value-type="string">
            <text:p text:style-name="P9">法令依據</text:p>
          </table:table-cell>
          <table:table-cell table:style-name="表格1.A1" office:value-type="string">
            <text:p text:style-name="P11">一、公立學校教職員退休資遣撫卹條例暨其施行細則。</text:p>
            <text:p text:style-name="P15">二、公教人員保險法暨其施行細則。<text:span text:style-name="T8"/></text:p>
          </table:table-cell>
        </table:table-row>
        <table:table-row table:style-name="表格1.5">
          <table:table-cell table:style-name="表格1.A1" office:value-type="string">
            <text:p text:style-name="P9">使用表單</text:p>
          </table:table-cell>
          <table:table-cell table:style-name="表格1.A1" office:value-type="string">
            <text:list text:style-name="WW8Num1">
              <text:list-item>
                <text:p text:style-name="P16" loext:marker-style-name="T8">公立學校教職員撫卹事實表。</text:p>
              </text:list-item>
              <text:list-item>
                <text:p text:style-name="P16" loext:marker-style-name="T8">公務人員退休撫卹基金退撫給與人員資料卡。</text:p>
              </text:list-item>
              <text:list-item>
                <text:p text:style-name="P16" loext:marker-style-name="T8">公立學校校長、教師曾任私立學校校長、教師年資應領退休、資遣、遺族撫卹給與資料卡及給付收據。</text:p>
              </text:list-item>
              <text:list-item>
                <text:p text:style-name="P16">教職員撫卹案須檢附證件（詳縣府人事處/表格下載區/退撫福利科/退休撫卹_教育人員/公立學校教職員撫卹應送表件）<text:span text:style-name="T8"/></text:p>
              </text:list-item>
            </text:list>
          </table:table-cell>
        </table:table-row>
      </table:table>
      <text:p text:style-name="P35"/>
      <text:p text:style-name="P29"><text:span text:style-name="T21">花蓮縣政府人事處</text:span><text:span text:style-name="T2">作業流程圖</text:span></text:p>
      <text:p text:style-name="P8"><text:span text:style-name="T21">花蓮縣政府</text:span><draw:frame draw:style-name="fr1" draw:name="外框1" text:anchor-type="char" svg:x="-0.012cm" svg:y="-1.282cm" svg:width="1.914cm" svg:height="1.295cm" draw:z-index="1"><draw:text-box><text:p text:style-name="P30"><text:span text:style-name="T11">人福16</text:span></text:p></draw:text-box></draw:frame><text:span text:style-name="T2">教育人員撫卹</text:span><text:span text:style-name="T6">作業</text:span></text:p>
      <text:p text:style-name="P36"><draw:g text:anchor-type="char" draw:z-index="0" draw:style-name="gr1"><draw:rect draw:style-name="gr2" draw:text-style-name="P50" svg:width="13.325cm" svg:height="21.591cm" svg:x="0.318cm" svg:y="0.882cm"><text:p/></draw:rect><draw:custom-shape draw:style-name="gr3" draw:text-style-name="P52" svg:width="2.909cm" svg:height="1.271cm" svg:x="5.959cm" svg:y="1.279cm"><text:p text:style-name="P51"><text:span text:style-name="T2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g draw:style-name="gr4"><draw:frame draw:style-name="gr5" draw:text-style-name="P54" svg:width="6.984cm" svg:height="0.997cm" svg:x="3.899cm" svg:y="3.348cm"><draw:text-box><text:p text:style-name="P53"><text:span text:style-name="T27">通知遺族申請並產製撫卹事實表</text:span></text:p></draw:text-box></draw:frame><draw:frame draw:style-name="gr6" draw:text-style-name="P56" svg:width="6.984cm" svg:height="0.821cm" svg:x="3.899cm" svg:y="4.345cm"><draw:text-box><text:p text:style-name="P55"><text:span text:style-name="T27">學校人事單位</text:span></text:p></draw:text-box></draw:frame></draw:g><draw:g draw:style-name="gr4"><draw:frame draw:style-name="gr5" draw:text-style-name="P54" svg:width="6.982cm" svg:height="0.952cm" svg:x="3.911cm" svg:y="5.793cm"><draw:text-box><text:p text:style-name="P53"><text:span text:style-name="T28">填寫申請表並檢附證明文件</text:span></text:p><text:p text:style-name="P57"><text:span text:style-name="T29"/></text:p></draw:text-box></draw:frame><draw:frame draw:style-name="gr6" draw:text-style-name="P56" svg:width="6.982cm" svg:height="0.819cm" svg:x="3.911cm" svg:y="6.745cm"><draw:text-box><text:p text:style-name="P55"><text:span text:style-name="T27">遺族</text:span></text:p><text:p text:style-name="P57"><text:span text:style-name="T29"/></text:p></draw:text-box></draw:frame></draw:g><draw:connector draw:style-name="gr7" draw:text-style-name="P50" draw:type="line" svg:x1="7.418cm" svg:y1="2.655cm" svg:x2="7.436cm" svg:y2="3.387cm" svg:d="M7418 2655l18 732" svg:viewBox="0 0 19 734"><text:p/></draw:connector><draw:connector draw:style-name="gr7" draw:text-style-name="P50" draw:type="line" svg:x1="7.391cm" svg:y1="5.166cm" svg:x2="7.401cm" svg:y2="5.794cm" svg:d="M7391 5166l10 628" svg:viewBox="0 0 12 630"><text:p/></draw:connector><draw:connector draw:style-name="gr7" draw:text-style-name="P50" draw:type="line" svg:x1="7.4cm" svg:y1="7.565cm" svg:x2="7.403cm" svg:y2="8.301cm" svg:d="M7400 7565l3 736" svg:viewBox="0 0 5 737"><text:p/></draw:connector><draw:g draw:style-name="gr4"><draw:frame draw:style-name="gr5" draw:text-style-name="P56" svg:width="6.982cm" svg:height="0.952cm" svg:x="3.811cm" svg:y="13.263cm"><draw:text-box><text:p text:style-name="P55"><text:span text:style-name="T28">審定</text:span></text:p></draw:text-box></draw:frame><draw:frame draw:style-name="gr6" draw:text-style-name="P56" svg:width="6.982cm" svg:height="0.819cm" svg:x="3.811cm" svg:y="14.215cm"><draw:text-box><text:p text:style-name="P55"><text:span text:style-name="T27">縣府</text:span></text:p><text:p text:style-name="P57"><text:span text:style-name="T29"/></text:p></draw:text-box></draw:frame></draw:g><draw:connector draw:style-name="gr7" draw:text-style-name="P50" draw:type="line" svg:x1="7.428cm" svg:y1="12.524cm" svg:x2="7.431cm" svg:y2="13.259cm" svg:d="M7428 12524l3 735" svg:viewBox="0 0 5 737"><text:p/></draw:connector><draw:g draw:style-name="gr4"><draw:frame draw:style-name="gr5" draw:text-style-name="P56" svg:width="6.982cm" svg:height="0.952cm" svg:x="3.811cm" svg:y="15.803cm"><draw:text-box><text:p text:style-name="P55"><text:span text:style-name="T27">轉發撫卹金審定函並發放撫卹金</text:span></text:p></draw:text-box></draw:frame><draw:frame draw:style-name="gr6" draw:text-style-name="P56" svg:width="6.982cm" svg:height="0.819cm" svg:x="3.811cm" svg:y="16.755cm"><draw:text-box><text:p text:style-name="P55"><text:span text:style-name="T27">學校</text:span><text:span text:style-name="T28">人事單位</text:span></text:p><text:p text:style-name="P57"><text:span text:style-name="T29"/></text:p></draw:text-box></draw:frame></draw:g><draw:connector draw:style-name="gr7" draw:text-style-name="P50" draw:type="line" svg:x1="7.312cm" svg:y1="15.074cm" svg:x2="7.316cm" svg:y2="15.81cm" svg:d="M7312 15074l4 736" svg:viewBox="0 0 5 737"><text:p/></draw:connector><draw:custom-shape draw:style-name="gr8" draw:text-style-name="P59" svg:width="5.726cm" svg:height="1.221cm" svg:x="4.292cm" svg:y="18.404cm"><text:p text:style-name="P58"><text:span text:style-name="T27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7" draw:text-style-name="P50" draw:type="line" svg:x1="7.307cm" svg:y1="17.632cm" svg:x2="7.311cm" svg:y2="18.367cm" svg:d="M7307 17632l4 735" svg:viewBox="0 0 5 737"><text:p/></draw:connector><draw:g draw:style-name="gr4"><draw:frame draw:style-name="gr5" draw:text-style-name="P54" svg:width="6.982cm" svg:height="0.952cm" svg:x="3.863cm" svg:y="8.225cm"><draw:text-box><text:p text:style-name="P53"><text:span text:style-name="T27">審核</text:span></text:p><text:p text:style-name="P57"><text:span text:style-name="T29"/></text:p></draw:text-box></draw:frame><draw:frame draw:style-name="gr6" draw:text-style-name="P56" svg:width="6.982cm" svg:height="0.819cm" svg:x="3.863cm" svg:y="9.178cm"><draw:text-box><text:p text:style-name="P55"><text:span text:style-name="T27">學校人事單位</text:span></text:p><text:p text:style-name="P57"><text:span text:style-name="T29"/></text:p></draw:text-box></draw:frame></draw:g><draw:connector draw:style-name="gr7" draw:text-style-name="P50" draw:type="line" svg:x1="7.46cm" svg:y1="10.005cm" svg:x2="7.464cm" svg:y2="10.74cm" svg:d="M7460 10005l4 735" svg:viewBox="0 0 5 737"><text:p/></draw:connector><draw:g draw:style-name="gr4"><draw:frame draw:style-name="gr5" draw:text-style-name="P56" svg:width="6.982cm" svg:height="0.952cm" svg:x="3.8cm" svg:y="10.723cm"><draw:text-box><text:p text:style-name="P55"><text:span text:style-name="T28">核定</text:span></text:p><text:p text:style-name="P57"><text:span text:style-name="T29"/></text:p></draw:text-box></draw:frame><draw:frame draw:style-name="gr6" draw:text-style-name="P56" svg:width="6.982cm" svg:height="0.819cm" svg:x="3.8cm" svg:y="11.675cm"><draw:text-box><text:p text:style-name="P55"><text:span text:style-name="T27">校長</text:span></text:p><text:p text:style-name="P57"><text:span text:style-name="T29"/></text:p></draw:text-box></draw:frame></draw:g></draw:g></text:p>
      <text:p text:style-name="P46"><text:span text:style-name="T7">花蓮縣</text:span><text:span text:style-name="T4">政府人事處</text:span><text:span text:style-name="T2">內部控制制度控制作業自行評估表</text:span></text:p>
      <text:p text:style-name="P47"><text:span text:style-name="T13"><text:s text:c="9"/></text:span><text:span text:style-name="T15">年度</text:span></text:p>
      <text:p text:style-name="P48"><text:span text:style-name="T15">評估單位：</text:span><text:span text:style-name="T14">人事處 <text:s text:c="15"/></text:span><text:span text:style-name="T15"><text:s/></text:span></text:p>
      <text:p text:style-name="P48"><text:span text:style-name="T15">作業類別(項目)：</text:span><text:span text:style-name="T14">教育人員撫卹作業 <text:s text:c="24"/></text:span></text:p>
      <text:p text:style-name="P49"><text:span text:style-name="T16"><text:s text:c="20"/></text:span><text:span text:style-name="T15">評估日期：</text:span><text:span text:style-name="T14"> <text:s text:c="2"/></text:span><text:span text:style-name="T15">年</text:span><text:span text:style-name="T14"> <text:s text:c="2"/></text:span><text:span text:style-name="T15">月</text:span><text:span text:style-name="T14"> <text:s text:c="2"/></text:span><text:span text:style-name="T15">日</text:span></text:p>
      <text:p text:style-name="P43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34"><text:span text:style-name="T16">控制</text:span><text:span text:style-name="T15">重點</text:span></text:p>
          </table:table-cell>
          <table:table-cell table:style-name="表格2.B1" table:number-columns-spanned="5" office:value-type="string">
            <text:p text:style-name="P39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42">改善措施<text:span text:style-name="T15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7">落實<text:span text:style-name="T17"/></text:p>
          </table:table-cell>
          <table:table-cell table:style-name="表格2.A1" office:value-type="string">
            <text:p text:style-name="P17">部分</text:p>
            <text:p text:style-name="P17">落實</text:p>
          </table:table-cell>
          <table:table-cell table:style-name="表格2.A1" office:value-type="string">
            <text:p text:style-name="P17">未落實</text:p>
          </table:table-cell>
          <table:table-cell table:style-name="表格2.A1" office:value-type="string">
            <text:p text:style-name="P44">不適用</text:p>
          </table:table-cell>
          <table:table-cell table:style-name="表格2.A1" office:value-type="string">
            <text:p text:style-name="P44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37">一、作業流程有效性</text:p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1">
          <table:table-cell table:style-name="表格2.A3" office:value-type="string">
            <text:p text:style-name="P38">(一)作業程序說明表及作業流程圖之製作是否與規定相符。</text:p>
            <text:p text:style-name="P38">(二)內部控制制度是否有效設計及執行。</text:p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</table:table-row>
        <table:table-row table:style-name="表格2.1">
          <table:table-cell table:style-name="表格2.A5" office:value-type="string">
            <text:p text:style-name="P18">二、教育人員撫卹案件報送作業：</text:p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8">(一)檢查撫卹事實表各欄內容是否均已詳實填列？有無簽名蓋章？欄位是否勾選？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8">(二)逐項查驗應附之表件是否齊備？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8">(三)查驗任職年資是否均合於採計規定？如有未送審年資，是否已行文辦理年資查證？經歷年資有無誤漏需辦理更正或查註者？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9">(四)審核撫卹事實表及相關表件無訛後，有無於退休事實表加蓋人事主管及機關長官職章或職名章？</text:p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10">
          <table:table-cell table:style-name="表格2.B1" table:number-columns-spanned="7" office:value-type="string">
            <text:p text:style-name="P7">結論/需採行之改善措施：<text:span text:style-name="T18"/></text:p>
            <text:p text:style-name="P31"><text:span text:style-name="T11">□經檢查結果，本作業類別(項目)之內部控制制度設計及執行，無重大缺失。</text:span></text:p>
            <text:p text:style-name="P32"><text:span text:style-name="T11">□經檢查結果，本作業類別(項目)之內部控制制度設計及執行，部分項目未符合，擬採行改善措施如下：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B1" table:number-columns-spanned="7" office:value-type="string">
            <text:p text:style-name="P7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註：<text:span text:style-name="T11"/></text:p>
      <text:p text:style-name="P33"><text:span text:style-name="T11">1.機關得就</text:span><text:span text:style-name="T11">1</text:span><text:span text:style-name="T11">項作業流程製作</text:span><text:span text:style-name="T11">1</text:span><text:span text:style-name="T11">份自行評估表，亦得將各項作業流程依性質分類，同</text:span><text:span text:style-name="T11">1</text:span><text:span text:style-name="T11">類之作業流程合併</text:span><text:span text:style-name="T11">1</text:span><text:span text:style-name="T11">份自行評估表，將作業流程之控制重點納入評估。</text:span></text:p>
      <text:p text:style-name="P20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Preformatted1" style:display-name="HTML Preformatted1" style:family="paragraph" style:parent-style-name="Standard">
      <style:paragraph-properties fo:margin-left="2.159cm" fo:margin-right="0cm" fo:margin-top="0.231cm" fo:margin-bottom="0.231cm" style:contextual-spacing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6z0" style:family="text"/>
    <style:style style:name="WW8Num7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/>
    <style:style style:name="WW8Num10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/>
    <style:style style:name="WW8Num14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/>
    <style:style style:name="WW8Num17z0" style:family="text"/>
    <style:style style:name="WW8Num18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0" style:family="text"/>
    <style:style style:name="WW8Num28z0" style:family="text"/>
    <style:style style:name="WW8Num29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0" style:family="text"/>
    <style:style style:name="WW8Num31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31cm" fo:text-indent="-0.847cm" fo:margin-left="9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346cm" fo:text-indent="-0.635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0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1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福16-</text:span></text:span><text:span text:style-name="Page_20_Number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標準作業程序說明表</dc:title>
    <dc:subject/>
    <meta:keyword/>
    <dc:description/>
    <meta:initial-creator>user</meta:initial-creator>
    <meta:creation-date>2022-03-10T16:13:00</meta:creation-date>
    <dc:creator>王藝蓉</dc:creator>
    <dc:date>2022-03-11T14:03:00</dc:date>
    <meta:editing-cycles>20</meta:editing-cycles>
    <meta:editing-duration>PT1H2M</meta:editing-duration>
    <meta:document-statistic meta:table-count="2" meta:image-count="0" meta:object-count="0" meta:page-count="4" meta:paragraph-count="66" meta:word-count="1624" meta:character-count="1737" meta:non-whitespace-character-count="1639"/>
    <meta:generator>LibreOffice/7.6.5.2$Windows_X86_64 LibreOffice_project/38d5f62f85355c192ef5f1dd47c5c0c0c6d6598b</meta:generator>
  </office:meta>
</office:document-meta>
</file>