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3.694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89cm" fo:keep-together="auto"/>
    </style:style>
    <style:style style:name="表格1.6" style:family="table-row">
      <style:table-row-properties style:min-row-height="0.10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8"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margin-left="2.351cm" fo:margin-right="0cm" fo:line-height="0.635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
      <style:paragraph-properties fo:margin-left="1cm" fo:margin-right="0cm" fo:line-height="0.635cm" fo:text-indent="-1cm" style:auto-text-indent="false">
        <style:tab-stops>
          <style:tab-stop style:position="1.018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2" style:family="paragraph" style:parent-style-name="Standard">
      <style:text-properties style:font-name="標楷體" style:font-name-asian="標楷體" style:font-name-complex="新細明體1"/>
    </style:style>
    <style:style style:name="P2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margin-top="0.282cm" fo:margin-bottom="0.071cm" style:contextual-spacing="false" style:line-height-at-least="0.564cm" fo:text-align="justify" style:justify-single-word="false" style:snap-to-layout-grid="false"/>
    </style:style>
    <style:style style:name="P25" style:family="paragraph" style:parent-style-name="Standard" style:list-style-name="WW8Num5">
      <style:paragraph-properties fo:line-height="0.635cm" fo:text-align="justify" style:justify-single-word="false"/>
    </style:style>
    <style:style style:name="P26" style:family="paragraph" style:parent-style-name="Standard" style:list-style-name="WW8Num5">
      <style:paragraph-properties fo:margin-left="2.351cm" fo:margin-right="0cm" fo:line-height="0.635cm" fo:text-align="justify" style:justify-single-word="false" fo:text-indent="-1.501cm" style:auto-text-indent="false"/>
    </style:style>
    <style:style style:name="P27" style:family="paragraph" style:parent-style-name="Standard" style:list-style-name="WW8Num1">
      <style:paragraph-properties fo:margin-left="1cm" fo:margin-right="0cm" fo:line-height="0.635cm" fo:text-indent="-1cm" style:auto-text-indent="false">
        <style:tab-stops>
          <style:tab-stop style:position="1.018cm"/>
        </style:tab-stops>
      </style:paragraph-properties>
    </style:style>
    <style:style style:name="P28" style:family="paragraph" style:parent-style-name="Standard">
      <style:paragraph-properties fo:margin-top="0.159cm" fo:margin-bottom="0cm" style:contextual-spacing="false"/>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fo:margin-left="0.847cm" fo:margin-right="0cm" fo:line-height="0.564cm" fo:orphans="2" fo:widows="2" fo:text-indent="-0.847cm" style:auto-text-indent="false"/>
    </style:style>
    <style:style style:name="P32" style:family="paragraph" style:parent-style-name="Standard">
      <style:paragraph-properties fo:margin-left="0.423cm" fo:margin-right="0cm" fo:line-height="0.564cm" fo:orphans="2" fo:widows="2" fo:text-indent="-0.423cm" style:auto-text-indent="false"/>
    </style:style>
    <style:style style:name="P33" style:family="paragraph" style:parent-style-name="Standard">
      <style:paragraph-properties fo:margin-left="0.423cm" fo:margin-right="0cm" style:line-height-at-least="0.423cm" fo:text-indent="-0.423cm" style:auto-text-indent="false" style:snap-to-layout-grid="false"/>
    </style:style>
    <style:style style:name="P34" style:family="paragraph" style:parent-style-name="內文_20__28_Web_29_">
      <style:paragraph-properties fo:margin-top="0cm" fo:margin-bottom="0cm" style:contextual-spacing="false" fo:line-height="0.776cm" fo:text-align="center" style:justify-single-word="false"/>
    </style:style>
    <style:style style:name="P35"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ab-stops>
          <style:tab-stop style:position="7.938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36"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7"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38"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3"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5"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6"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tab-stops>
          <style:tab-stop style:position="7.938cm"/>
        </style:tab-stops>
      </style:paragraph-properties>
    </style:style>
    <style:style style:name="P47"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8"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9"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0" style:family="paragraph" style:parent-style-name="內文_20__28_Web_29_">
      <style:paragraph-properties fo:margin-left="1.171cm" fo:margin-right="0cm" fo:margin-top="0cm" fo:margin-bottom="0cm" style:contextual-spacing="false" fo:line-height="0.776cm" fo:text-align="center" style:justify-single-word="false" fo:text-indent="-0.854cm" style:auto-text-indent="false"/>
      <style:text-properties fo:letter-spacing="0.011cm" style:font-name-asian="標楷體" style:font-size-complex="14pt"/>
    </style:style>
    <style:style style:name="P51" style:family="paragraph" style:parent-style-name="純文字">
      <style:paragraph-properties fo:margin-left="1.044cm" fo:margin-right="0cm" fo:line-height="0.706cm" fo:text-align="justify" style:justify-single-word="false" fo:text-indent="-1.044cm" style:auto-text-indent="false">
        <style:tab-stops>
          <style:tab-stop style:position="0.085cm"/>
        </style:tab-stops>
      </style:paragraph-properties>
    </style:style>
    <style:style style:name="P52" style:family="paragraph" style:parent-style-name="純文字">
      <style:paragraph-properties fo:margin-left="1.489cm" fo:margin-right="0cm" fo:line-height="0.706cm" fo:text-align="justify" style:justify-single-word="false" fo:text-indent="-1.489cm" style:auto-text-indent="false">
        <style:tab-stops>
          <style:tab-stop style:position="0.085cm"/>
        </style:tab-stops>
      </style:paragraph-properties>
    </style:style>
    <style:style style:name="P53" style:family="paragraph" style:parent-style-name="純文字">
      <style:paragraph-properties fo:margin-left="1cm" fo:margin-right="0cm" fo:line-height="0.706cm" fo:text-align="justify" style:justify-single-word="false">
        <style:tab-stops>
          <style:tab-stop style:position="0.085cm"/>
        </style:tab-stops>
      </style:paragraph-properties>
    </style:style>
    <style:style style:name="P54" style:family="paragraph" style:parent-style-name="純文字">
      <style:paragraph-properties fo:margin-left="1cm" fo:margin-right="0cm" fo:line-height="0.706cm" fo:text-align="justify" style:justify-single-word="false">
        <style:tab-stops>
          <style:tab-stop style:position="0.08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純文字">
      <style:paragraph-properties fo:margin-left="1.044cm" fo:margin-right="0cm" fo:line-height="0.706cm" fo:text-align="justify" style:justify-single-word="false" fo:text-indent="-1.044cm" style:auto-text-indent="false">
        <style:tab-stops>
          <style:tab-stop style:position="0.085cm"/>
        </style:tab-stops>
      </style:paragraph-properties>
      <style:text-properties fo:color="#000000" loext:opacity="100%" style:font-name="標楷體" fo:font-size="14pt" fo:letter-spacing="0.014cm" style:font-name-asian="標楷體" style:font-size-asian="14pt" style:font-name-complex="標楷體" style:font-size-complex="14pt"/>
    </style:style>
    <style:style style:name="P56" style:family="paragraph">
      <loext:graphic-properties draw:fill="none" draw:fill-color="#ffffff"/>
      <style:paragraph-properties fo:text-align="center"/>
    </style:style>
    <style:style style:name="P57" style:family="paragraph">
      <style:paragraph-properties fo:margin-top="0.191cm" fo:margin-bottom="0cm" fo:text-align="center" style:writing-mode="lr-tb"/>
    </style:style>
    <style:style style:name="P58" style:family="paragraph">
      <loext:graphic-properties draw:fill="solid" draw:fill-color="#ffffff"/>
      <style:paragraph-properties fo:margin-top="0.191cm" fo:margin-bottom="0cm" fo:text-align="center"/>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style>
    <style:style style:name="P61" style:family="paragraph">
      <style:paragraph-properties fo:line-height="0.494cm" fo:text-align="center" style:writing-mode="lr-tb"/>
    </style:style>
    <style:style style:name="P62" style:family="paragraph">
      <loext:graphic-properties draw:fill="solid" draw:fill-color="#ffffff"/>
      <style:paragraph-properties fo:line-height="0.494cm" fo:text-align="center"/>
    </style:style>
    <style:style style:name="P63" style:family="paragraph">
      <style:paragraph-properties style:writing-mode="lr-tb"/>
    </style:style>
    <style:style style:name="P64" style:family="paragraph">
      <style:paragraph-properties fo:margin-top="0cm" fo:margin-bottom="0.318cm" fo:text-align="center" style:writing-mode="lr-tb"/>
    </style:style>
    <style:style style:name="P65"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1"/>
    </style:style>
    <style:style style:name="T15" style:family="text">
      <style:text-properties style:font-name="標楷體" style:font-name-asian="標楷體" style:font-name-complex="新細明體1"/>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weight-complex="bold"/>
    </style:style>
    <style:style style:name="T24" style:family="text">
      <style:text-properties fo:color="#000000" loext:opacity="100%" style:font-name="標楷體" fo:font-size="14pt" fo:letter-spacing="0.014cm" style:font-name-asian="標楷體" style:font-size-asian="14pt" style:font-name-complex="標楷體" style:font-size-complex="14pt"/>
    </style:style>
    <style:style style:name="T25" style:family="text">
      <style:text-properties fo:color="#000000" loext:opacity="100%" style:font-name="標楷體" fo:font-size="14pt" fo:letter-spacing="0.014cm" style:font-name-asian="標楷體" style:font-size-asian="14pt" style:font-name-complex="標楷體" style:font-size-complex="14pt"/>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000000" loext:opacity="100%" style:font-name="標楷體" fo:font-size="12pt" style:font-name-asian="標楷體" style:font-size-asian="12pt" style:font-name-complex="標楷體" style:font-size-complex="12pt"/>
    </style:style>
    <style:style style:name="T28" style:family="text">
      <style:text-properties fo:color="#000000" loext:opacity="100%" style:font-name="標楷體" fo:font-size="12pt" style:font-name-asian="標楷體" style:font-size-asian="12pt" style:font-name-complex="標楷體" style:font-size-complex="12pt"/>
    </style:style>
    <style:style style:name="T29" style:family="text">
      <style:text-properties fo:color="#000000" loext:opacity="100%" fo:letter-spacing="0.014cm"/>
    </style:style>
    <style:style style:name="T30" style:family="text">
      <style:text-properties style:letter-kerning="true"/>
    </style:style>
    <style:style style:name="T3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loext:opacity="0%"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33"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1">項目編號<text:span text:style-name="T4"/></text:p>
          </table:table-cell>
          <table:table-cell table:style-name="表格1.A1" office:value-type="string">
            <text:p text:style-name="P12">人福17</text:p>
          </table:table-cell>
        </table:table-row>
        <table:table-row table:style-name="表格1.2">
          <table:table-cell table:style-name="表格1.A1" office:value-type="string">
            <text:p text:style-name="P11">項目名稱<text:span text:style-name="T4"/></text:p>
          </table:table-cell>
          <table:table-cell table:style-name="表格1.A1" office:value-type="string">
            <text:p text:style-name="P24"><text:span text:style-name="T10">教育人員遺族遺屬金</text:span></text:p>
          </table:table-cell>
        </table:table-row>
        <table:table-row table:style-name="表格1.3">
          <table:table-cell table:style-name="表格1.A1" office:value-type="string">
            <text:p text:style-name="P11">承辦單位</text:p>
          </table:table-cell>
          <table:table-cell table:style-name="表格1.A1" office:value-type="string">
            <text:p text:style-name="P14">人事處退撫福利科</text:p>
          </table:table-cell>
        </table:table-row>
        <table:table-row table:style-name="表格1.4">
          <table:table-cell table:style-name="表格1.A1" office:value-type="string">
            <text:p text:style-name="P11">作業程序<text:span text:style-name="T4"/></text:p>
          </table:table-cell>
          <table:table-cell table:style-name="表格1.B4" office:value-type="string">
            <text:list text:style-name="WW8Num5">
              <text:list-item>
                <text:p text:style-name="P25" loext:marker-style-name="T10"><text:span text:style-name="T10">支（兼）領月退休金教職員亡故時，遺族向學校人事單位提出或依公教人員退撫整合平臺(以下稱退撫平台)查驗結果主動通知遺族提出遺屬金申請，並至退撫平台註記停發月退休金、優惠存款、三節慰問金或年終慰問金。</text:span></text:p>
              </text:list-item>
              <text:list-item>
                <text:p text:style-name="P25" loext:marker-style-name="T10"><text:span text:style-name="T10">接受申請及案件審查（退休人員亡故之日起至行政程序法所定請求權時效內間）：</text:span></text:p>
                <text:list>
                  <text:list-item>
                    <text:p text:style-name="P15" loext:marker-style-name="T10">服務學校人事單位主動告知亡故教職員之遺族申請撫卹，確認請領一次或月撫卹金，並說明相關權益。<text:span text:style-name="T10"/></text:p>
                  </text:list-item>
                  <text:list-item>
                    <text:p text:style-name="P15" loext:marker-style-name="T10">查明遺族是否有喪失領受權之情事（退撫條例第75條）</text:p>
                  </text:list-item>
                  <text:list-item>
                    <text:p text:style-name="P26" loext:marker-style-name="T10"><text:span text:style-name="T10">依縣府人事處網頁公告之「撫卹案應送表件」，檢視所附證件是否齊全（縣府人事處/表格下載區/退撫福利科/退休撫卹_教育人員/公立學校教職員遺屬金案應備表件）。</text:span></text:p>
                  </text:list-item>
                </text:list>
              </text:list-item>
              <text:list-item>
                <text:p text:style-name="P16" loext:marker-style-name="T10">補正、查證或退回（審查未符或應補正、查證）：</text:p>
                <text:list>
                  <text:list-item>
                    <text:p text:style-name="P15" loext:marker-style-name="T10">遺族未具領受資格，即將全案退回。</text:p>
                  </text:list-item>
                  <text:list-item>
                    <text:p text:style-name="P26" loext:marker-style-name="T10"><text:span text:style-name="T10">遺屬金申請表所填資料錯誤、漏填或附件不足者，通知補正。</text:span></text:p>
                  </text:list-item>
                  <text:list-item>
                    <text:p text:style-name="P26"><text:span text:style-name="T10">遺屬金申請表內填載事項、證件如有疑義，應切實審查；遇有所附證件不足或有錯誤者，應通知遺族補正後，再彙送縣府審定。</text:span></text:p>
                  </text:list-item>
                </text:list>
              </text:list-item>
            </text:list>
          </table:table-cell>
        </table:table-row>
        <table:table-row table:style-name="表格1.5">
          <table:table-cell table:style-name="表格1.A1" office:value-type="string">
            <text:p text:style-name="P11">控制重點</text:p>
          </table:table-cell>
          <table:table-cell table:style-name="表格1.B4" office:value-type="string">
            <text:p text:style-name="P51"><text:span text:style-name="T24">一、遺屬金給與種類：</text:span></text:p>
            <text:p text:style-name="P52"><text:span text:style-name="T24">（一）遺族皆可申領遺屬一次金。</text:span></text:p>
            <text:p text:style-name="P52"><text:span text:style-name="T24">（二）退休教職員亡故時，如配偶年滿55歲，又結婚滿10年，且未領有政府預算之定期給與者，配偶得選擇不領遺屬一次金，改領遺屬年金。其他遺族如符合退撫條例第45條規定，亦可改領。</text:span></text:p>
            <text:p text:style-name="P51"><text:span text:style-name="T24">二、<text:tab/>亡故教職員是否於生前立有遺囑（本條例48條）：</text:span></text:p>
            <text:p text:style-name="P53"><text:span text:style-name="T24">退休教職員生前預立遺囑，於退撫條例第43條規定範圍之遺族中，指定遺屬一次金或遺屬年金領受人者，從其遺囑。如遺族有未成年子女，其領受比率，不得低於法規規定。</text:span></text:p>
            <text:p text:style-name="P55">三、喪葬費用：<text:span text:style-name="T24"/></text:p>
            <text:p text:style-name="P54"><text:soft-page-break/>亡故退休教職員在台無法定遺族，原服務學校可申領3個基數之遺屬一次金辦理其喪葬事宜，辦理完畢如有剩餘繳回公庫或退撫基金。</text:p>
          </table:table-cell>
        </table:table-row>
        <table:table-row table:style-name="表格1.6">
          <table:table-cell table:style-name="表格1.A1" office:value-type="string">
            <text:p text:style-name="P13">法令依據</text:p>
          </table:table-cell>
          <table:table-cell table:style-name="表格1.A1" office:value-type="string">
            <text:p text:style-name="P10"><text:span text:style-name="T10">公立學校教職員退休資遣撫卹條例暨其施行細則。</text:span></text:p>
          </table:table-cell>
        </table:table-row>
        <table:table-row table:style-name="表格1.6">
          <table:table-cell table:style-name="表格1.A1" office:value-type="string">
            <text:p text:style-name="P13">使用表單</text:p>
          </table:table-cell>
          <table:table-cell table:style-name="表格1.A1" office:value-type="string">
            <text:list text:style-name="WW8Num1">
              <text:list-item>
                <text:list>
                  <text:list-item>
                    <text:p text:style-name="P17" loext:marker-style-name="T10">遺屬一次(年)金申請書/一次退休金餘額申請書(公立學校教職員)。</text:p>
                  </text:list-item>
                  <text:list-item>
                    <text:p text:style-name="P27" loext:marker-style-name="T10"><text:span text:style-name="T10">公務人員退休撫卹基金退撫給與領受人員資料卡。</text:span><text:span text:style-name="T10"/></text:p>
                  </text:list-item>
                  <text:list-item>
                    <text:p text:style-name="P27"><text:span text:style-name="T10">教職員申請退休須檢附證件（詳縣府人事處/表格下載區/退撫福利科/退休撫卹_教育人員/公立學校教職員遺屬金應備表件）</text:span></text:p>
                  </text:list-item>
                </text:list>
              </text:list-item>
            </text:list>
          </table:table-cell>
        </table:table-row>
      </table:table>
      <text:p text:style-name="P36"/>
      <text:p text:style-name="P29"><draw:frame draw:style-name="fr2" draw:name="外框1" text:anchor-type="char" svg:x="-0.012cm" svg:y="0.305cm" svg:width="1.914cm" svg:height="1.295cm" draw:z-index="6"><draw:text-box><text:p text:style-name="P28"><text:span text:style-name="T12">人福17</text:span></text:p></draw:text-box></draw:frame><text:span text:style-name="T26">花蓮縣政府人事處</text:span><text:span text:style-name="T4">作業流程圖</text:span></text:p>
      <text:p text:style-name="P9"><text:span text:style-name="T4">教育人員遺族撫慰金</text:span><text:span text:style-name="T3">作業</text:span></text:p>
      <text:p text:style-name="P35"><draw:g text:anchor-type="char" draw:z-index="0" draw:style-name="gr1"><draw:rect draw:style-name="gr2" draw:text-style-name="P56" svg:width="17.001cm" svg:height="20.899cm" svg:x="0.011cm" svg:y="0.866cm"><text:p/></draw:rect><draw:custom-shape draw:style-name="gr3" draw:text-style-name="P58" svg:width="2.909cm" svg:height="1.271cm" svg:x="6.922cm" svg:y="1.279cm"><text:p text:style-name="P57"><text:span text:style-name="T3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60" svg:width="6.984cm" svg:height="0.997cm" svg:x="4.862cm" svg:y="3.348cm"><draw:text-box><text:p text:style-name="P59"><text:span text:style-name="T32">填寫申請表並檢附證明文件</text:span></text:p></draw:text-box></draw:frame><draw:frame draw:style-name="gr6" draw:text-style-name="P62" svg:width="6.984cm" svg:height="0.821cm" svg:x="4.862cm" svg:y="4.344cm"><draw:text-box><text:p text:style-name="P61"><text:span text:style-name="T31">遺族</text:span></text:p></draw:text-box></draw:frame></draw:g><draw:g draw:style-name="gr4"><draw:frame draw:style-name="gr5" draw:text-style-name="P62" svg:width="6.982cm" svg:height="0.952cm" svg:x="4.874cm" svg:y="5.793cm"><draw:text-box><text:p text:style-name="P61"><text:span text:style-name="T32">審核</text:span><text:span text:style-name="T32"><text:tab/></text:span></text:p></draw:text-box></draw:frame><draw:frame draw:style-name="gr6" draw:text-style-name="P62" svg:width="6.982cm" svg:height="0.819cm" svg:x="4.874cm" svg:y="6.745cm"><draw:text-box><text:p text:style-name="P61"><text:span text:style-name="T31">學校</text:span><text:span text:style-name="T32">人事</text:span><text:span text:style-name="T31">單位</text:span></text:p><text:p text:style-name="P63"><text:span text:style-name="T33"/></text:p></draw:text-box></draw:frame></draw:g><draw:connector draw:style-name="gr7" draw:text-style-name="P56" draw:type="line" svg:x1="8.381cm" svg:y1="2.655cm" svg:x2="8.399cm" svg:y2="3.387cm" svg:d="M8381 2655l18 732" svg:viewBox="0 0 19 734"><text:p/></draw:connector><draw:connector draw:style-name="gr7" draw:text-style-name="P56" draw:type="line" svg:x1="8.354cm" svg:y1="5.166cm" svg:x2="8.364cm" svg:y2="5.794cm" svg:d="M8354 5166l10 628" svg:viewBox="0 0 12 630"><text:p/></draw:connector><draw:connector draw:style-name="gr7" draw:text-style-name="P56" draw:type="line" svg:x1="8.363cm" svg:y1="7.565cm" svg:x2="8.366cm" svg:y2="8.301cm" svg:d="M8363 7565l3 736" svg:viewBox="0 0 5 737"><text:p/></draw:connector><draw:g draw:style-name="gr4"><draw:frame draw:style-name="gr5" draw:text-style-name="P62" svg:width="6.982cm" svg:height="0.952cm" svg:x="4.874cm" svg:y="8.333cm"><draw:text-box><text:p text:style-name="P61"><text:span text:style-name="T32">核定</text:span></text:p></draw:text-box></draw:frame><draw:frame draw:style-name="gr6" draw:text-style-name="P62" svg:width="6.982cm" svg:height="0.819cm" svg:x="4.874cm" svg:y="9.285cm"><draw:text-box><text:p text:style-name="P61"><text:span text:style-name="T31">校長</text:span></text:p><text:p text:style-name="P63"><text:span text:style-name="T33"/></text:p></draw:text-box></draw:frame></draw:g><draw:g draw:style-name="gr4"><draw:frame draw:style-name="gr5" draw:text-style-name="P62" svg:width="6.982cm" svg:height="0.952cm" svg:x="4.874cm" svg:y="10.873cm"><draw:text-box><text:p text:style-name="P61"><text:span text:style-name="T32">審定</text:span></text:p></draw:text-box></draw:frame><draw:frame draw:style-name="gr6" draw:text-style-name="P62" svg:width="6.982cm" svg:height="0.819cm" svg:x="4.874cm" svg:y="11.825cm"><draw:text-box><text:p text:style-name="P61"><text:span text:style-name="T31">縣府</text:span></text:p><text:p text:style-name="P63"><text:span text:style-name="T33"/></text:p></draw:text-box></draw:frame></draw:g><draw:connector draw:style-name="gr7" draw:text-style-name="P56" draw:type="line" svg:x1="8.312cm" svg:y1="10.165cm" svg:x2="8.316cm" svg:y2="10.901cm" svg:d="M8312 10165l4 736" svg:viewBox="0 0 5 737"><text:p/></draw:connector><draw:g draw:style-name="gr4"><draw:frame draw:style-name="gr5" draw:text-style-name="P62" svg:width="6.982cm" svg:height="0.952cm" svg:x="4.874cm" svg:y="13.413cm"><draw:text-box><text:p text:style-name="P61"><text:span text:style-name="T31">轉發遺屬金審定函並發放遺屬金</text:span></text:p></draw:text-box></draw:frame><draw:frame draw:style-name="gr6" draw:text-style-name="P62" svg:width="6.982cm" svg:height="0.819cm" svg:x="4.874cm" svg:y="14.365cm"><draw:text-box><text:p text:style-name="P61"><text:span text:style-name="T31">學校</text:span><text:span text:style-name="T32">人事單位</text:span></text:p><text:p text:style-name="P63"><text:span text:style-name="T33"/></text:p></draw:text-box></draw:frame></draw:g><draw:connector draw:style-name="gr7" draw:text-style-name="P56" draw:type="line" svg:x1="8.375cm" svg:y1="12.684cm" svg:x2="8.378cm" svg:y2="13.42cm" svg:d="M8375 12684l3 736" svg:viewBox="0 0 5 737"><text:p/></draw:connector><draw:custom-shape draw:style-name="gr8" draw:text-style-name="P65" svg:width="5.726cm" svg:height="1.221cm" svg:x="5.356cm" svg:y="16.014cm"><text:p text:style-name="P64"><text:span text:style-name="T3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6" draw:type="line" svg:x1="8.37cm" svg:y1="15.242cm" svg:x2="8.373cm" svg:y2="15.977cm" svg:d="M8370 15242l3 735" svg:viewBox="0 0 5 737"><text:p/></draw:connector></draw:g></text:p>
      <text:p text:style-name="P46"><text:span text:style-name="T8">花蓮縣</text:span><text:span text:style-name="T5">政府人事處</text:span><text:span text:style-name="T4">內部控制制度控制作業自行評估表</text:span></text:p>
      <text:p text:style-name="P47"><text:span text:style-name="T16"><text:s text:c="9"/></text:span><text:span text:style-name="T18">年度</text:span></text:p>
      <text:p text:style-name="P48"><text:span text:style-name="T18">評估單位：</text:span><text:span text:style-name="T17">人事處 <text:s text:c="15"/></text:span><text:span text:style-name="T18"><text:s/></text:span></text:p>
      <text:p text:style-name="P48"><text:span text:style-name="T18">作業類別(項目)：</text:span><text:span text:style-name="T17">教育人員遺族撫慰作業 <text:s text:c="23"/></text:span></text:p>
      <text:p text:style-name="P49"><text:span text:style-name="T19"><text:s text:c="20"/></text:span><text:span text:style-name="T18">評估日期：</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3"/>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4"><text:span text:style-name="T19">控制</text:span><text:span text:style-name="T18">重點</text:span></text:p>
          </table:table-cell>
          <table:table-cell table:style-name="表格2.B1" table:number-columns-spanned="5" office:value-type="string">
            <text:p text:style-name="P39">評估情形</text:p>
          </table:table-cell>
          <table:covered-table-cell/>
          <table:covered-table-cell/>
          <table:covered-table-cell/>
          <table:covered-table-cell/>
          <table:table-cell table:style-name="表格2.A1" table:number-rows-spanned="2" office:value-type="string">
            <text:p text:style-name="P42">改善措施<text:span text:style-name="T18"/></text:p>
          </table:table-cell>
        </table:table-row>
        <table:table-row table:style-name="表格2.2">
          <table:covered-table-cell table:style-name="表格2.A1"/>
          <table:table-cell table:style-name="表格2.A1" office:value-type="string">
            <text:p text:style-name="P18">落實<text:span text:style-name="T20"/></text:p>
          </table:table-cell>
          <table:table-cell table:style-name="表格2.A1" office:value-type="string">
            <text:p text:style-name="P18">部分</text:p>
            <text:p text:style-name="P18">落實</text:p>
          </table:table-cell>
          <table:table-cell table:style-name="表格2.A1" office:value-type="string">
            <text:p text:style-name="P18">未落實</text:p>
          </table:table-cell>
          <table:table-cell table:style-name="表格2.A1" office:value-type="string">
            <text:p text:style-name="P44">不適用</text:p>
          </table:table-cell>
          <table:table-cell table:style-name="表格2.A1" office:value-type="string">
            <text:p text:style-name="P44">其他</text:p>
          </table:table-cell>
          <table:covered-table-cell table:style-name="表格2.A1"/>
        </table:table-row>
        <table:table-row table:style-name="表格2.1">
          <table:table-cell table:style-name="表格2.A3" office:value-type="string">
            <text:p text:style-name="P37">一、作業流程有效性</text:p>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row>
        <table:table-row table:style-name="表格2.1">
          <table:table-cell table:style-name="表格2.A3" office:value-type="string">
            <text:p text:style-name="P38">(一)作業程序說明表及作業流程圖之製作是否與規定相符。</text:p>
            <text:p text:style-name="P38">(二)內部控制制度是否有效設計及執行。</text:p>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row>
        <table:table-row table:style-name="表格2.1">
          <table:table-cell table:style-name="表格2.A5" office:value-type="string">
            <text:p text:style-name="Standard"><text:span text:style-name="T12">二、與退休教職員遺族取得聯繫</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30"><text:span text:style-name="T14">(一)亡故</text:span><text:span text:style-name="T12">退休教職員</text:span><text:span text:style-name="T14">在臺灣地區是否有遺族。</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0"><text:span text:style-name="T14">(二)</text:span><text:span text:style-name="T12">退休教職員</text:span><text:span text:style-name="T14">生前是否有預立遺囑指定遺屬金領受人。</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0"><text:span text:style-name="T14">(三)是否告知遺族有關遺屬金請領之權益及相關注意事項，使渠充分了解利弊得失。</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5" office:value-type="string">
            <text:p text:style-name="P19">三、協助遺族提出申請（審核相關表件）<text:span text:style-name="T12"/></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21">(一)遺族是否推選領受代表人。</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1">(二)遺族中是否有拋棄或因法定事由喪失領受權者。</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0"><text:span text:style-name="T14">(三)遺族擇領遺屬金總類。</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1">(四)協填相關表件，必要時得代為填寫，由遺族簽章確認。</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14" office:value-type="string">
            <text:p text:style-name="P22">(五)遺族所附證件是否齊全。</text:p>
          </table:table-cell>
          <table:table-cell table:style-name="表格2.A14" office:value-type="string">
            <text:p text:style-name="P6"/>
          </table:table-cell>
          <table:table-cell table:style-name="表格2.A14" office:value-type="string">
            <text:p text:style-name="P6"/>
          </table:table-cell>
          <table:table-cell table:style-name="表格2.A14" office:value-type="string">
            <text:p text:style-name="P6"/>
          </table:table-cell>
          <table:table-cell table:style-name="表格2.A14" office:value-type="string">
            <text:p text:style-name="P6"/>
          </table:table-cell>
          <table:table-cell table:style-name="表格2.A14" office:value-type="string">
            <text:p text:style-name="P6"/>
          </table:table-cell>
          <table:table-cell table:style-name="表格2.A14" office:value-type="string">
            <text:p text:style-name="P6"/>
          </table:table-cell>
        </table:table-row>
        <table:table-row table:style-name="表格2.1">
          <table:table-cell table:style-name="表格2.A5" office:value-type="string">
            <text:p text:style-name="Standard"><text:span text:style-name="T12">四、核發遺屬金</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30"><text:span text:style-name="T14">(一)領受人有否停發遺屬金事由。</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0"><text:span text:style-name="T14">(二)得知領受人有停發遺屬金事由時，是否已轉知退撫基金。</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8">
          <table:table-cell table:style-name="表格2.B1" table:number-columns-spanned="7" office:value-type="string">
            <text:p text:style-name="P8">結論/需採行之改善措施：<text:span text:style-name="T21"/></text:p>
            <text:p text:style-name="P31"><text:span text:style-name="T12">□經檢查結果，本作業類別(項目)之內部控制制度設計及執行，無重大缺失。</text:span></text:p>
            <text:p text:style-name="P32"><text:span text:style-name="T12">□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8">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text:soft-page-break/>註：<text:span text:style-name="T12"/></text:p>
      <text:p text:style-name="P33"><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20">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2"/></text:p>
      <text:p text:style-name="P23"/>
      <text:p text:style-name="Standard"/>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etter-spacing="0.018cm"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1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5"><draw:text-box fo:min-height="0.058cm"><text:p text:style-name="MP2"><text:span text:style-name="Page_20_Number"><text:span text:style-name="MT1"/></text:span></text:p></draw:text-box></draw:frame><text:span text:style-name="Page_20_Number"><text:span text:style-name="MT2">人福17-</text:span></text:span><text:span text:style-name="Page_20_Number"><text:span text:style-name="MT2"><text:page-number text:select-page="current">5</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meta:initial-creator>user</meta:initial-creator>
    <meta:creation-date>2022-03-11T13:37:00</meta:creation-date>
    <dc:creator>王藝蓉</dc:creator>
    <dc:date>2022-03-11T15:18:00</dc:date>
    <meta:print-date>2012-07-12T09:38:00</meta:print-date>
    <meta:editing-cycles>13</meta:editing-cycles>
    <meta:editing-duration>PT58M</meta:editing-duration>
    <meta:document-statistic meta:table-count="2" meta:image-count="0" meta:object-count="0" meta:page-count="5" meta:paragraph-count="72" meta:word-count="1662" meta:character-count="1771" meta:non-whitespace-character-count="1675"/>
    <meta:generator>LibreOffice/7.6.5.2$Windows_X86_64 LibreOffice_project/38d5f62f85355c192ef5f1dd47c5c0c0c6d6598b</meta:generator>
  </office:meta>
</office:document-meta>
</file>