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02cm" fo:margin-left="0.25cm" fo:margin-top="0cm" fo:margin-bottom="0cm" table:align="left" style:writing-mode="lr-tb"/>
    </style:style>
    <style:style style:name="表格1.A" style:family="table-column">
      <style:table-column-properties style:column-width="1.05cm"/>
    </style:style>
    <style:style style:name="表格1.B" style:family="table-column">
      <style:table-column-properties style:column-width="0.878cm"/>
    </style:style>
    <style:style style:name="表格1.C" style:family="table-column">
      <style:table-column-properties style:column-width="5.572cm"/>
    </style:style>
    <style:style style:name="表格1.D" style:family="table-column">
      <style:table-column-properties style:column-width="9.5cm"/>
    </style:style>
    <style:style style:name="表格1.1" style:family="table-row">
      <style:table-row-properties style:min-row-height="0.519cm" fo:keep-together="auto"/>
    </style:style>
    <style:style style:name="表格1.A1" style:family="table-cell">
      <style:table-cell-properties fo:padding-left="0.018cm" fo:padding-right="0.018cm" fo:padding-top="0cm" fo:padding-bottom="0cm" fo:border-left="1pt solid #000000" fo:border-right="1pt solid #000000" fo:border-top="1pt solid #000000" fo:border-bottom="none" style:writing-mode="lr-tb"/>
    </style:style>
    <style:style style:name="表格1.C1" style:family="table-cell">
      <style:table-cell-properties fo:padding-left="0.018cm" fo:padding-right="0.018cm" fo:padding-top="0cm" fo:padding-bottom="0cm" fo:border="1pt solid #000000" style:writing-mode="lr-tb"/>
    </style:style>
    <style:style style:name="表格1.2" style:family="table-row">
      <style:table-row-properties style:min-row-height="0.586cm" fo:keep-together="auto"/>
    </style:style>
    <style:style style:name="表格1.A2"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表格1.3" style:family="table-row">
      <style:table-row-properties style:min-row-height="1.958cm" fo:keep-together="auto"/>
    </style:style>
    <style:style style:name="表格1.A3"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tb-rl"/>
    </style:style>
    <style:style style:name="表格1.B3"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表格1.C3" style:family="table-cell">
      <style:table-cell-properties fo:padding-left="0.018cm" fo:padding-right="0.018cm" fo:padding-top="0cm" fo:padding-bottom="0cm" fo:border-left="1pt solid #000000" fo:border-right="1pt solid #000000" fo:border-top="1pt solid #000000" fo:border-bottom="0.5pt solid #000000" style:writing-mode="lr-tb"/>
    </style:style>
    <style:style style:name="表格1.D3" style:family="table-cell">
      <style:table-cell-properties fo:padding-left="0.018cm" fo:padding-right="0.018cm" fo:padding-top="0cm" fo:padding-bottom="0cm" fo:border-left="1pt solid #000000" fo:border-right="1pt solid #000000" fo:border-top="1pt solid #000000" fo:border-bottom="0.5pt solid #000000" style:writing-mode="lr-tb"/>
    </style:style>
    <style:style style:name="表格1.4" style:family="table-row">
      <style:table-row-properties style:min-row-height="3.949cm" fo:keep-together="auto"/>
    </style:style>
    <style:style style:name="表格1.B4"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表格1.C4" style:family="table-cell">
      <style:table-cell-properties fo:padding-left="0.018cm" fo:padding-right="0.018cm" fo:padding-top="0cm" fo:padding-bottom="0cm" fo:border-left="1pt solid #000000" fo:border-right="1pt solid #000000" fo:border-top="0.5pt solid #000000" fo:border-bottom="0.5pt solid #000000" style:writing-mode="lr-tb"/>
    </style:style>
    <style:style style:name="表格1.5" style:family="table-row">
      <style:table-row-properties style:min-row-height="1.466cm" fo:keep-together="auto"/>
    </style:style>
    <style:style style:name="表格1.A5" style:family="table-cell">
      <style:table-cell-properties fo:padding-left="0.018cm" fo:padding-right="0.018cm" fo:padding-top="0cm" fo:padding-bottom="0cm" fo:border-left="1pt solid #000000" fo:border-right="1pt solid #000000" fo:border-top="1pt solid #000000" fo:border-bottom="0.5pt solid #000000" style:writing-mode="lr-tb"/>
    </style:style>
    <style:style style:name="表格1.C5" style:family="table-cell">
      <style:table-cell-properties fo:padding-left="0.018cm" fo:padding-right="0.018cm" fo:padding-top="0cm" fo:padding-bottom="0cm" fo:border-left="1pt solid #000000" fo:border-right="1pt solid #000000" fo:border-top="0.5pt solid #000000" fo:border-bottom="0.5pt solid #000000" style:writing-mode="lr-tb"/>
    </style:style>
    <style:style style:name="表格1.D5" style:family="table-cell">
      <style:table-cell-properties fo:padding-left="0.018cm" fo:padding-right="0.018cm" fo:padding-top="0cm" fo:padding-bottom="0cm" fo:border-left="1pt solid #000000" fo:border-right="1pt solid #000000" fo:border-top="1pt solid #000000" fo:border-bottom="0.5pt solid #000000" style:writing-mode="lr-tb"/>
    </style:style>
    <style:style style:name="表格1.6" style:family="table-row">
      <style:table-row-properties style:min-row-height="0.923cm" fo:keep-together="auto"/>
    </style:style>
    <style:style style:name="表格1.A6"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tb-rl"/>
    </style:style>
    <style:style style:name="表格1.B6" style:family="table-cell">
      <style:table-cell-properties style:vertical-align="middle" fo:padding-left="0.018cm" fo:padding-right="0.018cm" fo:padding-top="0cm" fo:padding-bottom="0cm" fo:border="0.5pt solid #000000" style:writing-mode="lr-tb"/>
    </style:style>
    <style:style style:name="表格1.C6" style:family="table-cell">
      <style:table-cell-properties fo:padding-left="0.018cm" fo:padding-right="0.018cm" fo:padding-top="0cm" fo:padding-bottom="0cm" fo:border="0.5pt solid #000000" style:writing-mode="lr-tb"/>
    </style:style>
    <style:style style:name="表格1.D6" style:family="table-cell">
      <style:table-cell-properties fo:padding-left="0.018cm" fo:padding-right="0.018cm" fo:padding-top="0cm" fo:padding-bottom="0cm" fo:border="0.5pt solid #000000" style:writing-mode="lr-tb"/>
    </style:style>
    <style:style style:name="表格1.7" style:family="table-row">
      <style:table-row-properties style:min-row-height="1.002cm" fo:keep-together="auto"/>
    </style:style>
    <style:style style:name="表格1.A7" style:family="table-cell">
      <style:table-cell-properties fo:padding-left="0.018cm" fo:padding-right="0.018cm" fo:padding-top="0cm" fo:padding-bottom="0cm" fo:border-left="1pt solid #000000" fo:border-right="1pt solid #000000" fo:border-top="none" fo:border-bottom="none" style:writing-mode="lr-tb"/>
    </style:style>
    <style:style style:name="表格1.C7" style:family="table-cell">
      <style:table-cell-properties fo:padding-left="0.018cm" fo:padding-right="0.018cm" fo:padding-top="0cm" fo:padding-bottom="0cm" fo:border-left="1pt solid #000000" fo:border-right="0.5pt solid #000000" fo:border-top="0.5pt solid #000000" fo:border-bottom="0.5pt solid #000000" style:writing-mode="lr-tb"/>
    </style:style>
    <style:style style:name="表格1.D7" style:family="table-cell">
      <style:table-cell-properties fo:padding-left="0.018cm" fo:padding-right="0.018cm" fo:padding-top="0cm" fo:padding-bottom="0cm" fo:border-left="0.5pt solid #000000" fo:border-right="0.5pt solid #000000" fo:border-top="1pt solid #000000" fo:border-bottom="1pt solid #000000" style:writing-mode="lr-tb"/>
    </style:style>
    <style:style style:name="表格1.8" style:family="table-row">
      <style:table-row-properties style:min-row-height="0.968cm" fo:keep-together="auto"/>
    </style:style>
    <style:style style:name="表格1.A8" style:family="table-cell">
      <style:table-cell-properties fo:padding-left="0.018cm" fo:padding-right="0.018cm" fo:padding-top="0cm" fo:padding-bottom="0cm" fo:border-left="1pt solid #000000" fo:border-right="1pt solid #000000" fo:border-top="none" fo:border-bottom="none" style:writing-mode="lr-tb"/>
    </style:style>
    <style:style style:name="表格1.C8" style:family="table-cell">
      <style:table-cell-properties fo:padding-left="0.018cm" fo:padding-right="0.018cm" fo:padding-top="0cm" fo:padding-bottom="0cm" fo:border="0.5pt solid #000000" style:writing-mode="lr-tb"/>
    </style:style>
    <style:style style:name="表格1.D8" style:family="table-cell">
      <style:table-cell-properties fo:padding-left="0.018cm" fo:padding-right="0.018cm" fo:padding-top="0cm" fo:padding-bottom="0cm" fo:border-left="0.5pt solid #000000" fo:border-right="0.5pt solid #000000" fo:border-top="1pt solid #000000" fo:border-bottom="1pt solid #000000" style:writing-mode="lr-tb"/>
    </style:style>
    <style:style style:name="表格1.9" style:family="table-row">
      <style:table-row-properties style:min-row-height="0.972cm" fo:keep-together="auto"/>
    </style:style>
    <style:style style:name="表格1.A9" style:family="table-cell">
      <style:table-cell-properties fo:padding-left="0.018cm" fo:padding-right="0.018cm" fo:padding-top="0cm" fo:padding-bottom="0cm" fo:border-left="1pt solid #000000" fo:border-right="1pt solid #000000" fo:border-top="none" fo:border-bottom="0.5pt solid #000000" style:writing-mode="lr-tb"/>
    </style:style>
    <style:style style:name="表格1.C9" style:family="table-cell">
      <style:table-cell-properties fo:padding-left="0.018cm" fo:padding-right="0.018cm" fo:padding-top="0cm" fo:padding-bottom="0cm" fo:border="0.5pt solid #000000" style:writing-mode="lr-tb"/>
    </style:style>
    <style:style style:name="表格1.D9" style:family="table-cell">
      <style:table-cell-properties fo:padding-left="0.018cm" fo:padding-right="0.018cm" fo:padding-top="0cm" fo:padding-bottom="0cm" fo:border-left="0.5pt solid #000000" fo:border-right="0.5pt solid #000000" fo:border-top="1pt solid #000000" fo:border-bottom="0.5pt solid #000000" style:writing-mode="lr-tb"/>
    </style:style>
    <style:style style:name="表格1.10" style:family="table-row">
      <style:table-row-properties style:min-row-height="1.041cm" fo:keep-together="auto"/>
    </style:style>
    <style:style style:name="表格1.C10" style:family="table-cell">
      <style:table-cell-properties fo:padding-left="0.018cm" fo:padding-right="0.018cm" fo:padding-top="0cm" fo:padding-bottom="0cm" fo:border="0.5pt solid #000000" style:writing-mode="lr-tb"/>
    </style:style>
    <style:style style:name="表格1.D10" style:family="table-cell">
      <style:table-cell-properties fo:padding-left="0.018cm" fo:padding-right="0.018cm" fo:padding-top="0cm" fo:padding-bottom="0cm" fo:border="0.5pt solid #000000" style:writing-mode="lr-tb"/>
    </style:style>
    <style:style style:name="表格1.11" style:family="table-row">
      <style:table-row-properties style:min-row-height="0.961cm" fo:keep-together="auto"/>
    </style:style>
    <style:style style:name="表格1.A11" style:family="table-cell">
      <style:table-cell-properties fo:padding-left="0.018cm" fo:padding-right="0.018cm" fo:padding-top="0cm" fo:padding-bottom="0cm" fo:border-left="1pt solid #000000" fo:border-right="1pt solid #000000" fo:border-top="none" fo:border-bottom="none" style:writing-mode="lr-tb"/>
    </style:style>
    <style:style style:name="表格1.C11" style:family="table-cell">
      <style:table-cell-properties fo:padding-left="0.018cm" fo:padding-right="0.018cm" fo:padding-top="0cm" fo:padding-bottom="0cm" fo:border-left="1pt solid #000000" fo:border-right="1pt solid #000000" fo:border-top="0.5pt solid #000000" fo:border-bottom="0.5pt solid #000000" style:writing-mode="lr-tb"/>
    </style:style>
    <style:style style:name="表格1.D11" style:family="table-cell">
      <style:table-cell-properties fo:padding-left="0.018cm" fo:padding-right="0.018cm" fo:padding-top="0cm" fo:padding-bottom="0cm" fo:border-left="0.5pt solid #000000" fo:border-right="0.5pt solid #000000" fo:border-top="1pt solid #000000" fo:border-bottom="1pt solid #000000" style:writing-mode="lr-tb"/>
    </style:style>
    <style:style style:name="表格1.12" style:family="table-row">
      <style:table-row-properties style:min-row-height="1.201cm" fo:keep-together="auto"/>
    </style:style>
    <style:style style:name="表格1.A12" style:family="table-cell">
      <style:table-cell-properties fo:padding-left="0.018cm" fo:padding-right="0.018cm" fo:padding-top="0cm" fo:padding-bottom="0cm" fo:border-left="1pt solid #000000" fo:border-right="1pt solid #000000" fo:border-top="none" fo:border-bottom="none" style:writing-mode="lr-tb"/>
    </style:style>
    <style:style style:name="表格1.C12" style:family="table-cell">
      <style:table-cell-properties fo:padding-left="0.018cm" fo:padding-right="0.018cm" fo:padding-top="0cm" fo:padding-bottom="0cm" fo:border="0.5pt solid #000000" style:writing-mode="lr-tb"/>
    </style:style>
    <style:style style:name="表格1.D12" style:family="table-cell">
      <style:table-cell-properties fo:padding-left="0.018cm" fo:padding-right="0.018cm" fo:padding-top="0cm" fo:padding-bottom="0cm" fo:border-left="0.5pt solid #000000" fo:border-right="0.5pt solid #000000" fo:border-top="1pt solid #000000" fo:border-bottom="1pt solid #000000" style:writing-mode="lr-tb"/>
    </style:style>
    <style:style style:name="表格1.13" style:family="table-row">
      <style:table-row-properties style:min-row-height="1.065cm" fo:keep-together="auto"/>
    </style:style>
    <style:style style:name="表格1.A13" style:family="table-cell">
      <style:table-cell-properties fo:padding-left="0.018cm" fo:padding-right="0.018cm" fo:padding-top="0cm" fo:padding-bottom="0cm" fo:border-left="1pt solid #000000" fo:border-right="1pt solid #000000" fo:border-top="none" fo:border-bottom="0.5pt solid #000000" style:writing-mode="lr-tb"/>
    </style:style>
    <style:style style:name="表格1.C13" style:family="table-cell">
      <style:table-cell-properties fo:padding-left="0.018cm" fo:padding-right="0.018cm" fo:padding-top="0cm" fo:padding-bottom="0cm" fo:border="0.5pt solid #000000" style:writing-mode="lr-tb"/>
    </style:style>
    <style:style style:name="表格1.D13" style:family="table-cell">
      <style:table-cell-properties fo:padding-left="0.018cm" fo:padding-right="0.018cm" fo:padding-top="0cm" fo:padding-bottom="0cm" fo:border-left="0.5pt solid #000000" fo:border-right="0.5pt solid #000000" fo:border-top="1pt solid #000000" fo:border-bottom="0.5pt solid #000000" style:writing-mode="lr-tb"/>
    </style:style>
    <style:style style:name="表格1.14" style:family="table-row">
      <style:table-row-properties style:min-row-height="6.636cm" fo:keep-together="auto"/>
    </style:style>
    <style:style style:name="表格1.A14" style:family="table-cell">
      <style:table-cell-properties style:vertical-align="middle" fo:padding-left="0.018cm" fo:padding-right="0.018cm" fo:padding-top="0cm" fo:padding-bottom="0cm" fo:border-left="1pt solid #000000" fo:border-right="1pt solid #000000" fo:border-top="0.5pt solid #000000" fo:border-bottom="1pt solid #000000" style:writing-mode="tb-rl"/>
    </style:style>
    <style:style style:name="表格1.B14" style:family="table-cell">
      <style:table-cell-properties style:vertical-align="middle" fo:padding-left="0.018cm" fo:padding-right="0.018cm" fo:padding-top="0cm" fo:padding-bottom="0cm" fo:border="1pt solid #000000" style:writing-mode="lr-tb"/>
    </style:style>
    <style:style style:name="表格1.15" style:family="table-row">
      <style:table-row-properties style:min-row-height="3.274cm" fo:keep-together="auto"/>
    </style:style>
    <style:style style:name="表格1.A15" style:family="table-cell">
      <style:table-cell-properties style:vertical-align="middle" fo:padding-left="0.018cm" fo:padding-right="0.018cm" fo:padding-top="0cm" fo:padding-bottom="0cm" fo:border="1pt solid #000000" style:writing-mode="tb-rl"/>
    </style:style>
    <style:style style:name="表格1.16" style:family="table-row">
      <style:table-row-properties style:min-row-height="3.722cm" fo:keep-together="auto"/>
    </style:style>
    <style:style style:name="表格1.17" style:family="table-row">
      <style:table-row-properties style:min-row-height="6.634cm" fo:keep-together="auto"/>
    </style:style>
    <style:style style:name="表格2" style:family="table">
      <style:table-properties style:width="17.415cm" fo:margin-left="0cm" fo:margin-top="0cm" fo:margin-bottom="0cm" table:align="left" style:writing-mode="lr-tb"/>
    </style:style>
    <style:style style:name="表格2.A" style:family="table-column">
      <style:table-column-properties style:column-width="0.826cm"/>
    </style:style>
    <style:style style:name="表格2.B" style:family="table-column">
      <style:table-column-properties style:column-width="3.374cm"/>
    </style:style>
    <style:style style:name="表格2.C" style:family="table-column">
      <style:table-column-properties style:column-width="5.011cm"/>
    </style:style>
    <style:style style:name="表格2.D" style:family="table-column">
      <style:table-column-properties style:column-width="8.202cm"/>
    </style:style>
    <style:style style:name="表格2.1" style:family="table-row">
      <style:table-row-properties style:min-row-height="0.132cm" fo:keep-together="auto"/>
    </style:style>
    <style:style style:name="表格2.A1" style:family="table-cell">
      <style:table-cell-properties fo:padding-left="0.009cm" fo:padding-right="0.009cm" fo:padding-top="0cm" fo:padding-bottom="0cm" fo:border="0.5pt solid #000000" style:writing-mode="lr-tb"/>
    </style:style>
    <style:style style:name="表格2.2" style:family="table-row">
      <style:table-row-properties style:min-row-height="1.069cm" fo:keep-together="auto"/>
    </style:style>
    <style:style style:name="表格2.A2" style:family="table-cell">
      <style:table-cell-properties style:vertical-align="middle" fo:padding-left="0.009cm" fo:padding-right="0.009cm" fo:padding-top="0cm" fo:padding-bottom="0cm" fo:border="0.5pt solid #000000" style:writing-mode="lr-tb"/>
    </style:style>
    <style:style style:name="表格2.3" style:family="table-row">
      <style:table-row-properties style:min-row-height="2.323cm" fo:keep-together="auto"/>
    </style:style>
    <style:style style:name="表格2.5" style:family="table-row">
      <style:table-row-properties style:min-row-height="0.993cm" fo:keep-together="auto"/>
    </style:style>
    <style:style style:name="表格2.6" style:family="table-row">
      <style:table-row-properties style:min-row-height="2.351cm" fo:keep-together="auto"/>
    </style:style>
    <style:style style:name="表格2.7" style:family="table-row">
      <style:table-row-properties style:min-row-height="1.473cm" fo:keep-together="auto"/>
    </style:style>
    <style:style style:name="表格3" style:family="table">
      <style:table-properties style:width="17.253cm" fo:margin-left="0cm" fo:margin-top="0cm" fo:margin-bottom="0cm" table:align="left" style:writing-mode="page"/>
    </style:style>
    <style:style style:name="表格3.A" style:family="table-column">
      <style:table-column-properties style:column-width="1cm"/>
    </style:style>
    <style:style style:name="表格3.B" style:family="table-column">
      <style:table-column-properties style:column-width="3.498cm"/>
    </style:style>
    <style:style style:name="表格3.C" style:family="table-column">
      <style:table-column-properties style:column-width="5.505cm"/>
    </style:style>
    <style:style style:name="表格3.D" style:family="table-column">
      <style:table-column-properties style:column-width="7.248cm"/>
    </style:style>
    <style:style style:name="表格3.1" style:family="table-row">
      <style:table-row-properties style:min-row-height="1.099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014cm" fo:keep-together="auto"/>
    </style:style>
    <style:style style:name="表格3.3" style:family="table-row">
      <style:table-row-properties style:min-row-height="0.921cm" fo:keep-together="auto"/>
    </style:style>
    <style:style style:name="表格3.4" style:family="table-row">
      <style:table-row-properties style:min-row-height="1.129cm" fo:keep-together="auto"/>
    </style:style>
    <style:style style:name="表格3.5" style:family="table-row">
      <style:table-row-properties style:min-row-height="1.08cm" fo:keep-together="auto"/>
    </style:style>
    <style:style style:name="表格3.7" style:family="table-row">
      <style:table-row-properties style:min-row-height="1.124cm" fo:keep-together="auto"/>
    </style:style>
    <style:style style:name="表格3.8" style:family="table-row">
      <style:table-row-properties style:min-row-height="0.99cm" fo:keep-together="auto"/>
    </style:style>
    <style:style style:name="表格3.9" style:family="table-row">
      <style:table-row-properties style:min-row-height="0.875cm" fo:keep-together="auto"/>
    </style:style>
    <style:style style:name="表格3.10" style:family="table-row">
      <style:table-row-properties style:min-row-height="1.062cm" fo:keep-together="auto"/>
    </style:style>
    <style:style style:name="表格3.11" style:family="table-row">
      <style:table-row-properties style:min-row-height="1.125cm" fo:keep-together="auto"/>
    </style:style>
    <style:style style:name="表格3.12" style:family="table-row">
      <style:table-row-properties style:min-row-height="1.127cm" fo:keep-together="auto"/>
    </style:style>
    <style:style style:name="表格3.19" style:family="table-row">
      <style:table-row-properties style:min-row-height="3.808cm" fo:keep-together="auto"/>
    </style:style>
    <style:style style:name="表格3.23" style:family="table-row">
      <style:table-row-properties style:min-row-height="2.686cm" fo:keep-together="auto"/>
    </style:style>
    <style:style style:name="表格3.24" style:family="table-row">
      <style:table-row-properties style:min-row-height="2.669cm" fo:keep-together="auto"/>
    </style:style>
    <style:style style:name="表格3.25" style:family="table-row">
      <style:table-row-properties style:min-row-height="2.125cm" fo:keep-together="auto"/>
    </style:style>
    <style:style style:name="表格4" style:family="table">
      <style:table-properties style:width="17.253cm" fo:margin-left="0cm" fo:margin-top="0cm" fo:margin-bottom="0cm" table:align="left" style:writing-mode="lr-tb"/>
    </style:style>
    <style:style style:name="表格4.A" style:family="table-column">
      <style:table-column-properties style:column-width="1.487cm"/>
    </style:style>
    <style:style style:name="表格4.B" style:family="table-column">
      <style:table-column-properties style:column-width="6.38cm"/>
    </style:style>
    <style:style style:name="表格4.C" style:family="table-column">
      <style:table-column-properties style:column-width="9.386cm"/>
    </style:style>
    <style:style style:name="表格4.1" style:family="table-row">
      <style:table-row-properties style:min-row-height="0.778cm" fo:keep-together="auto"/>
    </style:style>
    <style:style style:name="表格4.A1" style:family="table-cell">
      <style:table-cell-properties fo:padding-left="0.009cm" fo:padding-right="0.009cm" fo:padding-top="0cm" fo:padding-bottom="0cm" fo:border="0.5pt solid #000000" style:writing-mode="lr-tb"/>
    </style:style>
    <style:style style:name="表格4.2" style:family="table-row">
      <style:table-row-properties style:min-row-height="1.51cm" fo:keep-together="auto"/>
    </style:style>
    <style:style style:name="表格4.A2" style:family="table-cell">
      <style:table-cell-properties style:vertical-align="middle" fo:padding-left="0.009cm" fo:padding-right="0.009cm" fo:padding-top="0cm" fo:padding-bottom="0cm" fo:border="0.5pt solid #000000" style:writing-mode="lr-tb"/>
    </style:style>
    <style:style style:name="表格4.4" style:family="table-row">
      <style:table-row-properties style:min-row-height="4.433cm" fo:keep-together="auto"/>
    </style:style>
    <style:style style:name="表格4.5" style:family="table-row">
      <style:table-row-properties style:min-row-height="2.245cm" fo:keep-together="auto"/>
    </style:style>
    <style:style style:name="表格4.6" style:family="table-row">
      <style:table-row-properties style:min-row-height="3.253cm" fo:keep-together="auto"/>
    </style:style>
    <style:style style:name="表格4.7" style:family="table-row">
      <style:table-row-properties style:min-row-height="2.45cm" fo:keep-together="auto"/>
    </style:style>
    <style:style style:name="表格4.8" style:family="table-row">
      <style:table-row-properties style:min-row-height="3.485cm" fo:keep-together="auto"/>
    </style:style>
    <style:style style:name="表格4.9" style:family="table-row">
      <style:table-row-properties style:min-row-height="2.734cm" fo:keep-together="auto"/>
    </style:style>
    <style:style style:name="表格4.10" style:family="table-row">
      <style:table-row-properties style:min-row-height="6.634cm" fo:keep-together="auto"/>
    </style:style>
    <style:style style:name="表格4.11" style:family="table-row">
      <style:table-row-properties style:min-row-height="3.498cm" fo:keep-together="auto"/>
    </style:style>
    <style:style style:name="表格4.12" style:family="table-row">
      <style:table-row-properties style:min-row-height="2.736cm" fo:keep-together="auto"/>
    </style:style>
    <style:style style:name="表格4.13" style:family="table-row">
      <style:table-row-properties style:min-row-height="2.635cm" fo:keep-together="auto"/>
    </style:style>
    <style:style style:name="表格4.14" style:family="table-row">
      <style:table-row-properties style:min-row-height="1.692cm" fo:keep-together="auto"/>
    </style:style>
    <style:style style:name="表格4.A14" style:family="table-cell">
      <style:table-cell-properties style:vertical-align="middle" fo:padding-left="0.009cm" fo:padding-right="0.009cm" fo:padding-top="0cm" fo:padding-bottom="0cm" fo:border="0.5pt solid #000000" style:writing-mode="tb-rl"/>
    </style:style>
    <style:style style:name="表格4.B16" style:family="table-cell">
      <style:table-cell-properties style:vertical-align="middle" fo:padding-left="0.009cm" fo:padding-right="0.009cm" fo:padding-top="0cm" fo:padding-bottom="0cm" fo:border-left="0.5pt solid #000000" fo:border-right="0.5pt solid #000000" fo:border-top="0.5pt solid #000000" fo:border-bottom="0.75pt solid #000000" style:writing-mode="lr-tb"/>
    </style:style>
    <style:style style:name="表格4.18" style:family="table-row">
      <style:table-row-properties style:min-row-height="4.128cm" fo:keep-together="auto"/>
    </style:style>
    <style:style style:name="表格5" style:family="table">
      <style:table-properties style:width="17.131cm" fo:margin-left="0.25cm" fo:margin-top="0cm" fo:margin-bottom="0cm" table:align="left" style:writing-mode="lr-tb"/>
    </style:style>
    <style:style style:name="表格5.A" style:family="table-column">
      <style:table-column-properties style:column-width="1.499cm"/>
    </style:style>
    <style:style style:name="表格5.B" style:family="table-column">
      <style:table-column-properties style:column-width="15.63cm"/>
    </style:style>
    <style:style style:name="表格5.1" style:family="table-row">
      <style:table-row-properties style:min-row-height="0.829cm" fo:keep-together="auto"/>
    </style:style>
    <style:style style:name="表格5.A1" style:family="table-cell">
      <style:table-cell-properties style:vertical-align="middle" fo:padding-left="0.009cm" fo:padding-right="0.009cm" fo:padding-top="0cm" fo:padding-bottom="0cm" fo:border="0.5pt solid #000000" style:writing-mode="lr-tb"/>
    </style:style>
    <style:style style:name="表格5.2" style:family="table-row">
      <style:table-row-properties style:min-row-height="0.855cm" fo:keep-together="auto"/>
    </style:style>
    <style:style style:name="表格5.4" style:family="table-row">
      <style:table-row-properties style:min-row-height="0.132cm" fo:keep-together="auto"/>
    </style:style>
    <style:style style:name="表格5.5" style:family="table-row">
      <style:table-row-properties style:min-row-height="0.466cm" fo:keep-together="auto"/>
    </style:style>
    <style:style style:name="表格5.6" style:family="table-row">
      <style:table-row-properties style:min-row-height="1.334cm" fo:keep-together="auto"/>
    </style:style>
    <style:style style:name="表格5.7" style:family="table-row">
      <style:table-row-properties style:min-row-height="0.72cm" fo:keep-together="auto"/>
    </style:style>
    <style:style style:name="表格5.9" style:family="table-row">
      <style:table-row-properties style:min-row-height="0.695cm" fo:keep-together="auto"/>
    </style:style>
    <style:style style:name="表格5.10" style:family="table-row">
      <style:table-row-properties style:min-row-height="0.875cm" fo:keep-together="auto"/>
    </style:style>
    <style:style style:name="表格6" style:family="table">
      <style:table-properties style:width="17.103cm" fo:margin-left="0.25cm" fo:margin-top="0cm" fo:margin-bottom="0cm" table:align="left" style:writing-mode="lr-tb"/>
    </style:style>
    <style:style style:name="表格6.A" style:family="table-column">
      <style:table-column-properties style:column-width="1.501cm"/>
    </style:style>
    <style:style style:name="表格6.B" style:family="table-column">
      <style:table-column-properties style:column-width="15.6cm"/>
    </style:style>
    <style:style style:name="表格6.1" style:family="table-row">
      <style:table-row-properties style:min-row-height="0.827cm" fo:keep-together="auto"/>
    </style:style>
    <style:style style:name="表格6.A1" style:family="table-cell">
      <style:table-cell-properties style:vertical-align="middle" fo:padding-left="0.009cm" fo:padding-right="0.009cm" fo:padding-top="0cm" fo:padding-bottom="0cm" fo:border="0.5pt solid #000000" style:writing-mode="lr-tb"/>
    </style:style>
    <style:style style:name="表格6.2" style:family="table-row">
      <style:table-row-properties style:min-row-height="0.854cm" fo:keep-together="auto"/>
    </style:style>
    <style:style style:name="表格6.3" style:family="table-row">
      <style:table-row-properties style:min-row-height="1.109cm" fo:keep-together="auto"/>
    </style:style>
    <style:style style:name="表格7" style:family="table">
      <style:table-properties style:width="17.131cm" fo:margin-left="0.25cm" fo:margin-top="0cm" fo:margin-bottom="0cm" table:align="left" style:writing-mode="lr-tb"/>
    </style:style>
    <style:style style:name="表格7.A" style:family="table-column">
      <style:table-column-properties style:column-width="1.499cm"/>
    </style:style>
    <style:style style:name="表格7.B" style:family="table-column">
      <style:table-column-properties style:column-width="15.63cm"/>
    </style:style>
    <style:style style:name="表格7.1" style:family="table-row">
      <style:table-row-properties style:min-row-height="0.824cm" fo:keep-together="auto"/>
    </style:style>
    <style:style style:name="表格7.A1" style:family="table-cell">
      <style:table-cell-properties style:vertical-align="middle" fo:padding-left="0.009cm" fo:padding-right="0.009cm" fo:padding-top="0cm" fo:padding-bottom="0cm" fo:border="0.5pt solid #000000" style:writing-mode="lr-tb"/>
    </style:style>
    <style:style style:name="表格7.3" style:family="table-row">
      <style:table-row-properties style:min-row-height="0.852cm" fo:keep-together="auto"/>
    </style:style>
    <style:style style:name="表格7.4" style:family="table-row">
      <style:table-row-properties style:min-row-height="0.132cm" fo:keep-together="auto"/>
    </style:style>
    <style:style style:name="表格7.5" style:family="table-row">
      <style:table-row-properties style:min-row-height="0.462cm" fo:keep-together="auto"/>
    </style:style>
    <style:style style:name="表格7.6" style:family="table-row">
      <style:table-row-properties style:min-row-height="1.106cm" fo:keep-together="auto"/>
    </style:style>
    <style:style style:name="表格8" style:family="table">
      <style:table-properties style:width="17.253cm" fo:margin-left="0.25cm" fo:margin-top="0cm" fo:margin-bottom="0cm" table:align="left" style:writing-mode="lr-tb"/>
    </style:style>
    <style:style style:name="表格8.A" style:family="table-column">
      <style:table-column-properties style:column-width="1.499cm"/>
    </style:style>
    <style:style style:name="表格8.B" style:family="table-column">
      <style:table-column-properties style:column-width="15.752cm"/>
    </style:style>
    <style:style style:name="表格8.1" style:family="table-row">
      <style:table-row-properties style:min-row-height="0.833cm" fo:keep-together="auto"/>
    </style:style>
    <style:style style:name="表格8.A1" style:family="table-cell">
      <style:table-cell-properties style:vertical-align="middle" fo:padding-left="0.009cm" fo:padding-right="0.009cm" fo:padding-top="0cm" fo:padding-bottom="0cm" fo:border="0.5pt solid #000000" style:writing-mode="lr-tb"/>
    </style:style>
    <style:style style:name="表格8.4" style:family="table-row">
      <style:table-row-properties style:min-row-height="0.861cm" fo:keep-together="auto"/>
    </style:style>
    <style:style style:name="表格9" style:family="table">
      <style:table-properties style:width="17.161cm" fo:margin-left="0cm" fo:margin-top="0cm" fo:margin-bottom="0cm" table:align="left" style:writing-mode="lr-tb"/>
    </style:style>
    <style:style style:name="表格9.A" style:family="table-column">
      <style:table-column-properties style:column-width="1.492cm"/>
    </style:style>
    <style:style style:name="表格9.B" style:family="table-column">
      <style:table-column-properties style:column-width="15.667cm"/>
    </style:style>
    <style:style style:name="表格9.1" style:family="table-row">
      <style:table-row-properties style:min-row-height="0.811cm" fo:keep-together="auto"/>
    </style:style>
    <style:style style:name="表格9.A1" style:family="table-cell">
      <style:table-cell-properties style:vertical-align="middle" fo:padding-left="0.009cm" fo:padding-right="0.009cm" fo:padding-top="0cm" fo:padding-bottom="0cm" fo:border="0.5pt solid #000000" style:writing-mode="lr-tb"/>
    </style:style>
    <style:style style:name="表格9.6" style:family="table-row">
      <style:table-row-properties style:min-row-height="1.09cm" fo:keep-together="auto"/>
    </style:style>
    <style:style style:name="表格10" style:family="table">
      <style:table-properties style:width="16.87cm" fo:margin-left="0cm" fo:margin-top="0cm" fo:margin-bottom="0cm" table:align="left" style:writing-mode="lr-tb"/>
    </style:style>
    <style:style style:name="表格10.A" style:family="table-column">
      <style:table-column-properties style:column-width="1.609cm"/>
    </style:style>
    <style:style style:name="表格10.B" style:family="table-column">
      <style:table-column-properties style:column-width="15.259cm"/>
    </style:style>
    <style:style style:name="表格10.1" style:family="table-row">
      <style:table-row-properties style:min-row-height="0.826cm" fo:keep-together="auto"/>
    </style:style>
    <style:style style:name="表格10.A1" style:family="table-cell">
      <style:table-cell-properties fo:padding-left="0.009cm" fo:padding-right="0.009cm" fo:padding-top="0cm" fo:padding-bottom="0cm" fo:border="0.5pt solid #000000" style:writing-mode="lr-tb"/>
    </style:style>
    <style:style style:name="表格10.2" style:family="table-row">
      <style:table-row-properties style:min-row-height="0.852cm" fo:keep-together="auto"/>
    </style:style>
    <style:style style:name="表格10.A2" style:family="table-cell">
      <style:table-cell-properties style:vertical-align="middle" fo:padding-left="0.009cm" fo:padding-right="0.009cm" fo:padding-top="0cm" fo:padding-bottom="0cm" fo:border="0.5pt solid #000000" style:writing-mode="lr-tb"/>
    </style:style>
    <style:style style:name="表格10.3" style:family="table-row">
      <style:table-row-properties style:min-row-height="0.132cm" fo:keep-together="auto"/>
    </style:style>
    <style:style style:name="表格10.4" style:family="table-row">
      <style:table-row-properties style:min-row-height="0.464cm" fo:keep-together="auto"/>
    </style:style>
    <style:style style:name="表格10.5" style:family="table-row">
      <style:table-row-properties style:min-row-height="1.108cm" fo:keep-together="auto"/>
    </style:style>
    <style:style style:name="表格10.6" style:family="table-row">
      <style:table-row-properties style:min-row-height="0.716cm" fo:keep-together="auto"/>
    </style:style>
    <style:style style:name="表格10.8" style:family="table-row">
      <style:table-row-properties style:min-row-height="0.827cm" fo:keep-together="auto"/>
    </style:style>
    <style:style style:name="表格11" style:family="table">
      <style:table-properties style:width="16.873cm" fo:margin-left="0cm" fo:margin-top="0cm" fo:margin-bottom="0cm" table:align="left" style:writing-mode="lr-tb"/>
    </style:style>
    <style:style style:name="表格11.A" style:family="table-column">
      <style:table-column-properties style:column-width="1.609cm"/>
    </style:style>
    <style:style style:name="表格11.B" style:family="table-column">
      <style:table-column-properties style:column-width="15.263cm"/>
    </style:style>
    <style:style style:name="表格11.1" style:family="table-row">
      <style:table-row-properties style:min-row-height="0.847cm" fo:keep-together="auto"/>
    </style:style>
    <style:style style:name="表格11.A1" style:family="table-cell">
      <style:table-cell-properties fo:padding-left="0.009cm" fo:padding-right="0.009cm" fo:padding-top="0cm" fo:padding-bottom="0cm" fo:border="0.5pt solid #000000" style:writing-mode="lr-tb"/>
    </style:style>
    <style:style style:name="表格11.A2" style:family="table-cell">
      <style:table-cell-properties style:vertical-align="middle" fo:padding-left="0.009cm" fo:padding-right="0.009cm" fo:padding-top="0cm" fo:padding-bottom="0cm" fo:border="0.5pt solid #000000" style:writing-mode="lr-tb"/>
    </style:style>
    <style:style style:name="表格12" style:family="table">
      <style:table-properties style:width="16.928cm" fo:margin-left="0cm" fo:margin-top="0cm" fo:margin-bottom="0cm" table:align="left" style:writing-mode="lr-tb"/>
    </style:style>
    <style:style style:name="表格12.A" style:family="table-column">
      <style:table-column-properties style:column-width="1.614cm"/>
    </style:style>
    <style:style style:name="表格12.B" style:family="table-column">
      <style:table-column-properties style:column-width="15.312cm"/>
    </style:style>
    <style:style style:name="表格12.1" style:family="table-row">
      <style:table-row-properties style:min-row-height="0.829cm" fo:keep-together="auto"/>
    </style:style>
    <style:style style:name="表格12.A1" style:family="table-cell">
      <style:table-cell-properties fo:padding-left="0.009cm" fo:padding-right="0.009cm" fo:padding-top="0cm" fo:padding-bottom="0cm" fo:border="0.5pt solid #000000" style:writing-mode="lr-tb"/>
    </style:style>
    <style:style style:name="表格12.2" style:family="table-row">
      <style:table-row-properties style:min-row-height="0.649cm" fo:keep-together="auto"/>
    </style:style>
    <style:style style:name="表格12.3" style:family="table-row">
      <style:table-row-properties style:min-row-height="0.857cm" fo:keep-together="auto"/>
    </style:style>
    <style:style style:name="表格12.A3" style:family="table-cell">
      <style:table-cell-properties style:vertical-align="middle" fo:padding-left="0.009cm" fo:padding-right="0.009cm" fo:padding-top="0cm" fo:padding-bottom="0cm" fo:border="0.5pt solid #000000" style:writing-mode="lr-tb"/>
    </style:style>
    <style:style style:name="表格12.4" style:family="table-row">
      <style:table-row-properties style:min-row-height="0.466cm" fo:keep-together="auto"/>
    </style:style>
    <style:style style:name="表格13" style:family="table">
      <style:table-properties style:width="16.902cm" fo:margin-left="0cm" fo:margin-top="0cm" fo:margin-bottom="0cm" table:align="left" style:writing-mode="lr-tb"/>
    </style:style>
    <style:style style:name="表格13.A" style:family="table-column">
      <style:table-column-properties style:column-width="1.614cm"/>
    </style:style>
    <style:style style:name="表格13.B" style:family="table-column">
      <style:table-column-properties style:column-width="15.286cm"/>
    </style:style>
    <style:style style:name="表格13.1" style:family="table-row">
      <style:table-row-properties style:min-row-height="0.831cm" fo:keep-together="auto"/>
    </style:style>
    <style:style style:name="表格13.A1" style:family="table-cell">
      <style:table-cell-properties fo:padding-left="0.009cm" fo:padding-right="0.009cm" fo:padding-top="0cm" fo:padding-bottom="0cm" fo:border="0.5pt solid #000000" style:writing-mode="lr-tb"/>
    </style:style>
    <style:style style:name="表格13.A2" style:family="table-cell">
      <style:table-cell-properties style:vertical-align="middle" fo:padding-left="0.009cm" fo:padding-right="0.009cm" fo:padding-top="0cm" fo:padding-bottom="0cm" fo:border="0.5pt solid #000000" style:writing-mode="lr-tb"/>
    </style:style>
    <style:style style:name="表格13.4" style:family="table-row">
      <style:table-row-properties style:min-row-height="0.857cm" fo:keep-together="auto"/>
    </style:style>
    <style:style style:name="表格13.5" style:family="table-row">
      <style:table-row-properties style:min-row-height="0.721cm" fo:keep-together="auto"/>
    </style:style>
    <style:style style:name="表格13.7" style:family="table-row">
      <style:table-row-properties style:min-row-height="1.162cm" fo:keep-together="auto"/>
    </style:style>
    <style:style style:name="表格13.8" style:family="table-row">
      <style:table-row-properties style:min-row-height="0.833cm" fo:keep-together="auto"/>
    </style:style>
    <style:style style:name="表格14" style:family="table">
      <style:table-properties style:width="16.958cm" fo:margin-left="0cm" fo:margin-top="0cm" fo:margin-bottom="0cm" table:align="left" style:writing-mode="lr-tb"/>
    </style:style>
    <style:style style:name="表格14.A" style:family="table-column">
      <style:table-column-properties style:column-width="1.619cm"/>
    </style:style>
    <style:style style:name="表格14.B" style:family="table-column">
      <style:table-column-properties style:column-width="15.337cm"/>
    </style:style>
    <style:style style:name="表格14.1" style:family="table-row">
      <style:table-row-properties style:min-row-height="0.85cm" fo:keep-together="auto"/>
    </style:style>
    <style:style style:name="表格14.A1" style:family="table-cell">
      <style:table-cell-properties fo:padding-left="0.009cm" fo:padding-right="0.009cm" fo:padding-top="0cm" fo:padding-bottom="0cm" fo:border="0.5pt solid #000000" style:writing-mode="lr-tb"/>
    </style:style>
    <style:style style:name="表格14.A2" style:family="table-cell">
      <style:table-cell-properties style:vertical-align="middle" fo:padding-left="0.009cm" fo:padding-right="0.009cm" fo:padding-top="0cm" fo:padding-bottom="0cm" fo:border="0.5pt solid #000000" style:writing-mode="lr-tb"/>
    </style:style>
    <style:style style:name="表格14.4" style:family="table-row">
      <style:table-row-properties style:min-row-height="0.878cm" fo:keep-together="auto"/>
    </style:style>
    <style:style style:name="表格14.5" style:family="table-row">
      <style:table-row-properties style:min-row-height="0.136cm" fo:keep-together="auto"/>
    </style:style>
    <style:style style:name="表格15" style:family="table">
      <style:table-properties style:width="16.958cm" fo:margin-left="0cm" fo:margin-top="0cm" fo:margin-bottom="0cm" table:align="left" style:writing-mode="lr-tb"/>
    </style:style>
    <style:style style:name="表格15.A" style:family="table-column">
      <style:table-column-properties style:column-width="1.619cm"/>
    </style:style>
    <style:style style:name="表格15.B" style:family="table-column">
      <style:table-column-properties style:column-width="15.337cm"/>
    </style:style>
    <style:style style:name="表格15.1" style:family="table-row">
      <style:table-row-properties style:min-row-height="0.826cm" fo:keep-together="auto"/>
    </style:style>
    <style:style style:name="表格15.A1" style:family="table-cell">
      <style:table-cell-properties fo:padding-left="0.009cm" fo:padding-right="0.009cm" fo:padding-top="0cm" fo:padding-bottom="0cm" fo:border="0.5pt solid #000000" style:writing-mode="lr-tb"/>
    </style:style>
    <style:style style:name="表格15.2" style:family="table-row">
      <style:table-row-properties style:min-row-height="0.854cm" fo:keep-together="auto"/>
    </style:style>
    <style:style style:name="表格15.A2" style:family="table-cell">
      <style:table-cell-properties style:vertical-align="middle" fo:padding-left="0.009cm" fo:padding-right="0.009cm" fo:padding-top="0cm" fo:padding-bottom="0cm" fo:border="0.5pt solid #000000" style:writing-mode="lr-tb"/>
    </style:style>
    <style:style style:name="表格15.3" style:family="table-row">
      <style:table-row-properties style:min-row-height="0.132cm" fo:keep-together="auto"/>
    </style:style>
    <style:style style:name="表格15.4" style:family="table-row">
      <style:table-row-properties style:min-row-height="0.464cm" fo:keep-together="auto"/>
    </style:style>
    <style:style style:name="表格15.5" style:family="table-row">
      <style:table-row-properties style:min-row-height="0.702cm" fo:keep-together="auto"/>
    </style:style>
    <style:style style:name="表格15.6" style:family="table-row">
      <style:table-row-properties style:min-row-height="0.718cm" fo:keep-together="auto"/>
    </style:style>
    <style:style style:name="表格16" style:family="table">
      <style:table-properties style:width="16.993cm" fo:margin-left="0cm" fo:margin-top="0cm" fo:margin-bottom="0cm" table:align="left" style:writing-mode="lr-tb"/>
    </style:style>
    <style:style style:name="表格16.A" style:family="table-column">
      <style:table-column-properties style:column-width="1.614cm"/>
    </style:style>
    <style:style style:name="表格16.B" style:family="table-column">
      <style:table-column-properties style:column-width="15.378cm"/>
    </style:style>
    <style:style style:name="表格16.1" style:family="table-row">
      <style:table-row-properties style:min-row-height="0.787cm" fo:keep-together="auto"/>
    </style:style>
    <style:style style:name="表格16.A1" style:family="table-cell">
      <style:table-cell-properties fo:padding-left="0.009cm" fo:padding-right="0.009cm" fo:padding-top="0cm" fo:padding-bottom="0cm" fo:border="0.5pt solid #000000" style:writing-mode="lr-tb"/>
    </style:style>
    <style:style style:name="表格16.A2" style:family="table-cell">
      <style:table-cell-properties style:vertical-align="middle" fo:padding-left="0.009cm" fo:padding-right="0.009cm" fo:padding-top="0cm" fo:padding-bottom="0cm" fo:border="0.5pt solid #000000" style:writing-mode="lr-tb"/>
    </style:style>
    <style:style style:name="表格16.5" style:family="table-row">
      <style:table-row-properties style:min-row-height="0.813cm" fo:keep-together="auto"/>
    </style:style>
    <style:style style:name="表格16.9" style:family="table-row">
      <style:table-row-properties style:min-row-height="0.127cm" fo:keep-together="auto"/>
    </style:style>
    <style:style style:name="表格16.10" style:family="table-row">
      <style:table-row-properties style:min-row-height="0.67cm" fo:keep-together="auto"/>
    </style:style>
    <style:style style:name="表格17" style:family="table">
      <style:table-properties style:width="17.253cm" fo:margin-left="0.25cm" fo:margin-top="0cm" fo:margin-bottom="0cm" table:align="left" style:writing-mode="lr-tb"/>
    </style:style>
    <style:style style:name="表格17.A" style:family="table-column">
      <style:table-column-properties style:column-width="1.236cm"/>
    </style:style>
    <style:style style:name="表格17.B" style:family="table-column">
      <style:table-column-properties style:column-width="6.38cm"/>
    </style:style>
    <style:style style:name="表格17.C" style:family="table-column">
      <style:table-column-properties style:column-width="9.636cm"/>
    </style:style>
    <style:style style:name="表格17.1" style:family="table-row">
      <style:table-row-properties style:min-row-height="0.778cm" fo:keep-together="auto"/>
    </style:style>
    <style:style style:name="表格17.A1" style:family="table-cell">
      <style:table-cell-properties fo:padding-left="0.009cm" fo:padding-right="0.009cm" fo:padding-top="0cm" fo:padding-bottom="0cm" fo:border="0.5pt solid #000000" style:writing-mode="lr-tb"/>
    </style:style>
    <style:style style:name="表格18" style:family="table">
      <style:table-properties style:width="17.253cm" fo:margin-left="0.25cm" fo:margin-top="0cm" fo:margin-bottom="0cm" table:align="left" style:writing-mode="page"/>
    </style:style>
    <style:style style:name="表格18.A" style:family="table-column">
      <style:table-column-properties style:column-width="1cm"/>
    </style:style>
    <style:style style:name="表格18.B" style:family="table-column">
      <style:table-column-properties style:column-width="3.748cm"/>
    </style:style>
    <style:style style:name="表格18.C" style:family="table-column">
      <style:table-column-properties style:column-width="4.214cm"/>
    </style:style>
    <style:style style:name="表格18.D" style:family="table-column">
      <style:table-column-properties style:column-width="8.289cm"/>
    </style:style>
    <style:style style:name="表格18.1" style:family="table-row">
      <style:table-row-properties style:min-row-height="0.132cm" fo:keep-together="auto"/>
    </style:style>
    <style:style style:name="表格18.A1" style:family="table-cell">
      <style:table-cell-properties fo:padding-left="0.009cm" fo:padding-right="0.009cm" fo:padding-top="0cm" fo:padding-bottom="0cm" fo:border="0.5pt solid #000000"/>
    </style:style>
    <style:style style:name="表格18.2" style:family="table-row">
      <style:table-row-properties style:min-row-height="8.162cm" fo:keep-together="auto"/>
    </style:style>
    <style:style style:name="表格18.A2" style:family="table-cell">
      <style:table-cell-properties style:vertical-align="middle" fo:padding-left="0.009cm" fo:padding-right="0.009cm" fo:padding-top="0cm" fo:padding-bottom="0cm" fo:border="0.5pt solid #000000"/>
    </style:style>
    <style:style style:name="表格18.3" style:family="table-row">
      <style:table-row-properties style:min-row-height="3.249cm" fo:keep-together="auto"/>
    </style:style>
    <style:style style:name="表格18.4" style:family="table-row">
      <style:table-row-properties style:min-row-height="2.972cm" fo:keep-together="auto"/>
    </style:style>
    <style:style style:name="表格18.5" style:family="table-row">
      <style:table-row-properties style:min-row-height="1.949cm" fo:keep-together="auto"/>
    </style:style>
    <style:style style:name="表格18.6" style:family="table-row">
      <style:table-row-properties style:min-row-height="0.982cm" fo:keep-together="auto"/>
    </style:style>
    <style:style style:name="表格18.7" style:family="table-row">
      <style:table-row-properties style:min-row-height="1.723cm" fo:keep-together="auto"/>
    </style:style>
    <style:style style:name="表格19" style:family="table">
      <style:table-properties style:width="17.253cm" fo:margin-left="0.25cm" fo:margin-top="0cm" fo:margin-bottom="0cm" table:align="left" style:writing-mode="lr-tb"/>
    </style:style>
    <style:style style:name="表格19.A" style:family="table-column">
      <style:table-column-properties style:column-width="1.021cm"/>
    </style:style>
    <style:style style:name="表格19.B" style:family="table-column">
      <style:table-column-properties style:column-width="5.502cm"/>
    </style:style>
    <style:style style:name="表格19.C" style:family="table-column">
      <style:table-column-properties style:column-width="10.73cm"/>
    </style:style>
    <style:style style:name="表格19.1" style:family="table-row">
      <style:table-row-properties style:min-row-height="0.873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2.18cm" fo:keep-together="auto"/>
    </style:style>
    <style:style style:name="表格19.5" style:family="table-row">
      <style:table-row-properties style:min-row-height="1.498cm" fo:keep-together="auto"/>
    </style:style>
    <style:style style:name="表格19.7" style:family="table-row">
      <style:table-row-properties style:min-row-height="1.483cm" fo:keep-together="auto"/>
    </style:style>
    <style:style style:name="表格19.13" style:family="table-row">
      <style:table-row-properties style:min-row-height="1.341cm" fo:keep-together="auto"/>
    </style:style>
    <style:style style:name="表格19.17" style:family="table-row">
      <style:table-row-properties style:min-row-height="1.252cm" fo:keep-together="auto"/>
    </style:style>
    <style:style style:name="表格20" style:family="table">
      <style:table-properties style:width="17.131cm" fo:margin-left="0cm" fo:margin-top="0cm" fo:margin-bottom="0cm" table:align="left" style:writing-mode="lr-tb"/>
    </style:style>
    <style:style style:name="表格20.A" style:family="table-column">
      <style:table-column-properties style:column-width="1.499cm"/>
    </style:style>
    <style:style style:name="表格20.B" style:family="table-column">
      <style:table-column-properties style:column-width="15.63cm"/>
    </style:style>
    <style:style style:name="表格20.1" style:family="table-row">
      <style:table-row-properties style:min-row-height="0.829cm" fo:keep-together="auto"/>
    </style:style>
    <style:style style:name="表格20.A1" style:family="table-cell">
      <style:table-cell-properties style:vertical-align="middle" fo:padding-left="0.009cm" fo:padding-right="0.009cm" fo:padding-top="0cm" fo:padding-bottom="0cm" fo:border="0.5pt solid #000000" style:writing-mode="lr-tb"/>
    </style:style>
    <style:style style:name="表格20.2" style:family="table-row">
      <style:table-row-properties style:min-row-height="0.855cm" fo:keep-together="auto"/>
    </style:style>
    <style:style style:name="表格20.3" style:family="table-row">
      <style:table-row-properties style:min-row-height="0.132cm" fo:keep-together="auto"/>
    </style:style>
    <style:style style:name="表格20.4" style:family="table-row">
      <style:table-row-properties style:min-row-height="0.466cm" fo:keep-together="auto"/>
    </style:style>
    <style:style style:name="表格20.5" style:family="table-row">
      <style:table-row-properties style:min-row-height="0.838cm" fo:keep-together="auto"/>
    </style:style>
    <style:style style:name="表格20.6" style:family="table-row">
      <style:table-row-properties style:min-row-height="0.72cm" fo:keep-together="auto"/>
    </style:style>
    <style:style style:name="表格20.8" style:family="table-row">
      <style:table-row-properties style:min-row-height="0.831cm" fo:keep-together="auto"/>
    </style:style>
    <style:style style:name="表格20.9" style:family="table-row">
      <style:table-row-properties style:min-row-height="1.124cm" fo:keep-together="auto"/>
    </style:style>
    <style:style style:name="表格20.10" style:family="table-row">
      <style:table-row-properties style:min-row-height="0.875cm" fo:keep-together="auto"/>
    </style:style>
    <style:style style:name="表格20.11" style:family="table-row">
      <style:table-row-properties style:min-row-height="0.653cm" fo:keep-together="auto"/>
    </style:style>
    <style:style style:name="表格20.12" style:family="table-row">
      <style:table-row-properties style:min-row-height="0.762cm" fo:keep-together="auto"/>
    </style:style>
    <style:style style:name="表格20.14" style:family="table-row">
      <style:table-row-properties style:min-row-height="0.873cm" fo:keep-together="auto"/>
    </style:style>
    <style:style style:name="表格20.15" style:family="table-row">
      <style:table-row-properties style:min-row-height="0.714cm" fo:keep-together="auto"/>
    </style:style>
    <style:style style:name="表格20.16" style:family="table-row">
      <style:table-row-properties style:min-row-height="0.826cm" fo:keep-together="auto"/>
    </style:style>
    <style:style style:name="表格20.18" style:family="table-row">
      <style:table-row-properties style:min-row-height="0.827cm" fo:keep-together="auto"/>
    </style:style>
    <style:style style:name="表格20.19" style:family="table-row">
      <style:table-row-properties style:min-row-height="0.938cm" fo:keep-together="auto"/>
    </style:style>
    <style:style style:name="表格20.20" style:family="table-row">
      <style:table-row-properties style:min-row-height="0.728cm" fo:keep-together="auto"/>
    </style:style>
    <style:style style:name="表格21" style:family="table">
      <style:table-properties style:width="17.103cm" fo:margin-left="0.25cm" fo:margin-top="0cm" fo:margin-bottom="0cm" table:align="left" style:writing-mode="lr-tb"/>
    </style:style>
    <style:style style:name="表格21.A" style:family="table-column">
      <style:table-column-properties style:column-width="1.501cm"/>
    </style:style>
    <style:style style:name="表格21.B" style:family="table-column">
      <style:table-column-properties style:column-width="15.6cm"/>
    </style:style>
    <style:style style:name="表格21.1" style:family="table-row">
      <style:table-row-properties style:min-row-height="0.827cm" fo:keep-together="auto"/>
    </style:style>
    <style:style style:name="表格21.A1" style:family="table-cell">
      <style:table-cell-properties style:vertical-align="middle" fo:padding-left="0.009cm" fo:padding-right="0.009cm" fo:padding-top="0cm" fo:padding-bottom="0cm" fo:border="0.5pt solid #000000" style:writing-mode="lr-tb"/>
    </style:style>
    <style:style style:name="表格21.2" style:family="table-row">
      <style:table-row-properties style:min-row-height="0.854cm" fo:keep-together="auto"/>
    </style:style>
    <style:style style:name="表格21.3" style:family="table-row">
      <style:table-row-properties style:min-row-height="0.132cm" fo:keep-together="auto"/>
    </style:style>
    <style:style style:name="表格21.4" style:family="table-row">
      <style:table-row-properties style:min-row-height="0.464cm" fo:keep-together="auto"/>
    </style:style>
    <style:style style:name="表格21.5" style:family="table-row">
      <style:table-row-properties style:min-row-height="1.109cm" fo:keep-together="auto"/>
    </style:style>
    <style:style style:name="表格21.6" style:family="table-row">
      <style:table-row-properties style:min-row-height="0.72cm" fo:keep-together="auto"/>
    </style:style>
    <style:style style:name="表格21.8" style:family="table-row">
      <style:table-row-properties style:min-row-height="0.693cm" fo:keep-together="auto"/>
    </style:style>
    <style:style style:name="表格22" style:family="table">
      <style:table-properties style:width="17.131cm" fo:margin-left="0.25cm" fo:margin-top="0cm" fo:margin-bottom="0cm" table:align="left" style:writing-mode="lr-tb"/>
    </style:style>
    <style:style style:name="表格22.A" style:family="table-column">
      <style:table-column-properties style:column-width="1.499cm"/>
    </style:style>
    <style:style style:name="表格22.B" style:family="table-column">
      <style:table-column-properties style:column-width="15.63cm"/>
    </style:style>
    <style:style style:name="表格22.1" style:family="table-row">
      <style:table-row-properties style:min-row-height="0.824cm" fo:keep-together="auto"/>
    </style:style>
    <style:style style:name="表格22.A1" style:family="table-cell">
      <style:table-cell-properties style:vertical-align="middle" fo:padding-left="0.009cm" fo:padding-right="0.009cm" fo:padding-top="0cm" fo:padding-bottom="0cm" fo:border="0.5pt solid #000000" style:writing-mode="lr-tb"/>
    </style:style>
    <style:style style:name="表格22.3" style:family="table-row">
      <style:table-row-properties style:min-row-height="0.852cm" fo:keep-together="auto"/>
    </style:style>
    <style:style style:name="表格22.4" style:family="table-row">
      <style:table-row-properties style:min-row-height="0.132cm" fo:keep-together="auto"/>
    </style:style>
    <style:style style:name="表格22.5" style:family="table-row">
      <style:table-row-properties style:min-row-height="0.462cm" fo:keep-together="auto"/>
    </style:style>
    <style:style style:name="表格22.6" style:family="table-row">
      <style:table-row-properties style:min-row-height="1.106cm" fo:keep-together="auto"/>
    </style:style>
    <style:style style:name="表格22.7" style:family="table-row">
      <style:table-row-properties style:min-row-height="0.716cm" fo:keep-together="auto"/>
    </style:style>
    <style:style style:name="表格22.9" style:family="table-row">
      <style:table-row-properties style:min-row-height="0.826cm" fo:keep-together="auto"/>
    </style:style>
    <style:style style:name="表格23" style:family="table">
      <style:table-properties style:width="17.253cm" fo:margin-left="0.25cm" fo:margin-top="0cm" fo:margin-bottom="0cm" table:align="left" style:writing-mode="lr-tb"/>
    </style:style>
    <style:style style:name="表格23.A" style:family="table-column">
      <style:table-column-properties style:column-width="1.499cm"/>
    </style:style>
    <style:style style:name="表格23.B" style:family="table-column">
      <style:table-column-properties style:column-width="15.752cm"/>
    </style:style>
    <style:style style:name="表格23.1" style:family="table-row">
      <style:table-row-properties style:min-row-height="0.833cm" fo:keep-together="auto"/>
    </style:style>
    <style:style style:name="表格23.A1" style:family="table-cell">
      <style:table-cell-properties style:vertical-align="middle" fo:padding-left="0.009cm" fo:padding-right="0.009cm" fo:padding-top="0cm" fo:padding-bottom="0cm" fo:border="0.5pt solid #000000" style:writing-mode="lr-tb"/>
    </style:style>
    <style:style style:name="表格23.4" style:family="table-row">
      <style:table-row-properties style:min-row-height="0.861cm" fo:keep-together="auto"/>
    </style:style>
    <style:style style:name="表格23.5" style:family="table-row">
      <style:table-row-properties style:min-row-height="0.134cm" fo:keep-together="auto"/>
    </style:style>
    <style:style style:name="表格23.6" style:family="table-row">
      <style:table-row-properties style:min-row-height="0.467cm" fo:keep-together="auto"/>
    </style:style>
    <style:style style:name="表格23.7" style:family="table-row">
      <style:table-row-properties style:min-row-height="0.771cm" fo:keep-together="auto"/>
    </style:style>
    <style:style style:name="表格23.8" style:family="table-row">
      <style:table-row-properties style:min-row-height="0.834cm" fo:keep-together="auto"/>
    </style:style>
    <style:style style:name="表格24" style:family="table">
      <style:table-properties style:width="17.161cm" fo:margin-left="0cm" fo:margin-top="0cm" fo:margin-bottom="0cm" table:align="left" style:writing-mode="lr-tb"/>
    </style:style>
    <style:style style:name="表格24.A" style:family="table-column">
      <style:table-column-properties style:column-width="1.492cm"/>
    </style:style>
    <style:style style:name="表格24.B" style:family="table-column">
      <style:table-column-properties style:column-width="15.667cm"/>
    </style:style>
    <style:style style:name="表格24.1" style:family="table-row">
      <style:table-row-properties style:min-row-height="0.811cm" fo:keep-together="auto"/>
    </style:style>
    <style:style style:name="表格24.A1" style:family="table-cell">
      <style:table-cell-properties style:vertical-align="middle" fo:padding-left="0.009cm" fo:padding-right="0.009cm" fo:padding-top="0cm" fo:padding-bottom="0cm" fo:border="0.5pt solid #000000" style:writing-mode="lr-tb"/>
    </style:style>
    <style:style style:name="表格24.5" style:family="table-row">
      <style:table-row-properties style:min-row-height="0.84cm" fo:keep-together="auto"/>
    </style:style>
    <style:style style:name="表格24.6" style:family="table-row">
      <style:table-row-properties style:min-row-height="0.131cm" fo:keep-together="auto"/>
    </style:style>
    <style:style style:name="表格24.7" style:family="table-row">
      <style:table-row-properties style:min-row-height="0.455cm" fo:keep-together="auto"/>
    </style:style>
    <style:style style:name="表格24.8" style:family="table-row">
      <style:table-row-properties style:min-row-height="1.09cm" fo:keep-together="auto"/>
    </style:style>
    <style:style style:name="表格24.9" style:family="table-row">
      <style:table-row-properties style:min-row-height="0.706cm" fo:keep-together="auto"/>
    </style:style>
    <style:style style:name="表格25" style:family="table">
      <style:table-properties style:width="17.129cm" fo:margin-left="0cm" fo:margin-top="0cm" fo:margin-bottom="0cm" table:align="left" style:writing-mode="lr-tb"/>
    </style:style>
    <style:style style:name="表格25.A" style:family="table-column">
      <style:table-column-properties style:column-width="1.49cm"/>
    </style:style>
    <style:style style:name="表格25.B" style:family="table-column">
      <style:table-column-properties style:column-width="15.637cm"/>
    </style:style>
    <style:style style:name="表格25.1" style:family="table-row">
      <style:table-row-properties style:min-row-height="0.826cm" fo:keep-together="auto"/>
    </style:style>
    <style:style style:name="表格25.A1" style:family="table-cell">
      <style:table-cell-properties fo:padding-left="0.009cm" fo:padding-right="0.009cm" fo:padding-top="0cm" fo:padding-bottom="0cm" fo:border="0.5pt solid #000000" style:writing-mode="lr-tb"/>
    </style:style>
    <style:style style:name="表格25.2" style:family="table-row">
      <style:table-row-properties style:min-row-height="0.852cm" fo:keep-together="auto"/>
    </style:style>
    <style:style style:name="表格25.A2" style:family="table-cell">
      <style:table-cell-properties style:vertical-align="middle" fo:padding-left="0.009cm" fo:padding-right="0.009cm" fo:padding-top="0cm" fo:padding-bottom="0cm" fo:border="0.5pt solid #000000" style:writing-mode="lr-tb"/>
    </style:style>
    <style:style style:name="表格25.3" style:family="table-row">
      <style:table-row-properties style:min-row-height="0.132cm" fo:keep-together="auto"/>
    </style:style>
    <style:style style:name="表格25.4" style:family="table-row">
      <style:table-row-properties style:min-row-height="0.464cm" fo:keep-together="auto"/>
    </style:style>
    <style:style style:name="表格25.5" style:family="table-row">
      <style:table-row-properties style:min-row-height="1.108cm" fo:keep-together="auto"/>
    </style:style>
    <style:style style:name="表格25.6" style:family="table-row">
      <style:table-row-properties style:min-row-height="0.716cm" fo:keep-together="auto"/>
    </style:style>
    <style:style style:name="表格25.8" style:family="table-row">
      <style:table-row-properties style:min-row-height="0.827cm" fo:keep-together="auto"/>
    </style:style>
    <style:style style:name="表格26" style:family="table">
      <style:table-properties style:width="17.133cm" fo:margin-left="0cm" fo:margin-top="0cm" fo:margin-bottom="0cm" table:align="left" style:writing-mode="lr-tb"/>
    </style:style>
    <style:style style:name="表格26.A" style:family="table-column">
      <style:table-column-properties style:column-width="1.492cm"/>
    </style:style>
    <style:style style:name="表格26.B" style:family="table-column">
      <style:table-column-properties style:column-width="15.639cm"/>
    </style:style>
    <style:style style:name="表格26.1" style:family="table-row">
      <style:table-row-properties style:min-row-height="0.847cm" fo:keep-together="auto"/>
    </style:style>
    <style:style style:name="表格26.A1" style:family="table-cell">
      <style:table-cell-properties fo:padding-left="0.009cm" fo:padding-right="0.009cm" fo:padding-top="0cm" fo:padding-bottom="0cm" fo:border="0.5pt solid #000000" style:writing-mode="lr-tb"/>
    </style:style>
    <style:style style:name="表格26.A2" style:family="table-cell">
      <style:table-cell-properties style:vertical-align="middle" fo:padding-left="0.009cm" fo:padding-right="0.009cm" fo:padding-top="0cm" fo:padding-bottom="0cm" fo:border="0.5pt solid #000000" style:writing-mode="lr-tb"/>
    </style:style>
    <style:style style:name="表格26.5" style:family="table-row">
      <style:table-row-properties style:min-row-height="0.875cm" fo:keep-together="auto"/>
    </style:style>
    <style:style style:name="表格26.6" style:family="table-row">
      <style:table-row-properties style:min-row-height="0.474cm" fo:keep-together="auto"/>
    </style:style>
    <style:style style:name="表格26.7" style:family="table-row">
      <style:table-row-properties style:min-row-height="0.72cm" fo:keep-together="auto"/>
    </style:style>
    <style:style style:name="表格26.8" style:family="table-row">
      <style:table-row-properties style:min-row-height="0.736cm" fo:keep-together="auto"/>
    </style:style>
    <style:style style:name="表格26.12" style:family="table-row">
      <style:table-row-properties style:min-row-height="0.848cm" fo:keep-together="auto"/>
    </style:style>
    <style:style style:name="表格27" style:family="table">
      <style:table-properties style:width="17.187cm" fo:margin-left="0cm" fo:margin-top="0cm" fo:margin-bottom="0cm" table:align="left" style:writing-mode="lr-tb"/>
    </style:style>
    <style:style style:name="表格27.A" style:family="table-column">
      <style:table-column-properties style:column-width="1.49cm"/>
    </style:style>
    <style:style style:name="表格27.B" style:family="table-column">
      <style:table-column-properties style:column-width="15.695cm"/>
    </style:style>
    <style:style style:name="表格27.1" style:family="table-row">
      <style:table-row-properties style:min-row-height="0.829cm" fo:keep-together="auto"/>
    </style:style>
    <style:style style:name="表格27.A1" style:family="table-cell">
      <style:table-cell-properties fo:padding-left="0.009cm" fo:padding-right="0.009cm" fo:padding-top="0cm" fo:padding-bottom="0cm" fo:border="0.5pt solid #000000" style:writing-mode="lr-tb"/>
    </style:style>
    <style:style style:name="表格27.2" style:family="table-row">
      <style:table-row-properties style:min-row-height="0.857cm" fo:keep-together="auto"/>
    </style:style>
    <style:style style:name="表格27.A2" style:family="table-cell">
      <style:table-cell-properties style:vertical-align="middle" fo:padding-left="0.009cm" fo:padding-right="0.009cm" fo:padding-top="0cm" fo:padding-bottom="0cm" fo:border="0.5pt solid #000000" style:writing-mode="lr-tb"/>
    </style:style>
    <style:style style:name="表格27.3" style:family="table-row">
      <style:table-row-properties style:min-row-height="0.466cm" fo:keep-together="auto"/>
    </style:style>
    <style:style style:name="表格27.4" style:family="table-row">
      <style:table-row-properties style:min-row-height="0.706cm" fo:keep-together="auto"/>
    </style:style>
    <style:style style:name="表格27.5" style:family="table-row">
      <style:table-row-properties style:min-row-height="0.721cm" fo:keep-together="auto"/>
    </style:style>
    <style:style style:name="表格27.7" style:family="table-row">
      <style:table-row-properties style:min-row-height="0.831cm" fo:keep-together="auto"/>
    </style:style>
    <style:style style:name="表格28" style:family="table">
      <style:table-properties style:width="17.161cm" fo:margin-left="0cm" fo:margin-top="0cm" fo:margin-bottom="0cm" table:align="left" style:writing-mode="lr-tb"/>
    </style:style>
    <style:style style:name="表格28.A" style:family="table-column">
      <style:table-column-properties style:column-width="1.492cm"/>
    </style:style>
    <style:style style:name="表格28.B" style:family="table-column">
      <style:table-column-properties style:column-width="15.667cm"/>
    </style:style>
    <style:style style:name="表格28.1" style:family="table-row">
      <style:table-row-properties style:min-row-height="0.831cm" fo:keep-together="auto"/>
    </style:style>
    <style:style style:name="表格28.A1" style:family="table-cell">
      <style:table-cell-properties fo:padding-left="0.009cm" fo:padding-right="0.009cm" fo:padding-top="0cm" fo:padding-bottom="0cm" fo:border="0.5pt solid #000000" style:writing-mode="lr-tb"/>
    </style:style>
    <style:style style:name="表格28.A2" style:family="table-cell">
      <style:table-cell-properties style:vertical-align="middle" fo:padding-left="0.009cm" fo:padding-right="0.009cm" fo:padding-top="0cm" fo:padding-bottom="0cm" fo:border="0.5pt solid #000000" style:writing-mode="lr-tb"/>
    </style:style>
    <style:style style:name="表格28.4" style:family="table-row">
      <style:table-row-properties style:min-row-height="0.857cm" fo:keep-together="auto"/>
    </style:style>
    <style:style style:name="表格28.7" style:family="table-row">
      <style:table-row-properties style:min-row-height="0.134cm" fo:keep-together="auto"/>
    </style:style>
    <style:style style:name="表格28.8" style:family="table-row">
      <style:table-row-properties style:min-row-height="0.466cm" fo:keep-together="auto"/>
    </style:style>
    <style:style style:name="表格28.9" style:family="table-row">
      <style:table-row-properties style:min-row-height="0.706cm" fo:keep-together="auto"/>
    </style:style>
    <style:style style:name="表格28.10" style:family="table-row">
      <style:table-row-properties style:min-row-height="0.721cm" fo:keep-together="auto"/>
    </style:style>
    <style:style style:name="表格28.12" style:family="table-row">
      <style:table-row-properties style:min-row-height="0.833cm" fo:keep-together="auto"/>
    </style:style>
    <style:style style:name="表格29" style:family="table">
      <style:table-properties style:width="17.217cm" fo:margin-left="0cm" fo:margin-top="0cm" fo:margin-bottom="0cm" table:align="left" style:writing-mode="lr-tb"/>
    </style:style>
    <style:style style:name="表格29.A" style:family="table-column">
      <style:table-column-properties style:column-width="1.492cm"/>
    </style:style>
    <style:style style:name="表格29.B" style:family="table-column">
      <style:table-column-properties style:column-width="15.723cm"/>
    </style:style>
    <style:style style:name="表格29.1" style:family="table-row">
      <style:table-row-properties style:min-row-height="0.85cm" fo:keep-together="auto"/>
    </style:style>
    <style:style style:name="表格29.A1" style:family="table-cell">
      <style:table-cell-properties fo:padding-left="0.009cm" fo:padding-right="0.009cm" fo:padding-top="0cm" fo:padding-bottom="0cm" fo:border="0.5pt solid #000000" style:writing-mode="lr-tb"/>
    </style:style>
    <style:style style:name="表格29.A2" style:family="table-cell">
      <style:table-cell-properties style:vertical-align="middle" fo:padding-left="0.009cm" fo:padding-right="0.009cm" fo:padding-top="0cm" fo:padding-bottom="0cm" fo:border="0.5pt solid #000000" style:writing-mode="lr-tb"/>
    </style:style>
    <style:style style:name="表格29.4" style:family="table-row">
      <style:table-row-properties style:min-row-height="0.878cm" fo:keep-together="auto"/>
    </style:style>
    <style:style style:name="表格29.5" style:family="table-row">
      <style:table-row-properties style:min-row-height="0.136cm" fo:keep-together="auto"/>
    </style:style>
    <style:style style:name="表格29.6" style:family="table-row">
      <style:table-row-properties style:min-row-height="0.476cm" fo:keep-together="auto"/>
    </style:style>
    <style:style style:name="表格29.7" style:family="table-row">
      <style:table-row-properties style:min-row-height="0.723cm" fo:keep-together="auto"/>
    </style:style>
    <style:style style:name="表格30" style:family="table">
      <style:table-properties style:width="17.217cm" fo:margin-left="0cm" fo:margin-top="0cm" fo:margin-bottom="0cm" table:align="left" style:writing-mode="lr-tb"/>
    </style:style>
    <style:style style:name="表格30.A" style:family="table-column">
      <style:table-column-properties style:column-width="1.492cm"/>
    </style:style>
    <style:style style:name="表格30.B" style:family="table-column">
      <style:table-column-properties style:column-width="15.723cm"/>
    </style:style>
    <style:style style:name="表格30.1" style:family="table-row">
      <style:table-row-properties style:min-row-height="0.826cm" fo:keep-together="auto"/>
    </style:style>
    <style:style style:name="表格30.A1" style:family="table-cell">
      <style:table-cell-properties fo:padding-left="0.009cm" fo:padding-right="0.009cm" fo:padding-top="0cm" fo:padding-bottom="0cm" fo:border="0.5pt solid #000000" style:writing-mode="lr-tb"/>
    </style:style>
    <style:style style:name="表格30.2" style:family="table-row">
      <style:table-row-properties style:min-row-height="0.854cm" fo:keep-together="auto"/>
    </style:style>
    <style:style style:name="表格30.A2" style:family="table-cell">
      <style:table-cell-properties style:vertical-align="middle" fo:padding-left="0.009cm" fo:padding-right="0.009cm" fo:padding-top="0cm" fo:padding-bottom="0cm" fo:border="0.5pt solid #000000" style:writing-mode="lr-tb"/>
    </style:style>
    <style:style style:name="表格30.3" style:family="table-row">
      <style:table-row-properties style:min-row-height="0.132cm" fo:keep-together="auto"/>
    </style:style>
    <style:style style:name="表格30.4" style:family="table-row">
      <style:table-row-properties style:min-row-height="0.464cm" fo:keep-together="auto"/>
    </style:style>
    <style:style style:name="表格30.5" style:family="table-row">
      <style:table-row-properties style:min-row-height="0.702cm" fo:keep-together="auto"/>
    </style:style>
    <style:style style:name="表格30.6" style:family="table-row">
      <style:table-row-properties style:min-row-height="0.718cm" fo:keep-together="auto"/>
    </style:style>
    <style:style style:name="表格30.8" style:family="table-row">
      <style:table-row-properties style:min-row-height="0.827cm" fo:keep-together="auto"/>
    </style:style>
    <style:style style:name="表格31" style:family="table">
      <style:table-properties style:width="17.161cm" fo:margin-left="0cm" fo:margin-top="0cm" fo:margin-bottom="0cm" table:align="left" style:writing-mode="lr-tb"/>
    </style:style>
    <style:style style:name="表格31.A" style:family="table-column">
      <style:table-column-properties style:column-width="1.492cm"/>
    </style:style>
    <style:style style:name="表格31.B" style:family="table-column">
      <style:table-column-properties style:column-width="15.667cm"/>
    </style:style>
    <style:style style:name="表格31.1" style:family="table-row">
      <style:table-row-properties style:min-row-height="0.787cm" fo:keep-together="auto"/>
    </style:style>
    <style:style style:name="表格31.A1" style:family="table-cell">
      <style:table-cell-properties fo:padding-left="0.009cm" fo:padding-right="0.009cm" fo:padding-top="0cm" fo:padding-bottom="0cm" fo:border="0.5pt solid #000000" style:writing-mode="lr-tb"/>
    </style:style>
    <style:style style:name="表格31.A2" style:family="table-cell">
      <style:table-cell-properties style:vertical-align="middle" fo:padding-left="0.009cm" fo:padding-right="0.009cm" fo:padding-top="0cm" fo:padding-bottom="0cm" fo:border="0.5pt solid #000000" style:writing-mode="lr-tb"/>
    </style:style>
    <style:style style:name="表格31.5" style:family="table-row">
      <style:table-row-properties style:min-row-height="0.813cm" fo:keep-together="auto"/>
    </style:style>
    <style:style style:name="表格31.6" style:family="table-row">
      <style:table-row-properties style:min-row-height="0.127cm" fo:keep-together="auto"/>
    </style:style>
    <style:style style:name="表格31.7" style:family="table-row">
      <style:table-row-properties style:min-row-height="0.67cm" fo:keep-together="auto"/>
    </style:style>
    <style:style style:name="表格32" style:family="table">
      <style:table-properties style:width="17.253cm" fo:margin-left="0.25cm" fo:margin-top="0cm" fo:margin-bottom="0cm" table:align="left" style:writing-mode="lr-tb"/>
    </style:style>
    <style:style style:name="表格32.A" style:family="table-column">
      <style:table-column-properties style:column-width="1.196cm"/>
    </style:style>
    <style:style style:name="表格32.B" style:family="table-column">
      <style:table-column-properties style:column-width="7.306cm"/>
    </style:style>
    <style:style style:name="表格32.C" style:family="table-column">
      <style:table-column-properties style:column-width="8.751cm"/>
    </style:style>
    <style:style style:name="表格32.1" style:family="table-row">
      <style:table-row-properties fo:keep-together="auto"/>
    </style:style>
    <style:style style:name="表格32.A1" style:family="table-cell">
      <style:table-cell-properties style:vertical-align="middle" fo:padding-left="0.191cm" fo:padding-right="0.191cm" fo:padding-top="0cm" fo:padding-bottom="0cm" fo:border="0.5pt solid #000000" style:writing-mode="lr-tb"/>
    </style:style>
    <style:style style:name="表格32.C2" style:family="table-cell">
      <style:table-cell-properties fo:padding-left="0.191cm" fo:padding-right="0.191cm" fo:padding-top="0cm" fo:padding-bottom="0cm" fo:border="0.5pt solid #000000" style:writing-mode="lr-tb"/>
    </style:style>
    <style:style style:name="表格32.C3" style:family="table-cell">
      <style:table-cell-properties fo:padding-left="0.191cm" fo:padding-right="0.191cm" fo:padding-top="0cm" fo:padding-bottom="0cm" fo:border="0.5pt solid #000000" style:writing-mode="lr-tb"/>
    </style:style>
    <style:style style:name="表格32.C4" style:family="table-cell">
      <style:table-cell-properties fo:padding-left="0.191cm" fo:padding-right="0.191cm" fo:padding-top="0cm" fo:padding-bottom="0cm" fo:border="0.5pt solid #000000" style:writing-mode="lr-tb"/>
    </style:style>
    <style:style style:name="表格32.C5" style:family="table-cell">
      <style:table-cell-properties fo:padding-left="0.191cm" fo:padding-right="0.191cm" fo:padding-top="0cm" fo:padding-bottom="0cm" fo:border="0.5pt solid #000000" style:writing-mode="lr-tb"/>
    </style:style>
    <style:style style:name="表格32.C6" style:family="table-cell">
      <style:table-cell-properties fo:padding-left="0.191cm" fo:padding-right="0.191cm" fo:padding-top="0cm" fo:padding-bottom="0cm" fo:border="0.5pt solid #000000" style:writing-mode="lr-tb"/>
    </style:style>
    <style:style style:name="表格32.C7" style:family="table-cell">
      <style:table-cell-properties fo:padding-left="0.191cm" fo:padding-right="0.191cm" fo:padding-top="0cm" fo:padding-bottom="0cm" fo:border="0.5pt solid #000000" style:writing-mode="lr-tb"/>
    </style:style>
    <style:style style:name="表格32.C8" style:family="table-cell">
      <style:table-cell-properties fo:padding-left="0.191cm" fo:padding-right="0.191cm" fo:padding-top="0cm" fo:padding-bottom="0cm" fo:border="0.5pt solid #000000" style:writing-mode="lr-tb"/>
    </style:style>
    <style:style style:name="表格32.C9" style:family="table-cell">
      <style:table-cell-properties fo:padding-left="0.191cm" fo:padding-right="0.191cm" fo:padding-top="0cm" fo:padding-bottom="0cm" fo:border="0.5pt solid #000000" style:writing-mode="lr-tb"/>
    </style:style>
    <style:style style:name="表格32.C10" style:family="table-cell">
      <style:table-cell-properties fo:padding-left="0.191cm" fo:padding-right="0.191cm" fo:padding-top="0cm" fo:padding-bottom="0cm" fo:border="0.5pt solid #000000" style:writing-mode="lr-tb"/>
    </style:style>
    <style:style style:name="表格32.C11" style:family="table-cell">
      <style:table-cell-properties fo:padding-left="0.191cm" fo:padding-right="0.191cm" fo:padding-top="0cm" fo:padding-bottom="0cm" fo:border="0.5pt solid #000000" style:writing-mode="lr-tb"/>
    </style:style>
    <style:style style:name="表格32.C12" style:family="table-cell">
      <style:table-cell-properties fo:padding-left="0.191cm" fo:padding-right="0.191cm" fo:padding-top="0cm" fo:padding-bottom="0cm" fo:border="0.5pt solid #000000" style:writing-mode="lr-tb"/>
    </style:style>
    <style:style style:name="表格32.C13" style:family="table-cell">
      <style:table-cell-properties fo:padding-left="0.191cm" fo:padding-right="0.191cm" fo:padding-top="0cm" fo:padding-bottom="0cm" fo:border="0.5pt solid #000000" style:writing-mode="lr-tb"/>
    </style:style>
    <style:style style:name="表格32.C14" style:family="table-cell">
      <style:table-cell-properties fo:padding-left="0.191cm" fo:padding-right="0.191cm" fo:padding-top="0cm" fo:padding-bottom="0cm" fo:border="0.5pt solid #000000" style:writing-mode="lr-tb"/>
    </style:style>
    <style:style style:name="表格32.C15" style:family="table-cell">
      <style:table-cell-properties fo:padding-left="0.191cm" fo:padding-right="0.191cm" fo:padding-top="0cm" fo:padding-bottom="0cm" fo:border="0.5pt solid #000000" style:writing-mode="lr-tb"/>
    </style:style>
    <style:style style:name="表格32.C16" style:family="table-cell">
      <style:table-cell-properties fo:padding-left="0.191cm" fo:padding-right="0.191cm" fo:padding-top="0cm" fo:padding-bottom="0cm" fo:border="0.5pt solid #000000" style:writing-mode="lr-tb"/>
    </style:style>
    <style:style style:name="表格32.C17" style:family="table-cell">
      <style:table-cell-properties fo:padding-left="0.191cm" fo:padding-right="0.191cm" fo:padding-top="0cm" fo:padding-bottom="0cm" fo:border="0.5pt solid #000000" style:writing-mode="lr-tb"/>
    </style:style>
    <style:style style:name="表格32.C18" style:family="table-cell">
      <style:table-cell-properties fo:padding-left="0.191cm" fo:padding-right="0.191cm" fo:padding-top="0cm" fo:padding-bottom="0cm" fo:border="0.5pt solid #000000" style:writing-mode="lr-tb"/>
    </style:style>
    <style:style style:name="表格32.C19" style:family="table-cell">
      <style:table-cell-properties fo:padding-left="0.191cm" fo:padding-right="0.191cm" fo:padding-top="0cm" fo:padding-bottom="0cm" fo:border="0.5pt solid #000000" style:writing-mode="lr-tb"/>
    </style:style>
    <style:style style:name="表格32.C20" style:family="table-cell">
      <style:table-cell-properties fo:padding-left="0.191cm" fo:padding-right="0.191cm" fo:padding-top="0cm" fo:padding-bottom="0cm" fo:border="0.5pt solid #000000" style:writing-mode="lr-tb"/>
    </style:style>
    <style:style style:name="表格32.C21" style:family="table-cell">
      <style:table-cell-properties fo:padding-left="0.191cm" fo:padding-right="0.191cm" fo:padding-top="0cm" fo:padding-bottom="0cm" fo:border="0.5pt solid #000000" style:writing-mode="lr-tb"/>
    </style:style>
    <style:style style:name="表格32.C22" style:family="table-cell">
      <style:table-cell-properties fo:padding-left="0.191cm" fo:padding-right="0.191cm" fo:padding-top="0cm" fo:padding-bottom="0cm" fo:border="0.5pt solid #000000" style:writing-mode="lr-tb"/>
    </style:style>
    <style:style style:name="表格32.C23" style:family="table-cell">
      <style:table-cell-properties fo:padding-left="0.191cm" fo:padding-right="0.191cm" fo:padding-top="0cm" fo:padding-bottom="0cm" fo:border="0.5pt solid #000000" style:writing-mode="lr-tb"/>
    </style:style>
    <style:style style:name="表格32.C24" style:family="table-cell">
      <style:table-cell-properties fo:padding-left="0.191cm" fo:padding-right="0.191cm" fo:padding-top="0cm" fo:padding-bottom="0cm" fo:border="0.5pt solid #000000" style:writing-mode="lr-tb"/>
    </style:style>
    <style:style style:name="表格32.C25" style:family="table-cell">
      <style:table-cell-properties fo:padding-left="0.191cm" fo:padding-right="0.191cm" fo:padding-top="0cm" fo:padding-bottom="0cm" fo:border="0.5pt solid #000000" style:writing-mode="lr-tb"/>
    </style:style>
    <style:style style:name="表格32.C26" style:family="table-cell">
      <style:table-cell-properties fo:padding-left="0.191cm" fo:padding-right="0.191cm" fo:padding-top="0cm" fo:padding-bottom="0cm" fo:border="0.5pt solid #000000" style:writing-mode="lr-tb"/>
    </style:style>
    <style:style style:name="表格32.C27" style:family="table-cell">
      <style:table-cell-properties fo:padding-left="0.191cm" fo:padding-right="0.191cm" fo:padding-top="0cm" fo:padding-bottom="0cm" fo:border="0.5pt solid #000000" style:writing-mode="lr-tb"/>
    </style:style>
    <style:style style:name="表格32.C28" style:family="table-cell">
      <style:table-cell-properties fo:padding-left="0.191cm" fo:padding-right="0.191cm" fo:padding-top="0cm" fo:padding-bottom="0cm" fo:border="0.5pt solid #000000" style:writing-mode="lr-tb"/>
    </style:style>
    <style:style style:name="表格32.C29" style:family="table-cell">
      <style:table-cell-properties fo:padding-left="0.191cm" fo:padding-right="0.191cm" fo:padding-top="0cm" fo:padding-bottom="0cm" fo:border="0.5pt solid #000000" style:writing-mode="lr-tb"/>
    </style:style>
    <style:style style:name="表格32.C30" style:family="table-cell">
      <style:table-cell-properties fo:padding-left="0.191cm" fo:padding-right="0.191cm" fo:padding-top="0cm" fo:padding-bottom="0cm" fo:border="0.5pt solid #000000" style:writing-mode="lr-tb"/>
    </style:style>
    <style:style style:name="表格32.C31" style:family="table-cell">
      <style:table-cell-properties fo:padding-left="0.191cm" fo:padding-right="0.191cm" fo:padding-top="0cm" fo:padding-bottom="0cm" fo:border="0.5pt solid #000000" style:writing-mode="lr-tb"/>
    </style:style>
    <style:style style:name="表格32.C32" style:family="table-cell">
      <style:table-cell-properties fo:padding-left="0.191cm" fo:padding-right="0.191cm" fo:padding-top="0cm" fo:padding-bottom="0cm" fo:border="0.5pt solid #000000" style:writing-mode="lr-tb"/>
    </style:style>
    <style:style style:name="表格32.C33" style:family="table-cell">
      <style:table-cell-properties fo:padding-left="0.191cm" fo:padding-right="0.191cm" fo:padding-top="0cm" fo:padding-bottom="0cm" fo:border="0.5pt solid #000000" style:writing-mode="lr-tb"/>
    </style:style>
    <style:style style:name="表格32.C34" style:family="table-cell">
      <style:table-cell-properties fo:padding-left="0.191cm" fo:padding-right="0.191cm" fo:padding-top="0cm" fo:padding-bottom="0cm" fo:border="0.5pt solid #000000" style:writing-mode="lr-tb"/>
    </style:style>
    <style:style style:name="表格32.C35" style:family="table-cell">
      <style:table-cell-properties fo:padding-left="0.191cm" fo:padding-right="0.191cm" fo:padding-top="0cm" fo:padding-bottom="0cm" fo:border="0.5pt solid #000000" style:writing-mode="lr-tb"/>
    </style:style>
    <style:style style:name="表格32.C36" style:family="table-cell">
      <style:table-cell-properties fo:padding-left="0.191cm" fo:padding-right="0.191cm" fo:padding-top="0cm" fo:padding-bottom="0cm" fo:border="0.5pt solid #000000" style:writing-mode="lr-tb"/>
    </style:style>
    <style:style style:name="表格32.C37" style:family="table-cell">
      <style:table-cell-properties fo:padding-left="0.191cm" fo:padding-right="0.191cm" fo:padding-top="0cm" fo:padding-bottom="0cm" fo:border="0.5pt solid #000000" style:writing-mode="lr-tb"/>
    </style:style>
    <style:style style:name="表格32.C38" style:family="table-cell">
      <style:table-cell-properties fo:padding-left="0.191cm" fo:padding-right="0.191cm" fo:padding-top="0cm" fo:padding-bottom="0cm" fo:border="0.5pt solid #000000" style:writing-mode="lr-tb"/>
    </style:style>
    <style:style style:name="表格32.C39" style:family="table-cell">
      <style:table-cell-properties fo:padding-left="0.191cm" fo:padding-right="0.191cm" fo:padding-top="0cm" fo:padding-bottom="0cm" fo:border="0.5pt solid #000000" style:writing-mode="lr-tb"/>
    </style:style>
    <style:style style:name="表格32.C40" style:family="table-cell">
      <style:table-cell-properties fo:padding-left="0.191cm" fo:padding-right="0.191cm" fo:padding-top="0cm" fo:padding-bottom="0cm" fo:border="0.5pt solid #000000" style:writing-mode="lr-tb"/>
    </style:style>
    <style:style style:name="表格32.C41" style:family="table-cell">
      <style:table-cell-properties fo:padding-left="0.191cm" fo:padding-right="0.191cm" fo:padding-top="0cm" fo:padding-bottom="0cm" fo:border="0.5pt solid #000000" style:writing-mode="lr-tb"/>
    </style:style>
    <style:style style:name="表格32.C42" style:family="table-cell">
      <style:table-cell-properties fo:padding-left="0.191cm" fo:padding-right="0.191cm" fo:padding-top="0cm" fo:padding-bottom="0cm" fo:border="0.5pt solid #000000" style:writing-mode="lr-tb"/>
    </style:style>
    <style:style style:name="表格32.C43" style:family="table-cell">
      <style:table-cell-properties fo:padding-left="0.191cm" fo:padding-right="0.191cm" fo:padding-top="0cm" fo:padding-bottom="0cm" fo:border="0.5pt solid #000000" style:writing-mode="lr-tb"/>
    </style:style>
    <style:style style:name="表格32.C44" style:family="table-cell">
      <style:table-cell-properties fo:padding-left="0.191cm" fo:padding-right="0.191cm" fo:padding-top="0cm" fo:padding-bottom="0cm" fo:border="0.5pt solid #000000" style:writing-mode="lr-tb"/>
    </style:style>
    <style:style style:name="表格32.C45" style:family="table-cell">
      <style:table-cell-properties fo:padding-left="0.191cm" fo:padding-right="0.191cm" fo:padding-top="0cm" fo:padding-bottom="0cm" fo:border="0.5pt solid #000000" style:writing-mode="lr-tb"/>
    </style:style>
    <style:style style:name="表格32.C46" style:family="table-cell">
      <style:table-cell-properties fo:padding-left="0.191cm" fo:padding-right="0.191cm" fo:padding-top="0cm" fo:padding-bottom="0cm" fo:border="0.5pt solid #000000" style:writing-mode="lr-tb"/>
    </style:style>
    <style:style style:name="表格32.C47" style:family="table-cell">
      <style:table-cell-properties fo:padding-left="0.191cm" fo:padding-right="0.191cm" fo:padding-top="0cm" fo:padding-bottom="0cm" fo:border="0.5pt solid #000000" style:writing-mode="lr-tb"/>
    </style:style>
    <style:style style:name="表格32.C48" style:family="table-cell">
      <style:table-cell-properties fo:padding-left="0.191cm" fo:padding-right="0.191cm" fo:padding-top="0cm" fo:padding-bottom="0cm" fo:border="0.5pt solid #000000" style:writing-mode="lr-tb"/>
    </style:style>
    <style:style style:name="表格32.C49" style:family="table-cell">
      <style:table-cell-properties fo:padding-left="0.191cm" fo:padding-right="0.191cm" fo:padding-top="0cm" fo:padding-bottom="0cm" fo:border="0.5pt solid #000000" style:writing-mode="lr-tb"/>
    </style:style>
    <style:style style:name="表格33" style:family="table">
      <style:table-properties style:width="17.24cm" fo:margin-left="0.25cm" fo:margin-top="0cm" fo:margin-bottom="0cm" table:align="left" style:writing-mode="lr-tb"/>
    </style:style>
    <style:style style:name="表格33.A" style:family="table-column">
      <style:table-column-properties style:column-width="1.249cm"/>
    </style:style>
    <style:style style:name="表格33.B" style:family="table-column">
      <style:table-column-properties style:column-width="4.002cm"/>
    </style:style>
    <style:style style:name="表格33.C" style:family="table-column">
      <style:table-column-properties style:column-width="11.989cm"/>
    </style:style>
    <style:style style:name="表格33.1" style:family="table-row">
      <style:table-row-properties style:min-row-height="0.579cm" fo:keep-together="auto"/>
    </style:style>
    <style:style style:name="表格33.A1" style:family="table-cell">
      <style:table-cell-properties fo:padding-left="0.018cm" fo:padding-right="0.018cm" fo:padding-top="0cm" fo:padding-bottom="0cm" fo:border-left="1pt solid #000000" fo:border-right="1pt solid #000000" fo:border-top="1pt solid #000000" fo:border-bottom="none" style:writing-mode="lr-tb"/>
    </style:style>
    <style:style style:name="表格33.B1" style:family="table-cell">
      <style:table-cell-properties fo:padding-left="0.018cm" fo:padding-right="0.018cm" fo:padding-top="0cm" fo:padding-bottom="0cm" fo:border="1pt solid #000000" style:writing-mode="lr-tb"/>
    </style:style>
    <style:style style:name="表格33.2" style:family="table-row">
      <style:table-row-properties style:min-row-height="0.6cm" fo:keep-together="auto"/>
    </style:style>
    <style:style style:name="表格33.A2"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表格33.3" style:family="table-row">
      <style:table-row-properties style:min-row-height="1.305cm" fo:keep-together="auto"/>
    </style:style>
    <style:style style:name="表格33.A3" style:family="table-cell">
      <style:table-cell-properties style:vertical-align="middle" fo:padding-left="0.018cm" fo:padding-right="0.018cm" fo:padding-top="0cm" fo:padding-bottom="0cm" fo:border="1pt solid #000000" style:writing-mode="lr-tb"/>
    </style:style>
    <style:style style:name="表格33.4" style:family="table-row">
      <style:table-row-properties style:min-row-height="1.307cm" fo:keep-together="auto"/>
    </style:style>
    <style:style style:name="表格33.5" style:family="table-row">
      <style:table-row-properties style:min-row-height="1.247cm" fo:keep-together="auto"/>
    </style:style>
    <style:style style:name="表格33.6" style:family="table-row">
      <style:table-row-properties style:min-row-height="1.649cm" fo:keep-together="auto"/>
    </style:style>
    <style:style style:name="表格33.7" style:family="table-row">
      <style:table-row-properties style:min-row-height="1.344cm" fo:keep-together="auto"/>
    </style:style>
    <style:style style:name="表格33.A7"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表格33.8" style:family="table-row">
      <style:table-row-properties style:min-row-height="1.591cm" fo:keep-together="auto"/>
    </style:style>
    <style:style style:name="表格33.A8" style:family="table-cell">
      <style:table-cell-properties style:vertical-align="middle" fo:padding-left="0.018cm" fo:padding-right="0.018cm" fo:padding-top="0cm" fo:padding-bottom="0cm" fo:border="0.5pt solid #000000" style:writing-mode="lr-tb"/>
    </style:style>
    <style:style style:name="表格33.9" style:family="table-row">
      <style:table-row-properties style:min-row-height="1.692cm" fo:keep-together="auto"/>
    </style:style>
    <style:style style:name="表格33.10" style:family="table-row">
      <style:table-row-properties style:min-row-height="1.353cm" fo:keep-together="auto"/>
    </style:style>
    <style:style style:name="表格34" style:family="table">
      <style:table-properties style:width="17.157cm" fo:margin-left="0.25cm" fo:margin-top="0cm" fo:margin-bottom="0cm" table:align="left" style:writing-mode="lr-tb"/>
    </style:style>
    <style:style style:name="表格34.A" style:family="table-column">
      <style:table-column-properties style:column-width="1.152cm"/>
    </style:style>
    <style:style style:name="表格34.B" style:family="table-column">
      <style:table-column-properties style:column-width="4.35cm"/>
    </style:style>
    <style:style style:name="表格34.C" style:family="table-column">
      <style:table-column-properties style:column-width="9.25cm"/>
    </style:style>
    <style:style style:name="表格34.D" style:family="table-column">
      <style:table-column-properties style:column-width="2.404cm"/>
    </style:style>
    <style:style style:name="表格34.1" style:family="table-row">
      <style:table-row-properties style:min-row-height="0.513cm" fo:keep-together="auto"/>
    </style:style>
    <style:style style:name="表格34.A1" style:family="table-cell">
      <style:table-cell-properties style:vertical-align="middle" fo:padding-left="0.018cm" fo:padding-right="0.018cm" fo:padding-top="0cm" fo:padding-bottom="0cm" fo:border-left="1pt solid #000000" fo:border-right="1pt solid #000000" fo:border-top="1pt solid #000000" fo:border-bottom="none" style:writing-mode="lr-tb"/>
    </style:style>
    <style:style style:name="表格34.B1"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表格34.2" style:family="table-row">
      <style:table-row-properties style:min-row-height="0.584cm" fo:keep-together="auto"/>
    </style:style>
    <style:style style:name="表格34.A2"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34.3" style:family="table-row">
      <style:table-row-properties style:min-row-height="0.905cm" fo:keep-together="auto"/>
    </style:style>
    <style:style style:name="表格34.A3" style:family="table-cell">
      <style:table-cell-properties style:vertical-align="middle" fo:padding-left="0.018cm" fo:padding-right="0.018cm" fo:padding-top="0cm" fo:padding-bottom="0cm" fo:border="0.5pt solid #000000" style:writing-mode="lr-tb"/>
    </style:style>
    <style:style style:name="表格34.4" style:family="table-row">
      <style:table-row-properties style:min-row-height="1.009cm" fo:keep-together="auto"/>
    </style:style>
    <style:style style:name="表格34.5" style:family="table-row">
      <style:table-row-properties style:min-row-height="0.945cm" fo:keep-together="auto"/>
    </style:style>
    <style:style style:name="表格34.6" style:family="table-row">
      <style:table-row-properties style:min-row-height="0.967cm" fo:keep-together="auto"/>
    </style:style>
    <style:style style:name="表格34.7" style:family="table-row">
      <style:table-row-properties style:min-row-height="0.91cm" fo:keep-together="auto"/>
    </style:style>
    <style:style style:name="表格34.10" style:family="table-row">
      <style:table-row-properties style:min-row-height="1.071cm" fo:keep-together="auto"/>
    </style:style>
    <style:style style:name="表格34.12" style:family="table-row">
      <style:table-row-properties style:min-row-height="1.401cm" fo:keep-together="auto"/>
    </style:style>
    <style:style style:name="表格34.13" style:family="table-row">
      <style:table-row-properties style:min-row-height="1.102cm" fo:keep-together="auto"/>
    </style:style>
    <style:style style:name="表格34.14" style:family="table-row">
      <style:table-row-properties style:min-row-height="1.393cm" fo:keep-together="auto"/>
    </style:style>
    <style:style style:name="表格34.15" style:family="table-row">
      <style:table-row-properties style:min-row-height="0.834cm" fo:keep-together="auto"/>
    </style:style>
    <style:style style:name="表格35" style:family="table">
      <style:table-properties style:width="17.253cm" fo:margin-left="0.25cm" fo:margin-top="0cm" fo:margin-bottom="0cm" table:align="left" style:writing-mode="lr-tb"/>
    </style:style>
    <style:style style:name="表格35.A" style:family="table-column">
      <style:table-column-properties style:column-width="5.329cm"/>
    </style:style>
    <style:style style:name="表格35.B" style:family="table-column">
      <style:table-column-properties style:column-width="11.922cm"/>
    </style:style>
    <style:style style:name="表格35.1" style:family="table-row">
      <style:table-row-properties style:min-row-height="1.071cm" fo:keep-together="auto"/>
    </style:style>
    <style:style style:name="表格35.A1" style:family="table-cell">
      <style:table-cell-properties fo:padding-left="0.018cm" fo:padding-right="0.018cm" fo:padding-top="0cm" fo:padding-bottom="0cm" fo:border="1pt solid #000000" style:writing-mode="lr-tb"/>
    </style:style>
    <style:style style:name="表格35.2" style:family="table-row">
      <style:table-row-properties style:min-row-height="1.168cm" fo:keep-together="auto"/>
    </style:style>
    <style:style style:name="表格35.A2" style:family="table-cell">
      <style:table-cell-properties style:vertical-align="middle" fo:padding-left="0.018cm" fo:padding-right="0.018cm" fo:padding-top="0cm" fo:padding-bottom="0cm" fo:border="1pt solid #000000" style:writing-mode="lr-tb"/>
    </style:style>
    <style:style style:name="表格35.3" style:family="table-row">
      <style:table-row-properties style:min-row-height="1.281cm" fo:keep-together="auto"/>
    </style:style>
    <style:style style:name="P1" style:family="paragraph" style:parent-style-name="Table_20_Paragraph">
      <style:paragraph-properties fo:margin-left="0.078cm" fo:margin-top="0cm" fo:margin-bottom="0cm" style:contextual-spacing="false" fo:line-height="0.564cm" fo:text-align="center" style:justify-single-word="false"/>
      <style:text-properties fo:language="en" fo:country="US" style:font-size-complex="12pt" style:language-complex="ar" style:country-complex="SA"/>
    </style:style>
    <style:style style:name="P2" style:family="paragraph" style:parent-style-name="Table_20_Paragraph">
      <style:paragraph-properties fo:margin-top="0.206cm" fo:margin-bottom="0cm" style:contextual-spacing="false" fo:line-height="0.564cm" fo:text-align="center" style:justify-single-word="false"/>
      <style:text-properties fo:language="en" fo:country="US" style:font-size-complex="12pt" style:language-complex="ar" style:country-complex="SA"/>
    </style:style>
    <style:style style:name="P3" style:family="paragraph" style:parent-style-name="Table_20_Paragraph">
      <style:paragraph-properties fo:margin-left="0.109cm" fo:margin-right="0.062cm" fo:margin-top="0.002cm" fo:margin-bottom="0cm" style:contextual-spacing="false" fo:line-height="0.564cm" fo:text-align="center" style:justify-single-word="false"/>
      <style:text-properties fo:language="en" fo:country="US" style:font-size-complex="12pt" style:language-complex="ar" style:country-complex="SA"/>
    </style:style>
    <style:style style:name="P4" style:family="paragraph" style:parent-style-name="Table_20_Paragraph">
      <style:paragraph-properties fo:margin-left="0.109cm" fo:margin-right="0.055cm" fo:margin-top="0cm" fo:margin-bottom="0cm" style:contextual-spacing="false" fo:line-height="0.564cm" fo:text-align="center" style:justify-single-word="false"/>
      <style:text-properties fo:language="en" fo:country="US" style:font-size-complex="12pt" style:language-complex="ar" style:country-complex="SA"/>
    </style:style>
    <style:style style:name="P5" style:family="paragraph" style:parent-style-name="Table_20_Paragraph">
      <style:paragraph-properties fo:margin-left="0.005cm" fo:margin-top="0cm" fo:margin-bottom="0cm" style:contextual-spacing="false" fo:line-height="0.564cm" fo:text-align="center" style:justify-single-word="false" fo:text-indent="-0.123cm" style:auto-text-indent="false"/>
      <style:text-properties fo:language="en" fo:country="US" style:font-size-complex="12pt" style:language-complex="ar" style:country-complex="SA"/>
    </style:style>
    <style:style style:name="P6" style:family="paragraph" style:parent-style-name="Table_20_Paragraph">
      <style:paragraph-properties fo:margin-left="0.005cm" fo:margin-top="0.279cm" fo:margin-bottom="0cm" style:contextual-spacing="false" fo:line-height="0.564cm" fo:text-align="center" style:justify-single-word="false" fo:text-indent="-0.123cm" style:auto-text-indent="false"/>
      <style:text-properties fo:language="en" fo:country="US" style:font-size-complex="12pt" style:language-complex="ar" style:country-complex="SA"/>
    </style:style>
    <style:style style:name="P7" style:family="paragraph" style:parent-style-name="Table_20_Paragraph">
      <style:paragraph-properties fo:margin-left="0.199cm" fo:margin-right="0.199cm" fo:margin-top="0cm" fo:margin-bottom="0cm" style:contextual-spacing="false" fo:line-height="0.564cm" fo:text-align="center" style:justify-single-word="false"/>
      <style:text-properties fo:language="en" fo:country="US" style:font-size-complex="12pt" style:language-complex="ar" style:country-complex="SA"/>
    </style:style>
    <style:style style:name="P8" style:family="paragraph" style:parent-style-name="Table_20_Paragraph">
      <style:paragraph-properties fo:margin-left="0.019cm" fo:margin-top="0.252cm" fo:margin-bottom="0cm" style:contextual-spacing="false" fo:line-height="0.564cm" fo:text-align="center" style:justify-single-word="false">
        <style:tab-stops>
          <style:tab-stop style:position="1.078cm"/>
        </style:tab-stops>
      </style:paragraph-properties>
      <style:text-properties fo:language="en" fo:country="US" style:font-size-complex="12pt" style:language-complex="ar" style:country-complex="SA"/>
    </style:style>
    <style:style style:name="P9" style:family="paragraph" style:parent-style-name="Table_20_Paragraph">
      <style:paragraph-properties fo:margin-top="0.252cm" fo:margin-bottom="0cm" style:contextual-spacing="false" fo:line-height="0.564cm" fo:text-align="center" style:justify-single-word="false"/>
      <style:text-properties fo:language="en" fo:country="US" style:font-size-complex="12pt" style:language-complex="ar" style:country-complex="SA"/>
    </style:style>
    <style:style style:name="P10" style:family="paragraph" style:parent-style-name="Table_20_Paragraph">
      <style:paragraph-properties fo:margin-left="0.201cm" fo:margin-right="0.185cm" fo:margin-top="0.002cm" fo:margin-bottom="0cm" style:contextual-spacing="false" fo:line-height="0.564cm" fo:text-align="center" style:justify-single-word="false"/>
      <style:text-properties fo:language="en" fo:country="US" style:font-size-complex="12pt" style:language-complex="ar" style:country-complex="SA"/>
    </style:style>
    <style:style style:name="P11" style:family="paragraph" style:parent-style-name="Table_20_Paragraph">
      <style:paragraph-properties fo:margin-left="0.198cm" fo:margin-right="0.062cm" fo:margin-top="0.168cm" fo:margin-bottom="0cm" style:contextual-spacing="false" fo:line-height="0.564cm" fo:text-align="center" style:justify-single-word="false"/>
      <style:text-properties fo:language="en" fo:country="US" style:font-size-complex="12pt" style:language-complex="ar" style:country-complex="SA"/>
    </style:style>
    <style:style style:name="P12" style:family="paragraph" style:parent-style-name="Table_20_Paragraph">
      <style:paragraph-properties fo:margin-top="0.168cm" fo:margin-bottom="0cm" style:contextual-spacing="false" fo:line-height="0.564cm" fo:text-align="center" style:justify-single-word="false"/>
      <style:text-properties fo:language="en" fo:country="US" style:font-size-complex="12pt" style:language-complex="ar" style:country-complex="SA"/>
    </style:style>
    <style:style style:name="P13" style:family="paragraph" style:parent-style-name="Table_20_Paragraph">
      <style:paragraph-properties fo:margin-left="0.018cm" fo:margin-top="0cm" fo:margin-bottom="0cm" style:contextual-spacing="false" fo:line-height="0.564cm" fo:text-align="center" style:justify-single-word="false"/>
      <style:text-properties fo:language="en" fo:country="US" style:font-size-complex="12pt" style:language-complex="ar" style:country-complex="SA"/>
    </style:style>
    <style:style style:name="P14" style:family="paragraph" style:parent-style-name="Table_20_Paragraph">
      <style:paragraph-properties fo:margin-left="0.018cm" fo:margin-top="0.333cm" fo:margin-bottom="0cm" style:contextual-spacing="false" fo:line-height="0.564cm" fo:text-align="center" style:justify-single-word="false"/>
      <style:text-properties fo:language="en" fo:country="US" style:font-size-complex="12pt" style:language-complex="ar" style:country-complex="SA"/>
    </style:style>
    <style:style style:name="P15" style:family="paragraph" style:parent-style-name="Table_20_Paragraph">
      <style:paragraph-properties fo:margin-left="0.018cm" fo:margin-top="0.312cm" fo:margin-bottom="0cm" style:contextual-spacing="false" fo:line-height="0.564cm" fo:text-align="center" style:justify-single-word="false"/>
      <style:text-properties fo:language="en" fo:country="US" style:font-size-complex="12pt" style:language-complex="ar" style:country-complex="SA"/>
    </style:style>
    <style:style style:name="P16" style:family="paragraph" style:parent-style-name="Table_20_Paragraph">
      <style:paragraph-properties fo:margin-top="0.312cm" fo:margin-bottom="0cm" style:contextual-spacing="false" fo:line-height="0.564cm" fo:text-align="center" style:justify-single-word="false"/>
      <style:text-properties fo:language="en" fo:country="US" style:font-size-complex="12pt" style:language-complex="ar" style:country-complex="SA"/>
    </style:style>
    <style:style style:name="P17" style:family="paragraph" style:parent-style-name="Table_20_Paragraph">
      <style:paragraph-properties fo:margin-top="0.312cm" fo:margin-bottom="0cm" style:contextual-spacing="false" fo:line-height="0.564cm" fo:text-align="center" style:justify-single-word="false">
        <style:tab-stops>
          <style:tab-stop style:position="0.633cm"/>
        </style:tab-stops>
      </style:paragraph-properties>
      <style:text-properties fo:language="en" fo:country="US" style:font-size-complex="12pt" style:language-complex="ar" style:country-complex="SA"/>
    </style:style>
    <style:style style:name="P18" style:family="paragraph" style:parent-style-name="Table_20_Paragraph">
      <style:paragraph-properties fo:margin-right="-0.03cm" fo:margin-top="0cm" fo:margin-bottom="0cm" style:contextual-spacing="false" fo:line-height="0.564cm" fo:text-align="center" style:justify-single-word="false"/>
      <style:text-properties fo:language="en" fo:country="US" style:font-size-complex="12pt" style:language-complex="ar" style:country-complex="SA"/>
    </style:style>
    <style:style style:name="P19" style:family="paragraph" style:parent-style-name="Table_20_Paragraph">
      <style:paragraph-properties fo:margin-left="0.034cm" fo:margin-top="0.028cm" fo:margin-bottom="0cm" style:contextual-spacing="false" fo:line-height="0.564cm" fo:text-align="center" style:justify-single-word="false"/>
      <style:text-properties fo:language="en" fo:country="US" style:font-size-complex="12pt" style:language-complex="ar" style:country-complex="SA"/>
    </style:style>
    <style:style style:name="P20" style:family="paragraph" style:parent-style-name="Table_20_Paragraph">
      <style:paragraph-properties fo:margin-left="0.034cm" fo:margin-top="0cm" fo:margin-bottom="0cm" style:contextual-spacing="false" fo:line-height="0.564cm" fo:text-align="center" style:justify-single-word="false"/>
      <style:text-properties fo:language="en" fo:country="US" style:font-size-complex="12pt" style:language-complex="ar" style:country-complex="SA"/>
    </style:style>
    <style:style style:name="P21" style:family="paragraph" style:parent-style-name="Table_20_Paragraph">
      <style:paragraph-properties fo:margin-right="-0.037cm" fo:margin-top="0.279cm" fo:margin-bottom="0cm" style:contextual-spacing="false" fo:line-height="0.564cm" fo:text-align="center" style:justify-single-word="false"/>
      <style:text-properties fo:language="en" fo:country="US" style:font-size-complex="12pt" style:language-complex="ar" style:country-complex="SA"/>
    </style:style>
    <style:style style:name="P22" style:family="paragraph" style:parent-style-name="Table_20_Paragraph">
      <style:paragraph-properties fo:margin-left="0.037cm" fo:margin-top="0.355cm" fo:margin-bottom="0cm" style:contextual-spacing="false" fo:line-height="0.564cm" fo:text-align="center" style:justify-single-word="false"/>
      <style:text-properties fo:language="en" fo:country="US" style:font-size-complex="12pt" style:language-complex="ar" style:country-complex="SA"/>
    </style:style>
    <style:style style:name="P23" style:family="paragraph" style:parent-style-name="Table_20_Paragraph">
      <style:paragraph-properties fo:margin-left="0.037cm" fo:margin-top="0.36cm" fo:margin-bottom="0cm" style:contextual-spacing="false" fo:line-height="0.564cm" fo:text-align="center" style:justify-single-word="false"/>
      <style:text-properties fo:language="en" fo:country="US" style:font-size-complex="12pt" style:language-complex="ar" style:country-complex="SA"/>
    </style:style>
    <style:style style:name="P24" style:family="paragraph" style:parent-style-name="Table_20_Paragraph">
      <style:paragraph-properties fo:margin-left="0.037cm" fo:margin-top="0.325cm" fo:margin-bottom="0cm" style:contextual-spacing="false" fo:line-height="0.564cm" fo:text-align="center" style:justify-single-word="false"/>
      <style:text-properties fo:language="en" fo:country="US" style:font-size-complex="12pt" style:language-complex="ar" style:country-complex="SA"/>
    </style:style>
    <style:style style:name="P25" style:family="paragraph" style:parent-style-name="Table_20_Paragraph">
      <style:paragraph-properties fo:margin-left="0.042cm" fo:margin-top="0.002cm" fo:margin-bottom="0cm" style:contextual-spacing="false" fo:line-height="0.564cm" fo:text-align="center" style:justify-single-word="false"/>
      <style:text-properties fo:language="en" fo:country="US" style:font-size-complex="12pt" style:language-complex="ar" style:country-complex="SA"/>
    </style:style>
    <style:style style:name="P26" style:family="paragraph" style:parent-style-name="Table_20_Paragraph">
      <style:paragraph-properties fo:margin-left="0.042cm" fo:margin-top="0.376cm" fo:margin-bottom="0cm" style:contextual-spacing="false" fo:line-height="0.564cm" fo:text-align="center" style:justify-single-word="false"/>
      <style:text-properties fo:language="en" fo:country="US" style:font-size-complex="12pt" style:language-complex="ar" style:country-complex="SA"/>
    </style:style>
    <style:style style:name="P27" style:family="paragraph" style:parent-style-name="Table_20_Paragraph">
      <style:paragraph-properties fo:margin-left="0.042cm" fo:margin-top="0cm" fo:margin-bottom="0cm" style:contextual-spacing="false" fo:line-height="0.564cm" fo:text-align="center" style:justify-single-word="false"/>
      <style:text-properties fo:language="en" fo:country="US" style:font-size-complex="12pt" style:language-complex="ar" style:country-complex="SA"/>
    </style:style>
    <style:style style:name="P28" style:family="paragraph" style:parent-style-name="Table_20_Paragraph">
      <style:paragraph-properties fo:margin-left="0.042cm" fo:margin-top="0.379cm" fo:margin-bottom="0cm" style:contextual-spacing="false" fo:line-height="0.564cm" fo:text-align="center" style:justify-single-word="false"/>
      <style:text-properties fo:language="en" fo:country="US" style:font-size-complex="12pt" style:language-complex="ar" style:country-complex="SA"/>
    </style:style>
    <style:style style:name="P29" style:family="paragraph" style:parent-style-name="Table_20_Paragraph">
      <style:paragraph-properties fo:margin-left="0.095cm" fo:margin-right="0.062cm" fo:margin-top="0.379cm" fo:margin-bottom="0cm" style:contextual-spacing="false" fo:line-height="0.564cm" fo:text-align="center" style:justify-single-word="false"/>
      <style:text-properties fo:language="en" fo:country="US" style:font-size-complex="12pt" style:language-complex="ar" style:country-complex="SA"/>
    </style:style>
    <style:style style:name="P30" style:family="paragraph" style:parent-style-name="Table_20_Paragraph">
      <style:paragraph-properties fo:margin-left="0.095cm" fo:margin-right="0.062cm" fo:margin-top="0.31cm" fo:margin-bottom="0cm" style:contextual-spacing="false" fo:line-height="0.564cm" fo:text-align="center" style:justify-single-word="false"/>
      <style:text-properties fo:language="en" fo:country="US" style:font-size-complex="12pt" style:language-complex="ar" style:country-complex="SA"/>
    </style:style>
    <style:style style:name="P31" style:family="paragraph" style:parent-style-name="Table_20_Paragraph">
      <style:paragraph-properties fo:margin-right="-0.026cm" fo:margin-top="0.206cm" fo:margin-bottom="0cm" style:contextual-spacing="false" fo:line-height="0.564cm" fo:text-align="center" style:justify-single-word="false"/>
      <style:text-properties fo:language="en" fo:country="US" style:font-size-complex="12pt" style:language-complex="ar" style:country-complex="SA"/>
    </style:style>
    <style:style style:name="P32" style:family="paragraph" style:parent-style-name="Table_20_Paragraph">
      <style:paragraph-properties fo:margin-right="0.168cm" fo:margin-top="0.162cm" fo:margin-bottom="0cm" style:contextual-spacing="false" fo:line-height="0.564cm" fo:text-align="center" style:justify-single-word="false"/>
      <style:text-properties fo:language="en" fo:country="US" style:font-size-complex="12pt" style:language-complex="ar" style:country-complex="SA"/>
    </style:style>
    <style:style style:name="P33" style:family="paragraph" style:parent-style-name="Table_20_Paragraph">
      <style:paragraph-properties fo:margin-right="0.168cm" fo:margin-top="0.159cm" fo:margin-bottom="0cm" style:contextual-spacing="false" fo:line-height="0.564cm" fo:text-align="center" style:justify-single-word="false"/>
      <style:text-properties fo:language="en" fo:country="US" style:font-size-complex="12pt" style:language-complex="ar" style:country-complex="SA"/>
    </style:style>
    <style:style style:name="P34" style:family="paragraph" style:parent-style-name="Table_20_Paragraph">
      <style:paragraph-properties fo:margin-right="0.168cm" fo:margin-top="0.286cm" fo:margin-bottom="0cm" style:contextual-spacing="false" fo:line-height="0.564cm" fo:text-align="center" style:justify-single-word="false"/>
      <style:text-properties fo:language="en" fo:country="US" style:font-size-complex="12pt" style:language-complex="ar" style:country-complex="SA"/>
    </style:style>
    <style:style style:name="P35" style:family="paragraph" style:parent-style-name="Table_20_Paragraph">
      <style:paragraph-properties fo:margin-right="0.168cm" fo:margin-top="0.243cm" fo:margin-bottom="0cm" style:contextual-spacing="false" fo:line-height="0.564cm" fo:text-align="center" style:justify-single-word="false"/>
      <style:text-properties fo:language="en" fo:country="US" style:font-size-complex="12pt" style:language-complex="ar" style:country-complex="SA"/>
    </style:style>
    <style:style style:name="P36" style:family="paragraph" style:parent-style-name="Table_20_Paragraph">
      <style:paragraph-properties fo:margin-left="0.039cm" fo:margin-top="0.342cm" fo:margin-bottom="0cm" style:contextual-spacing="false" fo:line-height="0.564cm" fo:text-align="center" style:justify-single-word="false">
        <style:tab-stops>
          <style:tab-stop style:position="3.214cm"/>
        </style:tab-stops>
      </style:paragraph-properties>
      <style:text-properties fo:language="en" fo:country="US" style:font-size-complex="12pt" style:language-complex="ar" style:country-complex="SA"/>
    </style:style>
    <style:style style:name="P37" style:family="paragraph" style:parent-style-name="Table_20_Paragraph">
      <style:paragraph-properties fo:margin-left="0.212cm" fo:margin-top="0cm" fo:margin-bottom="0cm" style:contextual-spacing="false" fo:line-height="0.564cm" fo:text-align="start" style:justify-single-word="false"/>
      <style:text-properties fo:language="en" fo:country="US" style:font-size-complex="12pt" style:language-complex="ar" style:country-complex="SA"/>
    </style:style>
    <style:style style:name="P38" style:family="paragraph" style:parent-style-name="Table_20_Paragraph">
      <style:paragraph-properties fo:margin-left="1.976cm" fo:margin-top="0.206cm" fo:margin-bottom="0cm" style:contextual-spacing="false" fo:line-height="0.564cm" fo:text-align="start" style:justify-single-word="false"/>
      <style:text-properties fo:language="en" fo:country="US" style:font-size-complex="12pt" style:language-complex="ar" style:country-complex="SA"/>
    </style:style>
    <style:style style:name="P39" style:family="paragraph" style:parent-style-name="Table_20_Paragraph">
      <style:paragraph-properties fo:margin-top="0.212cm" fo:margin-bottom="0cm" style:contextual-spacing="false" fo:line-height="0.564cm" fo:text-align="start" style:justify-single-word="false"/>
      <style:text-properties fo:language="en" fo:country="US" style:font-size-complex="12pt" style:language-complex="ar" style:country-complex="SA"/>
    </style:style>
    <style:style style:name="P40" style:family="paragraph" style:parent-style-name="Table_20_Paragraph" style:list-style-name="WWNum4">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41" style:family="paragraph" style:parent-style-name="Table_20_Paragraph">
      <style:paragraph-properties fo:margin-top="0cm" fo:margin-bottom="0cm" style:contextual-spacing="false" fo:line-height="0.564cm" fo:text-align="start" style:justify-single-word="false">
        <style:tab-stops>
          <style:tab-stop style:position="0.441cm"/>
        </style:tab-stops>
      </style:paragraph-properties>
      <style:text-properties fo:language="en" fo:country="US" style:font-size-complex="12pt" style:language-complex="ar" style:country-complex="SA"/>
    </style:style>
    <style:style style:name="P42" style:family="paragraph" style:parent-style-name="Table_20_Paragraph">
      <style:paragraph-properties fo:margin-left="0.007cm" fo:margin-top="0.279cm" fo:margin-bottom="0cm" style:contextual-spacing="false" fo:line-height="0.564cm" fo:text-align="start" style:justify-single-word="false"/>
      <style:text-properties fo:language="en" fo:country="US" style:font-size-complex="12pt" style:language-complex="ar" style:country-complex="SA"/>
    </style:style>
    <style:style style:name="P43" style:family="paragraph" style:parent-style-name="Table_20_Paragraph">
      <style:paragraph-properties fo:margin-left="0.007cm" fo:margin-top="0cm" fo:margin-bottom="0cm" style:contextual-spacing="false" fo:line-height="0.564cm" fo:text-align="start" style:justify-single-word="false"/>
      <style:text-properties fo:language="en" fo:country="US" style:font-size-complex="12pt" style:language-complex="ar" style:country-complex="SA"/>
    </style:style>
    <style:style style:name="P44" style:family="paragraph" style:parent-style-name="Table_20_Paragraph">
      <style:paragraph-properties fo:margin-left="0.007cm" fo:margin-top="0.162cm" fo:margin-bottom="0cm" style:contextual-spacing="false" fo:line-height="0.564cm" fo:text-align="start" style:justify-single-word="false"/>
      <style:text-properties fo:language="en" fo:country="US" style:font-size-complex="12pt" style:language-complex="ar" style:country-complex="SA"/>
    </style:style>
    <style:style style:name="P45" style:family="paragraph" style:parent-style-name="Table_20_Paragraph">
      <style:paragraph-properties fo:margin-left="0.007cm" fo:margin-top="0.159cm" fo:margin-bottom="0cm" style:contextual-spacing="false" fo:line-height="0.564cm" fo:text-align="start" style:justify-single-word="false"/>
      <style:text-properties fo:language="en" fo:country="US" style:font-size-complex="12pt" style:language-complex="ar" style:country-complex="SA"/>
    </style:style>
    <style:style style:name="P46" style:family="paragraph" style:parent-style-name="Table_20_Paragraph">
      <style:paragraph-properties fo:margin-left="0.007cm" fo:margin-top="0.286cm" fo:margin-bottom="0cm" style:contextual-spacing="false" fo:line-height="0.564cm" fo:text-align="start" style:justify-single-word="false"/>
      <style:text-properties fo:language="en" fo:country="US" style:font-size-complex="12pt" style:language-complex="ar" style:country-complex="SA"/>
    </style:style>
    <style:style style:name="P47" style:family="paragraph" style:parent-style-name="Table_20_Paragraph">
      <style:paragraph-properties fo:margin-left="0.007cm" fo:margin-right="-0.026cm" fo:margin-top="0cm" fo:margin-bottom="0cm" style:contextual-spacing="false" fo:line-height="0.564cm" fo:text-align="start" style:justify-single-word="false"/>
      <style:text-properties fo:language="en" fo:country="US" style:font-size-complex="12pt" style:language-complex="ar" style:country-complex="SA"/>
    </style:style>
    <style:style style:name="P48" style:family="paragraph" style:parent-style-name="Table_20_Paragraph" style:list-style-name="WWNum5">
      <style:paragraph-properties fo:margin-left="0.64cm" fo:margin-top="0cm" fo:margin-bottom="0cm" style:contextual-spacing="false" fo:line-height="0.564cm" fo:text-align="start" style:justify-single-word="false" fo:text-indent="-0.63cm" style:auto-text-indent="false"/>
      <style:text-properties fo:language="en" fo:country="US" style:font-size-complex="12pt" style:language-complex="ar" style:country-complex="SA"/>
    </style:style>
    <style:style style:name="P49" style:family="paragraph" style:parent-style-name="Table_20_Paragraph" style:list-style-name="WWNum5">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50" style:family="paragraph" style:parent-style-name="Table_20_Paragraph" style:list-style-name="WWNum6">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51" style:family="paragraph" style:parent-style-name="Table_20_Paragraph">
      <style:paragraph-properties fo:margin-left="0.014cm" fo:margin-right="-0.079cm" fo:margin-top="0cm" fo:margin-bottom="0cm" style:contextual-spacing="false" fo:line-height="0.564cm" fo:text-align="start" style:justify-single-word="false"/>
      <style:text-properties fo:language="en" fo:country="US" style:font-size-complex="12pt" style:language-complex="ar" style:country-complex="SA"/>
    </style:style>
    <style:style style:name="P52" style:family="paragraph" style:parent-style-name="Table_20_Paragraph">
      <style:paragraph-properties fo:margin-left="0.014cm" fo:margin-top="0cm" fo:margin-bottom="0cm" style:contextual-spacing="false" fo:line-height="0.564cm" fo:text-align="start" style:justify-single-word="false"/>
      <style:text-properties fo:language="en" fo:country="US" style:font-size-complex="12pt" style:language-complex="ar" style:country-complex="SA"/>
    </style:style>
    <style:style style:name="P53" style:family="paragraph" style:parent-style-name="Table_20_Paragraph" style:list-style-name="WWNum7">
      <style:paragraph-properties fo:margin-left="0.649cm" fo:margin-right="-0.079cm" fo:margin-top="0cm" fo:margin-bottom="0cm" style:contextual-spacing="false" fo:line-height="0.564cm" fo:text-align="start" style:justify-single-word="false" fo:text-indent="-0.635cm" style:auto-text-indent="false"/>
      <style:text-properties fo:language="en" fo:country="US" style:font-size-complex="12pt" style:language-complex="ar" style:country-complex="SA"/>
    </style:style>
    <style:style style:name="P54" style:family="paragraph" style:parent-style-name="Table_20_Paragraph" style:list-style-name="WWNum7">
      <style:paragraph-properties fo:margin-left="0.649cm" fo:margin-right="-0.078cm" fo:margin-top="0cm" fo:margin-bottom="0cm" style:contextual-spacing="false" fo:line-height="0.564cm" fo:text-align="start" style:justify-single-word="false" fo:text-indent="-0.635cm" style:auto-text-indent="false"/>
      <style:text-properties fo:language="en" fo:country="US" style:font-size-complex="12pt" style:language-complex="ar" style:country-complex="SA"/>
    </style:style>
    <style:style style:name="P55" style:family="paragraph" style:parent-style-name="Table_20_Paragraph">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56" style:family="paragraph" style:parent-style-name="Table_20_Paragraph" style:list-style-name="WWNum17">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57" style:family="paragraph" style:parent-style-name="Table_20_Paragraph" style:list-style-name="WWNum18">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58" style:family="paragraph" style:parent-style-name="Table_20_Paragraph" style:list-style-name="WWNum19">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59" style:family="paragraph" style:parent-style-name="Table_20_Paragraph" style:list-style-name="WWNum20">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60" style:family="paragraph" style:parent-style-name="Table_20_Paragraph" style:list-style-name="WWNum21">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61" style:family="paragraph" style:parent-style-name="Table_20_Paragraph" style:list-style-name="WWNum22">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62" style:family="paragraph" style:parent-style-name="Table_20_Paragraph" style:list-style-name="WWNum23">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63" style:family="paragraph" style:parent-style-name="Table_20_Paragraph" style:list-style-name="WWNum24">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64" style:family="paragraph" style:parent-style-name="Table_20_Paragraph" style:list-style-name="WWNum25">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65" style:family="paragraph" style:parent-style-name="Table_20_Paragraph" style:list-style-name="WWNum26">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66" style:family="paragraph" style:parent-style-name="Table_20_Paragraph" style:list-style-name="WWNum27">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67" style:family="paragraph" style:parent-style-name="Table_20_Paragraph">
      <style:paragraph-properties fo:margin-left="0.557cm" fo:margin-top="0.025cm" fo:margin-bottom="0cm" style:contextual-spacing="false" fo:line-height="0.564cm" fo:text-align="start" style:justify-single-word="false" fo:text-indent="-0.494cm" style:auto-text-indent="false">
        <style:tab-stops>
          <style:tab-stop style:position="0.457cm"/>
        </style:tab-stops>
      </style:paragraph-properties>
      <style:text-properties fo:language="en" fo:country="US" style:font-size-complex="12pt" style:language-complex="ar" style:country-complex="SA"/>
    </style:style>
    <style:style style:name="P68" style:family="paragraph" style:parent-style-name="Table_20_Paragraph">
      <style:paragraph-properties fo:margin-left="0.804cm" fo:margin-top="0.025cm" fo:margin-bottom="0cm" style:contextual-spacing="false" fo:line-height="0.564cm" fo:text-align="start" style:justify-single-word="false" fo:text-indent="-0.741cm" style:auto-text-indent="false">
        <style:tab-stops>
          <style:tab-stop style:position="0.457cm"/>
        </style:tab-stops>
      </style:paragraph-properties>
      <style:text-properties fo:language="en" fo:country="US" style:font-size-complex="12pt" style:language-complex="ar" style:country-complex="SA"/>
    </style:style>
    <style:style style:name="P69" style:family="paragraph" style:parent-style-name="Table_20_Paragraph">
      <style:paragraph-properties fo:margin-left="0.642cm" fo:margin-top="0.025cm" fo:margin-bottom="0cm" style:contextual-spacing="false" fo:line-height="0.564cm" fo:text-align="start" style:justify-single-word="false" fo:text-indent="-0.579cm" style:auto-text-indent="false">
        <style:tab-stops>
          <style:tab-stop style:position="0.457cm"/>
        </style:tab-stops>
      </style:paragraph-properties>
      <style:text-properties fo:language="en" fo:country="US" style:font-size-complex="12pt" style:language-complex="ar" style:country-complex="SA"/>
    </style:style>
    <style:style style:name="P70" style:family="paragraph" style:parent-style-name="Table_20_Paragraph">
      <style:paragraph-properties fo:margin-left="-0.002cm" fo:margin-top="0cm" fo:margin-bottom="0cm" style:contextual-spacing="false" fo:line-height="0.564cm" fo:text-align="start" style:justify-single-word="false"/>
      <style:text-properties fo:language="en" fo:country="US" style:font-size-complex="12pt" style:language-complex="ar" style:country-complex="SA"/>
    </style:style>
    <style:style style:name="P71" style:family="paragraph" style:parent-style-name="Table_20_Paragraph" style:list-style-name="WWNum8">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72" style:family="paragraph" style:parent-style-name="Table_20_Paragraph" style:list-style-name="WWNum9">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73" style:family="paragraph" style:parent-style-name="Table_20_Paragraph" style:list-style-name="WWNum10">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74" style:family="paragraph" style:parent-style-name="Table_20_Paragraph" style:list-style-name="WWNum11">
      <style:paragraph-properties fo:margin-left="0.649cm" fo:margin-right="-0.078cm" fo:margin-top="0cm" fo:margin-bottom="0cm" style:contextual-spacing="false" fo:line-height="0.564cm" fo:text-align="start" style:justify-single-word="false" fo:text-indent="-0.635cm" style:auto-text-indent="false"/>
      <style:text-properties fo:language="en" fo:country="US" style:font-size-complex="12pt" style:language-complex="ar" style:country-complex="SA"/>
    </style:style>
    <style:style style:name="P75" style:family="paragraph" style:parent-style-name="Table_20_Paragraph">
      <style:paragraph-properties fo:margin-left="0.03cm" fo:margin-top="0cm" fo:margin-bottom="0cm" style:contextual-spacing="false" fo:line-height="0.564cm" fo:text-align="start" style:justify-single-word="false"/>
      <style:text-properties fo:language="en" fo:country="US" style:font-size-complex="12pt" style:language-complex="ar" style:country-complex="SA"/>
    </style:style>
    <style:style style:name="P76" style:family="paragraph" style:parent-style-name="Table_20_Paragraph">
      <style:paragraph-properties fo:margin-left="0.494cm" fo:margin-top="0cm" fo:margin-bottom="0cm" style:contextual-spacing="false" fo:line-height="0.564cm" fo:text-align="start" style:justify-single-word="false" fo:text-indent="-0.494cm" style:auto-text-indent="false"/>
      <style:text-properties fo:language="en" fo:country="US" style:font-size-complex="12pt" style:language-complex="ar" style:country-complex="SA"/>
    </style:style>
    <style:style style:name="P77" style:family="paragraph" style:parent-style-name="Table_20_Paragraph">
      <style:paragraph-properties fo:margin-left="0.527cm" fo:margin-top="0cm" fo:margin-bottom="0cm" style:contextual-spacing="false" fo:line-height="0.564cm" fo:text-align="start" style:justify-single-word="false" fo:text-indent="-0.499cm" style:auto-text-indent="false"/>
      <style:text-properties fo:language="en" fo:country="US" style:font-size-complex="12pt" style:language-complex="ar" style:country-complex="SA"/>
    </style:style>
    <style:style style:name="P78" style:family="paragraph" style:parent-style-name="Table_20_Paragraph">
      <style:paragraph-properties fo:margin-left="0.741cm" fo:margin-top="0cm" fo:margin-bottom="0cm" style:contextual-spacing="false" fo:line-height="0.564cm" fo:text-align="start" style:justify-single-word="false" fo:text-indent="-0.741cm" style:auto-text-indent="false"/>
      <style:text-properties fo:language="en" fo:country="US" style:font-size-complex="12pt" style:language-complex="ar" style:country-complex="SA"/>
    </style:style>
    <style:style style:name="P79" style:family="paragraph" style:parent-style-name="Table_20_Paragraph">
      <style:paragraph-properties fo:margin-left="0.822cm" fo:margin-top="0cm" fo:margin-bottom="0cm" style:contextual-spacing="false" fo:line-height="0.564cm" fo:text-align="start" style:justify-single-word="false" fo:text-indent="-0.746cm" style:auto-text-indent="false"/>
      <style:text-properties fo:language="en" fo:country="US" style:font-size-complex="12pt" style:language-complex="ar" style:country-complex="SA"/>
    </style:style>
    <style:style style:name="P80" style:family="paragraph" style:parent-style-name="Table_20_Paragraph">
      <style:paragraph-properties fo:margin-left="0.737cm" fo:margin-top="0cm" fo:margin-bottom="0cm" style:contextual-spacing="false" fo:line-height="0.564cm" fo:text-align="start" style:justify-single-word="false" fo:text-indent="-0.746cm" style:auto-text-indent="false"/>
      <style:text-properties fo:language="en" fo:country="US" style:font-size-complex="12pt" style:language-complex="ar" style:country-complex="SA"/>
    </style:style>
    <style:style style:name="P81" style:family="paragraph" style:parent-style-name="Table_20_Paragraph">
      <style:paragraph-properties fo:margin-left="0.483cm" fo:margin-top="0cm" fo:margin-bottom="0cm" style:contextual-spacing="false" fo:line-height="0.564cm" fo:text-align="start" style:justify-single-word="false" fo:text-indent="-0.483cm" style:auto-text-indent="false"/>
      <style:text-properties fo:language="en" fo:country="US" style:font-size-complex="12pt" style:language-complex="ar" style:country-complex="SA"/>
    </style:style>
    <style:style style:name="P82" style:family="paragraph" style:parent-style-name="Table_20_Paragraph" style:list-style-name="WWNum12">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83" style:family="paragraph" style:parent-style-name="Table_20_Paragraph" style:list-style-name="WWNum13">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84" style:family="paragraph" style:parent-style-name="Table_20_Paragraph" style:list-style-name="WWNum14">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85" style:family="paragraph" style:parent-style-name="Table_20_Paragraph">
      <style:paragraph-properties fo:margin-left="0.736cm" fo:margin-top="0cm" fo:margin-bottom="0cm" style:contextual-spacing="false" fo:line-height="0.564cm" fo:text-align="start" style:justify-single-word="false" fo:text-indent="-0.736cm" style:auto-text-indent="false"/>
      <style:text-properties fo:language="en" fo:country="US" style:font-size-complex="12pt" style:language-complex="ar" style:country-complex="SA"/>
    </style:style>
    <style:style style:name="P86" style:family="paragraph" style:parent-style-name="Table_20_Paragraph">
      <style:paragraph-properties fo:margin-left="0.73cm" fo:margin-top="0cm" fo:margin-bottom="0cm" style:contextual-spacing="false" fo:line-height="0.564cm" fo:text-align="start" style:justify-single-word="false" fo:text-indent="-0.73cm" style:auto-text-indent="false"/>
      <style:text-properties fo:language="en" fo:country="US" style:font-size-complex="12pt" style:language-complex="ar" style:country-complex="SA"/>
    </style:style>
    <style:style style:name="P87" style:family="paragraph" style:parent-style-name="Table_20_Paragraph" style:list-style-name="WWNum16">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88" style:family="paragraph" style:parent-style-name="Table_20_Paragraph" style:list-style-name="WWNum81">
      <style:paragraph-properties fo:margin-left="0.861cm" fo:margin-right="-0.079cm" fo:margin-top="0cm" fo:margin-bottom="0cm" style:contextual-spacing="false" fo:line-height="0.564cm" fo:text-align="start" style:justify-single-word="false" fo:text-indent="-0.847cm" style:auto-text-indent="false"/>
      <style:text-properties fo:language="en" fo:country="US" style:font-size-complex="12pt" style:language-complex="ar" style:country-complex="SA"/>
    </style:style>
    <style:style style:name="P89" style:family="paragraph" style:parent-style-name="Table_20_Paragraph" style:list-style-name="WWNum82">
      <style:paragraph-properties fo:margin-left="0.861cm" fo:margin-right="-0.079cm" fo:margin-top="0cm" fo:margin-bottom="0cm" style:contextual-spacing="false" fo:line-height="0.564cm" fo:text-align="start" style:justify-single-word="false" fo:text-indent="-0.847cm" style:auto-text-indent="false"/>
      <style:text-properties fo:language="en" fo:country="US" style:font-size-complex="12pt" style:language-complex="ar" style:country-complex="SA"/>
    </style:style>
    <style:style style:name="P90" style:family="paragraph" style:parent-style-name="Table_20_Paragraph" style:list-style-name="WWNum83">
      <style:paragraph-properties fo:margin-left="0.861cm" fo:margin-right="-0.079cm" fo:margin-top="0cm" fo:margin-bottom="0cm" style:contextual-spacing="false" fo:line-height="0.564cm" fo:text-align="start" style:justify-single-word="false" fo:text-indent="-0.847cm" style:auto-text-indent="false"/>
      <style:text-properties fo:language="en" fo:country="US" style:font-size-complex="12pt" style:language-complex="ar" style:country-complex="SA"/>
    </style:style>
    <style:style style:name="P91" style:family="paragraph" style:parent-style-name="Table_20_Paragraph">
      <style:paragraph-properties fo:margin-left="0.189cm" fo:margin-top="0cm" fo:margin-bottom="0cm" style:contextual-spacing="false" fo:line-height="0.564cm" fo:text-align="start" style:justify-single-word="false"/>
      <style:text-properties fo:language="en" fo:country="US" style:font-size-complex="12pt" style:language-complex="ar" style:country-complex="SA"/>
    </style:style>
    <style:style style:name="P92" style:family="paragraph" style:parent-style-name="Table_20_Paragraph">
      <style:paragraph-properties fo:margin-left="0.189cm" fo:margin-top="0.007cm" fo:margin-bottom="0cm" style:contextual-spacing="false" fo:line-height="0.564cm" fo:text-align="start" style:justify-single-word="false"/>
      <style:text-properties fo:language="en" fo:country="US" style:font-size-complex="12pt" style:language-complex="ar" style:country-complex="SA"/>
    </style:style>
    <style:style style:name="P93" style:family="paragraph" style:parent-style-name="Table_20_Paragraph">
      <style:paragraph-properties fo:margin-left="1.044cm" fo:margin-top="0.252cm" fo:margin-bottom="0cm" style:contextual-spacing="false" fo:line-height="0.564cm" fo:text-align="start" style:justify-single-word="false">
        <style:tab-stops>
          <style:tab-stop style:position="1.891cm"/>
        </style:tab-stops>
      </style:paragraph-properties>
      <style:text-properties fo:language="en" fo:country="US" style:font-size-complex="12pt" style:language-complex="ar" style:country-complex="SA"/>
    </style:style>
    <style:style style:name="P94" style:family="paragraph" style:parent-style-name="Table_20_Paragraph">
      <style:paragraph-properties fo:margin-left="0.231cm" fo:margin-top="0.252cm" fo:margin-bottom="0cm" style:contextual-spacing="false" fo:line-height="0.564cm" fo:text-align="start" style:justify-single-word="false">
        <style:tab-stops>
          <style:tab-stop style:position="1.891cm"/>
        </style:tab-stops>
      </style:paragraph-properties>
      <style:text-properties fo:language="en" fo:country="US" style:font-size-complex="12pt" style:language-complex="ar" style:country-complex="SA"/>
    </style:style>
    <style:style style:name="P95" style:family="paragraph" style:parent-style-name="Table_20_Paragraph">
      <style:paragraph-properties fo:margin-left="0.019cm" fo:margin-top="0.252cm" fo:margin-bottom="0cm" style:contextual-spacing="false" fo:line-height="0.564cm" fo:text-align="start" style:justify-single-word="false">
        <style:tab-stops>
          <style:tab-stop style:position="1.078cm"/>
        </style:tab-stops>
      </style:paragraph-properties>
      <style:text-properties fo:language="en" fo:country="US" style:font-size-complex="12pt" style:language-complex="ar" style:country-complex="SA"/>
    </style:style>
    <style:style style:name="P96" style:family="paragraph" style:parent-style-name="Table_20_Paragraph">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97" style:family="paragraph" style:parent-style-name="Table_20_Paragraph" style:list-style-name="WWNum34">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98" style:family="paragraph" style:parent-style-name="Table_20_Paragraph">
      <style:paragraph-properties fo:margin-left="0.635cm" fo:margin-top="0cm" fo:margin-bottom="0cm" style:contextual-spacing="false" fo:line-height="0.564cm" fo:text-align="start" style:justify-single-word="false"/>
      <style:text-properties fo:language="en" fo:country="US" style:font-size-complex="12pt" style:language-complex="ar" style:country-complex="SA"/>
    </style:style>
    <style:style style:name="P99" style:family="paragraph" style:parent-style-name="Table_20_Paragraph">
      <style:paragraph-properties fo:margin-left="0.635cm" fo:margin-top="0.002cm" fo:margin-bottom="0cm" style:contextual-spacing="false" fo:line-height="0.564cm" fo:text-align="start" style:justify-single-word="false"/>
      <style:text-properties fo:language="en" fo:country="US" style:font-size-complex="12pt" style:language-complex="ar" style:country-complex="SA"/>
    </style:style>
    <style:style style:name="P100" style:family="paragraph" style:parent-style-name="Table_20_Paragraph" style:list-style-name="WWNum33">
      <style:paragraph-properties fo:margin-left="0.721cm" fo:margin-top="0.034cm" fo:margin-bottom="0cm" style:contextual-spacing="false" fo:line-height="0.564cm" fo:text-align="start" style:justify-single-word="false" fo:text-indent="-0.501cm" style:auto-text-indent="false">
        <style:tab-stops>
          <style:tab-stop style:position="0.647cm"/>
        </style:tab-stops>
      </style:paragraph-properties>
      <style:text-properties fo:language="en" fo:country="US" style:font-size-complex="12pt" style:language-complex="ar" style:country-complex="SA"/>
    </style:style>
    <style:style style:name="P101" style:family="paragraph" style:parent-style-name="Table_20_Paragraph" style:list-style-name="WWNum33">
      <style:paragraph-properties fo:margin-left="0.721cm" fo:margin-top="0.034cm" fo:margin-bottom="0cm" style:contextual-spacing="false" fo:line-height="0.564cm" fo:text-align="start" style:justify-single-word="false" fo:text-indent="-0.501cm" style:auto-text-indent="false">
        <style:tab-stops>
          <style:tab-stop style:position="0.644cm"/>
        </style:tab-stops>
      </style:paragraph-properties>
      <style:text-properties fo:language="en" fo:country="US" style:font-size-complex="12pt" style:language-complex="ar" style:country-complex="SA"/>
    </style:style>
    <style:style style:name="P102" style:family="paragraph" style:parent-style-name="Table_20_Paragraph" style:list-style-name="WWNum35">
      <style:paragraph-properties fo:margin-top="0.002cm" fo:margin-bottom="0cm" style:contextual-spacing="false" fo:line-height="0.564cm" fo:text-align="start" style:justify-single-word="false"/>
      <style:text-properties fo:language="en" fo:country="US" style:font-size-complex="12pt" style:language-complex="ar" style:country-complex="SA"/>
    </style:style>
    <style:style style:name="P103" style:family="paragraph" style:parent-style-name="Table_20_Paragraph">
      <style:paragraph-properties fo:margin-left="0.191cm" fo:margin-top="0.374cm" fo:margin-bottom="0cm" style:contextual-spacing="false" fo:line-height="0.564cm" fo:text-align="start" style:justify-single-word="false"/>
      <style:text-properties fo:language="en" fo:country="US" style:font-size-complex="12pt" style:language-complex="ar" style:country-complex="SA"/>
    </style:style>
    <style:style style:name="P104" style:family="paragraph" style:parent-style-name="Table_20_Paragraph">
      <style:paragraph-properties fo:margin-left="0.191cm" fo:margin-right="0.217cm" fo:margin-top="0.238cm" fo:margin-bottom="0cm" style:contextual-spacing="false" fo:line-height="0.564cm" fo:text-align="start" style:justify-single-word="false"/>
      <style:text-properties fo:language="en" fo:country="US" style:font-size-complex="12pt" style:language-complex="ar" style:country-complex="SA"/>
    </style:style>
    <style:style style:name="P105" style:family="paragraph" style:parent-style-name="Table_20_Paragraph">
      <style:paragraph-properties fo:margin-left="0.191cm" fo:margin-right="0.178cm" fo:margin-top="0.002cm" fo:margin-bottom="0cm" style:contextual-spacing="false" fo:line-height="0.564cm" fo:text-align="start" style:justify-single-word="false"/>
      <style:text-properties fo:language="en" fo:country="US" style:font-size-complex="12pt" style:language-complex="ar" style:country-complex="SA"/>
    </style:style>
    <style:style style:name="P106" style:family="paragraph" style:parent-style-name="Table_20_Paragraph" style:list-style-name="WWNum32">
      <style:paragraph-properties fo:margin-left="0.79cm" fo:margin-right="0.051cm" fo:margin-top="0.034cm" fo:margin-bottom="0cm" style:contextual-spacing="false" fo:line-height="0.564cm" fo:text-align="start" style:justify-single-word="false" fo:text-indent="-0.6cm" style:auto-text-indent="false">
        <style:tab-stops>
          <style:tab-stop style:position="0.796cm"/>
        </style:tab-stops>
      </style:paragraph-properties>
      <style:text-properties fo:language="en" fo:country="US" style:font-size-complex="12pt" style:language-complex="ar" style:country-complex="SA"/>
    </style:style>
    <style:style style:name="P107" style:family="paragraph" style:parent-style-name="Table_20_Paragraph" style:list-style-name="WWNum32">
      <style:paragraph-properties fo:margin-left="0.79cm" fo:margin-right="0.12cm" fo:margin-top="0.028cm" fo:margin-bottom="0cm" style:contextual-spacing="false" fo:line-height="0.564cm" fo:text-align="start" style:justify-single-word="false" fo:text-indent="-0.6cm" style:auto-text-indent="false">
        <style:tab-stops>
          <style:tab-stop style:position="0.82cm"/>
        </style:tab-stops>
      </style:paragraph-properties>
      <style:text-properties fo:language="en" fo:country="US" style:font-size-complex="12pt" style:language-complex="ar" style:country-complex="SA"/>
    </style:style>
    <style:style style:name="P108" style:family="paragraph" style:parent-style-name="Table_20_Paragraph" style:list-style-name="WWNum31">
      <style:paragraph-properties fo:margin-left="0.7cm" fo:margin-top="0.333cm" fo:margin-bottom="0cm" style:contextual-spacing="false" fo:line-height="0.564cm" fo:text-align="start" style:justify-single-word="false" fo:text-indent="-0.501cm" style:auto-text-indent="false">
        <style:tab-stops>
          <style:tab-stop style:position="0.296cm"/>
        </style:tab-stops>
      </style:paragraph-properties>
      <style:text-properties fo:language="en" fo:country="US" style:font-size-complex="12pt" style:language-complex="ar" style:country-complex="SA"/>
    </style:style>
    <style:style style:name="P109" style:family="paragraph" style:parent-style-name="Table_20_Paragraph">
      <style:paragraph-properties fo:margin-left="0.7cm" fo:margin-top="0cm" fo:margin-bottom="0cm" style:contextual-spacing="false" fo:line-height="0.564cm" fo:text-align="start" style:justify-single-word="false">
        <style:tab-stops>
          <style:tab-stop style:position="0.296cm"/>
        </style:tab-stops>
      </style:paragraph-properties>
      <style:text-properties fo:language="en" fo:country="US" style:font-size-complex="12pt" style:language-complex="ar" style:country-complex="SA"/>
    </style:style>
    <style:style style:name="P110" style:family="paragraph" style:parent-style-name="Table_20_Paragraph">
      <style:paragraph-properties fo:margin-left="0.7cm" fo:margin-right="0.34cm" fo:margin-top="0.021cm" fo:margin-bottom="0cm" style:contextual-spacing="false" fo:line-height="0.564cm" fo:text-align="start" style:justify-single-word="false">
        <style:tab-stops>
          <style:tab-stop style:position="0.64cm"/>
        </style:tab-stops>
      </style:paragraph-properties>
      <style:text-properties fo:language="en" fo:country="US" style:font-size-complex="12pt" style:language-complex="ar" style:country-complex="SA"/>
    </style:style>
    <style:style style:name="P111" style:family="paragraph" style:parent-style-name="Table_20_Paragraph" style:list-style-name="WWNum30">
      <style:paragraph-properties fo:margin-left="0.681cm" fo:margin-right="0.101cm" fo:margin-top="0.028cm" fo:margin-bottom="0cm" style:contextual-spacing="false" fo:line-height="0.564cm" fo:text-align="start" style:justify-single-word="false" fo:text-indent="-0.501cm" style:auto-text-indent="false">
        <style:tab-stops>
          <style:tab-stop style:position="0.64cm"/>
        </style:tab-stops>
      </style:paragraph-properties>
      <style:text-properties fo:language="en" fo:country="US" style:font-size-complex="12pt" style:language-complex="ar" style:country-complex="SA"/>
    </style:style>
    <style:style style:name="P112" style:family="paragraph" style:parent-style-name="Table_20_Paragraph" style:list-style-name="WWNum30">
      <style:paragraph-properties fo:margin-left="0.681cm" fo:margin-top="0.028cm" fo:margin-bottom="0cm" style:contextual-spacing="false" fo:line-height="0.564cm" fo:text-align="start" style:justify-single-word="false" fo:text-indent="-0.501cm" style:auto-text-indent="false">
        <style:tab-stops>
          <style:tab-stop style:position="0.64cm"/>
        </style:tab-stops>
      </style:paragraph-properties>
      <style:text-properties fo:language="en" fo:country="US" style:font-size-complex="12pt" style:language-complex="ar" style:country-complex="SA"/>
    </style:style>
    <style:style style:name="P113" style:family="paragraph" style:parent-style-name="Table_20_Paragraph">
      <style:paragraph-properties fo:margin-left="0.681cm" fo:margin-right="0.101cm" fo:margin-top="0.028cm" fo:margin-bottom="0cm" style:contextual-spacing="false" fo:line-height="0.564cm" fo:text-align="start" style:justify-single-word="false">
        <style:tab-stops>
          <style:tab-stop style:position="0.64cm"/>
        </style:tab-stops>
      </style:paragraph-properties>
      <style:text-properties fo:language="en" fo:country="US" style:font-size-complex="12pt" style:language-complex="ar" style:country-complex="SA"/>
    </style:style>
    <style:style style:name="P114" style:family="paragraph" style:parent-style-name="Table_20_Paragraph" style:list-style-name="WWNum29">
      <style:paragraph-properties fo:margin-left="0.7cm" fo:margin-top="0.247cm" fo:margin-bottom="0cm" style:contextual-spacing="false" fo:line-height="0.564cm" fo:text-align="start" style:justify-single-word="false" fo:text-indent="-0.501cm" style:auto-text-indent="false">
        <style:tab-stops>
          <style:tab-stop style:position="0.64cm"/>
        </style:tab-stops>
      </style:paragraph-properties>
      <style:text-properties fo:language="en" fo:country="US" style:font-size-complex="12pt" style:language-complex="ar" style:country-complex="SA"/>
    </style:style>
    <style:style style:name="P115" style:family="paragraph" style:parent-style-name="Table_20_Paragraph">
      <style:paragraph-properties fo:margin-left="0.224cm" fo:margin-top="0.379cm" fo:margin-bottom="0cm" style:contextual-spacing="false" fo:line-height="0.564cm" fo:text-align="start" style:justify-single-word="false"/>
      <style:text-properties fo:language="en" fo:country="US" style:font-size-complex="12pt" style:language-complex="ar" style:country-complex="SA"/>
    </style:style>
    <style:style style:name="P116" style:family="paragraph" style:parent-style-name="Table_20_Paragraph">
      <style:paragraph-properties fo:margin-left="0.224cm" fo:margin-right="0.183cm" fo:margin-top="0cm" fo:margin-bottom="0cm" style:contextual-spacing="false" fo:line-height="0.564cm" fo:text-align="start" style:justify-single-word="false"/>
      <style:text-properties fo:language="en" fo:country="US" style:font-size-complex="12pt" style:language-complex="ar" style:country-complex="SA"/>
    </style:style>
    <style:style style:name="P117" style:family="paragraph" style:parent-style-name="Table_20_Paragraph">
      <style:paragraph-properties fo:margin-left="0.192cm" fo:margin-right="0.166cm" fo:margin-top="0cm" fo:margin-bottom="0cm" style:contextual-spacing="false" fo:line-height="0.564cm" fo:text-align="start" style:justify-single-word="false"/>
      <style:text-properties fo:language="en" fo:country="US" style:font-size-complex="12pt" style:language-complex="ar" style:country-complex="SA"/>
    </style:style>
    <style:style style:name="P118" style:family="paragraph" style:parent-style-name="Table_20_Paragraph">
      <style:paragraph-properties fo:margin-left="0.192cm" fo:margin-right="0.166cm" fo:margin-top="0.238cm" fo:margin-bottom="0cm" style:contextual-spacing="false" fo:line-height="0.564cm" fo:text-align="start" style:justify-single-word="false"/>
      <style:text-properties fo:language="en" fo:country="US" style:font-size-complex="12pt" style:language-complex="ar" style:country-complex="SA"/>
    </style:style>
    <style:style style:name="P119" style:family="paragraph" style:parent-style-name="Table_20_Paragraph">
      <style:paragraph-properties fo:margin-left="0.192cm" fo:margin-top="0cm" fo:margin-bottom="0cm" style:contextual-spacing="false" fo:line-height="0.564cm" fo:text-align="start" style:justify-single-word="false"/>
      <style:text-properties fo:language="en" fo:country="US" style:font-size-complex="12pt" style:language-complex="ar" style:country-complex="SA"/>
    </style:style>
    <style:style style:name="P120" style:family="paragraph" style:parent-style-name="Table_20_Paragraph">
      <style:paragraph-properties fo:margin-left="0.199cm" fo:margin-top="0.002cm" fo:margin-bottom="0cm" style:contextual-spacing="false" fo:line-height="0.564cm" fo:text-align="start" style:justify-single-word="false"/>
      <style:text-properties fo:language="en" fo:country="US" style:font-size-complex="12pt" style:language-complex="ar" style:country-complex="SA"/>
    </style:style>
    <style:style style:name="P121" style:family="paragraph" style:parent-style-name="Table_20_Paragraph">
      <style:paragraph-properties fo:margin-top="0.023cm" fo:margin-bottom="0cm" style:contextual-spacing="false" fo:line-height="0.564cm" fo:text-align="start" style:justify-single-word="false">
        <style:tab-stops>
          <style:tab-stop style:position="0.631cm"/>
        </style:tab-stops>
      </style:paragraph-properties>
      <style:text-properties fo:language="en" fo:country="US" style:font-size-complex="12pt" style:language-complex="ar" style:country-complex="SA"/>
    </style:style>
    <style:style style:name="P122" style:family="paragraph" style:parent-style-name="Table_20_Paragraph">
      <style:paragraph-properties fo:margin-left="0.423cm" fo:margin-top="0.023cm" fo:margin-bottom="0cm" style:contextual-spacing="false" fo:line-height="0.564cm" fo:text-align="start" style:justify-single-word="false">
        <style:tab-stops>
          <style:tab-stop style:position="0.631cm"/>
        </style:tab-stops>
      </style:paragraph-properties>
      <style:text-properties fo:language="en" fo:country="US" style:font-size-complex="12pt" style:language-complex="ar" style:country-complex="SA"/>
    </style:style>
    <style:style style:name="P123" style:family="paragraph" style:parent-style-name="Table_20_Paragraph">
      <style:paragraph-properties fo:margin-top="0.312cm" fo:margin-bottom="0cm" style:contextual-spacing="false" fo:line-height="0.564cm" fo:text-align="start" style:justify-single-word="false"/>
      <style:text-properties fo:language="en" fo:country="US" style:font-size-complex="12pt" style:language-complex="ar" style:country-complex="SA"/>
    </style:style>
    <style:style style:name="P124" style:family="paragraph" style:parent-style-name="Table_20_Paragraph">
      <style:paragraph-properties fo:margin-top="0.168cm" fo:margin-bottom="0cm" style:contextual-spacing="false" fo:line-height="0.564cm" fo:text-align="start" style:justify-single-word="false"/>
      <style:text-properties fo:language="en" fo:country="US" style:font-size-complex="12pt" style:language-complex="ar" style:country-complex="SA"/>
    </style:style>
    <style:style style:name="P125" style:family="paragraph" style:parent-style-name="Table_20_Paragraph">
      <style:paragraph-properties fo:margin-top="0.312cm" fo:margin-bottom="0cm" style:contextual-spacing="false" fo:line-height="0.564cm" fo:text-align="start" style:justify-single-word="false">
        <style:tab-stops>
          <style:tab-stop style:position="0.633cm"/>
        </style:tab-stops>
      </style:paragraph-properties>
      <style:text-properties fo:language="en" fo:country="US" style:font-size-complex="12pt" style:language-complex="ar" style:country-complex="SA"/>
    </style:style>
    <style:style style:name="P126" style:family="paragraph" style:parent-style-name="Table_20_Paragraph">
      <style:paragraph-properties fo:margin-top="0.168cm" fo:margin-bottom="0cm" style:contextual-spacing="false" fo:line-height="0.564cm" fo:text-align="start" style:justify-single-word="false">
        <style:tab-stops>
          <style:tab-stop style:position="0.633cm"/>
        </style:tab-stops>
      </style:paragraph-properties>
      <style:text-properties fo:language="en" fo:country="US" style:font-size-complex="12pt" style:language-complex="ar" style:country-complex="SA"/>
    </style:style>
    <style:style style:name="P127" style:family="paragraph" style:parent-style-name="Table_20_Paragraph">
      <style:paragraph-properties fo:margin-top="0.019cm" fo:margin-bottom="0cm" style:contextual-spacing="false" fo:line-height="0.564cm" fo:text-align="start" style:justify-single-word="false">
        <style:tab-stops>
          <style:tab-stop style:position="0.633cm"/>
        </style:tab-stops>
      </style:paragraph-properties>
      <style:text-properties fo:language="en" fo:country="US" style:font-size-complex="12pt" style:language-complex="ar" style:country-complex="SA"/>
    </style:style>
    <style:style style:name="P128" style:family="paragraph" style:parent-style-name="Table_20_Paragraph">
      <style:paragraph-properties fo:margin-top="0.004cm" fo:margin-bottom="0cm" style:contextual-spacing="false" fo:line-height="0.564cm" fo:text-align="start" style:justify-single-word="false"/>
      <style:text-properties fo:language="en" fo:country="US" style:font-size-complex="12pt" style:language-complex="ar" style:country-complex="SA"/>
    </style:style>
    <style:style style:name="P129" style:family="paragraph" style:parent-style-name="Table_20_Paragraph">
      <style:paragraph-properties fo:margin-left="0.445cm" fo:margin-top="0.019cm" fo:margin-bottom="0cm" style:contextual-spacing="false" fo:line-height="0.564cm" fo:text-align="start" style:justify-single-word="false">
        <style:tab-stops>
          <style:tab-stop style:position="0.503cm"/>
        </style:tab-stops>
      </style:paragraph-properties>
      <style:text-properties fo:language="en" fo:country="US" style:font-size-complex="12pt" style:language-complex="ar" style:country-complex="SA"/>
    </style:style>
    <style:style style:name="P130" style:family="paragraph" style:parent-style-name="Table_20_Paragraph" style:list-style-name="WWNum58">
      <style:paragraph-properties fo:margin-top="0.019cm" fo:margin-bottom="0cm" style:contextual-spacing="false" fo:line-height="0.564cm" fo:text-align="start" style:justify-single-word="false">
        <style:tab-stops>
          <style:tab-stop style:position="0.503cm"/>
        </style:tab-stops>
      </style:paragraph-properties>
      <style:text-properties fo:language="en" fo:country="US" style:font-size-complex="12pt" style:language-complex="ar" style:country-complex="SA"/>
    </style:style>
    <style:style style:name="P131" style:family="paragraph" style:parent-style-name="Table_20_Paragraph" style:list-style-name="WWNum55">
      <style:paragraph-properties fo:margin-top="0.019cm" fo:margin-bottom="0cm" style:contextual-spacing="false" fo:line-height="0.564cm" fo:text-align="start" style:justify-single-word="false">
        <style:tab-stops>
          <style:tab-stop style:position="0.503cm"/>
        </style:tab-stops>
      </style:paragraph-properties>
      <style:text-properties fo:language="en" fo:country="US" style:font-size-complex="12pt" style:language-complex="ar" style:country-complex="SA"/>
    </style:style>
    <style:style style:name="P132" style:family="paragraph" style:parent-style-name="Table_20_Paragraph">
      <style:paragraph-properties fo:margin-right="-0.026cm" fo:margin-top="0.302cm" fo:margin-bottom="0cm" style:contextual-spacing="false" fo:line-height="0.564cm" fo:text-align="start" style:justify-single-word="false"/>
      <style:text-properties fo:language="en" fo:country="US" style:font-size-complex="12pt" style:language-complex="ar" style:country-complex="SA"/>
    </style:style>
    <style:style style:name="P133" style:family="paragraph" style:parent-style-name="Table_20_Paragraph">
      <style:paragraph-properties fo:margin-right="-0.026cm" fo:margin-top="0.002cm" fo:margin-bottom="0cm" style:contextual-spacing="false" fo:line-height="0.564cm" fo:text-align="start" style:justify-single-word="false"/>
      <style:text-properties fo:language="en" fo:country="US" style:font-size-complex="12pt" style:language-complex="ar" style:country-complex="SA"/>
    </style:style>
    <style:style style:name="P134" style:family="paragraph" style:parent-style-name="Table_20_Paragraph" style:list-style-name="WWNum56">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135" style:family="paragraph" style:parent-style-name="Table_20_Paragraph" style:list-style-name="WWNum58">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136" style:family="paragraph" style:parent-style-name="Table_20_Paragraph" style:list-style-name="WWNum59">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137" style:family="paragraph" style:parent-style-name="Table_20_Paragraph" style:list-style-name="WWNum60">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138" style:family="paragraph" style:parent-style-name="Table_20_Paragraph" style:list-style-name="WWNum62">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139" style:family="paragraph" style:parent-style-name="Table_20_Paragraph" style:list-style-name="WWNum63">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140" style:family="paragraph" style:parent-style-name="Table_20_Paragraph" style:list-style-name="WWNum67">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141" style:family="paragraph" style:parent-style-name="Table_20_Paragraph" style:list-style-name="WWNum66">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142" style:family="paragraph" style:parent-style-name="Table_20_Paragraph" style:list-style-name="WWNum61">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143" style:family="paragraph" style:parent-style-name="Table_20_Paragraph" style:list-style-name="WWNum57">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144" style:family="paragraph" style:parent-style-name="Table_20_Paragraph" style:list-style-name="WWNum64">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145" style:family="paragraph" style:parent-style-name="Table_20_Paragraph" style:list-style-name="WWNum68">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146" style:family="paragraph" style:parent-style-name="Table_20_Paragraph" style:list-style-name="WWNum69">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147" style:family="paragraph" style:parent-style-name="Table_20_Paragraph" style:list-style-name="WWNum65">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148" style:family="paragraph" style:parent-style-name="Table_20_Paragraph" style:list-style-name="WWNum70">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149" style:family="paragraph" style:parent-style-name="Table_20_Paragraph" style:list-style-name="WWNum71">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150" style:family="paragraph" style:parent-style-name="Table_20_Paragraph" style:list-style-name="WWNum72">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151" style:family="paragraph" style:parent-style-name="Table_20_Paragraph">
      <style:paragraph-properties fo:margin-left="0.635cm"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152" style:family="paragraph" style:parent-style-name="Table_20_Paragraph" style:list-style-name="WWNum73">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153" style:family="paragraph" style:parent-style-name="Table_20_Paragraph">
      <style:paragraph-properties fo:margin-left="1.058cm" fo:margin-top="0.021cm" fo:margin-bottom="0cm" style:contextual-spacing="false" fo:line-height="0.564cm" fo:text-align="start" style:justify-single-word="false" fo:text-indent="0.101cm" style:auto-text-indent="false"/>
      <style:text-properties fo:language="en" fo:country="US" style:font-size-complex="12pt" style:language-complex="ar" style:country-complex="SA"/>
    </style:style>
    <style:style style:name="P154" style:family="paragraph" style:parent-style-name="Table_20_Paragraph">
      <style:paragraph-properties fo:margin-left="1.199cm" fo:margin-top="0.021cm" fo:margin-bottom="0cm" style:contextual-spacing="false" fo:line-height="0.564cm" fo:text-align="start" style:justify-single-word="false">
        <style:tab-stops>
          <style:tab-stop style:position="0.446cm"/>
        </style:tab-stops>
      </style:paragraph-properties>
      <style:text-properties fo:language="en" fo:country="US" style:font-size-complex="12pt" style:language-complex="ar" style:country-complex="SA"/>
    </style:style>
    <style:style style:name="P155" style:family="paragraph" style:parent-style-name="Table_20_Paragraph">
      <style:paragraph-properties fo:margin-top="0.314cm" fo:margin-bottom="0cm" style:contextual-spacing="false" fo:line-height="0.564cm" fo:text-align="start" style:justify-single-word="false"/>
      <style:text-properties fo:language="en" fo:country="US" style:font-size-complex="12pt" style:language-complex="ar" style:country-complex="SA"/>
    </style:style>
    <style:style style:name="P156" style:family="paragraph" style:parent-style-name="Table_20_Paragraph" style:list-style-name="WWNum55">
      <style:paragraph-properties fo:margin-top="0.032cm" fo:margin-bottom="0cm" style:contextual-spacing="false" fo:line-height="0.564cm" fo:text-align="start" style:justify-single-word="false">
        <style:tab-stops>
          <style:tab-stop style:position="0.568cm"/>
        </style:tab-stops>
      </style:paragraph-properties>
      <style:text-properties fo:language="en" fo:country="US" style:font-size-complex="12pt" style:language-complex="ar" style:country-complex="SA"/>
    </style:style>
    <style:style style:name="P157" style:family="paragraph" style:parent-style-name="Table_20_Paragraph">
      <style:paragraph-properties fo:margin-top="0.344cm" fo:margin-bottom="0cm" style:contextual-spacing="false" fo:line-height="0.564cm" fo:text-align="start" style:justify-single-word="false"/>
      <style:text-properties fo:language="en" fo:country="US" style:font-size-complex="12pt" style:language-complex="ar" style:country-complex="SA"/>
    </style:style>
    <style:style style:name="P158" style:family="paragraph" style:parent-style-name="Table_20_Paragraph">
      <style:paragraph-properties fo:margin-top="0.002cm" fo:margin-bottom="0cm" style:contextual-spacing="false" fo:line-height="0.564cm" fo:text-align="start" style:justify-single-word="false"/>
      <style:text-properties fo:language="en" fo:country="US" style:font-size-complex="12pt" style:language-complex="ar" style:country-complex="SA"/>
    </style:style>
    <style:style style:name="P159" style:family="paragraph" style:parent-style-name="Table_20_Paragraph" style:list-style-name="WWNum54">
      <style:paragraph-properties fo:margin-top="0.002cm" fo:margin-bottom="0cm" style:contextual-spacing="false" fo:line-height="0.564cm" fo:text-align="start" style:justify-single-word="false"/>
      <style:text-properties fo:language="en" fo:country="US" style:font-size-complex="12pt" style:language-complex="ar" style:country-complex="SA"/>
    </style:style>
    <style:style style:name="P160" style:family="paragraph" style:parent-style-name="Table_20_Paragraph">
      <style:paragraph-properties fo:margin-left="0.815cm" fo:margin-top="0.279cm" fo:margin-bottom="0cm" style:contextual-spacing="false" fo:line-height="0.564cm" fo:text-align="start" style:justify-single-word="false"/>
      <style:text-properties fo:language="en" fo:country="US" style:font-size-complex="12pt" style:language-complex="ar" style:country-complex="SA"/>
    </style:style>
    <style:style style:name="P161" style:family="paragraph" style:parent-style-name="Table_20_Paragraph">
      <style:paragraph-properties fo:margin-left="0.035cm" fo:margin-top="0.367cm" fo:margin-bottom="0cm" style:contextual-spacing="false" fo:line-height="0.564cm" fo:text-align="start" style:justify-single-word="false"/>
      <style:text-properties fo:language="en" fo:country="US" style:font-size-complex="12pt" style:language-complex="ar" style:country-complex="SA"/>
    </style:style>
    <style:style style:name="P162" style:family="paragraph" style:parent-style-name="Table_20_Paragraph">
      <style:paragraph-properties fo:margin-left="0.035cm" fo:margin-top="0.349cm" fo:margin-bottom="0cm" style:contextual-spacing="false" fo:line-height="0.564cm" fo:text-align="start" style:justify-single-word="false"/>
      <style:text-properties fo:language="en" fo:country="US" style:font-size-complex="12pt" style:language-complex="ar" style:country-complex="SA"/>
    </style:style>
    <style:style style:name="P163" style:family="paragraph" style:parent-style-name="Table_20_Paragraph">
      <style:paragraph-properties fo:margin-left="0.035cm" fo:margin-right="0.12cm" fo:margin-top="0.191cm" fo:margin-bottom="0cm" style:contextual-spacing="false" fo:line-height="0.564cm" fo:text-align="start" style:justify-single-word="false"/>
      <style:text-properties fo:language="en" fo:country="US" style:font-size-complex="12pt" style:language-complex="ar" style:country-complex="SA"/>
    </style:style>
    <style:style style:name="P164" style:family="paragraph" style:parent-style-name="Table_20_Paragraph">
      <style:paragraph-properties fo:margin-left="0.035cm" fo:margin-right="0.12cm" fo:margin-top="0.21cm" fo:margin-bottom="0cm" style:contextual-spacing="false" fo:line-height="0.564cm" fo:text-align="start" style:justify-single-word="false"/>
      <style:text-properties fo:language="en" fo:country="US" style:font-size-complex="12pt" style:language-complex="ar" style:country-complex="SA"/>
    </style:style>
    <style:style style:name="P165" style:family="paragraph" style:parent-style-name="Table_20_Paragraph">
      <style:paragraph-properties fo:margin-left="0.035cm" fo:margin-top="0.355cm" fo:margin-bottom="0cm" style:contextual-spacing="false" fo:line-height="0.564cm" fo:text-align="start" style:justify-single-word="false"/>
      <style:text-properties fo:language="en" fo:country="US" style:font-size-complex="12pt" style:language-complex="ar" style:country-complex="SA"/>
    </style:style>
    <style:style style:name="P166" style:family="paragraph" style:parent-style-name="Table_20_Paragraph">
      <style:paragraph-properties fo:margin-left="0.035cm" fo:margin-top="0.337cm" fo:margin-bottom="0cm" style:contextual-spacing="false" fo:line-height="0.564cm" fo:text-align="start" style:justify-single-word="false"/>
      <style:text-properties fo:language="en" fo:country="US" style:font-size-complex="12pt" style:language-complex="ar" style:country-complex="SA"/>
    </style:style>
    <style:style style:name="P167" style:family="paragraph" style:parent-style-name="Table_20_Paragraph">
      <style:paragraph-properties fo:margin-left="0.035cm" fo:margin-top="0.325cm" fo:margin-bottom="0cm" style:contextual-spacing="false" fo:line-height="0.564cm" fo:text-align="start" style:justify-single-word="false"/>
      <style:text-properties fo:language="en" fo:country="US" style:font-size-complex="12pt" style:language-complex="ar" style:country-complex="SA"/>
    </style:style>
    <style:style style:name="P168" style:family="paragraph" style:parent-style-name="Table_20_Paragraph">
      <style:paragraph-properties fo:margin-left="0.035cm" fo:margin-top="0.376cm" fo:margin-bottom="0cm" style:contextual-spacing="false" fo:line-height="0.564cm" fo:text-align="start" style:justify-single-word="false"/>
      <style:text-properties fo:language="en" fo:country="US" style:font-size-complex="12pt" style:language-complex="ar" style:country-complex="SA"/>
    </style:style>
    <style:style style:name="P169" style:family="paragraph" style:parent-style-name="Table_20_Paragraph">
      <style:paragraph-properties fo:margin-left="0.035cm" fo:margin-top="0cm" fo:margin-bottom="0cm" style:contextual-spacing="false" fo:line-height="0.564cm" fo:text-align="start" style:justify-single-word="false"/>
      <style:text-properties fo:language="en" fo:country="US" style:font-size-complex="12pt" style:language-complex="ar" style:country-complex="SA"/>
    </style:style>
    <style:style style:name="P170" style:family="paragraph" style:parent-style-name="Table_20_Paragraph">
      <style:paragraph-properties fo:margin-left="0.044cm" fo:margin-top="0cm" fo:margin-bottom="0cm" style:contextual-spacing="false" fo:line-height="0.564cm" fo:text-align="start" style:justify-single-word="false"/>
      <style:text-properties fo:language="en" fo:country="US" style:font-size-complex="12pt" style:language-complex="ar" style:country-complex="SA"/>
    </style:style>
    <style:style style:name="P171" style:family="paragraph" style:parent-style-name="Table_20_Paragraph">
      <style:paragraph-properties fo:margin-left="0.035cm" fo:margin-top="0cm" fo:margin-bottom="0cm" style:contextual-spacing="false" fo:line-height="0.564cm" fo:text-align="start" style:justify-single-word="false" fo:text-indent="0.007cm" style:auto-text-indent="false"/>
      <style:text-properties fo:language="en" fo:country="US" style:font-size-complex="12pt" style:language-complex="ar" style:country-complex="SA"/>
    </style:style>
    <style:style style:name="P172" style:family="paragraph" style:parent-style-name="Table_20_Paragraph">
      <style:paragraph-properties fo:margin-left="0.035cm" fo:margin-right="0.464cm" fo:margin-top="0cm" fo:margin-bottom="0cm" style:contextual-spacing="false" fo:line-height="0.564cm" fo:text-align="start" style:justify-single-word="false" fo:text-indent="0.007cm" style:auto-text-indent="false"/>
      <style:text-properties fo:language="en" fo:country="US" style:font-size-complex="12pt" style:language-complex="ar" style:country-complex="SA"/>
    </style:style>
    <style:style style:name="P173" style:family="paragraph" style:parent-style-name="Table_20_Paragraph">
      <style:paragraph-properties fo:margin-left="0.053cm" fo:margin-right="0.12cm" fo:margin-top="0.333cm" fo:margin-bottom="0cm" style:contextual-spacing="false" fo:line-height="0.564cm" fo:text-align="start" style:justify-single-word="false"/>
      <style:text-properties fo:language="en" fo:country="US" style:font-size-complex="12pt" style:language-complex="ar" style:country-complex="SA"/>
    </style:style>
    <style:style style:name="P174" style:family="paragraph" style:parent-style-name="Table_20_Paragraph">
      <style:paragraph-properties fo:margin-left="0.053cm" fo:margin-right="0.12cm" fo:margin-top="0.215cm" fo:margin-bottom="0cm" style:contextual-spacing="false" fo:line-height="0.564cm" fo:text-align="start" style:justify-single-word="false"/>
      <style:text-properties fo:language="en" fo:country="US" style:font-size-complex="12pt" style:language-complex="ar" style:country-complex="SA"/>
    </style:style>
    <style:style style:name="P175" style:family="paragraph" style:parent-style-name="Table_20_Paragraph">
      <style:paragraph-properties fo:margin-left="0.053cm" fo:margin-right="-0.026cm" fo:margin-top="0.275cm" fo:margin-bottom="0cm" style:contextual-spacing="false" fo:line-height="0.564cm" fo:text-align="start" style:justify-single-word="false"/>
      <style:text-properties fo:language="en" fo:country="US" style:font-size-complex="12pt" style:language-complex="ar" style:country-complex="SA"/>
    </style:style>
    <style:style style:name="P176" style:family="paragraph" style:parent-style-name="Table_20_Paragraph">
      <style:paragraph-properties fo:margin-left="0.053cm" fo:margin-right="-0.026cm" fo:margin-top="0.18cm" fo:margin-bottom="0cm" style:contextual-spacing="false" fo:line-height="0.564cm" fo:text-align="start" style:justify-single-word="false"/>
      <style:text-properties fo:language="en" fo:country="US" style:font-size-complex="12pt" style:language-complex="ar" style:country-complex="SA"/>
    </style:style>
    <style:style style:name="P177" style:family="paragraph" style:parent-style-name="Table_20_Paragraph">
      <style:paragraph-properties fo:margin-left="0.053cm" fo:margin-top="0.215cm" fo:margin-bottom="0cm" style:contextual-spacing="false" fo:line-height="0.564cm" fo:text-align="start" style:justify-single-word="false"/>
      <style:text-properties fo:language="en" fo:country="US" style:font-size-complex="12pt" style:language-complex="ar" style:country-complex="SA"/>
    </style:style>
    <style:style style:name="P178" style:family="paragraph" style:parent-style-name="Table_20_Paragraph">
      <style:paragraph-properties fo:margin-left="0.053cm" fo:margin-top="0cm" fo:margin-bottom="0cm" style:contextual-spacing="false" fo:line-height="0.564cm" fo:text-align="start" style:justify-single-word="false"/>
      <style:text-properties fo:language="en" fo:country="US" style:font-size-complex="12pt" style:language-complex="ar" style:country-complex="SA"/>
    </style:style>
    <style:style style:name="P179" style:family="paragraph" style:parent-style-name="Table_20_Paragraph">
      <style:paragraph-properties fo:margin-left="0.053cm" fo:margin-top="0.379cm" fo:margin-bottom="0cm" style:contextual-spacing="false" fo:line-height="0.564cm" fo:text-align="start" style:justify-single-word="false"/>
      <style:text-properties fo:language="en" fo:country="US" style:font-size-complex="12pt" style:language-complex="ar" style:country-complex="SA"/>
    </style:style>
    <style:style style:name="P180" style:family="paragraph" style:parent-style-name="Table_20_Paragraph">
      <style:paragraph-properties fo:margin-left="0.053cm" fo:margin-top="0.298cm" fo:margin-bottom="0cm" style:contextual-spacing="false" fo:line-height="0.564cm" fo:text-align="start" style:justify-single-word="false"/>
      <style:text-properties fo:language="en" fo:country="US" style:font-size-complex="12pt" style:language-complex="ar" style:country-complex="SA"/>
    </style:style>
    <style:style style:name="P181" style:family="paragraph" style:parent-style-name="Table_20_Paragraph">
      <style:paragraph-properties fo:margin-left="0.053cm" fo:margin-top="0.31cm" fo:margin-bottom="0cm" style:contextual-spacing="false" fo:line-height="0.564cm" fo:text-align="start" style:justify-single-word="false"/>
      <style:text-properties fo:language="en" fo:country="US" style:font-size-complex="12pt" style:language-complex="ar" style:country-complex="SA"/>
    </style:style>
    <style:style style:name="P182" style:family="paragraph" style:parent-style-name="Table_20_Paragraph">
      <style:paragraph-properties fo:margin-left="0.053cm" fo:margin-top="0.169cm" fo:margin-bottom="0cm" style:contextual-spacing="false" fo:line-height="0.564cm" fo:text-align="start" style:justify-single-word="false"/>
      <style:text-properties fo:language="en" fo:country="US" style:font-size-complex="12pt" style:language-complex="ar" style:country-complex="SA"/>
    </style:style>
    <style:style style:name="P183" style:family="paragraph" style:parent-style-name="Table_20_Paragraph">
      <style:paragraph-properties fo:margin-left="0.053cm" fo:margin-top="0.219cm" fo:margin-bottom="0cm" style:contextual-spacing="false" fo:line-height="0.564cm" fo:text-align="start" style:justify-single-word="false"/>
      <style:text-properties fo:language="en" fo:country="US" style:font-size-complex="12pt" style:language-complex="ar" style:country-complex="SA"/>
    </style:style>
    <style:style style:name="P184" style:family="paragraph" style:parent-style-name="Table_20_Paragraph">
      <style:paragraph-properties fo:margin-left="0.053cm" fo:margin-top="0.191cm" fo:margin-bottom="0cm" style:contextual-spacing="false" fo:line-height="0.564cm" fo:text-align="start" style:justify-single-word="false"/>
      <style:text-properties fo:language="en" fo:country="US" style:font-size-complex="12pt" style:language-complex="ar" style:country-complex="SA"/>
    </style:style>
    <style:style style:name="P185" style:family="paragraph" style:parent-style-name="Table_20_Paragraph">
      <style:paragraph-properties fo:margin-left="0.053cm" fo:margin-top="0.203cm" fo:margin-bottom="0cm" style:contextual-spacing="false" fo:line-height="0.564cm" fo:text-align="start" style:justify-single-word="false"/>
      <style:text-properties fo:language="en" fo:country="US" style:font-size-complex="12pt" style:language-complex="ar" style:country-complex="SA"/>
    </style:style>
    <style:style style:name="P186" style:family="paragraph" style:parent-style-name="Table_20_Paragraph">
      <style:paragraph-properties fo:margin-left="0.053cm" fo:margin-top="0.173cm" fo:margin-bottom="0cm" style:contextual-spacing="false" fo:line-height="0.564cm" fo:text-align="start" style:justify-single-word="false"/>
      <style:text-properties fo:language="en" fo:country="US" style:font-size-complex="12pt" style:language-complex="ar" style:country-complex="SA"/>
    </style:style>
    <style:style style:name="P187" style:family="paragraph" style:parent-style-name="Table_20_Paragraph">
      <style:paragraph-properties fo:margin-left="0.053cm" fo:margin-top="0.168cm" fo:margin-bottom="0cm" style:contextual-spacing="false" fo:line-height="0.564cm" fo:text-align="start" style:justify-single-word="false"/>
      <style:text-properties fo:language="en" fo:country="US" style:font-size-complex="12pt" style:language-complex="ar" style:country-complex="SA"/>
    </style:style>
    <style:style style:name="P188" style:family="paragraph" style:parent-style-name="Table_20_Paragraph">
      <style:paragraph-properties fo:margin-left="0.053cm" fo:margin-top="0.134cm" fo:margin-bottom="0cm" style:contextual-spacing="false" fo:line-height="0.564cm" fo:text-align="start" style:justify-single-word="false"/>
      <style:text-properties fo:language="en" fo:country="US" style:font-size-complex="12pt" style:language-complex="ar" style:country-complex="SA"/>
    </style:style>
    <style:style style:name="P189" style:family="paragraph" style:parent-style-name="Table_20_Paragraph">
      <style:paragraph-properties fo:margin-left="0.053cm" fo:margin-top="0.189cm" fo:margin-bottom="0cm" style:contextual-spacing="false" fo:line-height="0.564cm" fo:text-align="start" style:justify-single-word="false"/>
      <style:text-properties fo:language="en" fo:country="US" style:font-size-complex="12pt" style:language-complex="ar" style:country-complex="SA"/>
    </style:style>
    <style:style style:name="P190" style:family="paragraph" style:parent-style-name="Table_20_Paragraph">
      <style:paragraph-properties fo:margin-left="0.018cm" fo:margin-right="-0.026cm" fo:margin-top="0.028cm" fo:margin-bottom="0cm" style:contextual-spacing="false" fo:line-height="0.564cm" fo:text-align="start" style:justify-single-word="false"/>
      <style:text-properties fo:language="en" fo:country="US" style:font-size-complex="12pt" style:language-complex="ar" style:country-complex="SA"/>
    </style:style>
    <style:style style:name="P191" style:family="paragraph" style:parent-style-name="Table_20_Paragraph">
      <style:paragraph-properties fo:margin-left="0.018cm" fo:margin-top="0.025cm" fo:margin-bottom="0cm" style:contextual-spacing="false" fo:line-height="0.564cm" fo:text-align="start" style:justify-single-word="false"/>
      <style:text-properties fo:language="en" fo:country="US" style:font-size-complex="12pt" style:language-complex="ar" style:country-complex="SA"/>
    </style:style>
    <style:style style:name="P192" style:family="paragraph" style:parent-style-name="Table_20_Paragraph">
      <style:paragraph-properties fo:margin-left="0.018cm" fo:margin-top="0.129cm" fo:margin-bottom="0cm" style:contextual-spacing="false" fo:line-height="0.564cm" fo:text-align="start" style:justify-single-word="false"/>
      <style:text-properties fo:language="en" fo:country="US" style:font-size-complex="12pt" style:language-complex="ar" style:country-complex="SA"/>
    </style:style>
    <style:style style:name="P193" style:family="paragraph" style:parent-style-name="Table_20_Paragraph" style:list-style-name="WWNum80">
      <style:paragraph-properties fo:margin-top="0.028cm" fo:margin-bottom="0cm" style:contextual-spacing="false" fo:line-height="0.564cm" fo:text-align="start" style:justify-single-word="false">
        <style:tab-stops>
          <style:tab-stop style:position="0.46cm"/>
        </style:tab-stops>
      </style:paragraph-properties>
      <style:text-properties fo:language="en" fo:country="US" style:font-size-complex="12pt" style:language-complex="ar" style:country-complex="SA"/>
    </style:style>
    <style:style style:name="P194" style:family="paragraph" style:parent-style-name="Table_20_Paragraph" style:list-style-name="WWNum80">
      <style:paragraph-properties fo:margin-top="0.021cm" fo:margin-bottom="0cm" style:contextual-spacing="false" fo:line-height="0.564cm" fo:text-align="start" style:justify-single-word="false">
        <style:tab-stops>
          <style:tab-stop style:position="0.46cm"/>
        </style:tab-stops>
      </style:paragraph-properties>
      <style:text-properties fo:language="en" fo:country="US" style:font-size-complex="12pt" style:language-complex="ar" style:country-complex="SA"/>
    </style:style>
    <style:style style:name="P195" style:family="paragraph" style:parent-style-name="Table_20_Paragraph">
      <style:paragraph-properties fo:margin-left="0.127cm" fo:margin-top="0cm" fo:margin-bottom="0cm" style:contextual-spacing="false" fo:line-height="0.564cm" fo:text-align="start" style:justify-single-word="false"/>
      <style:text-properties fo:language="en" fo:country="US" style:font-size-complex="12pt" style:language-complex="ar" style:country-complex="SA"/>
    </style:style>
    <style:style style:name="P196" style:family="paragraph" style:parent-style-name="Table_20_Paragraph">
      <style:paragraph-properties fo:margin-left="0.198cm" fo:margin-top="0cm" fo:margin-bottom="0cm" style:contextual-spacing="false" fo:line-height="0.564cm" fo:text-align="start" style:justify-single-word="false"/>
      <style:text-properties fo:language="en" fo:country="US" style:font-size-complex="12pt" style:language-complex="ar" style:country-complex="SA"/>
    </style:style>
    <style:style style:name="P197" style:family="paragraph" style:parent-style-name="Table_20_Paragraph">
      <style:paragraph-properties fo:margin-top="0.206cm" fo:margin-bottom="0cm" style:contextual-spacing="false" fo:line-height="0.564cm" fo:text-align="start" style:justify-single-word="false" fo:text-indent="0.494cm" style:auto-text-indent="false"/>
      <style:text-properties fo:language="en" fo:country="US" style:font-size-complex="12pt" style:language-complex="ar" style:country-complex="SA"/>
    </style:style>
    <style:style style:name="P198" style:family="paragraph" style:parent-style-name="Table_20_Paragraph">
      <style:paragraph-properties fo:margin-left="0.312cm" fo:margin-top="0.169cm" fo:margin-bottom="0cm" style:contextual-spacing="false" fo:line-height="0.564cm" fo:text-align="start" style:justify-single-word="false"/>
      <style:text-properties fo:language="en" fo:country="US" style:font-size-complex="12pt" style:language-complex="ar" style:country-complex="SA"/>
    </style:style>
    <style:style style:name="P199" style:family="paragraph" style:parent-style-name="Table_20_Paragraph">
      <style:paragraph-properties fo:margin-left="0.312cm" fo:margin-top="0.219cm" fo:margin-bottom="0cm" style:contextual-spacing="false" fo:line-height="0.564cm" fo:text-align="start" style:justify-single-word="false"/>
      <style:text-properties fo:language="en" fo:country="US" style:font-size-complex="12pt" style:language-complex="ar" style:country-complex="SA"/>
    </style:style>
    <style:style style:name="P200" style:family="paragraph" style:parent-style-name="Table_20_Paragraph">
      <style:paragraph-properties fo:margin-left="0.312cm" fo:margin-top="0.191cm" fo:margin-bottom="0cm" style:contextual-spacing="false" fo:line-height="0.564cm" fo:text-align="start" style:justify-single-word="false"/>
      <style:text-properties fo:language="en" fo:country="US" style:font-size-complex="12pt" style:language-complex="ar" style:country-complex="SA"/>
    </style:style>
    <style:style style:name="P201" style:family="paragraph" style:parent-style-name="Table_20_Paragraph">
      <style:paragraph-properties fo:margin-left="0.312cm" fo:margin-top="0.203cm" fo:margin-bottom="0cm" style:contextual-spacing="false" fo:line-height="0.564cm" fo:text-align="start" style:justify-single-word="false"/>
      <style:text-properties fo:language="en" fo:country="US" style:font-size-complex="12pt" style:language-complex="ar" style:country-complex="SA"/>
    </style:style>
    <style:style style:name="P202" style:family="paragraph" style:parent-style-name="Table_20_Paragraph">
      <style:paragraph-properties fo:margin-left="0.312cm" fo:margin-top="0.173cm" fo:margin-bottom="0cm" style:contextual-spacing="false" fo:line-height="0.564cm" fo:text-align="start" style:justify-single-word="false"/>
      <style:text-properties fo:language="en" fo:country="US" style:font-size-complex="12pt" style:language-complex="ar" style:country-complex="SA"/>
    </style:style>
    <style:style style:name="P203" style:family="paragraph" style:parent-style-name="Table_20_Paragraph">
      <style:paragraph-properties fo:margin-left="0.312cm" fo:margin-top="0.254cm" fo:margin-bottom="0cm" style:contextual-spacing="false" fo:line-height="0.564cm" fo:text-align="start" style:justify-single-word="false"/>
      <style:text-properties fo:language="en" fo:country="US" style:font-size-complex="12pt" style:language-complex="ar" style:country-complex="SA"/>
    </style:style>
    <style:style style:name="P204" style:family="paragraph" style:parent-style-name="Table_20_Paragraph">
      <style:paragraph-properties fo:margin-left="0.312cm" fo:margin-top="0.168cm" fo:margin-bottom="0cm" style:contextual-spacing="false" fo:line-height="0.564cm" fo:text-align="start" style:justify-single-word="false"/>
      <style:text-properties fo:language="en" fo:country="US" style:font-size-complex="12pt" style:language-complex="ar" style:country-complex="SA"/>
    </style:style>
    <style:style style:name="P205" style:family="paragraph" style:parent-style-name="Table_20_Paragraph">
      <style:paragraph-properties fo:margin-left="0.016cm" fo:margin-top="0.169cm" fo:margin-bottom="0cm" style:contextual-spacing="false" fo:line-height="0.564cm" fo:text-align="start" style:justify-single-word="false"/>
      <style:text-properties fo:language="en" fo:country="US" style:font-size-complex="12pt" style:language-complex="ar" style:country-complex="SA"/>
    </style:style>
    <style:style style:name="P206" style:family="paragraph" style:parent-style-name="Table_20_Paragraph">
      <style:paragraph-properties fo:margin-left="0.016cm" fo:margin-top="0.219cm" fo:margin-bottom="0cm" style:contextual-spacing="false" fo:line-height="0.564cm" fo:text-align="start" style:justify-single-word="false"/>
      <style:text-properties fo:language="en" fo:country="US" style:font-size-complex="12pt" style:language-complex="ar" style:country-complex="SA"/>
    </style:style>
    <style:style style:name="P207" style:family="paragraph" style:parent-style-name="Table_20_Paragraph">
      <style:paragraph-properties fo:margin-left="0.016cm" fo:margin-top="0.191cm" fo:margin-bottom="0cm" style:contextual-spacing="false" fo:line-height="0.564cm" fo:text-align="start" style:justify-single-word="false"/>
      <style:text-properties fo:language="en" fo:country="US" style:font-size-complex="12pt" style:language-complex="ar" style:country-complex="SA"/>
    </style:style>
    <style:style style:name="P208" style:family="paragraph" style:parent-style-name="Table_20_Paragraph">
      <style:paragraph-properties fo:margin-left="0.016cm" fo:margin-top="0.203cm" fo:margin-bottom="0cm" style:contextual-spacing="false" fo:line-height="0.564cm" fo:text-align="start" style:justify-single-word="false"/>
      <style:text-properties fo:language="en" fo:country="US" style:font-size-complex="12pt" style:language-complex="ar" style:country-complex="SA"/>
    </style:style>
    <style:style style:name="P209" style:family="paragraph" style:parent-style-name="Table_20_Paragraph">
      <style:paragraph-properties fo:margin-left="0.016cm" fo:margin-top="0.173cm" fo:margin-bottom="0cm" style:contextual-spacing="false" fo:line-height="0.564cm" fo:text-align="start" style:justify-single-word="false"/>
      <style:text-properties fo:language="en" fo:country="US" style:font-size-complex="12pt" style:language-complex="ar" style:country-complex="SA"/>
    </style:style>
    <style:style style:name="P210" style:family="paragraph" style:parent-style-name="Table_20_Paragraph">
      <style:paragraph-properties fo:margin-left="0.016cm" fo:margin-top="0.254cm" fo:margin-bottom="0cm" style:contextual-spacing="false" fo:line-height="0.564cm" fo:text-align="start" style:justify-single-word="false"/>
      <style:text-properties fo:language="en" fo:country="US" style:font-size-complex="12pt" style:language-complex="ar" style:country-complex="SA"/>
    </style:style>
    <style:style style:name="P211" style:family="paragraph" style:parent-style-name="Table_20_Paragraph">
      <style:paragraph-properties fo:margin-left="0.016cm" fo:margin-top="0.168cm" fo:margin-bottom="0cm" style:contextual-spacing="false" fo:line-height="0.564cm" fo:text-align="start" style:justify-single-word="false"/>
      <style:text-properties fo:language="en" fo:country="US" style:font-size-complex="12pt" style:language-complex="ar" style:country-complex="SA"/>
    </style:style>
    <style:style style:name="P212" style:family="paragraph" style:parent-style-name="Table_20_Paragraph">
      <style:paragraph-properties fo:margin-left="0.016cm" fo:margin-right="0.312cm" fo:margin-top="0.146cm" fo:margin-bottom="0cm" style:contextual-spacing="false" fo:line-height="0.564cm" fo:text-align="start" style:justify-single-word="false"/>
      <style:text-properties fo:language="en" fo:country="US" style:font-size-complex="12pt" style:language-complex="ar" style:country-complex="SA"/>
    </style:style>
    <style:style style:name="P213" style:family="paragraph" style:parent-style-name="Table_20_Paragraph">
      <style:paragraph-properties fo:margin-left="0.016cm" fo:margin-top="0.27cm" fo:margin-bottom="0cm" style:contextual-spacing="false" fo:line-height="0.564cm" fo:text-align="start" style:justify-single-word="false"/>
      <style:text-properties fo:language="en" fo:country="US" style:font-size-complex="12pt" style:language-complex="ar" style:country-complex="SA"/>
    </style:style>
    <style:style style:name="P214" style:family="paragraph" style:parent-style-name="Table_20_Paragraph">
      <style:paragraph-properties fo:margin-left="0.016cm" fo:margin-top="0cm" fo:margin-bottom="0cm" style:contextual-spacing="false" fo:line-height="0.564cm" fo:text-align="start" style:justify-single-word="false"/>
      <style:text-properties fo:language="en" fo:country="US" style:font-size-complex="12pt" style:language-complex="ar" style:country-complex="SA"/>
    </style:style>
    <style:style style:name="P215" style:family="paragraph" style:parent-style-name="Table_20_Paragraph">
      <style:paragraph-properties fo:margin-left="0.016cm" fo:margin-top="0.139cm" fo:margin-bottom="0cm" style:contextual-spacing="false" fo:line-height="0.564cm" fo:text-align="start" style:justify-single-word="false"/>
      <style:text-properties fo:language="en" fo:country="US" style:font-size-complex="12pt" style:language-complex="ar" style:country-complex="SA"/>
    </style:style>
    <style:style style:name="P216" style:family="paragraph" style:parent-style-name="Table_20_Paragraph">
      <style:paragraph-properties fo:margin-left="0.016cm" fo:margin-top="0.189cm" fo:margin-bottom="0cm" style:contextual-spacing="false" fo:line-height="0.564cm" fo:text-align="start" style:justify-single-word="false"/>
      <style:text-properties fo:language="en" fo:country="US" style:font-size-complex="12pt" style:language-complex="ar" style:country-complex="SA"/>
    </style:style>
    <style:style style:name="P217" style:family="paragraph" style:parent-style-name="Table_20_Paragraph">
      <style:paragraph-properties fo:margin-left="0.019cm" fo:margin-top="0.212cm" fo:margin-bottom="0cm" style:contextual-spacing="false" fo:line-height="0.564cm" fo:text-align="start" style:justify-single-word="false"/>
      <style:text-properties fo:language="en" fo:country="US" style:font-size-complex="12pt" style:language-complex="ar" style:country-complex="SA"/>
    </style:style>
    <style:style style:name="P218" style:family="paragraph" style:parent-style-name="Table_20_Paragraph">
      <style:paragraph-properties fo:margin-left="0.019cm" fo:margin-top="0.27cm" fo:margin-bottom="0cm" style:contextual-spacing="false" fo:line-height="0.564cm" fo:text-align="start" style:justify-single-word="false"/>
      <style:text-properties fo:language="en" fo:country="US" style:font-size-complex="12pt" style:language-complex="ar" style:country-complex="SA"/>
    </style:style>
    <style:style style:name="P219" style:family="paragraph" style:parent-style-name="Table_20_Paragraph">
      <style:paragraph-properties fo:margin-left="0.019cm" fo:margin-top="0cm" fo:margin-bottom="0cm" style:contextual-spacing="false" fo:line-height="0.564cm" fo:text-align="start" style:justify-single-word="false"/>
      <style:text-properties fo:language="en" fo:country="US" style:font-size-complex="12pt" style:language-complex="ar" style:country-complex="SA"/>
    </style:style>
    <style:style style:name="P220" style:family="paragraph" style:parent-style-name="Table_20_Paragraph">
      <style:paragraph-properties fo:margin-left="0.021cm" fo:margin-top="0.212cm" fo:margin-bottom="0cm" style:contextual-spacing="false" fo:line-height="0.564cm" fo:text-align="start" style:justify-single-word="false"/>
      <style:text-properties fo:language="en" fo:country="US" style:font-size-complex="12pt" style:language-complex="ar" style:country-complex="SA"/>
    </style:style>
    <style:style style:name="P221" style:family="paragraph" style:parent-style-name="Table_20_Paragraph">
      <style:paragraph-properties fo:margin-left="0.021cm" fo:margin-right="0.104cm" fo:margin-top="0.212cm" fo:margin-bottom="0cm" style:contextual-spacing="false" fo:line-height="0.564cm" fo:text-align="start" style:justify-single-word="false"/>
      <style:text-properties fo:language="en" fo:country="US" style:font-size-complex="12pt" style:language-complex="ar" style:country-complex="SA"/>
    </style:style>
    <style:style style:name="P222" style:family="paragraph" style:parent-style-name="Table_20_Paragraph">
      <style:paragraph-properties fo:margin-left="0.206cm" fo:margin-top="0cm" fo:margin-bottom="0cm" style:contextual-spacing="false" fo:line-height="0.564cm" fo:text-align="start" style:justify-single-word="false"/>
      <style:text-properties fo:language="en" fo:country="US" style:font-size-complex="12pt" style:language-complex="ar" style:country-complex="SA"/>
    </style:style>
    <style:style style:name="P223" style:family="paragraph" style:parent-style-name="Table_20_Paragraph">
      <style:paragraph-properties fo:margin-left="0.206cm" fo:margin-top="0.27cm" fo:margin-bottom="0cm" style:contextual-spacing="false" fo:line-height="0.564cm" fo:text-align="start" style:justify-single-word="false"/>
      <style:text-properties fo:language="en" fo:country="US" style:font-size-complex="12pt" style:language-complex="ar" style:country-complex="SA"/>
    </style:style>
    <style:style style:name="P224" style:family="paragraph" style:parent-style-name="Table_20_Paragraph">
      <style:paragraph-properties fo:margin-left="0.206cm" fo:margin-top="0.139cm" fo:margin-bottom="0cm" style:contextual-spacing="false" fo:line-height="0.564cm" fo:text-align="start" style:justify-single-word="false"/>
      <style:text-properties fo:language="en" fo:country="US" style:font-size-complex="12pt" style:language-complex="ar" style:country-complex="SA"/>
    </style:style>
    <style:style style:name="P225" style:family="paragraph" style:parent-style-name="Table_20_Paragraph">
      <style:paragraph-properties fo:margin-left="0.206cm" fo:margin-top="0.189cm" fo:margin-bottom="0cm" style:contextual-spacing="false" fo:line-height="0.564cm" fo:text-align="start" style:justify-single-word="false"/>
      <style:text-properties fo:language="en" fo:country="US" style:font-size-complex="12pt" style:language-complex="ar" style:country-complex="SA"/>
    </style:style>
    <style:style style:name="P226" style:family="paragraph" style:parent-style-name="Table_20_Paragraph">
      <style:paragraph-properties fo:margin-left="0.206cm" fo:margin-top="0.168cm" fo:margin-bottom="0cm" style:contextual-spacing="false" fo:line-height="0.564cm" fo:text-align="start" style:justify-single-word="false"/>
      <style:text-properties fo:language="en" fo:country="US" style:font-size-complex="12pt" style:language-complex="ar" style:country-complex="SA"/>
    </style:style>
    <style:style style:name="P227" style:family="paragraph" style:parent-style-name="Table_20_Paragraph">
      <style:paragraph-properties fo:margin-left="-0.028cm" fo:margin-right="0.153cm" fo:margin-top="0.212cm" fo:margin-bottom="0cm" style:contextual-spacing="false" fo:line-height="0.564cm" fo:text-align="start" style:justify-single-word="false"/>
      <style:text-properties fo:language="en" fo:country="US" style:font-size-complex="12pt" style:language-complex="ar" style:country-complex="SA"/>
    </style:style>
    <style:style style:name="P228" style:family="paragraph" style:parent-style-name="Table_20_Paragraph">
      <style:paragraph-properties fo:margin-left="-0.028cm" fo:margin-top="0.212cm" fo:margin-bottom="0cm" style:contextual-spacing="false" fo:line-height="0.564cm" fo:text-align="start" style:justify-single-word="false"/>
      <style:text-properties fo:language="en" fo:country="US" style:font-size-complex="12pt" style:language-complex="ar" style:country-complex="SA"/>
    </style:style>
    <style:style style:name="P229" style:family="paragraph" style:parent-style-name="Table_20_Paragraph">
      <style:paragraph-properties fo:margin-left="0.012cm" fo:margin-top="0.212cm" fo:margin-bottom="0cm" style:contextual-spacing="false" fo:line-height="0.564cm" fo:text-align="start" style:justify-single-word="false"/>
      <style:text-properties fo:language="en" fo:country="US" style:font-size-complex="12pt" style:language-complex="ar" style:country-complex="SA"/>
    </style:style>
    <style:style style:name="P230" style:family="paragraph" style:parent-style-name="Table_20_Paragraph">
      <style:paragraph-properties fo:margin-left="0.041cm" fo:margin-top="0.162cm" fo:margin-bottom="0cm" style:contextual-spacing="false" fo:line-height="0.564cm" fo:text-align="start" style:justify-single-word="false"/>
      <style:text-properties fo:language="en" fo:country="US" style:font-size-complex="12pt" style:language-complex="ar" style:country-complex="SA"/>
    </style:style>
    <style:style style:name="P231" style:family="paragraph" style:parent-style-name="Table_20_Paragraph">
      <style:paragraph-properties fo:margin-left="0.041cm" fo:margin-top="0.159cm" fo:margin-bottom="0cm" style:contextual-spacing="false" fo:line-height="0.564cm" fo:text-align="start" style:justify-single-word="false"/>
      <style:text-properties fo:language="en" fo:country="US" style:font-size-complex="12pt" style:language-complex="ar" style:country-complex="SA"/>
    </style:style>
    <style:style style:name="P232" style:family="paragraph" style:parent-style-name="Table_20_Paragraph">
      <style:paragraph-properties fo:margin-left="0.041cm" fo:margin-top="0.286cm" fo:margin-bottom="0cm" style:contextual-spacing="false" fo:line-height="0.564cm" fo:text-align="start" style:justify-single-word="false"/>
      <style:text-properties fo:language="en" fo:country="US" style:font-size-complex="12pt" style:language-complex="ar" style:country-complex="SA"/>
    </style:style>
    <style:style style:name="P233" style:family="paragraph" style:parent-style-name="Table_20_Paragraph">
      <style:paragraph-properties fo:margin-left="0.041cm" fo:margin-top="0.243cm" fo:margin-bottom="0cm" style:contextual-spacing="false" fo:line-height="0.564cm" fo:text-align="start" style:justify-single-word="false"/>
      <style:text-properties fo:language="en" fo:country="US" style:font-size-complex="12pt" style:language-complex="ar" style:country-complex="SA"/>
    </style:style>
    <style:style style:name="P234" style:family="paragraph" style:parent-style-name="Table_20_Paragraph">
      <style:paragraph-properties fo:margin-left="1.376cm" fo:margin-top="0.342cm" fo:margin-bottom="0cm" style:contextual-spacing="false" fo:line-height="0.564cm" fo:text-align="start" style:justify-single-word="false"/>
      <style:text-properties fo:language="en" fo:country="US" style:font-size-complex="12pt" style:language-complex="ar" style:country-complex="SA"/>
    </style:style>
    <style:style style:name="P235" style:family="paragraph" style:parent-style-name="Table_20_Paragraph">
      <style:paragraph-properties fo:margin-left="0.194cm" fo:margin-top="0.342cm" fo:margin-bottom="0cm" style:contextual-spacing="false" fo:line-height="0.564cm" fo:text-align="start" style:justify-single-word="false"/>
      <style:text-properties fo:language="en" fo:country="US" style:font-size-complex="12pt" style:language-complex="ar" style:country-complex="SA"/>
    </style:style>
    <style:style style:name="P236" style:family="paragraph" style:parent-style-name="Table_20_Paragraph">
      <style:paragraph-properties fo:margin-left="0.194cm" fo:margin-top="0.346cm" fo:margin-bottom="0cm" style:contextual-spacing="false" fo:line-height="0.564cm" fo:text-align="start" style:justify-single-word="false"/>
      <style:text-properties fo:language="en" fo:country="US" style:font-size-complex="12pt" style:language-complex="ar" style:country-complex="SA"/>
    </style:style>
    <style:style style:name="P237" style:family="paragraph" style:parent-style-name="Table_20_Paragraph" style:list-style-name="WWNum15">
      <style:paragraph-properties fo:margin-left="0.728cm" fo:margin-right="0.171cm" fo:margin-top="0cm" fo:margin-bottom="0cm" style:contextual-spacing="false" fo:line-height="0.564cm" fo:text-align="justify" style:justify-single-word="false" fo:text-indent="-0.714cm" style:auto-text-indent="false"/>
      <style:text-properties fo:language="en" fo:country="US" style:font-size-complex="12pt" style:language-complex="ar" style:country-complex="SA"/>
    </style:style>
    <style:style style:name="P238" style:family="paragraph" style:parent-style-name="Table_20_Paragraph" style:list-style-name="WWNum15">
      <style:paragraph-properties fo:margin-left="0.728cm" fo:margin-right="-0.078cm" fo:margin-top="0cm" fo:margin-bottom="0cm" style:contextual-spacing="false" fo:line-height="0.564cm" fo:text-align="justify" style:justify-single-word="false" fo:text-indent="-0.714cm" style:auto-text-indent="false"/>
      <style:text-properties fo:language="en" fo:country="US" style:font-size-complex="12pt" style:language-complex="ar" style:country-complex="SA"/>
    </style:style>
    <style:style style:name="P239" style:family="paragraph" style:parent-style-name="Table_20_Paragraph">
      <style:paragraph-properties fo:margin-left="0.192cm" fo:margin-right="0.55cm" fo:margin-top="0.355cm" fo:margin-bottom="0cm" style:contextual-spacing="false" fo:line-height="0.564cm" fo:text-align="justify" style:justify-single-word="false"/>
      <style:text-properties fo:language="en" fo:country="US" style:font-size-complex="12pt" style:language-complex="ar" style:country-complex="SA"/>
    </style:style>
    <style:style style:name="P240" style:family="paragraph" style:parent-style-name="Table_20_Paragraph">
      <style:paragraph-properties fo:margin-left="0.494cm" fo:margin-top="0cm" fo:margin-bottom="0cm" style:contextual-spacing="false" fo:line-height="0.564cm" fo:text-align="justify" style:justify-single-word="false" fo:text-indent="-0.494cm" style:auto-text-indent="false">
        <style:tab-stops>
          <style:tab-stop style:position="0.423cm"/>
          <style:tab-stop style:position="0.631cm"/>
          <style:tab-stop style:position="1.378cm"/>
          <style:tab-stop style:position="2.378cm"/>
        </style:tab-stops>
      </style:paragraph-properties>
      <style:text-properties fo:language="en" fo:country="US" style:font-size-complex="12pt" style:language-complex="ar" style:country-complex="SA"/>
    </style:style>
    <style:style style:name="P241" style:family="paragraph" style:parent-style-name="Table_20_Paragraph">
      <style:paragraph-properties fo:margin-top="0.312cm" fo:margin-bottom="0cm" style:contextual-spacing="false" fo:line-height="0.564cm" fo:text-align="justify" style:justify-single-word="false"/>
      <style:text-properties fo:language="en" fo:country="US" style:font-size-complex="12pt" style:language-complex="ar" style:country-complex="SA"/>
    </style:style>
    <style:style style:name="P242" style:family="paragraph" style:parent-style-name="Table_20_Paragraph">
      <style:paragraph-properties fo:margin-left="0.035cm" fo:margin-right="0.12cm" fo:margin-top="0.138cm" fo:margin-bottom="0cm" style:contextual-spacing="false" fo:line-height="0.564cm" fo:text-align="justify" style:justify-single-word="false"/>
      <style:text-properties fo:language="en" fo:country="US" style:font-size-complex="12pt" style:language-complex="ar" style:country-complex="SA"/>
    </style:style>
    <style:style style:name="P243" style:family="paragraph" style:parent-style-name="Text_20_body">
      <style:paragraph-properties fo:text-align="start" style:justify-single-word="false"/>
      <style:text-properties fo:language="en" fo:country="US" style:language-complex="ar" style:country-complex="SA"/>
    </style:style>
    <style:style style:name="P244" style:family="paragraph" style:parent-style-name="Text_20_body">
      <style:paragraph-properties fo:margin-left="1.376cm" fo:margin-right="0.169cm" fo:text-align="start" style:justify-single-word="false" fo:text-indent="-0.741cm" style:auto-text-indent="false"/>
      <style:text-properties fo:language="en" fo:country="US" style:language-complex="ar" style:country-complex="SA"/>
    </style:style>
    <style:style style:name="P245" style:family="paragraph" style:parent-style-name="Text_20_body">
      <style:paragraph-properties fo:margin-left="1.164cm" fo:margin-right="0cm" fo:text-align="start" style:justify-single-word="false" fo:text-indent="-0.741cm" style:auto-text-indent="false"/>
      <style:text-properties fo:language="en" fo:country="US" style:language-complex="ar" style:country-complex="SA"/>
    </style:style>
    <style:style style:name="P246" style:family="paragraph" style:parent-style-name="Text_20_body">
      <style:paragraph-properties fo:margin-left="0.423cm" fo:margin-right="0.169cm" fo:text-align="start" style:justify-single-word="false" fo:text-indent="0cm" style:auto-text-indent="false"/>
      <style:text-properties fo:language="en" fo:country="US" style:language-complex="ar" style:country-complex="SA"/>
    </style:style>
    <style:style style:name="P247" style:family="paragraph" style:parent-style-name="Standard">
      <style:paragraph-properties fo:margin-top="0cm" fo:margin-bottom="0.529cm" style:contextual-spacing="false" fo:line-height="0.564cm" fo:text-align="start" style:justify-single-word="false" fo:orphans="0" fo:widows="0"/>
      <style:text-properties style:font-name="標楷體" fo:font-size="14pt" fo:language="en" fo:country="US" style:font-name-asian="標楷體1" style:font-size-asian="14pt" style:font-name-complex="F" style:font-size-complex="14pt" style:language-complex="ar" style:country-complex="SA"/>
    </style:style>
    <style:style style:name="P248" style:family="paragraph" style:parent-style-name="Standard">
      <style:paragraph-properties fo:margin-top="0cm" fo:margin-bottom="0.529cm" style:contextual-spacing="false" fo:line-height="0.564cm" fo:text-align="center" style:justify-single-word="false" fo:orphans="0" fo:widows="0"/>
      <style:text-properties style:font-name="標楷體" fo:font-size="14pt" fo:language="en" fo:country="US" style:font-name-asian="標楷體1" style:font-size-asian="14pt" style:font-name-complex="F" style:font-size-complex="14pt" style:language-complex="ar" style:country-complex="SA"/>
    </style:style>
    <style:style style:name="P249" style:family="paragraph" style:parent-style-name="Standard">
      <style:paragraph-properties fo:margin-top="0cm" fo:margin-bottom="0.529cm" style:contextual-spacing="false" fo:line-height="0.564cm" fo:text-align="start" style:justify-single-word="false" fo:orphans="0" fo:widows="0"/>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250" style:family="paragraph" style:parent-style-name="List_20_Paragraph">
      <style:paragraph-properties fo:margin-left="0.635cm" fo:margin-top="0cm" fo:margin-bottom="0.529cm" style:contextual-spacing="true" fo:line-height="0.564cm" fo:text-align="start" style:justify-single-word="false" fo:orphans="0" fo:widows="0"/>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251" style:family="paragraph" style:parent-style-name="Standard">
      <style:paragraph-properties fo:margin-left="0.199cm" fo:margin-right="0.199cm" fo:margin-top="0cm" fo:margin-bottom="0.529cm" style:contextual-spacing="false" fo:line-height="0.564cm" fo:text-align="center" style:justify-single-word="false" fo:orphans="0" fo:widows="0"/>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252" style:family="paragraph" style:parent-style-name="Standard">
      <style:paragraph-properties fo:margin-top="0cm" fo:margin-bottom="0.529cm" style:contextual-spacing="false" fo:line-height="0.564cm" fo:text-align="center" style:justify-single-word="false" fo:orphans="0" fo:widows="0"/>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253" style:family="paragraph" style:parent-style-name="Standard">
      <style:paragraph-properties fo:margin-top="0cm" fo:margin-bottom="0.529cm" style:contextual-spacing="false" fo:line-height="0.564cm" fo:text-align="justify" style:justify-single-word="false" fo:orphans="0" fo:widows="0"/>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254" style:family="paragraph" style:parent-style-name="Table_20_Paragraph">
      <style:paragraph-properties fo:margin-top="0cm" fo:margin-bottom="0cm" style:contextual-spacing="false" fo:line-height="0.564cm" fo:text-align="start" style:justify-single-word="false">
        <style:tab-stops>
          <style:tab-stop style:position="0.441cm"/>
        </style:tab-stops>
      </style:paragraph-properties>
      <style:text-properties style:font-name="標楷體" fo:font-size="14pt" fo:language="en" fo:country="US" style:font-name-asian="標楷體1" style:font-size-asian="14pt" style:font-size-complex="14pt" style:language-complex="ar" style:country-complex="SA"/>
    </style:style>
    <style:style style:name="P255" style:family="paragraph" style:parent-style-name="Table_20_Paragraph">
      <style:paragraph-properties fo:margin-top="0.025cm" fo:margin-bottom="0cm" style:contextual-spacing="false" fo:line-height="0.564cm" fo:text-align="start" style:justify-single-word="false">
        <style:tab-stops>
          <style:tab-stop style:position="0.457cm"/>
        </style:tab-stops>
      </style:paragraph-properties>
      <style:text-properties style:font-name="標楷體" fo:font-size="14pt" fo:language="en" fo:country="US" style:font-name-asian="標楷體1" style:font-size-asian="14pt" style:font-size-complex="14pt" style:language-complex="ar" style:country-complex="SA"/>
    </style:style>
    <style:style style:name="P256" style:family="paragraph" style:parent-style-name="Table_20_Paragraph">
      <style:paragraph-properties fo:margin-top="0.021cm" fo:margin-bottom="0cm" style:contextual-spacing="false" fo:line-height="0.564cm" fo:text-align="start" style:justify-single-word="false">
        <style:tab-stops>
          <style:tab-stop style:position="0.457cm"/>
        </style:tab-stops>
      </style:paragraph-properties>
      <style:text-properties style:font-name="標楷體" fo:font-size="14pt" fo:language="en" fo:country="US" style:font-name-asian="標楷體1" style:font-size-asian="14pt" style:font-size-complex="14pt" style:language-complex="ar" style:country-complex="SA"/>
    </style:style>
    <style:style style:name="P257" style:family="paragraph" style:parent-style-name="Table_20_Paragraph">
      <style:paragraph-properties fo:margin-left="0.032cm" fo:margin-top="0.196cm" fo:margin-bottom="0cm" style:contextual-spacing="false" fo:line-height="0.564cm" fo:text-align="start" style:justify-single-word="false"/>
      <style:text-properties style:font-name="標楷體" fo:font-size="14pt" fo:language="en" fo:country="US" style:font-name-asian="標楷體1" style:font-size-asian="14pt" style:font-size-complex="14pt" style:language-complex="ar" style:country-complex="SA"/>
    </style:style>
    <style:style style:name="P258" style:family="paragraph" style:parent-style-name="Table_20_Paragraph">
      <style:paragraph-properties fo:margin-left="0.049cm" fo:margin-top="0.18cm" fo:margin-bottom="0cm" style:contextual-spacing="false" fo:line-height="0.564cm" fo:text-align="start" style:justify-single-word="false"/>
      <style:text-properties style:font-name="標楷體" fo:font-size="14pt" fo:language="en" fo:country="US" style:font-name-asian="標楷體1" style:font-size-asian="14pt" style:font-size-complex="14pt" style:language-complex="ar" style:country-complex="SA"/>
    </style:style>
    <style:style style:name="P259" style:family="paragraph" style:parent-style-name="Table_20_Paragraph">
      <style:paragraph-properties fo:margin-right="0.005cm" fo:margin-top="0.021cm" fo:margin-bottom="0cm" style:contextual-spacing="false" fo:line-height="0.564cm" fo:text-align="start" style:justify-single-word="false">
        <style:tab-stops>
          <style:tab-stop style:position="0.439cm"/>
        </style:tab-stops>
      </style:paragraph-properties>
      <style:text-properties style:font-name="標楷體" fo:font-size="14pt" fo:language="en" fo:country="US" style:font-name-asian="標楷體1" style:font-size-asian="14pt" style:font-size-complex="14pt" style:language-complex="ar" style:country-complex="SA"/>
    </style:style>
    <style:style style:name="P260" style:family="paragraph" style:parent-style-name="Table_20_Paragraph">
      <style:paragraph-properties fo:margin-left="0.014cm" fo:margin-top="0.226cm" fo:margin-bottom="0cm" style:contextual-spacing="false" fo:line-height="0.564cm" fo:text-align="start" style:justify-single-word="false"/>
      <style:text-properties style:font-name="標楷體" fo:font-size="14pt" fo:language="en" fo:country="US" style:font-name-asian="標楷體1" style:font-size-asian="14pt" style:font-size-complex="14pt" style:language-complex="ar" style:country-complex="SA"/>
    </style:style>
    <style:style style:name="P261" style:family="paragraph" style:parent-style-name="Table_20_Paragraph">
      <style:paragraph-properties fo:margin-left="0.014cm" fo:margin-top="0cm" fo:margin-bottom="0cm" style:contextual-spacing="false" fo:line-height="0.564cm" fo:text-align="start" style:justify-single-word="false"/>
      <style:text-properties style:font-name="標楷體" fo:font-size="14pt" fo:language="en" fo:country="US" style:font-name-asian="標楷體1" style:font-size-asian="14pt" style:font-size-complex="14pt" style:language-complex="ar" style:country-complex="SA"/>
    </style:style>
    <style:style style:name="P262" style:family="paragraph" style:parent-style-name="Table_20_Paragraph">
      <style:paragraph-properties fo:margin-left="0.014cm" fo:margin-top="0cm" fo:margin-bottom="0cm" style:contextual-spacing="false" fo:line-height="0.564cm" fo:text-align="start" style:justify-single-word="false"/>
      <style:text-properties style:font-name="標楷體" fo:font-size="14pt" fo:language="en" fo:country="US" fo:font-weight="bold" style:font-name-asian="標楷體1" style:font-size-asian="14pt" style:font-weight-asian="bold" style:font-size-complex="14pt" style:language-complex="ar" style:country-complex="SA"/>
    </style:style>
    <style:style style:name="P263" style:family="paragraph" style:parent-style-name="Standard">
      <style:paragraph-properties fo:margin-top="0cm" fo:margin-bottom="0.529cm" style:contextual-spacing="false" fo:line-height="0.564cm" fo:text-align="start" style:justify-single-word="false" fo:orphans="0" fo:widows="0"/>
      <style:text-properties style:font-name="標楷體" fo:font-size="14pt" fo:language="en" fo:country="US" fo:font-weight="bold" style:font-name-asian="標楷體1" style:font-size-asian="14pt" style:language-asian="zh" style:country-asian="TW" style:font-weight-asian="bold" style:font-name-complex="F" style:font-size-complex="14pt" style:language-complex="ar" style:country-complex="SA"/>
    </style:style>
    <style:style style:name="P264" style:family="paragraph" style:parent-style-name="Table_20_Paragraph">
      <style:paragraph-properties fo:margin-top="0cm" fo:margin-bottom="0cm" style:contextual-spacing="false" fo:line-height="0.564cm" fo:text-align="start" style:justify-single-word="false">
        <style:tab-stops>
          <style:tab-stop style:position="0.441cm"/>
        </style:tab-stops>
      </style:paragraph-properties>
      <style:text-properties fo:color="#000000" loext:opacity="100%" style:font-name="標楷體" fo:font-size="14pt" fo:language="en" fo:country="US" style:font-name-asian="標楷體1" style:font-size-asian="14pt" style:font-size-complex="14pt" style:language-complex="ar" style:country-complex="SA">
        <loext:char-complex-color loext:theme-type="dark1" loext:color-type="theme"/>
      </style:text-properties>
    </style:style>
    <style:style style:name="P265" style:family="paragraph" style:parent-style-name="Table_20_Paragraph">
      <style:paragraph-properties fo:margin-top="0.025cm" fo:margin-bottom="0cm" style:contextual-spacing="false" fo:line-height="0.564cm" fo:text-align="start" style:justify-single-word="false"/>
      <style:text-properties fo:color="#000000" loext:opacity="100%" style:font-name="標楷體" fo:font-size="14pt" fo:language="en" fo:country="US" style:font-name-asian="標楷體1" style:font-size-asian="14pt" style:font-size-complex="14pt" style:language-complex="ar" style:country-complex="SA">
        <loext:char-complex-color loext:theme-type="dark1" loext:color-type="theme"/>
      </style:text-properties>
    </style:style>
    <style:style style:name="P266" style:family="paragraph" style:parent-style-name="Table_20_Paragraph">
      <style:paragraph-properties fo:margin-left="0.804cm" fo:margin-top="0.025cm" fo:margin-bottom="0cm" style:contextual-spacing="false" fo:line-height="0.564cm" fo:text-align="start" style:justify-single-word="false" fo:text-indent="-0.741cm" style:auto-text-indent="false">
        <style:tab-stops>
          <style:tab-stop style:position="0.457cm"/>
        </style:tab-stops>
      </style:paragraph-properties>
      <style:text-properties fo:color="#000000" loext:opacity="100%" style:font-name="標楷體" fo:font-size="14pt" fo:language="en" fo:country="US" style:font-name-asian="標楷體1" style:font-size-asian="14pt" style:font-size-complex="14pt" style:language-complex="ar" style:country-complex="SA">
        <loext:char-complex-color loext:theme-type="dark1" loext:color-type="theme"/>
      </style:text-properties>
    </style:style>
    <style:style style:name="P267" style:family="paragraph" style:parent-style-name="Table_20_Paragraph">
      <style:paragraph-properties fo:margin-left="0.03cm" fo:margin-top="0cm" fo:margin-bottom="0cm" style:contextual-spacing="false" fo:line-height="0.564cm" fo:text-align="start" style:justify-single-word="false"/>
      <style:text-properties fo:color="#000000" loext:opacity="100%" style:font-name="標楷體" fo:font-size="14pt" fo:language="en" fo:country="US" style:font-name-asian="標楷體1" style:font-size-asian="14pt" style:font-size-complex="14pt" style:language-complex="ar" style:country-complex="SA">
        <loext:char-complex-color loext:theme-type="dark1" loext:color-type="theme"/>
      </style:text-properties>
    </style:style>
    <style:style style:name="P268" style:family="paragraph" style:parent-style-name="Table_20_Paragraph">
      <style:paragraph-properties fo:margin-top="0cm" fo:margin-bottom="0cm" style:contextual-spacing="false" fo:line-height="0.564cm" fo:text-align="start" style:justify-single-word="false"/>
      <style:text-properties fo:color="#000000" loext:opacity="100%" style:font-name="標楷體" fo:font-size="14pt" fo:language="en" fo:country="US" style:font-name-asian="標楷體1" style:font-size-asian="14pt" style:font-size-complex="14pt" style:language-complex="ar" style:country-complex="SA">
        <loext:char-complex-color loext:theme-type="dark1" loext:color-type="theme"/>
      </style:text-properties>
    </style:style>
    <style:style style:name="P269" style:family="paragraph" style:parent-style-name="Table_20_Paragraph">
      <style:paragraph-properties fo:margin-top="0.016cm" fo:margin-bottom="0cm" style:contextual-spacing="false" fo:line-height="0.564cm" fo:text-align="start" style:justify-single-word="false"/>
      <style:text-properties fo:color="#000000" loext:opacity="100%" style:font-name="標楷體" fo:font-size="14pt" fo:language="en" fo:country="US" style:font-name-asian="標楷體1" style:font-size-asian="14pt" style:font-size-complex="14pt" style:language-complex="ar" style:country-complex="SA">
        <loext:char-complex-color loext:theme-type="dark1" loext:color-type="theme"/>
      </style:text-properties>
    </style:style>
    <style:style style:name="P270" style:family="paragraph" style:parent-style-name="Table_20_Paragraph">
      <style:paragraph-properties fo:margin-top="0.012cm" fo:margin-bottom="0cm" style:contextual-spacing="false" fo:line-height="0.564cm" fo:text-align="start" style:justify-single-word="false"/>
      <style:text-properties fo:color="#000000" loext:opacity="100%" style:font-name="標楷體" fo:font-size="14pt" fo:language="en" fo:country="US" style:font-name-asian="標楷體1" style:font-size-asian="14pt" style:font-size-complex="14pt" style:language-complex="ar" style:country-complex="SA">
        <loext:char-complex-color loext:theme-type="dark1" loext:color-type="theme"/>
      </style:text-properties>
    </style:style>
    <style:style style:name="P271" style:family="paragraph" style:parent-style-name="Table_20_Paragraph">
      <style:paragraph-properties fo:margin-left="0.201cm" fo:margin-right="0.185cm" fo:margin-top="0.002cm" fo:margin-bottom="0cm" style:contextual-spacing="false" fo:line-height="0.564cm" fo:text-align="center" style:justify-single-word="false"/>
      <style:text-properties fo:color="#000000" loext:opacity="100%" style:font-name="標楷體" fo:font-size="14pt" fo:language="en" fo:country="US" style:font-name-asian="標楷體1" style:font-size-asian="14pt" style:font-size-complex="14pt" style:language-complex="ar" style:country-complex="SA">
        <loext:char-complex-color loext:theme-type="dark1" loext:color-type="theme"/>
      </style:text-properties>
    </style:style>
    <style:style style:name="P272" style:family="paragraph" style:parent-style-name="Standard">
      <style:paragraph-properties fo:margin-top="0.291cm" fo:margin-bottom="0.529cm" style:contextual-spacing="false" fo:line-height="0.564cm" fo:text-align="center" style:justify-single-word="false" fo:orphans="0" fo:widows="0"/>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loext:char-complex-color loext:theme-type="dark1" loext:color-type="theme"/>
      </style:text-properties>
    </style:style>
    <style:style style:name="P273" style:family="paragraph" style:parent-style-name="Table_20_Paragraph">
      <style:paragraph-properties fo:margin-top="0cm" fo:margin-bottom="0cm" style:contextual-spacing="false" fo:line-height="0.564cm" fo:text-align="start" style:justify-single-word="false"/>
      <style:text-properties fo:color="#000000" loext:opacity="100%" style:font-name="標楷體" fo:language="en" fo:country="US" style:font-name-asian="標楷體1" style:font-size-complex="12pt" style:language-complex="ar" style:country-complex="SA">
        <loext:char-complex-color loext:theme-type="dark1" loext:color-type="theme"/>
      </style:text-properties>
    </style:style>
    <style:style style:name="P274" style:family="paragraph" style:parent-style-name="Standard">
      <style:paragraph-properties fo:margin-left="0.199cm" fo:margin-right="0.199cm" fo:margin-top="0cm" fo:margin-bottom="0.529cm" style:contextual-spacing="false" fo:line-height="0.564cm" fo:text-align="center" style:justify-single-word="false" fo:orphans="0" fo:widows="0"/>
      <style:text-properties fo:font-size="11pt" fo:language="en" fo:country="US" style:font-size-asian="11pt" style:font-name-complex="F" style:font-size-complex="12pt" style:language-complex="ar" style:country-complex="SA"/>
    </style:style>
    <style:style style:name="P275" style:family="paragraph" style:parent-style-name="Standard">
      <style:paragraph-properties fo:margin-top="0cm" fo:margin-bottom="0.529cm" style:contextual-spacing="false" fo:line-height="0.564cm" fo:text-align="center" style:justify-single-word="false" fo:orphans="0" fo:widows="0"/>
      <style:text-properties fo:font-size="11pt" fo:language="en" fo:country="US" style:font-size-asian="11pt" style:font-name-complex="F" style:font-size-complex="12pt" style:language-complex="ar" style:country-complex="SA"/>
    </style:style>
    <style:style style:name="P276" style:family="paragraph" style:parent-style-name="Standard">
      <style:paragraph-properties fo:margin-top="0.291cm" fo:margin-bottom="0.529cm" style:contextual-spacing="false" fo:line-height="0.564cm" fo:text-align="center" style:justify-single-word="false" fo:orphans="0" fo:widows="0"/>
      <style:text-properties fo:font-size="11pt" fo:language="en" fo:country="US" style:font-size-asian="11pt" style:font-name-complex="F" style:font-size-complex="12pt" style:language-complex="ar" style:country-complex="SA"/>
    </style:style>
    <style:style style:name="P277" style:family="paragraph" style:parent-style-name="Standard">
      <style:paragraph-properties fo:margin-top="0cm" fo:margin-bottom="0.529cm" style:contextual-spacing="false" fo:line-height="0.564cm" fo:text-align="center" style:justify-single-word="false" fo:orphans="2" fo:widows="2"/>
      <style:text-properties fo:font-size="11pt" fo:language="en" fo:country="US" style:font-size-asian="11pt" style:font-name-complex="F" style:font-size-complex="12pt" style:language-complex="ar" style:country-complex="SA"/>
    </style:style>
    <style:style style:name="P278" style:family="paragraph" style:parent-style-name="Standard">
      <style:paragraph-properties fo:margin-left="0.494cm" fo:margin-top="0cm" fo:margin-bottom="0.529cm" style:contextual-spacing="false" fo:line-height="0.564cm" fo:text-align="start" style:justify-single-word="false" fo:orphans="0" fo:widows="0" fo:text-indent="-0.494cm" style:auto-text-indent="false"/>
      <style:text-properties fo:font-size="11pt" fo:language="en" fo:country="US" style:font-size-asian="11pt" style:font-name-complex="F" style:font-size-complex="12pt" style:language-complex="ar" style:country-complex="SA"/>
    </style:style>
    <style:style style:name="P279" style:family="paragraph" style:parent-style-name="Standard">
      <style:paragraph-properties fo:margin-left="0.494cm" fo:margin-top="0cm" fo:margin-bottom="0.212cm" style:contextual-spacing="false" fo:line-height="0.564cm" fo:text-align="start" style:justify-single-word="false" fo:orphans="0" fo:widows="0" fo:text-indent="-0.494cm" style:auto-text-indent="false"/>
      <style:text-properties fo:font-size="11pt" fo:language="en" fo:country="US" style:font-size-asian="11pt" style:font-name-complex="F" style:font-size-complex="12pt" style:language-complex="ar" style:country-complex="SA"/>
    </style:style>
    <style:style style:name="P280" style:family="paragraph" style:parent-style-name="Standard">
      <style:paragraph-properties fo:margin-top="0cm" fo:margin-bottom="0.529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281" style:family="paragraph" style:parent-style-name="Standard">
      <style:paragraph-properties fo:margin-left="0.741cm" fo:margin-top="0cm" fo:margin-bottom="0.529cm" style:contextual-spacing="false" fo:line-height="0.564cm" fo:text-align="start" style:justify-single-word="false" fo:orphans="0" fo:widows="0" fo:text-indent="-0.741cm" style:auto-text-indent="false"/>
      <style:text-properties fo:font-size="11pt" fo:language="en" fo:country="US" style:font-size-asian="11pt" style:font-name-complex="F" style:font-size-complex="12pt" style:language-complex="ar" style:country-complex="SA"/>
    </style:style>
    <style:style style:name="P282" style:family="paragraph" style:parent-style-name="Standard">
      <style:paragraph-properties fo:margin-left="1.164cm" fo:margin-top="0cm" fo:margin-bottom="0.529cm" style:contextual-spacing="false" fo:line-height="0.564cm" fo:text-align="start" style:justify-single-word="false" fo:orphans="0" fo:widows="0" fo:text-indent="-0.741cm" style:auto-text-indent="false"/>
      <style:text-properties fo:font-size="11pt" fo:language="en" fo:country="US" style:font-size-asian="11pt" style:font-name-complex="F" style:font-size-complex="12pt" style:language-complex="ar" style:country-complex="SA"/>
    </style:style>
    <style:style style:name="P283" style:family="paragraph" style:parent-style-name="Standard">
      <style:paragraph-properties fo:margin-left="0.423cm" fo:margin-top="0cm" fo:margin-bottom="0.529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284" style:family="paragraph" style:parent-style-name="Standard">
      <style:paragraph-properties fo:margin-top="0cm" fo:margin-bottom="0.212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285" style:family="paragraph" style:parent-style-name="List_20_Paragraph" style:list-style-name="WWNum42">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286" style:family="paragraph" style:parent-style-name="List_20_Paragraph" style:list-style-name="WWNum43">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287" style:family="paragraph" style:parent-style-name="List_20_Paragraph" style:list-style-name="WWNum44">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288" style:family="paragraph" style:parent-style-name="List_20_Paragraph" style:list-style-name="WWNum40">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289" style:family="paragraph" style:parent-style-name="List_20_Paragraph" style:list-style-name="WWNum41">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290" style:family="paragraph" style:parent-style-name="List_20_Paragraph" style:list-style-name="WWNum38">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291" style:family="paragraph" style:parent-style-name="List_20_Paragraph" style:list-style-name="WWNum48">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292" style:family="paragraph" style:parent-style-name="List_20_Paragraph" style:list-style-name="WWNum39">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293" style:family="paragraph" style:parent-style-name="List_20_Paragraph" style:list-style-name="WWNum47">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294" style:family="paragraph" style:parent-style-name="List_20_Paragraph" style:list-style-name="WWNum45">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295" style:family="paragraph" style:parent-style-name="List_20_Paragraph" style:list-style-name="WWNum46">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296" style:family="paragraph" style:parent-style-name="Standard">
      <style:paragraph-properties fo:margin-top="0.291cm" fo:margin-bottom="0.529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297" style:family="paragraph" style:parent-style-name="Standard">
      <style:paragraph-properties fo:margin-top="0.067cm" fo:margin-bottom="0.529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298" style:family="paragraph" style:parent-style-name="Standard">
      <style:paragraph-properties fo:margin-top="0cm" fo:margin-bottom="0.529cm" style:contextual-spacing="false" fo:line-height="0.564cm" fo:text-align="start" style:justify-single-word="false" fo:orphans="2" fo:widows="2"/>
      <style:text-properties fo:font-size="11pt" fo:language="en" fo:country="US" style:font-size-asian="11pt" style:font-name-complex="F" style:font-size-complex="12pt" style:language-complex="ar" style:country-complex="SA"/>
    </style:style>
    <style:style style:name="P299" style:family="paragraph" style:parent-style-name="Standard">
      <style:paragraph-properties fo:margin-top="0.212cm" fo:margin-bottom="0.529cm" style:contextual-spacing="false" fo:line-height="0.564cm" fo:text-align="start" style:justify-single-word="false" fo:orphans="2" fo:widows="2"/>
      <style:text-properties fo:font-size="11pt" fo:language="en" fo:country="US" style:font-size-asian="11pt" style:font-name-complex="F" style:font-size-complex="12pt" style:language-complex="ar" style:country-complex="SA"/>
    </style:style>
    <style:style style:name="P300" style:family="paragraph" style:parent-style-name="Standard">
      <style:paragraph-properties fo:margin-top="0cm" fo:margin-bottom="0.529cm" style:contextual-spacing="false" fo:line-height="0.564cm" fo:text-align="justify" style:justify-single-word="false" fo:orphans="0" fo:widows="0"/>
      <style:text-properties fo:font-size="11pt" fo:language="en" fo:country="US" style:font-size-asian="11pt" style:font-name-complex="F" style:font-size-complex="12pt" style:language-complex="ar" style:country-complex="SA"/>
    </style:style>
    <style:style style:name="P301" style:family="paragraph" style:parent-style-name="Standard">
      <style:paragraph-properties fo:margin-top="0cm" fo:margin-bottom="0.529cm" style:contextual-spacing="false" fo:line-height="0.564cm" fo:text-align="start" style:justify-single-word="false" fo:orphans="0" fo:widows="0"/>
      <style:text-properties fo:color="#212529" loext:opacity="100%" style:font-name="標楷體" fo:font-size="13.5pt" fo:language="en" fo:country="US" fo:background-color="#ffffff" style:font-name-asian="標楷體1" style:font-size-asian="13.5pt" style:language-asian="zh" style:country-asian="TW" style:font-name-complex="F" style:font-size-complex="13.5pt" style:language-complex="ar" style:country-complex="SA"/>
    </style:style>
    <style:style style:name="P302" style:family="paragraph" style:parent-style-name="Contents_20_1">
      <style:paragraph-properties>
        <style:tab-stops>
          <style:tab-stop style:position="20.133cm" style:type="right" style:leader-style="dotted" style:leader-text="."/>
        </style:tab-stops>
      </style:paragraph-properties>
    </style:style>
    <style:style style:name="P303" style:family="paragraph" style:parent-style-name="Contents_20_Heading">
      <style:text-properties style:font-name="標楷體" fo:font-size="14pt" style:font-size-asian="14pt" style:font-size-complex="14pt"/>
    </style:style>
    <style:style style:name="P304" style:family="paragraph" style:parent-style-name="Contents_20_2">
      <style:paragraph-properties>
        <style:tab-stops>
          <style:tab-stop style:position="20.133cm" style:type="right" style:leader-style="dotted" style:leader-text="."/>
        </style:tab-stops>
      </style:paragraph-properties>
    </style:style>
    <style:style style:name="P305" style:family="paragraph" style:parent-style-name="Contents_20_3">
      <style:paragraph-properties>
        <style:tab-stops>
          <style:tab-stop style:position="20.133cm" style:type="right" style:leader-style="dotted" style:leader-text="."/>
        </style:tab-stops>
      </style:paragraph-properties>
    </style:style>
    <style:style style:name="P306" style:family="paragraph" style:parent-style-name="Text_20_body">
      <style:paragraph-properties fo:text-align="start" style:justify-single-word="false"/>
      <style:text-properties fo:language="en" fo:country="US" style:language-complex="ar" style:country-complex="SA"/>
    </style:style>
    <style:style style:name="P307" style:family="paragraph" style:parent-style-name="Text_20_body">
      <style:paragraph-properties fo:margin-left="1.376cm" fo:margin-right="0.169cm" fo:text-align="start" style:justify-single-word="false" fo:text-indent="-0.741cm" style:auto-text-indent="false"/>
      <style:text-properties fo:language="en" fo:country="US" style:language-complex="ar" style:country-complex="SA"/>
    </style:style>
    <style:style style:name="P308" style:family="paragraph" style:parent-style-name="Text_20_body">
      <style:paragraph-properties fo:margin-left="1.164cm" fo:margin-right="0cm" fo:text-align="start" style:justify-single-word="false" fo:text-indent="-0.741cm" style:auto-text-indent="false"/>
      <style:text-properties fo:language="en" fo:country="US" style:language-complex="ar" style:country-complex="SA"/>
    </style:style>
    <style:style style:name="P309" style:family="paragraph" style:parent-style-name="Text_20_body">
      <style:paragraph-properties fo:margin-left="0.423cm" fo:margin-right="0.169cm" fo:text-align="start" style:justify-single-word="false" fo:text-indent="0cm" style:auto-text-indent="false"/>
      <style:text-properties fo:language="en" fo:country="US" style:language-complex="ar" style:country-complex="SA"/>
    </style:style>
    <style:style style:name="P310" style:family="paragraph" style:parent-style-name="Footer">
      <style:paragraph-properties fo:text-align="center" style:justify-single-word="false"/>
    </style:style>
    <style:style style:name="P311" style:family="paragraph" style:parent-style-name="Frame_20_contents">
      <style:paragraph-properties fo:margin-left="0.63cm" fo:line-height="0.741cm"/>
    </style:style>
    <style:style style:name="P312" style:family="paragraph" style:parent-style-name="Heading_20_1" style:list-style-name="WWNum2" style:master-page-name="Converted2">
      <style:paragraph-properties style:page-number="auto"/>
    </style:style>
    <style:style style:name="P313" style:family="paragraph" style:parent-style-name="Heading_20_1" style:master-page-name="Converted3">
      <style:paragraph-properties style:page-number="auto"/>
    </style:style>
    <style:style style:name="P314" style:family="paragraph" style:parent-style-name="Heading_20_1" style:master-page-name="Converted4">
      <style:paragraph-properties style:page-number="auto"/>
    </style:style>
    <style:style style:name="P315" style:family="paragraph" style:parent-style-name="Heading_20_2">
      <style:text-properties fo:font-weight="bold" style:language-asian="zh" style:country-asian="TW" style:font-weight-asian="bold" style:font-weight-complex="bold"/>
    </style:style>
    <style:style style:name="P316" style:family="paragraph" style:parent-style-name="Heading_20_2" style:master-page-name="Converted5">
      <style:paragraph-properties style:page-number="auto"/>
    </style:style>
    <style:style style:name="P317" style:family="paragraph" style:parent-style-name="List_20_Paragraph" style:list-style-name="WWNum28"/>
    <style:style style:name="P318" style:family="paragraph" style:parent-style-name="List_20_Paragraph" style:list-style-name="WWNum52">
      <style:paragraph-properties fo:margin-top="0cm" fo:margin-bottom="0cm" style:contextual-spacing="false" fo:line-height="0.564cm" fo:orphans="0" fo:widows="0"/>
    </style:style>
    <style:style style:name="P319" style:family="paragraph" style:parent-style-name="List_20_Paragraph" style:list-style-name="WWNum53">
      <style:paragraph-properties fo:margin-top="0cm" fo:margin-bottom="0cm" style:contextual-spacing="false" fo:line-height="0.564cm" fo:orphans="0" fo:widows="0"/>
    </style:style>
    <style:style style:name="P320" style:family="paragraph" style:parent-style-name="List_20_Paragraph" style:list-style-name="WWNum51">
      <style:paragraph-properties fo:margin-top="0cm" fo:margin-bottom="0cm" style:contextual-spacing="false" fo:line-height="0.564cm" fo:orphans="0" fo:widows="0"/>
    </style:style>
    <style:style style:name="P321" style:family="paragraph" style:parent-style-name="List_20_Paragraph">
      <style:paragraph-properties fo:margin-left="0.635cm" fo:line-height="0.564cm"/>
    </style:style>
    <style:style style:name="P322" style:family="paragraph" style:parent-style-name="List_20_Paragraph">
      <style:paragraph-properties fo:margin-left="0.635cm" fo:margin-top="0cm" fo:margin-bottom="0.529cm" style:contextual-spacing="true" fo:line-height="0.564cm" fo:text-align="start" style:justify-single-word="false" fo:orphans="0" fo:widows="0"/>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323" style:family="paragraph" style:parent-style-name="List_20_Paragraph" style:list-style-name="WWNum42">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324" style:family="paragraph" style:parent-style-name="List_20_Paragraph" style:list-style-name="WWNum43">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325" style:family="paragraph" style:parent-style-name="List_20_Paragraph" style:list-style-name="WWNum44">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326" style:family="paragraph" style:parent-style-name="List_20_Paragraph" style:list-style-name="WWNum40">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327" style:family="paragraph" style:parent-style-name="List_20_Paragraph" style:list-style-name="WWNum41">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328" style:family="paragraph" style:parent-style-name="List_20_Paragraph" style:list-style-name="WWNum38">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329" style:family="paragraph" style:parent-style-name="List_20_Paragraph" style:list-style-name="WWNum48">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330" style:family="paragraph" style:parent-style-name="List_20_Paragraph" style:list-style-name="WWNum39">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331" style:family="paragraph" style:parent-style-name="List_20_Paragraph" style:list-style-name="WWNum47">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332" style:family="paragraph" style:parent-style-name="List_20_Paragraph" style:list-style-name="WWNum45">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333" style:family="paragraph" style:parent-style-name="List_20_Paragraph" style:list-style-name="WWNum46">
      <style:paragraph-properties fo:margin-top="0cm" fo:margin-bottom="0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334" style:family="paragraph" style:parent-style-name="List_20_Paragraph" style:list-style-name="WWNum79">
      <style:paragraph-properties fo:margin-left="0.63cm" fo:margin-top="0cm" fo:margin-bottom="0cm" style:contextual-spacing="false" fo:line-height="0.741cm" fo:orphans="0" fo:widows="0" fo:text-indent="-0.63cm" style:auto-text-indent="false"/>
    </style:style>
    <style:style style:name="P335" style:family="paragraph" style:parent-style-name="Standard" style:master-page-name="First_20_Page">
      <style:paragraph-properties fo:margin-left="-0.18cm" fo:margin-top="0cm" fo:margin-bottom="0cm" style:contextual-spacing="false" style:page-number="1"/>
    </style:style>
    <style:style style:name="P336" style:family="paragraph" style:parent-style-name="Standard">
      <style:text-properties style:font-name="標楷體" style:font-name-asian="標楷體1"/>
    </style:style>
    <style:style style:name="P337" style:family="paragraph" style:parent-style-name="Standard">
      <style:paragraph-properties fo:margin-top="0cm" fo:margin-bottom="0.282cm" style:contextual-spacing="false" fo:line-height="115%"/>
      <style:text-properties style:font-name="標楷體" style:font-name-asian="標楷體1"/>
    </style:style>
    <style:style style:name="P338" style:family="paragraph" style:parent-style-name="Standard">
      <style:paragraph-properties fo:margin-top="0cm" fo:margin-bottom="0.282cm" style:contextual-spacing="false" fo:line-height="115%"/>
      <style:text-properties style:font-name="標楷體" style:font-name-asian="標楷體1" style:language-asian="zh" style:country-asian="TW"/>
    </style:style>
    <style:style style:name="P339" style:family="paragraph" style:parent-style-name="Standard">
      <style:paragraph-properties fo:margin-top="0cm" fo:margin-bottom="0.529cm" style:contextual-spacing="false" fo:line-height="0.564cm" fo:text-align="start" style:justify-single-word="false" fo:orphans="0" fo:widows="0"/>
      <style:text-properties style:font-name="標楷體" fo:font-size="14pt" fo:language="en" fo:country="US" style:font-name-asian="標楷體1" style:font-size-asian="14pt" style:font-name-complex="F" style:font-size-complex="14pt" style:language-complex="ar" style:country-complex="SA"/>
    </style:style>
    <style:style style:name="P340" style:family="paragraph" style:parent-style-name="Standard">
      <style:paragraph-properties fo:margin-top="0cm" fo:margin-bottom="0.529cm" style:contextual-spacing="false" fo:line-height="0.564cm" fo:text-align="center" style:justify-single-word="false" fo:orphans="0" fo:widows="0"/>
      <style:text-properties style:font-name="標楷體" fo:font-size="14pt" fo:language="en" fo:country="US" style:font-name-asian="標楷體1" style:font-size-asian="14pt" style:font-name-complex="F" style:font-size-complex="14pt" style:language-complex="ar" style:country-complex="SA"/>
    </style:style>
    <style:style style:name="P341" style:family="paragraph" style:parent-style-name="Standard">
      <style:paragraph-properties fo:margin-top="0cm" fo:margin-bottom="0.529cm" style:contextual-spacing="false" fo:line-height="0.564cm" fo:text-align="start" style:justify-single-word="false" fo:orphans="0" fo:widows="0"/>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342" style:family="paragraph" style:parent-style-name="Standard">
      <style:paragraph-properties fo:margin-left="0.199cm" fo:margin-right="0.199cm" fo:margin-top="0cm" fo:margin-bottom="0.529cm" style:contextual-spacing="false" fo:line-height="0.564cm" fo:text-align="center" style:justify-single-word="false" fo:orphans="0" fo:widows="0"/>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343" style:family="paragraph" style:parent-style-name="Standard">
      <style:paragraph-properties fo:margin-top="0cm" fo:margin-bottom="0.529cm" style:contextual-spacing="false" fo:line-height="0.564cm" fo:text-align="center" style:justify-single-word="false" fo:orphans="0" fo:widows="0"/>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344" style:family="paragraph" style:parent-style-name="Standard">
      <style:paragraph-properties fo:margin-top="0cm" fo:margin-bottom="0.529cm" style:contextual-spacing="false" fo:line-height="0.564cm" fo:text-align="justify" style:justify-single-word="false" fo:orphans="0" fo:widows="0"/>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345" style:family="paragraph" style:parent-style-name="Standard">
      <style:paragraph-properties fo:margin-top="0cm" fo:margin-bottom="0.529cm" style:contextual-spacing="false" fo:line-height="0.564cm" fo:text-align="start" style:justify-single-word="false" fo:orphans="0" fo:widows="0"/>
      <style:text-properties style:font-name="標楷體" fo:font-size="14pt" fo:language="en" fo:country="US" fo:font-weight="bold" style:font-name-asian="標楷體1" style:font-size-asian="14pt" style:language-asian="zh" style:country-asian="TW" style:font-weight-asian="bold" style:font-name-complex="F" style:font-size-complex="14pt" style:language-complex="ar" style:country-complex="SA"/>
    </style:style>
    <style:style style:name="P346" style:family="paragraph" style:parent-style-name="Standard">
      <style:paragraph-properties fo:margin-top="0cm" fo:margin-bottom="0.282cm" style:contextual-spacing="false" fo:line-height="115%"/>
      <style:text-properties style:font-name="標楷體" fo:font-size="16pt" fo:font-weight="bold" style:font-name-asian="標楷體1" style:font-size-asian="16pt" style:language-asian="zh" style:country-asian="TW" style:font-weight-asian="bold" style:font-name-complex="SimSun1" style:font-size-complex="16pt"/>
    </style:style>
    <style:style style:name="P347" style:family="paragraph" style:parent-style-name="Standard">
      <style:paragraph-properties fo:margin-top="0cm" fo:margin-bottom="0.282cm" style:contextual-spacing="false" fo:line-height="115%" fo:break-before="page"/>
    </style:style>
    <style:style style:name="P348" style:family="paragraph" style:parent-style-name="Standard">
      <style:paragraph-properties fo:margin-top="0cm" fo:margin-bottom="0.282cm" style:contextual-spacing="false" fo:line-height="115%"/>
    </style:style>
    <style:style style:name="P349" style:family="paragraph" style:parent-style-name="Standard" style:master-page-name="Converted1">
      <style:paragraph-properties fo:margin-top="0cm" fo:margin-bottom="0.282cm" style:contextual-spacing="false" fo:line-height="115%" style:page-number="1" fo:break-before="page"/>
    </style:style>
    <style:style style:name="P350" style:family="paragraph" style:parent-style-name="Standard">
      <style:paragraph-properties fo:margin-left="1.893cm" fo:margin-right="1.517cm" fo:margin-top="0.226cm" fo:margin-bottom="0.529cm" style:contextual-spacing="false" fo:line-height="145%" fo:text-align="justify" style:justify-single-word="false" fo:text-indent="1.129cm" style:auto-text-indent="false"/>
    </style:style>
    <style:style style:name="P351" style:family="paragraph" style:parent-style-name="Standard">
      <style:paragraph-properties fo:margin-left="3cm" fo:margin-right="1.517cm" fo:margin-top="0.226cm" fo:margin-bottom="0.529cm" style:contextual-spacing="false" fo:line-height="145%" fo:text-align="justify" style:justify-single-word="false" fo:text-indent="1.247cm" style:auto-text-indent="false"/>
    </style:style>
    <style:style style:name="P352" style:family="paragraph" style:parent-style-name="Standard">
      <style:paragraph-properties fo:margin-left="3cm" fo:margin-right="1.517cm" fo:margin-top="0.226cm" fo:margin-bottom="0.529cm" style:contextual-spacing="false" fo:line-height="145%" fo:text-align="justify" style:justify-single-word="false" fo:text-indent="1.251cm" style:auto-text-indent="false"/>
    </style:style>
    <style:style style:name="P353" style:family="paragraph" style:parent-style-name="Standard">
      <style:paragraph-properties fo:margin-left="2.752cm" fo:margin-right="1.517cm" fo:margin-top="0.226cm" fo:margin-bottom="0.529cm" style:contextual-spacing="false" fo:line-height="145%" fo:text-align="justify" style:justify-single-word="false" fo:text-indent="1.499cm" style:auto-text-indent="false"/>
    </style:style>
    <style:style style:name="P354" style:family="paragraph" style:parent-style-name="Standard">
      <style:paragraph-properties fo:margin-left="1.893cm" fo:margin-right="1.517cm" fo:margin-top="0.226cm" fo:margin-bottom="0.529cm" style:contextual-spacing="false" fo:line-height="145%" fo:text-align="end" style:justify-single-word="false" fo:text-indent="1.129cm" style:auto-text-indent="false"/>
    </style:style>
    <style:style style:name="P355" style:family="paragraph" style:parent-style-name="Standard">
      <style:paragraph-properties fo:line-height="0.564cm" fo:text-align="center" style:justify-single-word="false"/>
    </style:style>
    <style:style style:name="P356" style:family="paragraph" style:parent-style-name="Standard">
      <style:paragraph-properties fo:line-height="0.564cm"/>
    </style:style>
    <style:style style:name="P357" style:family="paragraph" style:parent-style-name="Standard" style:list-style-name="WWNum37">
      <style:paragraph-properties fo:margin-left="0.501cm" fo:margin-top="0cm" fo:margin-bottom="0cm" style:contextual-spacing="false" fo:line-height="0.564cm" fo:orphans="0" fo:widows="0" fo:text-indent="-0.501cm" style:auto-text-indent="false">
        <style:tab-stops>
          <style:tab-stop style:position="0.552cm"/>
        </style:tab-stops>
      </style:paragraph-properties>
    </style:style>
    <style:style style:name="P358" style:family="paragraph" style:parent-style-name="Standard" style:list-style-name="WWNum36">
      <style:paragraph-properties fo:margin-left="0.314cm" fo:margin-top="0cm" fo:margin-bottom="0cm" style:contextual-spacing="false" fo:line-height="0.564cm" fo:orphans="0" fo:widows="0" fo:text-indent="-0.501cm" style:auto-text-indent="false"/>
    </style:style>
    <style:style style:name="P359" style:family="paragraph" style:parent-style-name="Standard">
      <style:paragraph-properties fo:margin-left="0.282cm" fo:line-height="0.564cm" fo:text-indent="-0.494cm" style:auto-text-indent="false"/>
    </style:style>
    <style:style style:name="P360" style:family="paragraph" style:parent-style-name="Standard">
      <style:paragraph-properties fo:margin-left="0.494cm" fo:line-height="0.564cm" fo:text-indent="-0.494cm" style:auto-text-indent="false"/>
    </style:style>
    <style:style style:name="P361" style:family="paragraph" style:parent-style-name="Standard">
      <style:paragraph-properties fo:margin-left="-0.194cm" fo:line-height="0.564cm"/>
    </style:style>
    <style:style style:name="P362" style:family="paragraph" style:parent-style-name="Standard">
      <style:paragraph-properties fo:margin-left="0.529cm" fo:line-height="0.564cm"/>
    </style:style>
    <style:style style:name="P363" style:family="paragraph" style:parent-style-name="Standard">
      <style:paragraph-properties fo:margin-top="0.51cm" fo:margin-bottom="0.529cm" style:contextual-spacing="false" fo:line-height="0.564cm"/>
    </style:style>
    <style:style style:name="P364" style:family="paragraph" style:parent-style-name="Standard">
      <style:paragraph-properties fo:margin-left="0.621cm" fo:margin-top="0.067cm" fo:margin-bottom="0.529cm" style:contextual-spacing="false" fo:line-height="0.564cm"/>
    </style:style>
    <style:style style:name="P365" style:family="paragraph" style:parent-style-name="Standard">
      <style:paragraph-properties fo:margin-left="0.621cm" fo:margin-top="0.51cm" fo:margin-bottom="0.529cm" style:contextual-spacing="false" fo:line-height="0.564cm"/>
    </style:style>
    <style:style style:name="P366" style:family="paragraph" style:parent-style-name="Standard">
      <style:paragraph-properties fo:margin-left="0.199cm" fo:margin-right="0.199cm" fo:margin-top="0cm" fo:margin-bottom="0.529cm" style:contextual-spacing="false" fo:line-height="0.564cm" fo:text-align="center" style:justify-single-word="false" fo:orphans="0" fo:widows="0"/>
      <style:text-properties fo:font-size="11pt" fo:language="en" fo:country="US" style:font-size-asian="11pt" style:font-name-complex="F" style:font-size-complex="12pt" style:language-complex="ar" style:country-complex="SA"/>
    </style:style>
    <style:style style:name="P367" style:family="paragraph" style:parent-style-name="Standard">
      <style:paragraph-properties fo:margin-top="0cm" fo:margin-bottom="0.529cm" style:contextual-spacing="false" fo:line-height="0.564cm" fo:text-align="center" style:justify-single-word="false" fo:orphans="0" fo:widows="0"/>
      <style:text-properties fo:font-size="11pt" fo:language="en" fo:country="US" style:font-size-asian="11pt" style:font-name-complex="F" style:font-size-complex="12pt" style:language-complex="ar" style:country-complex="SA"/>
    </style:style>
    <style:style style:name="P368" style:family="paragraph" style:parent-style-name="Standard">
      <style:paragraph-properties fo:margin-top="0.291cm" fo:margin-bottom="0.529cm" style:contextual-spacing="false" fo:line-height="0.564cm" fo:text-align="center" style:justify-single-word="false" fo:orphans="0" fo:widows="0"/>
      <style:text-properties fo:font-size="11pt" fo:language="en" fo:country="US" style:font-size-asian="11pt" style:font-name-complex="F" style:font-size-complex="12pt" style:language-complex="ar" style:country-complex="SA"/>
    </style:style>
    <style:style style:name="P369" style:family="paragraph" style:parent-style-name="Standard">
      <style:paragraph-properties fo:margin-top="0cm" fo:margin-bottom="0.529cm" style:contextual-spacing="false" fo:line-height="0.564cm" fo:text-align="center" style:justify-single-word="false" fo:orphans="2" fo:widows="2"/>
      <style:text-properties fo:font-size="11pt" fo:language="en" fo:country="US" style:font-size-asian="11pt" style:font-name-complex="F" style:font-size-complex="12pt" style:language-complex="ar" style:country-complex="SA"/>
    </style:style>
    <style:style style:name="P370" style:family="paragraph" style:parent-style-name="Standard">
      <style:paragraph-properties fo:margin-left="0.494cm" fo:margin-top="0cm" fo:margin-bottom="0.529cm" style:contextual-spacing="false" fo:line-height="0.564cm" fo:text-align="start" style:justify-single-word="false" fo:orphans="0" fo:widows="0" fo:text-indent="-0.494cm" style:auto-text-indent="false"/>
      <style:text-properties fo:font-size="11pt" fo:language="en" fo:country="US" style:font-size-asian="11pt" style:font-name-complex="F" style:font-size-complex="12pt" style:language-complex="ar" style:country-complex="SA"/>
    </style:style>
    <style:style style:name="P371" style:family="paragraph" style:parent-style-name="Standard">
      <style:paragraph-properties fo:margin-left="0.494cm" fo:margin-top="0cm" fo:margin-bottom="0.212cm" style:contextual-spacing="false" fo:line-height="0.564cm" fo:text-align="start" style:justify-single-word="false" fo:orphans="0" fo:widows="0" fo:text-indent="-0.494cm" style:auto-text-indent="false"/>
      <style:text-properties fo:font-size="11pt" fo:language="en" fo:country="US" style:font-size-asian="11pt" style:font-name-complex="F" style:font-size-complex="12pt" style:language-complex="ar" style:country-complex="SA"/>
    </style:style>
    <style:style style:name="P372" style:family="paragraph" style:parent-style-name="Standard">
      <style:paragraph-properties fo:margin-top="0cm" fo:margin-bottom="0.529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373" style:family="paragraph" style:parent-style-name="Standard">
      <style:paragraph-properties fo:margin-left="0.741cm" fo:margin-top="0cm" fo:margin-bottom="0.529cm" style:contextual-spacing="false" fo:line-height="0.564cm" fo:text-align="start" style:justify-single-word="false" fo:orphans="0" fo:widows="0" fo:text-indent="-0.741cm" style:auto-text-indent="false"/>
      <style:text-properties fo:font-size="11pt" fo:language="en" fo:country="US" style:font-size-asian="11pt" style:font-name-complex="F" style:font-size-complex="12pt" style:language-complex="ar" style:country-complex="SA"/>
    </style:style>
    <style:style style:name="P374" style:family="paragraph" style:parent-style-name="Standard">
      <style:paragraph-properties fo:margin-left="1.164cm" fo:margin-top="0cm" fo:margin-bottom="0.529cm" style:contextual-spacing="false" fo:line-height="0.564cm" fo:text-align="start" style:justify-single-word="false" fo:orphans="0" fo:widows="0" fo:text-indent="-0.741cm" style:auto-text-indent="false"/>
      <style:text-properties fo:font-size="11pt" fo:language="en" fo:country="US" style:font-size-asian="11pt" style:font-name-complex="F" style:font-size-complex="12pt" style:language-complex="ar" style:country-complex="SA"/>
    </style:style>
    <style:style style:name="P375" style:family="paragraph" style:parent-style-name="Standard">
      <style:paragraph-properties fo:margin-left="0.423cm" fo:margin-top="0cm" fo:margin-bottom="0.529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376" style:family="paragraph" style:parent-style-name="Standard">
      <style:paragraph-properties fo:margin-top="0cm" fo:margin-bottom="0.212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377" style:family="paragraph" style:parent-style-name="Standard">
      <style:paragraph-properties fo:margin-top="0.291cm" fo:margin-bottom="0.529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378" style:family="paragraph" style:parent-style-name="Standard">
      <style:paragraph-properties fo:margin-top="0.067cm" fo:margin-bottom="0.529cm" style:contextual-spacing="false" fo:line-height="0.564cm" fo:text-align="start" style:justify-single-word="false" fo:orphans="0" fo:widows="0"/>
      <style:text-properties fo:font-size="11pt" fo:language="en" fo:country="US" style:font-size-asian="11pt" style:font-name-complex="F" style:font-size-complex="12pt" style:language-complex="ar" style:country-complex="SA"/>
    </style:style>
    <style:style style:name="P379" style:family="paragraph" style:parent-style-name="Standard">
      <style:paragraph-properties fo:margin-top="0cm" fo:margin-bottom="0.529cm" style:contextual-spacing="false" fo:line-height="0.564cm" fo:text-align="start" style:justify-single-word="false" fo:orphans="2" fo:widows="2"/>
      <style:text-properties fo:font-size="11pt" fo:language="en" fo:country="US" style:font-size-asian="11pt" style:font-name-complex="F" style:font-size-complex="12pt" style:language-complex="ar" style:country-complex="SA"/>
    </style:style>
    <style:style style:name="P380" style:family="paragraph" style:parent-style-name="Standard">
      <style:paragraph-properties fo:margin-top="0.212cm" fo:margin-bottom="0.529cm" style:contextual-spacing="false" fo:line-height="0.564cm" fo:text-align="start" style:justify-single-word="false" fo:orphans="2" fo:widows="2"/>
      <style:text-properties fo:font-size="11pt" fo:language="en" fo:country="US" style:font-size-asian="11pt" style:font-name-complex="F" style:font-size-complex="12pt" style:language-complex="ar" style:country-complex="SA"/>
    </style:style>
    <style:style style:name="P381" style:family="paragraph" style:parent-style-name="Standard">
      <style:paragraph-properties fo:margin-top="0cm" fo:margin-bottom="0.529cm" style:contextual-spacing="false" fo:line-height="0.564cm" fo:text-align="justify" style:justify-single-word="false" fo:orphans="0" fo:widows="0"/>
      <style:text-properties fo:font-size="11pt" fo:language="en" fo:country="US" style:font-size-asian="11pt" style:font-name-complex="F" style:font-size-complex="12pt" style:language-complex="ar" style:country-complex="SA"/>
    </style:style>
    <style:style style:name="P382" style:family="paragraph" style:parent-style-name="Standard">
      <style:paragraph-properties fo:line-height="0.564cm" fo:text-align="center" style:justify-single-word="false"/>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383" style:family="paragraph" style:parent-style-name="Standard">
      <style:paragraph-properties fo:line-height="0.564cm"/>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384" style:family="paragraph" style:parent-style-name="Standard">
      <style:paragraph-properties fo:margin-left="0.621cm" fo:margin-top="0.067cm" fo:margin-bottom="0.529cm" style:contextual-spacing="false" fo:line-height="0.564cm"/>
      <style:text-properties fo:color="#000000" loext:opacity="100%" style:font-name="標楷體" fo:font-size="14pt" style:font-name-asian="標楷體1" style:font-size-asian="14pt" style:language-asian="zh" style:country-asian="TW" style:font-size-complex="14pt">
        <loext:char-complex-color loext:theme-type="dark1" loext:color-type="theme"/>
      </style:text-properties>
    </style:style>
    <style:style style:name="P385" style:family="paragraph" style:parent-style-name="Standard">
      <style:paragraph-properties fo:margin-top="0.067cm" fo:margin-bottom="0.529cm" style:contextual-spacing="false" fo:line-height="0.564cm"/>
      <style:text-properties fo:color="#000000" loext:opacity="100%" style:font-name="標楷體" fo:font-size="14pt" style:font-name-asian="標楷體1" style:font-size-asian="14pt" style:language-asian="zh" style:country-asian="TW" style:font-size-complex="14pt">
        <loext:char-complex-color loext:theme-type="dark1" loext:color-type="theme"/>
      </style:text-properties>
    </style:style>
    <style:style style:name="P386" style:family="paragraph" style:parent-style-name="Standard">
      <style:paragraph-properties fo:margin-left="0.621cm" fo:margin-top="0.067cm" fo:margin-bottom="0.529cm" style:contextual-spacing="false" fo:line-height="0.564cm"/>
      <style:text-properties fo:color="#000000" loext:opacity="100%" style:font-name="標楷體" fo:font-size="14pt" fo:font-weight="bold" style:font-name-asian="標楷體1" style:font-size-asian="14pt" style:language-asian="zh" style:country-asian="TW" style:font-weight-asian="bold" style:font-size-complex="14pt">
        <loext:char-complex-color loext:theme-type="dark1" loext:color-type="theme"/>
      </style:text-properties>
    </style:style>
    <style:style style:name="P387" style:family="paragraph" style:parent-style-name="Standard">
      <style:paragraph-properties fo:margin-top="0.291cm" fo:margin-bottom="0.529cm" style:contextual-spacing="false" fo:line-height="0.564cm" fo:text-align="center" style:justify-single-word="false" fo:orphans="0" fo:widows="0"/>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loext:char-complex-color loext:theme-type="dark1" loext:color-type="theme"/>
      </style:text-properties>
    </style:style>
    <style:style style:name="P388" style:family="paragraph" style:parent-style-name="Standard">
      <style:paragraph-properties fo:margin-top="0cm" fo:margin-bottom="0.529cm" style:contextual-spacing="false" fo:line-height="0.564cm" fo:text-align="start" style:justify-single-word="false" fo:orphans="0" fo:widows="0"/>
      <style:text-properties fo:color="#212529" loext:opacity="100%" style:font-name="標楷體" fo:font-size="13.5pt" fo:language="en" fo:country="US" fo:background-color="#ffffff" style:font-name-asian="標楷體1" style:font-size-asian="13.5pt" style:language-asian="zh" style:country-asian="TW" style:font-name-complex="F" style:font-size-complex="13.5pt" style:language-complex="ar" style:country-complex="SA"/>
    </style:style>
    <style:style style:name="P389" style:family="paragraph" style:parent-style-name="Standard">
      <style:text-properties style:language-asian="zh" style:country-asian="TW"/>
    </style:style>
    <style:style style:name="P390" style:family="paragraph" style:parent-style-name="Standard">
      <style:paragraph-properties fo:margin-left="1.482cm"/>
    </style:style>
    <style:style style:name="P391" style:family="paragraph" style:parent-style-name="Table_20_Paragraph">
      <style:paragraph-properties fo:margin-left="0.019cm" fo:margin-top="0.252cm" fo:margin-bottom="0cm" style:contextual-spacing="false" fo:line-height="0.564cm" fo:text-align="center" style:justify-single-word="false">
        <style:tab-stops>
          <style:tab-stop style:position="1.078cm"/>
        </style:tab-stops>
      </style:paragraph-properties>
    </style:style>
    <style:style style:name="P392" style:family="paragraph" style:parent-style-name="Table_20_Paragraph">
      <style:paragraph-properties fo:margin-top="0.252cm" fo:margin-bottom="0cm" style:contextual-spacing="false" fo:line-height="0.564cm" fo:text-align="center" style:justify-single-word="false"/>
    </style:style>
    <style:style style:name="P393" style:family="paragraph" style:parent-style-name="Table_20_Paragraph">
      <style:paragraph-properties fo:margin-left="0.192cm" fo:margin-right="0.55cm" fo:margin-top="0.034cm" fo:margin-bottom="0cm" style:contextual-spacing="false" fo:line-height="0.564cm" fo:text-align="justify" style:justify-single-word="false"/>
    </style:style>
    <style:style style:name="P394" style:family="paragraph" style:parent-style-name="Table_20_Paragraph">
      <style:paragraph-properties fo:margin-left="0.192cm" fo:margin-right="0.166cm" fo:margin-top="0.303cm" fo:margin-bottom="0cm" style:contextual-spacing="false" fo:line-height="0.564cm" fo:text-align="justify" style:justify-single-word="false"/>
    </style:style>
    <style:style style:name="P395" style:family="paragraph" style:parent-style-name="Table_20_Paragraph">
      <style:paragraph-properties fo:margin-left="0.233cm" fo:margin-right="0.302cm" fo:margin-top="0.028cm" fo:margin-bottom="0cm" style:contextual-spacing="false" fo:line-height="0.564cm" fo:text-align="justify" style:justify-single-word="false"/>
    </style:style>
    <style:style style:name="P396" style:family="paragraph" style:parent-style-name="Table_20_Paragraph">
      <style:paragraph-properties fo:margin-left="0.189cm" fo:line-height="0.564cm"/>
    </style:style>
    <style:style style:name="P397" style:family="paragraph" style:parent-style-name="Table_20_Paragraph">
      <style:paragraph-properties fo:margin-left="0.189cm" fo:margin-top="0.007cm" fo:margin-bottom="0cm" style:contextual-spacing="false" fo:line-height="0.564cm"/>
    </style:style>
    <style:style style:name="P398" style:family="paragraph" style:parent-style-name="Table_20_Paragraph">
      <style:paragraph-properties fo:margin-left="1.044cm" fo:margin-top="0.252cm" fo:margin-bottom="0cm" style:contextual-spacing="false" fo:line-height="0.564cm">
        <style:tab-stops>
          <style:tab-stop style:position="1.891cm"/>
        </style:tab-stops>
      </style:paragraph-properties>
    </style:style>
    <style:style style:name="P399" style:family="paragraph" style:parent-style-name="Table_20_Paragraph">
      <style:paragraph-properties fo:margin-left="0.231cm" fo:margin-top="0.252cm" fo:margin-bottom="0cm" style:contextual-spacing="false" fo:line-height="0.564cm">
        <style:tab-stops>
          <style:tab-stop style:position="1.891cm"/>
        </style:tab-stops>
      </style:paragraph-properties>
    </style:style>
    <style:style style:name="P400" style:family="paragraph" style:parent-style-name="Table_20_Paragraph">
      <style:paragraph-properties fo:margin-left="0.019cm" fo:margin-top="0.252cm" fo:margin-bottom="0cm" style:contextual-spacing="false" fo:line-height="0.564cm">
        <style:tab-stops>
          <style:tab-stop style:position="1.078cm"/>
        </style:tab-stops>
      </style:paragraph-properties>
    </style:style>
    <style:style style:name="P401" style:family="paragraph" style:parent-style-name="Table_20_Paragraph">
      <style:paragraph-properties fo:line-height="0.564cm"/>
    </style:style>
    <style:style style:name="P402" style:family="paragraph" style:parent-style-name="Table_20_Paragraph">
      <style:paragraph-properties fo:margin-left="0.635cm" fo:line-height="0.564cm"/>
    </style:style>
    <style:style style:name="P403" style:family="paragraph" style:parent-style-name="Table_20_Paragraph">
      <style:paragraph-properties fo:margin-left="0.191cm" fo:margin-right="0.187cm" fo:margin-top="0.312cm" fo:margin-bottom="0cm" style:contextual-spacing="false" fo:line-height="0.564cm"/>
    </style:style>
    <style:style style:name="P404" style:family="paragraph" style:parent-style-name="Table_20_Paragraph">
      <style:paragraph-properties fo:margin-left="0.191cm" fo:margin-right="0.187cm" fo:line-height="0.564cm"/>
    </style:style>
    <style:style style:name="P405" style:family="paragraph" style:parent-style-name="Table_20_Paragraph">
      <style:paragraph-properties fo:margin-left="0.191cm" fo:margin-top="0.355cm" fo:margin-bottom="0cm" style:contextual-spacing="false" fo:line-height="0.564cm"/>
    </style:style>
    <style:style style:name="P406" style:family="paragraph" style:parent-style-name="Table_20_Paragraph">
      <style:paragraph-properties fo:margin-left="0.191cm" fo:margin-top="0.023cm" fo:margin-bottom="0cm" style:contextual-spacing="false" fo:line-height="0.564cm"/>
    </style:style>
    <style:style style:name="P407" style:family="paragraph" style:parent-style-name="Table_20_Paragraph">
      <style:paragraph-properties fo:margin-left="0.7cm" fo:margin-top="0.021cm" fo:margin-bottom="0cm" style:contextual-spacing="false" fo:line-height="0.564cm">
        <style:tab-stops>
          <style:tab-stop style:position="0.64cm"/>
        </style:tab-stops>
      </style:paragraph-properties>
    </style:style>
    <style:style style:name="P408" style:family="paragraph" style:parent-style-name="Table_20_Paragraph">
      <style:paragraph-properties fo:margin-left="0.224cm" fo:margin-right="0.183cm" fo:margin-top="0.019cm" fo:margin-bottom="0cm" style:contextual-spacing="false" fo:line-height="0.564cm"/>
    </style:style>
    <style:style style:name="P409" style:family="paragraph" style:parent-style-name="Table_20_Paragraph">
      <style:paragraph-properties fo:margin-left="0.192cm" fo:margin-right="0.166cm" fo:line-height="0.564cm"/>
    </style:style>
    <style:style style:name="P410" style:family="paragraph" style:parent-style-name="Table_20_Paragraph">
      <style:paragraph-properties fo:margin-left="0.199cm" fo:margin-top="0.303cm" fo:margin-bottom="0cm" style:contextual-spacing="false" fo:line-height="0.564cm"/>
    </style:style>
    <style:style style:name="P411" style:family="paragraph" style:parent-style-name="Table_20_Paragraph" style:list-style-name="WWNum50">
      <style:paragraph-properties fo:line-height="0.564cm"/>
    </style:style>
    <style:style style:name="P412" style:family="paragraph" style:parent-style-name="Table_20_Paragraph" style:list-style-name="WWNum49">
      <style:paragraph-properties fo:margin-left="0.691cm" fo:margin-top="0.028cm" fo:margin-bottom="0cm" style:contextual-spacing="false" fo:line-height="0.564cm" fo:text-indent="-0.501cm" style:auto-text-indent="false">
        <style:tab-stops>
          <style:tab-stop style:position="0.635cm"/>
        </style:tab-stops>
      </style:paragraph-properties>
    </style:style>
    <style:style style:name="P413" style:family="paragraph" style:parent-style-name="Table_20_Paragraph">
      <style:paragraph-properties fo:margin-top="0cm" fo:margin-bottom="0cm" style:contextual-spacing="false" fo:line-height="0.564cm" fo:text-align="start" style:justify-single-word="false">
        <style:tab-stops>
          <style:tab-stop style:position="0.441cm"/>
        </style:tab-stops>
      </style:paragraph-properties>
      <style:text-properties fo:color="#000000" loext:opacity="100%" style:font-name="標楷體" fo:font-size="14pt" fo:language="en" fo:country="US" style:font-name-asian="標楷體1" style:font-size-asian="14pt" style:font-size-complex="14pt" style:language-complex="ar" style:country-complex="SA">
        <loext:char-complex-color loext:theme-type="dark1" loext:color-type="theme"/>
      </style:text-properties>
    </style:style>
    <style:style style:name="P414" style:family="paragraph" style:parent-style-name="Table_20_Paragraph">
      <style:paragraph-properties fo:margin-top="0.025cm" fo:margin-bottom="0cm" style:contextual-spacing="false" fo:line-height="0.564cm" fo:text-align="start" style:justify-single-word="false"/>
      <style:text-properties fo:color="#000000" loext:opacity="100%" style:font-name="標楷體" fo:font-size="14pt" fo:language="en" fo:country="US" style:font-name-asian="標楷體1" style:font-size-asian="14pt" style:font-size-complex="14pt" style:language-complex="ar" style:country-complex="SA">
        <loext:char-complex-color loext:theme-type="dark1" loext:color-type="theme"/>
      </style:text-properties>
    </style:style>
    <style:style style:name="P415" style:family="paragraph" style:parent-style-name="Table_20_Paragraph">
      <style:paragraph-properties fo:margin-left="0.804cm" fo:margin-top="0.025cm" fo:margin-bottom="0cm" style:contextual-spacing="false" fo:line-height="0.564cm" fo:text-align="start" style:justify-single-word="false" fo:text-indent="-0.741cm" style:auto-text-indent="false">
        <style:tab-stops>
          <style:tab-stop style:position="0.457cm"/>
        </style:tab-stops>
      </style:paragraph-properties>
      <style:text-properties fo:color="#000000" loext:opacity="100%" style:font-name="標楷體" fo:font-size="14pt" fo:language="en" fo:country="US" style:font-name-asian="標楷體1" style:font-size-asian="14pt" style:font-size-complex="14pt" style:language-complex="ar" style:country-complex="SA">
        <loext:char-complex-color loext:theme-type="dark1" loext:color-type="theme"/>
      </style:text-properties>
    </style:style>
    <style:style style:name="P416" style:family="paragraph" style:parent-style-name="Table_20_Paragraph">
      <style:paragraph-properties fo:margin-left="0.03cm" fo:margin-top="0cm" fo:margin-bottom="0cm" style:contextual-spacing="false" fo:line-height="0.564cm" fo:text-align="start" style:justify-single-word="false"/>
      <style:text-properties fo:color="#000000" loext:opacity="100%" style:font-name="標楷體" fo:font-size="14pt" fo:language="en" fo:country="US" style:font-name-asian="標楷體1" style:font-size-asian="14pt" style:font-size-complex="14pt" style:language-complex="ar" style:country-complex="SA">
        <loext:char-complex-color loext:theme-type="dark1" loext:color-type="theme"/>
      </style:text-properties>
    </style:style>
    <style:style style:name="P417" style:family="paragraph" style:parent-style-name="Table_20_Paragraph">
      <style:paragraph-properties fo:margin-top="0cm" fo:margin-bottom="0cm" style:contextual-spacing="false" fo:line-height="0.564cm" fo:text-align="start" style:justify-single-word="false"/>
      <style:text-properties fo:color="#000000" loext:opacity="100%" style:font-name="標楷體" fo:font-size="14pt" fo:language="en" fo:country="US" style:font-name-asian="標楷體1" style:font-size-asian="14pt" style:font-size-complex="14pt" style:language-complex="ar" style:country-complex="SA">
        <loext:char-complex-color loext:theme-type="dark1" loext:color-type="theme"/>
      </style:text-properties>
    </style:style>
    <style:style style:name="P418" style:family="paragraph" style:parent-style-name="Table_20_Paragraph">
      <style:paragraph-properties fo:margin-top="0.016cm" fo:margin-bottom="0cm" style:contextual-spacing="false" fo:line-height="0.564cm" fo:text-align="start" style:justify-single-word="false"/>
      <style:text-properties fo:color="#000000" loext:opacity="100%" style:font-name="標楷體" fo:font-size="14pt" fo:language="en" fo:country="US" style:font-name-asian="標楷體1" style:font-size-asian="14pt" style:font-size-complex="14pt" style:language-complex="ar" style:country-complex="SA">
        <loext:char-complex-color loext:theme-type="dark1" loext:color-type="theme"/>
      </style:text-properties>
    </style:style>
    <style:style style:name="P419" style:family="paragraph" style:parent-style-name="Table_20_Paragraph">
      <style:paragraph-properties fo:margin-top="0.012cm" fo:margin-bottom="0cm" style:contextual-spacing="false" fo:line-height="0.564cm" fo:text-align="start" style:justify-single-word="false"/>
      <style:text-properties fo:color="#000000" loext:opacity="100%" style:font-name="標楷體" fo:font-size="14pt" fo:language="en" fo:country="US" style:font-name-asian="標楷體1" style:font-size-asian="14pt" style:font-size-complex="14pt" style:language-complex="ar" style:country-complex="SA">
        <loext:char-complex-color loext:theme-type="dark1" loext:color-type="theme"/>
      </style:text-properties>
    </style:style>
    <style:style style:name="P420" style:family="paragraph" style:parent-style-name="Table_20_Paragraph">
      <style:paragraph-properties fo:margin-left="0.201cm" fo:margin-right="0.185cm" fo:margin-top="0.002cm" fo:margin-bottom="0cm" style:contextual-spacing="false" fo:line-height="0.564cm" fo:text-align="center" style:justify-single-word="false"/>
      <style:text-properties fo:color="#000000" loext:opacity="100%" style:font-name="標楷體" fo:font-size="14pt" fo:language="en" fo:country="US" style:font-name-asian="標楷體1" style:font-size-asian="14pt" style:font-size-complex="14pt" style:language-complex="ar" style:country-complex="SA">
        <loext:char-complex-color loext:theme-type="dark1" loext:color-type="theme"/>
      </style:text-properties>
    </style:style>
    <style:style style:name="P421" style:family="paragraph" style:parent-style-name="Table_20_Paragraph">
      <style:paragraph-properties fo:margin-top="0cm" fo:margin-bottom="0cm" style:contextual-spacing="false" fo:line-height="0.564cm" fo:text-align="start" style:justify-single-word="false"/>
      <style:text-properties fo:color="#000000" loext:opacity="100%" style:font-name="標楷體" fo:language="en" fo:country="US" style:font-name-asian="標楷體1" style:font-size-complex="12pt" style:language-complex="ar" style:country-complex="SA">
        <loext:char-complex-color loext:theme-type="dark1" loext:color-type="theme"/>
      </style:text-properties>
    </style:style>
    <style:style style:name="P422" style:family="paragraph" style:parent-style-name="Table_20_Paragraph">
      <style:paragraph-properties fo:margin-top="0cm" fo:margin-bottom="0cm" style:contextual-spacing="false" fo:line-height="0.564cm" fo:text-align="start" style:justify-single-word="false">
        <style:tab-stops>
          <style:tab-stop style:position="0.441cm"/>
        </style:tab-stops>
      </style:paragraph-properties>
      <style:text-properties style:font-name="標楷體" fo:font-size="14pt" fo:language="en" fo:country="US" style:font-name-asian="標楷體1" style:font-size-asian="14pt" style:font-size-complex="14pt" style:language-complex="ar" style:country-complex="SA"/>
    </style:style>
    <style:style style:name="P423" style:family="paragraph" style:parent-style-name="Table_20_Paragraph">
      <style:paragraph-properties fo:margin-top="0.025cm" fo:margin-bottom="0cm" style:contextual-spacing="false" fo:line-height="0.564cm" fo:text-align="start" style:justify-single-word="false">
        <style:tab-stops>
          <style:tab-stop style:position="0.457cm"/>
        </style:tab-stops>
      </style:paragraph-properties>
      <style:text-properties style:font-name="標楷體" fo:font-size="14pt" fo:language="en" fo:country="US" style:font-name-asian="標楷體1" style:font-size-asian="14pt" style:font-size-complex="14pt" style:language-complex="ar" style:country-complex="SA"/>
    </style:style>
    <style:style style:name="P424" style:family="paragraph" style:parent-style-name="Table_20_Paragraph">
      <style:paragraph-properties fo:margin-top="0.021cm" fo:margin-bottom="0cm" style:contextual-spacing="false" fo:line-height="0.564cm" fo:text-align="start" style:justify-single-word="false">
        <style:tab-stops>
          <style:tab-stop style:position="0.457cm"/>
        </style:tab-stops>
      </style:paragraph-properties>
      <style:text-properties style:font-name="標楷體" fo:font-size="14pt" fo:language="en" fo:country="US" style:font-name-asian="標楷體1" style:font-size-asian="14pt" style:font-size-complex="14pt" style:language-complex="ar" style:country-complex="SA"/>
    </style:style>
    <style:style style:name="P425" style:family="paragraph" style:parent-style-name="Table_20_Paragraph">
      <style:paragraph-properties fo:margin-left="0.032cm" fo:margin-top="0.196cm" fo:margin-bottom="0cm" style:contextual-spacing="false" fo:line-height="0.564cm" fo:text-align="start" style:justify-single-word="false"/>
      <style:text-properties style:font-name="標楷體" fo:font-size="14pt" fo:language="en" fo:country="US" style:font-name-asian="標楷體1" style:font-size-asian="14pt" style:font-size-complex="14pt" style:language-complex="ar" style:country-complex="SA"/>
    </style:style>
    <style:style style:name="P426" style:family="paragraph" style:parent-style-name="Table_20_Paragraph">
      <style:paragraph-properties fo:margin-left="0.049cm" fo:margin-top="0.18cm" fo:margin-bottom="0cm" style:contextual-spacing="false" fo:line-height="0.564cm" fo:text-align="start" style:justify-single-word="false"/>
      <style:text-properties style:font-name="標楷體" fo:font-size="14pt" fo:language="en" fo:country="US" style:font-name-asian="標楷體1" style:font-size-asian="14pt" style:font-size-complex="14pt" style:language-complex="ar" style:country-complex="SA"/>
    </style:style>
    <style:style style:name="P427" style:family="paragraph" style:parent-style-name="Table_20_Paragraph">
      <style:paragraph-properties fo:margin-right="0.005cm" fo:margin-top="0.021cm" fo:margin-bottom="0cm" style:contextual-spacing="false" fo:line-height="0.564cm" fo:text-align="start" style:justify-single-word="false">
        <style:tab-stops>
          <style:tab-stop style:position="0.439cm"/>
        </style:tab-stops>
      </style:paragraph-properties>
      <style:text-properties style:font-name="標楷體" fo:font-size="14pt" fo:language="en" fo:country="US" style:font-name-asian="標楷體1" style:font-size-asian="14pt" style:font-size-complex="14pt" style:language-complex="ar" style:country-complex="SA"/>
    </style:style>
    <style:style style:name="P428" style:family="paragraph" style:parent-style-name="Table_20_Paragraph">
      <style:paragraph-properties fo:margin-left="0.014cm" fo:margin-top="0.226cm" fo:margin-bottom="0cm" style:contextual-spacing="false" fo:line-height="0.564cm" fo:text-align="start" style:justify-single-word="false"/>
      <style:text-properties style:font-name="標楷體" fo:font-size="14pt" fo:language="en" fo:country="US" style:font-name-asian="標楷體1" style:font-size-asian="14pt" style:font-size-complex="14pt" style:language-complex="ar" style:country-complex="SA"/>
    </style:style>
    <style:style style:name="P429" style:family="paragraph" style:parent-style-name="Table_20_Paragraph">
      <style:paragraph-properties fo:margin-left="0.014cm" fo:margin-top="0cm" fo:margin-bottom="0cm" style:contextual-spacing="false" fo:line-height="0.564cm" fo:text-align="start" style:justify-single-word="false"/>
      <style:text-properties style:font-name="標楷體" fo:font-size="14pt" fo:language="en" fo:country="US" style:font-name-asian="標楷體1" style:font-size-asian="14pt" style:font-size-complex="14pt" style:language-complex="ar" style:country-complex="SA"/>
    </style:style>
    <style:style style:name="P430" style:family="paragraph" style:parent-style-name="Table_20_Paragraph">
      <style:paragraph-properties fo:margin-left="0.014cm" fo:margin-top="0cm" fo:margin-bottom="0cm" style:contextual-spacing="false" fo:line-height="0.564cm" fo:text-align="start" style:justify-single-word="false"/>
      <style:text-properties style:font-name="標楷體" fo:font-size="14pt" fo:language="en" fo:country="US" fo:font-weight="bold" style:font-name-asian="標楷體1" style:font-size-asian="14pt" style:font-weight-asian="bold" style:font-size-complex="14pt" style:language-complex="ar" style:country-complex="SA"/>
    </style:style>
    <style:style style:name="P431" style:family="paragraph" style:parent-style-name="Table_20_Paragraph">
      <style:paragraph-properties fo:margin-left="0.078cm" fo:margin-top="0cm" fo:margin-bottom="0cm" style:contextual-spacing="false" fo:line-height="0.564cm" fo:text-align="center" style:justify-single-word="false"/>
      <style:text-properties fo:language="en" fo:country="US" style:font-size-complex="12pt" style:language-complex="ar" style:country-complex="SA"/>
    </style:style>
    <style:style style:name="P432" style:family="paragraph" style:parent-style-name="Table_20_Paragraph">
      <style:paragraph-properties fo:margin-top="0.206cm" fo:margin-bottom="0cm" style:contextual-spacing="false" fo:line-height="0.564cm" fo:text-align="center" style:justify-single-word="false"/>
      <style:text-properties fo:language="en" fo:country="US" style:font-size-complex="12pt" style:language-complex="ar" style:country-complex="SA"/>
    </style:style>
    <style:style style:name="P433" style:family="paragraph" style:parent-style-name="Table_20_Paragraph">
      <style:paragraph-properties fo:margin-left="0.109cm" fo:margin-right="0.062cm" fo:margin-top="0.002cm" fo:margin-bottom="0cm" style:contextual-spacing="false" fo:line-height="0.564cm" fo:text-align="center" style:justify-single-word="false"/>
      <style:text-properties fo:language="en" fo:country="US" style:font-size-complex="12pt" style:language-complex="ar" style:country-complex="SA"/>
    </style:style>
    <style:style style:name="P434" style:family="paragraph" style:parent-style-name="Table_20_Paragraph">
      <style:paragraph-properties fo:margin-left="0.109cm" fo:margin-right="0.055cm" fo:margin-top="0cm" fo:margin-bottom="0cm" style:contextual-spacing="false" fo:line-height="0.564cm" fo:text-align="center" style:justify-single-word="false"/>
      <style:text-properties fo:language="en" fo:country="US" style:font-size-complex="12pt" style:language-complex="ar" style:country-complex="SA"/>
    </style:style>
    <style:style style:name="P435" style:family="paragraph" style:parent-style-name="Table_20_Paragraph">
      <style:paragraph-properties fo:margin-left="0.005cm" fo:margin-top="0cm" fo:margin-bottom="0cm" style:contextual-spacing="false" fo:line-height="0.564cm" fo:text-align="center" style:justify-single-word="false" fo:text-indent="-0.123cm" style:auto-text-indent="false"/>
      <style:text-properties fo:language="en" fo:country="US" style:font-size-complex="12pt" style:language-complex="ar" style:country-complex="SA"/>
    </style:style>
    <style:style style:name="P436" style:family="paragraph" style:parent-style-name="Table_20_Paragraph">
      <style:paragraph-properties fo:margin-left="0.005cm" fo:margin-top="0.279cm" fo:margin-bottom="0cm" style:contextual-spacing="false" fo:line-height="0.564cm" fo:text-align="center" style:justify-single-word="false" fo:text-indent="-0.123cm" style:auto-text-indent="false"/>
      <style:text-properties fo:language="en" fo:country="US" style:font-size-complex="12pt" style:language-complex="ar" style:country-complex="SA"/>
    </style:style>
    <style:style style:name="P437" style:family="paragraph" style:parent-style-name="Table_20_Paragraph">
      <style:paragraph-properties fo:margin-left="0.199cm" fo:margin-right="0.199cm" fo:margin-top="0cm" fo:margin-bottom="0cm" style:contextual-spacing="false" fo:line-height="0.564cm" fo:text-align="center" style:justify-single-word="false"/>
      <style:text-properties fo:language="en" fo:country="US" style:font-size-complex="12pt" style:language-complex="ar" style:country-complex="SA"/>
    </style:style>
    <style:style style:name="P438" style:family="paragraph" style:parent-style-name="Table_20_Paragraph">
      <style:paragraph-properties fo:margin-left="0.019cm" fo:margin-top="0.252cm" fo:margin-bottom="0cm" style:contextual-spacing="false" fo:line-height="0.564cm" fo:text-align="center" style:justify-single-word="false">
        <style:tab-stops>
          <style:tab-stop style:position="1.078cm"/>
        </style:tab-stops>
      </style:paragraph-properties>
      <style:text-properties fo:language="en" fo:country="US" style:font-size-complex="12pt" style:language-complex="ar" style:country-complex="SA"/>
    </style:style>
    <style:style style:name="P439" style:family="paragraph" style:parent-style-name="Table_20_Paragraph">
      <style:paragraph-properties fo:margin-top="0.252cm" fo:margin-bottom="0cm" style:contextual-spacing="false" fo:line-height="0.564cm" fo:text-align="center" style:justify-single-word="false"/>
      <style:text-properties fo:language="en" fo:country="US" style:font-size-complex="12pt" style:language-complex="ar" style:country-complex="SA"/>
    </style:style>
    <style:style style:name="P440" style:family="paragraph" style:parent-style-name="Table_20_Paragraph">
      <style:paragraph-properties fo:margin-left="0.201cm" fo:margin-right="0.185cm" fo:margin-top="0.002cm" fo:margin-bottom="0cm" style:contextual-spacing="false" fo:line-height="0.564cm" fo:text-align="center" style:justify-single-word="false"/>
      <style:text-properties fo:language="en" fo:country="US" style:font-size-complex="12pt" style:language-complex="ar" style:country-complex="SA"/>
    </style:style>
    <style:style style:name="P441" style:family="paragraph" style:parent-style-name="Table_20_Paragraph">
      <style:paragraph-properties fo:margin-left="0.198cm" fo:margin-right="0.062cm" fo:margin-top="0.168cm" fo:margin-bottom="0cm" style:contextual-spacing="false" fo:line-height="0.564cm" fo:text-align="center" style:justify-single-word="false"/>
      <style:text-properties fo:language="en" fo:country="US" style:font-size-complex="12pt" style:language-complex="ar" style:country-complex="SA"/>
    </style:style>
    <style:style style:name="P442" style:family="paragraph" style:parent-style-name="Table_20_Paragraph">
      <style:paragraph-properties fo:margin-top="0.168cm" fo:margin-bottom="0cm" style:contextual-spacing="false" fo:line-height="0.564cm" fo:text-align="center" style:justify-single-word="false"/>
      <style:text-properties fo:language="en" fo:country="US" style:font-size-complex="12pt" style:language-complex="ar" style:country-complex="SA"/>
    </style:style>
    <style:style style:name="P443" style:family="paragraph" style:parent-style-name="Table_20_Paragraph">
      <style:paragraph-properties fo:margin-left="0.018cm" fo:margin-top="0cm" fo:margin-bottom="0cm" style:contextual-spacing="false" fo:line-height="0.564cm" fo:text-align="center" style:justify-single-word="false"/>
      <style:text-properties fo:language="en" fo:country="US" style:font-size-complex="12pt" style:language-complex="ar" style:country-complex="SA"/>
    </style:style>
    <style:style style:name="P444" style:family="paragraph" style:parent-style-name="Table_20_Paragraph">
      <style:paragraph-properties fo:margin-left="0.018cm" fo:margin-top="0.333cm" fo:margin-bottom="0cm" style:contextual-spacing="false" fo:line-height="0.564cm" fo:text-align="center" style:justify-single-word="false"/>
      <style:text-properties fo:language="en" fo:country="US" style:font-size-complex="12pt" style:language-complex="ar" style:country-complex="SA"/>
    </style:style>
    <style:style style:name="P445" style:family="paragraph" style:parent-style-name="Table_20_Paragraph">
      <style:paragraph-properties fo:margin-left="0.018cm" fo:margin-top="0.312cm" fo:margin-bottom="0cm" style:contextual-spacing="false" fo:line-height="0.564cm" fo:text-align="center" style:justify-single-word="false"/>
      <style:text-properties fo:language="en" fo:country="US" style:font-size-complex="12pt" style:language-complex="ar" style:country-complex="SA"/>
    </style:style>
    <style:style style:name="P446" style:family="paragraph" style:parent-style-name="Table_20_Paragraph">
      <style:paragraph-properties fo:margin-top="0.312cm" fo:margin-bottom="0cm" style:contextual-spacing="false" fo:line-height="0.564cm" fo:text-align="center" style:justify-single-word="false"/>
      <style:text-properties fo:language="en" fo:country="US" style:font-size-complex="12pt" style:language-complex="ar" style:country-complex="SA"/>
    </style:style>
    <style:style style:name="P447" style:family="paragraph" style:parent-style-name="Table_20_Paragraph">
      <style:paragraph-properties fo:margin-top="0.312cm" fo:margin-bottom="0cm" style:contextual-spacing="false" fo:line-height="0.564cm" fo:text-align="center" style:justify-single-word="false">
        <style:tab-stops>
          <style:tab-stop style:position="0.633cm"/>
        </style:tab-stops>
      </style:paragraph-properties>
      <style:text-properties fo:language="en" fo:country="US" style:font-size-complex="12pt" style:language-complex="ar" style:country-complex="SA"/>
    </style:style>
    <style:style style:name="P448" style:family="paragraph" style:parent-style-name="Table_20_Paragraph">
      <style:paragraph-properties fo:margin-right="-0.03cm" fo:margin-top="0cm" fo:margin-bottom="0cm" style:contextual-spacing="false" fo:line-height="0.564cm" fo:text-align="center" style:justify-single-word="false"/>
      <style:text-properties fo:language="en" fo:country="US" style:font-size-complex="12pt" style:language-complex="ar" style:country-complex="SA"/>
    </style:style>
    <style:style style:name="P449" style:family="paragraph" style:parent-style-name="Table_20_Paragraph">
      <style:paragraph-properties fo:margin-left="0.034cm" fo:margin-top="0.028cm" fo:margin-bottom="0cm" style:contextual-spacing="false" fo:line-height="0.564cm" fo:text-align="center" style:justify-single-word="false"/>
      <style:text-properties fo:language="en" fo:country="US" style:font-size-complex="12pt" style:language-complex="ar" style:country-complex="SA"/>
    </style:style>
    <style:style style:name="P450" style:family="paragraph" style:parent-style-name="Table_20_Paragraph">
      <style:paragraph-properties fo:margin-left="0.034cm" fo:margin-top="0cm" fo:margin-bottom="0cm" style:contextual-spacing="false" fo:line-height="0.564cm" fo:text-align="center" style:justify-single-word="false"/>
      <style:text-properties fo:language="en" fo:country="US" style:font-size-complex="12pt" style:language-complex="ar" style:country-complex="SA"/>
    </style:style>
    <style:style style:name="P451" style:family="paragraph" style:parent-style-name="Table_20_Paragraph">
      <style:paragraph-properties fo:margin-right="-0.037cm" fo:margin-top="0.279cm" fo:margin-bottom="0cm" style:contextual-spacing="false" fo:line-height="0.564cm" fo:text-align="center" style:justify-single-word="false"/>
      <style:text-properties fo:language="en" fo:country="US" style:font-size-complex="12pt" style:language-complex="ar" style:country-complex="SA"/>
    </style:style>
    <style:style style:name="P452" style:family="paragraph" style:parent-style-name="Table_20_Paragraph">
      <style:paragraph-properties fo:margin-left="0.037cm" fo:margin-top="0.355cm" fo:margin-bottom="0cm" style:contextual-spacing="false" fo:line-height="0.564cm" fo:text-align="center" style:justify-single-word="false"/>
      <style:text-properties fo:language="en" fo:country="US" style:font-size-complex="12pt" style:language-complex="ar" style:country-complex="SA"/>
    </style:style>
    <style:style style:name="P453" style:family="paragraph" style:parent-style-name="Table_20_Paragraph">
      <style:paragraph-properties fo:margin-left="0.037cm" fo:margin-top="0.36cm" fo:margin-bottom="0cm" style:contextual-spacing="false" fo:line-height="0.564cm" fo:text-align="center" style:justify-single-word="false"/>
      <style:text-properties fo:language="en" fo:country="US" style:font-size-complex="12pt" style:language-complex="ar" style:country-complex="SA"/>
    </style:style>
    <style:style style:name="P454" style:family="paragraph" style:parent-style-name="Table_20_Paragraph">
      <style:paragraph-properties fo:margin-left="0.037cm" fo:margin-top="0.325cm" fo:margin-bottom="0cm" style:contextual-spacing="false" fo:line-height="0.564cm" fo:text-align="center" style:justify-single-word="false"/>
      <style:text-properties fo:language="en" fo:country="US" style:font-size-complex="12pt" style:language-complex="ar" style:country-complex="SA"/>
    </style:style>
    <style:style style:name="P455" style:family="paragraph" style:parent-style-name="Table_20_Paragraph">
      <style:paragraph-properties fo:margin-left="0.042cm" fo:margin-top="0.002cm" fo:margin-bottom="0cm" style:contextual-spacing="false" fo:line-height="0.564cm" fo:text-align="center" style:justify-single-word="false"/>
      <style:text-properties fo:language="en" fo:country="US" style:font-size-complex="12pt" style:language-complex="ar" style:country-complex="SA"/>
    </style:style>
    <style:style style:name="P456" style:family="paragraph" style:parent-style-name="Table_20_Paragraph">
      <style:paragraph-properties fo:margin-left="0.042cm" fo:margin-top="0.376cm" fo:margin-bottom="0cm" style:contextual-spacing="false" fo:line-height="0.564cm" fo:text-align="center" style:justify-single-word="false"/>
      <style:text-properties fo:language="en" fo:country="US" style:font-size-complex="12pt" style:language-complex="ar" style:country-complex="SA"/>
    </style:style>
    <style:style style:name="P457" style:family="paragraph" style:parent-style-name="Table_20_Paragraph">
      <style:paragraph-properties fo:margin-left="0.042cm" fo:margin-top="0cm" fo:margin-bottom="0cm" style:contextual-spacing="false" fo:line-height="0.564cm" fo:text-align="center" style:justify-single-word="false"/>
      <style:text-properties fo:language="en" fo:country="US" style:font-size-complex="12pt" style:language-complex="ar" style:country-complex="SA"/>
    </style:style>
    <style:style style:name="P458" style:family="paragraph" style:parent-style-name="Table_20_Paragraph">
      <style:paragraph-properties fo:margin-left="0.042cm" fo:margin-top="0.379cm" fo:margin-bottom="0cm" style:contextual-spacing="false" fo:line-height="0.564cm" fo:text-align="center" style:justify-single-word="false"/>
      <style:text-properties fo:language="en" fo:country="US" style:font-size-complex="12pt" style:language-complex="ar" style:country-complex="SA"/>
    </style:style>
    <style:style style:name="P459" style:family="paragraph" style:parent-style-name="Table_20_Paragraph">
      <style:paragraph-properties fo:margin-left="0.095cm" fo:margin-right="0.062cm" fo:margin-top="0.379cm" fo:margin-bottom="0cm" style:contextual-spacing="false" fo:line-height="0.564cm" fo:text-align="center" style:justify-single-word="false"/>
      <style:text-properties fo:language="en" fo:country="US" style:font-size-complex="12pt" style:language-complex="ar" style:country-complex="SA"/>
    </style:style>
    <style:style style:name="P460" style:family="paragraph" style:parent-style-name="Table_20_Paragraph">
      <style:paragraph-properties fo:margin-left="0.095cm" fo:margin-right="0.062cm" fo:margin-top="0.31cm" fo:margin-bottom="0cm" style:contextual-spacing="false" fo:line-height="0.564cm" fo:text-align="center" style:justify-single-word="false"/>
      <style:text-properties fo:language="en" fo:country="US" style:font-size-complex="12pt" style:language-complex="ar" style:country-complex="SA"/>
    </style:style>
    <style:style style:name="P461" style:family="paragraph" style:parent-style-name="Table_20_Paragraph">
      <style:paragraph-properties fo:margin-right="-0.026cm" fo:margin-top="0.206cm" fo:margin-bottom="0cm" style:contextual-spacing="false" fo:line-height="0.564cm" fo:text-align="center" style:justify-single-word="false"/>
      <style:text-properties fo:language="en" fo:country="US" style:font-size-complex="12pt" style:language-complex="ar" style:country-complex="SA"/>
    </style:style>
    <style:style style:name="P462" style:family="paragraph" style:parent-style-name="Table_20_Paragraph">
      <style:paragraph-properties fo:margin-right="0.168cm" fo:margin-top="0.162cm" fo:margin-bottom="0cm" style:contextual-spacing="false" fo:line-height="0.564cm" fo:text-align="center" style:justify-single-word="false"/>
      <style:text-properties fo:language="en" fo:country="US" style:font-size-complex="12pt" style:language-complex="ar" style:country-complex="SA"/>
    </style:style>
    <style:style style:name="P463" style:family="paragraph" style:parent-style-name="Table_20_Paragraph">
      <style:paragraph-properties fo:margin-right="0.168cm" fo:margin-top="0.159cm" fo:margin-bottom="0cm" style:contextual-spacing="false" fo:line-height="0.564cm" fo:text-align="center" style:justify-single-word="false"/>
      <style:text-properties fo:language="en" fo:country="US" style:font-size-complex="12pt" style:language-complex="ar" style:country-complex="SA"/>
    </style:style>
    <style:style style:name="P464" style:family="paragraph" style:parent-style-name="Table_20_Paragraph">
      <style:paragraph-properties fo:margin-right="0.168cm" fo:margin-top="0.286cm" fo:margin-bottom="0cm" style:contextual-spacing="false" fo:line-height="0.564cm" fo:text-align="center" style:justify-single-word="false"/>
      <style:text-properties fo:language="en" fo:country="US" style:font-size-complex="12pt" style:language-complex="ar" style:country-complex="SA"/>
    </style:style>
    <style:style style:name="P465" style:family="paragraph" style:parent-style-name="Table_20_Paragraph">
      <style:paragraph-properties fo:margin-right="0.168cm" fo:margin-top="0.243cm" fo:margin-bottom="0cm" style:contextual-spacing="false" fo:line-height="0.564cm" fo:text-align="center" style:justify-single-word="false"/>
      <style:text-properties fo:language="en" fo:country="US" style:font-size-complex="12pt" style:language-complex="ar" style:country-complex="SA"/>
    </style:style>
    <style:style style:name="P466" style:family="paragraph" style:parent-style-name="Table_20_Paragraph">
      <style:paragraph-properties fo:margin-left="0.039cm" fo:margin-top="0.342cm" fo:margin-bottom="0cm" style:contextual-spacing="false" fo:line-height="0.564cm" fo:text-align="center" style:justify-single-word="false">
        <style:tab-stops>
          <style:tab-stop style:position="3.214cm"/>
        </style:tab-stops>
      </style:paragraph-properties>
      <style:text-properties fo:language="en" fo:country="US" style:font-size-complex="12pt" style:language-complex="ar" style:country-complex="SA"/>
    </style:style>
    <style:style style:name="P467" style:family="paragraph" style:parent-style-name="Table_20_Paragraph">
      <style:paragraph-properties fo:margin-left="0.212cm" fo:margin-top="0cm" fo:margin-bottom="0cm" style:contextual-spacing="false" fo:line-height="0.564cm" fo:text-align="start" style:justify-single-word="false"/>
      <style:text-properties fo:language="en" fo:country="US" style:font-size-complex="12pt" style:language-complex="ar" style:country-complex="SA"/>
    </style:style>
    <style:style style:name="P468" style:family="paragraph" style:parent-style-name="Table_20_Paragraph">
      <style:paragraph-properties fo:margin-left="1.976cm" fo:margin-top="0.206cm" fo:margin-bottom="0cm" style:contextual-spacing="false" fo:line-height="0.564cm" fo:text-align="start" style:justify-single-word="false"/>
      <style:text-properties fo:language="en" fo:country="US" style:font-size-complex="12pt" style:language-complex="ar" style:country-complex="SA"/>
    </style:style>
    <style:style style:name="P469" style:family="paragraph" style:parent-style-name="Table_20_Paragraph">
      <style:paragraph-properties fo:margin-top="0.212cm" fo:margin-bottom="0cm" style:contextual-spacing="false" fo:line-height="0.564cm" fo:text-align="start" style:justify-single-word="false"/>
      <style:text-properties fo:language="en" fo:country="US" style:font-size-complex="12pt" style:language-complex="ar" style:country-complex="SA"/>
    </style:style>
    <style:style style:name="P470" style:family="paragraph" style:parent-style-name="Table_20_Paragraph" style:list-style-name="WWNum4">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471" style:family="paragraph" style:parent-style-name="Table_20_Paragraph">
      <style:paragraph-properties fo:margin-top="0cm" fo:margin-bottom="0cm" style:contextual-spacing="false" fo:line-height="0.564cm" fo:text-align="start" style:justify-single-word="false">
        <style:tab-stops>
          <style:tab-stop style:position="0.441cm"/>
        </style:tab-stops>
      </style:paragraph-properties>
      <style:text-properties fo:language="en" fo:country="US" style:font-size-complex="12pt" style:language-complex="ar" style:country-complex="SA"/>
    </style:style>
    <style:style style:name="P472" style:family="paragraph" style:parent-style-name="Table_20_Paragraph">
      <style:paragraph-properties fo:margin-left="0.007cm" fo:margin-top="0.279cm" fo:margin-bottom="0cm" style:contextual-spacing="false" fo:line-height="0.564cm" fo:text-align="start" style:justify-single-word="false"/>
      <style:text-properties fo:language="en" fo:country="US" style:font-size-complex="12pt" style:language-complex="ar" style:country-complex="SA"/>
    </style:style>
    <style:style style:name="P473" style:family="paragraph" style:parent-style-name="Table_20_Paragraph">
      <style:paragraph-properties fo:margin-left="0.007cm" fo:margin-top="0cm" fo:margin-bottom="0cm" style:contextual-spacing="false" fo:line-height="0.564cm" fo:text-align="start" style:justify-single-word="false"/>
      <style:text-properties fo:language="en" fo:country="US" style:font-size-complex="12pt" style:language-complex="ar" style:country-complex="SA"/>
    </style:style>
    <style:style style:name="P474" style:family="paragraph" style:parent-style-name="Table_20_Paragraph">
      <style:paragraph-properties fo:margin-left="0.007cm" fo:margin-top="0.162cm" fo:margin-bottom="0cm" style:contextual-spacing="false" fo:line-height="0.564cm" fo:text-align="start" style:justify-single-word="false"/>
      <style:text-properties fo:language="en" fo:country="US" style:font-size-complex="12pt" style:language-complex="ar" style:country-complex="SA"/>
    </style:style>
    <style:style style:name="P475" style:family="paragraph" style:parent-style-name="Table_20_Paragraph">
      <style:paragraph-properties fo:margin-left="0.007cm" fo:margin-top="0.159cm" fo:margin-bottom="0cm" style:contextual-spacing="false" fo:line-height="0.564cm" fo:text-align="start" style:justify-single-word="false"/>
      <style:text-properties fo:language="en" fo:country="US" style:font-size-complex="12pt" style:language-complex="ar" style:country-complex="SA"/>
    </style:style>
    <style:style style:name="P476" style:family="paragraph" style:parent-style-name="Table_20_Paragraph">
      <style:paragraph-properties fo:margin-left="0.007cm" fo:margin-top="0.286cm" fo:margin-bottom="0cm" style:contextual-spacing="false" fo:line-height="0.564cm" fo:text-align="start" style:justify-single-word="false"/>
      <style:text-properties fo:language="en" fo:country="US" style:font-size-complex="12pt" style:language-complex="ar" style:country-complex="SA"/>
    </style:style>
    <style:style style:name="P477" style:family="paragraph" style:parent-style-name="Table_20_Paragraph">
      <style:paragraph-properties fo:margin-left="0.007cm" fo:margin-right="-0.026cm" fo:margin-top="0cm" fo:margin-bottom="0cm" style:contextual-spacing="false" fo:line-height="0.564cm" fo:text-align="start" style:justify-single-word="false"/>
      <style:text-properties fo:language="en" fo:country="US" style:font-size-complex="12pt" style:language-complex="ar" style:country-complex="SA"/>
    </style:style>
    <style:style style:name="P478" style:family="paragraph" style:parent-style-name="Table_20_Paragraph" style:list-style-name="WWNum5">
      <style:paragraph-properties fo:margin-left="0.64cm" fo:margin-top="0cm" fo:margin-bottom="0cm" style:contextual-spacing="false" fo:line-height="0.564cm" fo:text-align="start" style:justify-single-word="false" fo:text-indent="-0.63cm" style:auto-text-indent="false"/>
      <style:text-properties fo:language="en" fo:country="US" style:font-size-complex="12pt" style:language-complex="ar" style:country-complex="SA"/>
    </style:style>
    <style:style style:name="P479" style:family="paragraph" style:parent-style-name="Table_20_Paragraph" style:list-style-name="WWNum5">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480" style:family="paragraph" style:parent-style-name="Table_20_Paragraph" style:list-style-name="WWNum6">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481" style:family="paragraph" style:parent-style-name="Table_20_Paragraph">
      <style:paragraph-properties fo:margin-left="0.014cm" fo:margin-right="-0.079cm" fo:margin-top="0cm" fo:margin-bottom="0cm" style:contextual-spacing="false" fo:line-height="0.564cm" fo:text-align="start" style:justify-single-word="false"/>
      <style:text-properties fo:language="en" fo:country="US" style:font-size-complex="12pt" style:language-complex="ar" style:country-complex="SA"/>
    </style:style>
    <style:style style:name="P482" style:family="paragraph" style:parent-style-name="Table_20_Paragraph">
      <style:paragraph-properties fo:margin-left="0.014cm" fo:margin-top="0cm" fo:margin-bottom="0cm" style:contextual-spacing="false" fo:line-height="0.564cm" fo:text-align="start" style:justify-single-word="false"/>
      <style:text-properties fo:language="en" fo:country="US" style:font-size-complex="12pt" style:language-complex="ar" style:country-complex="SA"/>
    </style:style>
    <style:style style:name="P483" style:family="paragraph" style:parent-style-name="Table_20_Paragraph" style:list-style-name="WWNum7">
      <style:paragraph-properties fo:margin-left="0.649cm" fo:margin-right="-0.079cm" fo:margin-top="0cm" fo:margin-bottom="0cm" style:contextual-spacing="false" fo:line-height="0.564cm" fo:text-align="start" style:justify-single-word="false" fo:text-indent="-0.635cm" style:auto-text-indent="false"/>
      <style:text-properties fo:language="en" fo:country="US" style:font-size-complex="12pt" style:language-complex="ar" style:country-complex="SA"/>
    </style:style>
    <style:style style:name="P484" style:family="paragraph" style:parent-style-name="Table_20_Paragraph" style:list-style-name="WWNum7">
      <style:paragraph-properties fo:margin-left="0.649cm" fo:margin-right="-0.078cm" fo:margin-top="0cm" fo:margin-bottom="0cm" style:contextual-spacing="false" fo:line-height="0.564cm" fo:text-align="start" style:justify-single-word="false" fo:text-indent="-0.635cm" style:auto-text-indent="false"/>
      <style:text-properties fo:language="en" fo:country="US" style:font-size-complex="12pt" style:language-complex="ar" style:country-complex="SA"/>
    </style:style>
    <style:style style:name="P485" style:family="paragraph" style:parent-style-name="Table_20_Paragraph">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486" style:family="paragraph" style:parent-style-name="Table_20_Paragraph" style:list-style-name="WWNum17">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487" style:family="paragraph" style:parent-style-name="Table_20_Paragraph" style:list-style-name="WWNum18">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488" style:family="paragraph" style:parent-style-name="Table_20_Paragraph" style:list-style-name="WWNum19">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489" style:family="paragraph" style:parent-style-name="Table_20_Paragraph" style:list-style-name="WWNum20">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490" style:family="paragraph" style:parent-style-name="Table_20_Paragraph" style:list-style-name="WWNum21">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491" style:family="paragraph" style:parent-style-name="Table_20_Paragraph" style:list-style-name="WWNum22">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492" style:family="paragraph" style:parent-style-name="Table_20_Paragraph" style:list-style-name="WWNum23">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493" style:family="paragraph" style:parent-style-name="Table_20_Paragraph" style:list-style-name="WWNum24">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494" style:family="paragraph" style:parent-style-name="Table_20_Paragraph" style:list-style-name="WWNum25">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495" style:family="paragraph" style:parent-style-name="Table_20_Paragraph" style:list-style-name="WWNum26">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496" style:family="paragraph" style:parent-style-name="Table_20_Paragraph" style:list-style-name="WWNum27">
      <style:paragraph-properties fo:margin-top="0.025cm" fo:margin-bottom="0cm" style:contextual-spacing="false" fo:line-height="0.564cm" fo:text-align="start" style:justify-single-word="false">
        <style:tab-stops>
          <style:tab-stop style:position="0.457cm"/>
        </style:tab-stops>
      </style:paragraph-properties>
      <style:text-properties fo:language="en" fo:country="US" style:font-size-complex="12pt" style:language-complex="ar" style:country-complex="SA"/>
    </style:style>
    <style:style style:name="P497" style:family="paragraph" style:parent-style-name="Table_20_Paragraph">
      <style:paragraph-properties fo:margin-left="0.557cm" fo:margin-top="0.025cm" fo:margin-bottom="0cm" style:contextual-spacing="false" fo:line-height="0.564cm" fo:text-align="start" style:justify-single-word="false" fo:text-indent="-0.494cm" style:auto-text-indent="false">
        <style:tab-stops>
          <style:tab-stop style:position="0.457cm"/>
        </style:tab-stops>
      </style:paragraph-properties>
      <style:text-properties fo:language="en" fo:country="US" style:font-size-complex="12pt" style:language-complex="ar" style:country-complex="SA"/>
    </style:style>
    <style:style style:name="P498" style:family="paragraph" style:parent-style-name="Table_20_Paragraph">
      <style:paragraph-properties fo:margin-left="0.804cm" fo:margin-top="0.025cm" fo:margin-bottom="0cm" style:contextual-spacing="false" fo:line-height="0.564cm" fo:text-align="start" style:justify-single-word="false" fo:text-indent="-0.741cm" style:auto-text-indent="false">
        <style:tab-stops>
          <style:tab-stop style:position="0.457cm"/>
        </style:tab-stops>
      </style:paragraph-properties>
      <style:text-properties fo:language="en" fo:country="US" style:font-size-complex="12pt" style:language-complex="ar" style:country-complex="SA"/>
    </style:style>
    <style:style style:name="P499" style:family="paragraph" style:parent-style-name="Table_20_Paragraph">
      <style:paragraph-properties fo:margin-left="0.642cm" fo:margin-top="0.025cm" fo:margin-bottom="0cm" style:contextual-spacing="false" fo:line-height="0.564cm" fo:text-align="start" style:justify-single-word="false" fo:text-indent="-0.579cm" style:auto-text-indent="false">
        <style:tab-stops>
          <style:tab-stop style:position="0.457cm"/>
        </style:tab-stops>
      </style:paragraph-properties>
      <style:text-properties fo:language="en" fo:country="US" style:font-size-complex="12pt" style:language-complex="ar" style:country-complex="SA"/>
    </style:style>
    <style:style style:name="P500" style:family="paragraph" style:parent-style-name="Table_20_Paragraph">
      <style:paragraph-properties fo:margin-left="-0.002cm" fo:margin-top="0cm" fo:margin-bottom="0cm" style:contextual-spacing="false" fo:line-height="0.564cm" fo:text-align="start" style:justify-single-word="false"/>
      <style:text-properties fo:language="en" fo:country="US" style:font-size-complex="12pt" style:language-complex="ar" style:country-complex="SA"/>
    </style:style>
    <style:style style:name="P501" style:family="paragraph" style:parent-style-name="Table_20_Paragraph" style:list-style-name="WWNum8">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502" style:family="paragraph" style:parent-style-name="Table_20_Paragraph" style:list-style-name="WWNum9">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503" style:family="paragraph" style:parent-style-name="Table_20_Paragraph" style:list-style-name="WWNum10">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504" style:family="paragraph" style:parent-style-name="Table_20_Paragraph" style:list-style-name="WWNum11">
      <style:paragraph-properties fo:margin-left="0.649cm" fo:margin-right="-0.078cm" fo:margin-top="0cm" fo:margin-bottom="0cm" style:contextual-spacing="false" fo:line-height="0.564cm" fo:text-align="start" style:justify-single-word="false" fo:text-indent="-0.635cm" style:auto-text-indent="false"/>
      <style:text-properties fo:language="en" fo:country="US" style:font-size-complex="12pt" style:language-complex="ar" style:country-complex="SA"/>
    </style:style>
    <style:style style:name="P505" style:family="paragraph" style:parent-style-name="Table_20_Paragraph">
      <style:paragraph-properties fo:margin-left="0.03cm" fo:margin-top="0cm" fo:margin-bottom="0cm" style:contextual-spacing="false" fo:line-height="0.564cm" fo:text-align="start" style:justify-single-word="false"/>
      <style:text-properties fo:language="en" fo:country="US" style:font-size-complex="12pt" style:language-complex="ar" style:country-complex="SA"/>
    </style:style>
    <style:style style:name="P506" style:family="paragraph" style:parent-style-name="Table_20_Paragraph">
      <style:paragraph-properties fo:margin-left="0.494cm" fo:margin-top="0cm" fo:margin-bottom="0cm" style:contextual-spacing="false" fo:line-height="0.564cm" fo:text-align="start" style:justify-single-word="false" fo:text-indent="-0.494cm" style:auto-text-indent="false"/>
      <style:text-properties fo:language="en" fo:country="US" style:font-size-complex="12pt" style:language-complex="ar" style:country-complex="SA"/>
    </style:style>
    <style:style style:name="P507" style:family="paragraph" style:parent-style-name="Table_20_Paragraph">
      <style:paragraph-properties fo:margin-left="0.527cm" fo:margin-top="0cm" fo:margin-bottom="0cm" style:contextual-spacing="false" fo:line-height="0.564cm" fo:text-align="start" style:justify-single-word="false" fo:text-indent="-0.499cm" style:auto-text-indent="false"/>
      <style:text-properties fo:language="en" fo:country="US" style:font-size-complex="12pt" style:language-complex="ar" style:country-complex="SA"/>
    </style:style>
    <style:style style:name="P508" style:family="paragraph" style:parent-style-name="Table_20_Paragraph">
      <style:paragraph-properties fo:margin-left="0.741cm" fo:margin-top="0cm" fo:margin-bottom="0cm" style:contextual-spacing="false" fo:line-height="0.564cm" fo:text-align="start" style:justify-single-word="false" fo:text-indent="-0.741cm" style:auto-text-indent="false"/>
      <style:text-properties fo:language="en" fo:country="US" style:font-size-complex="12pt" style:language-complex="ar" style:country-complex="SA"/>
    </style:style>
    <style:style style:name="P509" style:family="paragraph" style:parent-style-name="Table_20_Paragraph">
      <style:paragraph-properties fo:margin-left="0.822cm" fo:margin-top="0cm" fo:margin-bottom="0cm" style:contextual-spacing="false" fo:line-height="0.564cm" fo:text-align="start" style:justify-single-word="false" fo:text-indent="-0.746cm" style:auto-text-indent="false"/>
      <style:text-properties fo:language="en" fo:country="US" style:font-size-complex="12pt" style:language-complex="ar" style:country-complex="SA"/>
    </style:style>
    <style:style style:name="P510" style:family="paragraph" style:parent-style-name="Table_20_Paragraph">
      <style:paragraph-properties fo:margin-left="0.737cm" fo:margin-top="0cm" fo:margin-bottom="0cm" style:contextual-spacing="false" fo:line-height="0.564cm" fo:text-align="start" style:justify-single-word="false" fo:text-indent="-0.746cm" style:auto-text-indent="false"/>
      <style:text-properties fo:language="en" fo:country="US" style:font-size-complex="12pt" style:language-complex="ar" style:country-complex="SA"/>
    </style:style>
    <style:style style:name="P511" style:family="paragraph" style:parent-style-name="Table_20_Paragraph">
      <style:paragraph-properties fo:margin-left="0.483cm" fo:margin-top="0cm" fo:margin-bottom="0cm" style:contextual-spacing="false" fo:line-height="0.564cm" fo:text-align="start" style:justify-single-word="false" fo:text-indent="-0.483cm" style:auto-text-indent="false"/>
      <style:text-properties fo:language="en" fo:country="US" style:font-size-complex="12pt" style:language-complex="ar" style:country-complex="SA"/>
    </style:style>
    <style:style style:name="P512" style:family="paragraph" style:parent-style-name="Table_20_Paragraph" style:list-style-name="WWNum12">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513" style:family="paragraph" style:parent-style-name="Table_20_Paragraph" style:list-style-name="WWNum13">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514" style:family="paragraph" style:parent-style-name="Table_20_Paragraph" style:list-style-name="WWNum14">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515" style:family="paragraph" style:parent-style-name="Table_20_Paragraph">
      <style:paragraph-properties fo:margin-left="0.736cm" fo:margin-top="0cm" fo:margin-bottom="0cm" style:contextual-spacing="false" fo:line-height="0.564cm" fo:text-align="start" style:justify-single-word="false" fo:text-indent="-0.736cm" style:auto-text-indent="false"/>
      <style:text-properties fo:language="en" fo:country="US" style:font-size-complex="12pt" style:language-complex="ar" style:country-complex="SA"/>
    </style:style>
    <style:style style:name="P516" style:family="paragraph" style:parent-style-name="Table_20_Paragraph">
      <style:paragraph-properties fo:margin-left="0.73cm" fo:margin-top="0cm" fo:margin-bottom="0cm" style:contextual-spacing="false" fo:line-height="0.564cm" fo:text-align="start" style:justify-single-word="false" fo:text-indent="-0.73cm" style:auto-text-indent="false"/>
      <style:text-properties fo:language="en" fo:country="US" style:font-size-complex="12pt" style:language-complex="ar" style:country-complex="SA"/>
    </style:style>
    <style:style style:name="P517" style:family="paragraph" style:parent-style-name="Table_20_Paragraph" style:list-style-name="WWNum16">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518" style:family="paragraph" style:parent-style-name="Table_20_Paragraph" style:list-style-name="WWNum81">
      <style:paragraph-properties fo:margin-left="0.861cm" fo:margin-right="-0.079cm" fo:margin-top="0cm" fo:margin-bottom="0cm" style:contextual-spacing="false" fo:line-height="0.564cm" fo:text-align="start" style:justify-single-word="false" fo:text-indent="-0.847cm" style:auto-text-indent="false"/>
      <style:text-properties fo:language="en" fo:country="US" style:font-size-complex="12pt" style:language-complex="ar" style:country-complex="SA"/>
    </style:style>
    <style:style style:name="P519" style:family="paragraph" style:parent-style-name="Table_20_Paragraph" style:list-style-name="WWNum82">
      <style:paragraph-properties fo:margin-left="0.861cm" fo:margin-right="-0.079cm" fo:margin-top="0cm" fo:margin-bottom="0cm" style:contextual-spacing="false" fo:line-height="0.564cm" fo:text-align="start" style:justify-single-word="false" fo:text-indent="-0.847cm" style:auto-text-indent="false"/>
      <style:text-properties fo:language="en" fo:country="US" style:font-size-complex="12pt" style:language-complex="ar" style:country-complex="SA"/>
    </style:style>
    <style:style style:name="P520" style:family="paragraph" style:parent-style-name="Table_20_Paragraph" style:list-style-name="WWNum83">
      <style:paragraph-properties fo:margin-left="0.861cm" fo:margin-right="-0.079cm" fo:margin-top="0cm" fo:margin-bottom="0cm" style:contextual-spacing="false" fo:line-height="0.564cm" fo:text-align="start" style:justify-single-word="false" fo:text-indent="-0.847cm" style:auto-text-indent="false"/>
      <style:text-properties fo:language="en" fo:country="US" style:font-size-complex="12pt" style:language-complex="ar" style:country-complex="SA"/>
    </style:style>
    <style:style style:name="P521" style:family="paragraph" style:parent-style-name="Table_20_Paragraph">
      <style:paragraph-properties fo:margin-left="0.189cm" fo:margin-top="0cm" fo:margin-bottom="0cm" style:contextual-spacing="false" fo:line-height="0.564cm" fo:text-align="start" style:justify-single-word="false"/>
      <style:text-properties fo:language="en" fo:country="US" style:font-size-complex="12pt" style:language-complex="ar" style:country-complex="SA"/>
    </style:style>
    <style:style style:name="P522" style:family="paragraph" style:parent-style-name="Table_20_Paragraph">
      <style:paragraph-properties fo:margin-left="0.189cm" fo:margin-top="0.007cm" fo:margin-bottom="0cm" style:contextual-spacing="false" fo:line-height="0.564cm" fo:text-align="start" style:justify-single-word="false"/>
      <style:text-properties fo:language="en" fo:country="US" style:font-size-complex="12pt" style:language-complex="ar" style:country-complex="SA"/>
    </style:style>
    <style:style style:name="P523" style:family="paragraph" style:parent-style-name="Table_20_Paragraph">
      <style:paragraph-properties fo:margin-left="1.044cm" fo:margin-top="0.252cm" fo:margin-bottom="0cm" style:contextual-spacing="false" fo:line-height="0.564cm" fo:text-align="start" style:justify-single-word="false">
        <style:tab-stops>
          <style:tab-stop style:position="1.891cm"/>
        </style:tab-stops>
      </style:paragraph-properties>
      <style:text-properties fo:language="en" fo:country="US" style:font-size-complex="12pt" style:language-complex="ar" style:country-complex="SA"/>
    </style:style>
    <style:style style:name="P524" style:family="paragraph" style:parent-style-name="Table_20_Paragraph">
      <style:paragraph-properties fo:margin-left="0.231cm" fo:margin-top="0.252cm" fo:margin-bottom="0cm" style:contextual-spacing="false" fo:line-height="0.564cm" fo:text-align="start" style:justify-single-word="false">
        <style:tab-stops>
          <style:tab-stop style:position="1.891cm"/>
        </style:tab-stops>
      </style:paragraph-properties>
      <style:text-properties fo:language="en" fo:country="US" style:font-size-complex="12pt" style:language-complex="ar" style:country-complex="SA"/>
    </style:style>
    <style:style style:name="P525" style:family="paragraph" style:parent-style-name="Table_20_Paragraph">
      <style:paragraph-properties fo:margin-left="0.019cm" fo:margin-top="0.252cm" fo:margin-bottom="0cm" style:contextual-spacing="false" fo:line-height="0.564cm" fo:text-align="start" style:justify-single-word="false">
        <style:tab-stops>
          <style:tab-stop style:position="1.078cm"/>
        </style:tab-stops>
      </style:paragraph-properties>
      <style:text-properties fo:language="en" fo:country="US" style:font-size-complex="12pt" style:language-complex="ar" style:country-complex="SA"/>
    </style:style>
    <style:style style:name="P526" style:family="paragraph" style:parent-style-name="Table_20_Paragraph">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527" style:family="paragraph" style:parent-style-name="Table_20_Paragraph" style:list-style-name="WWNum34">
      <style:paragraph-properties fo:margin-top="0cm" fo:margin-bottom="0cm" style:contextual-spacing="false" fo:line-height="0.564cm" fo:text-align="start" style:justify-single-word="false"/>
      <style:text-properties fo:language="en" fo:country="US" style:font-size-complex="12pt" style:language-complex="ar" style:country-complex="SA"/>
    </style:style>
    <style:style style:name="P528" style:family="paragraph" style:parent-style-name="Table_20_Paragraph">
      <style:paragraph-properties fo:margin-left="0.635cm" fo:margin-top="0cm" fo:margin-bottom="0cm" style:contextual-spacing="false" fo:line-height="0.564cm" fo:text-align="start" style:justify-single-word="false"/>
      <style:text-properties fo:language="en" fo:country="US" style:font-size-complex="12pt" style:language-complex="ar" style:country-complex="SA"/>
    </style:style>
    <style:style style:name="P529" style:family="paragraph" style:parent-style-name="Table_20_Paragraph">
      <style:paragraph-properties fo:margin-left="0.635cm" fo:margin-top="0.002cm" fo:margin-bottom="0cm" style:contextual-spacing="false" fo:line-height="0.564cm" fo:text-align="start" style:justify-single-word="false"/>
      <style:text-properties fo:language="en" fo:country="US" style:font-size-complex="12pt" style:language-complex="ar" style:country-complex="SA"/>
    </style:style>
    <style:style style:name="P530" style:family="paragraph" style:parent-style-name="Table_20_Paragraph" style:list-style-name="WWNum33">
      <style:paragraph-properties fo:margin-left="0.721cm" fo:margin-top="0.034cm" fo:margin-bottom="0cm" style:contextual-spacing="false" fo:line-height="0.564cm" fo:text-align="start" style:justify-single-word="false" fo:text-indent="-0.501cm" style:auto-text-indent="false">
        <style:tab-stops>
          <style:tab-stop style:position="0.647cm"/>
        </style:tab-stops>
      </style:paragraph-properties>
      <style:text-properties fo:language="en" fo:country="US" style:font-size-complex="12pt" style:language-complex="ar" style:country-complex="SA"/>
    </style:style>
    <style:style style:name="P531" style:family="paragraph" style:parent-style-name="Table_20_Paragraph" style:list-style-name="WWNum33">
      <style:paragraph-properties fo:margin-left="0.721cm" fo:margin-top="0.034cm" fo:margin-bottom="0cm" style:contextual-spacing="false" fo:line-height="0.564cm" fo:text-align="start" style:justify-single-word="false" fo:text-indent="-0.501cm" style:auto-text-indent="false">
        <style:tab-stops>
          <style:tab-stop style:position="0.644cm"/>
        </style:tab-stops>
      </style:paragraph-properties>
      <style:text-properties fo:language="en" fo:country="US" style:font-size-complex="12pt" style:language-complex="ar" style:country-complex="SA"/>
    </style:style>
    <style:style style:name="P532" style:family="paragraph" style:parent-style-name="Table_20_Paragraph" style:list-style-name="WWNum35">
      <style:paragraph-properties fo:margin-top="0.002cm" fo:margin-bottom="0cm" style:contextual-spacing="false" fo:line-height="0.564cm" fo:text-align="start" style:justify-single-word="false"/>
      <style:text-properties fo:language="en" fo:country="US" style:font-size-complex="12pt" style:language-complex="ar" style:country-complex="SA"/>
    </style:style>
    <style:style style:name="P533" style:family="paragraph" style:parent-style-name="Table_20_Paragraph">
      <style:paragraph-properties fo:margin-left="0.191cm" fo:margin-top="0.374cm" fo:margin-bottom="0cm" style:contextual-spacing="false" fo:line-height="0.564cm" fo:text-align="start" style:justify-single-word="false"/>
      <style:text-properties fo:language="en" fo:country="US" style:font-size-complex="12pt" style:language-complex="ar" style:country-complex="SA"/>
    </style:style>
    <style:style style:name="P534" style:family="paragraph" style:parent-style-name="Table_20_Paragraph">
      <style:paragraph-properties fo:margin-left="0.191cm" fo:margin-right="0.217cm" fo:margin-top="0.238cm" fo:margin-bottom="0cm" style:contextual-spacing="false" fo:line-height="0.564cm" fo:text-align="start" style:justify-single-word="false"/>
      <style:text-properties fo:language="en" fo:country="US" style:font-size-complex="12pt" style:language-complex="ar" style:country-complex="SA"/>
    </style:style>
    <style:style style:name="P535" style:family="paragraph" style:parent-style-name="Table_20_Paragraph">
      <style:paragraph-properties fo:margin-left="0.191cm" fo:margin-right="0.178cm" fo:margin-top="0.002cm" fo:margin-bottom="0cm" style:contextual-spacing="false" fo:line-height="0.564cm" fo:text-align="start" style:justify-single-word="false"/>
      <style:text-properties fo:language="en" fo:country="US" style:font-size-complex="12pt" style:language-complex="ar" style:country-complex="SA"/>
    </style:style>
    <style:style style:name="P536" style:family="paragraph" style:parent-style-name="Table_20_Paragraph" style:list-style-name="WWNum32">
      <style:paragraph-properties fo:margin-left="0.79cm" fo:margin-right="0.051cm" fo:margin-top="0.034cm" fo:margin-bottom="0cm" style:contextual-spacing="false" fo:line-height="0.564cm" fo:text-align="start" style:justify-single-word="false" fo:text-indent="-0.6cm" style:auto-text-indent="false">
        <style:tab-stops>
          <style:tab-stop style:position="0.796cm"/>
        </style:tab-stops>
      </style:paragraph-properties>
      <style:text-properties fo:language="en" fo:country="US" style:font-size-complex="12pt" style:language-complex="ar" style:country-complex="SA"/>
    </style:style>
    <style:style style:name="P537" style:family="paragraph" style:parent-style-name="Table_20_Paragraph" style:list-style-name="WWNum32">
      <style:paragraph-properties fo:margin-left="0.79cm" fo:margin-right="0.12cm" fo:margin-top="0.028cm" fo:margin-bottom="0cm" style:contextual-spacing="false" fo:line-height="0.564cm" fo:text-align="start" style:justify-single-word="false" fo:text-indent="-0.6cm" style:auto-text-indent="false">
        <style:tab-stops>
          <style:tab-stop style:position="0.82cm"/>
        </style:tab-stops>
      </style:paragraph-properties>
      <style:text-properties fo:language="en" fo:country="US" style:font-size-complex="12pt" style:language-complex="ar" style:country-complex="SA"/>
    </style:style>
    <style:style style:name="P538" style:family="paragraph" style:parent-style-name="Table_20_Paragraph" style:list-style-name="WWNum31">
      <style:paragraph-properties fo:margin-left="0.7cm" fo:margin-top="0.333cm" fo:margin-bottom="0cm" style:contextual-spacing="false" fo:line-height="0.564cm" fo:text-align="start" style:justify-single-word="false" fo:text-indent="-0.501cm" style:auto-text-indent="false">
        <style:tab-stops>
          <style:tab-stop style:position="0.296cm"/>
        </style:tab-stops>
      </style:paragraph-properties>
      <style:text-properties fo:language="en" fo:country="US" style:font-size-complex="12pt" style:language-complex="ar" style:country-complex="SA"/>
    </style:style>
    <style:style style:name="P539" style:family="paragraph" style:parent-style-name="Table_20_Paragraph">
      <style:paragraph-properties fo:margin-left="0.7cm" fo:margin-top="0cm" fo:margin-bottom="0cm" style:contextual-spacing="false" fo:line-height="0.564cm" fo:text-align="start" style:justify-single-word="false">
        <style:tab-stops>
          <style:tab-stop style:position="0.296cm"/>
        </style:tab-stops>
      </style:paragraph-properties>
      <style:text-properties fo:language="en" fo:country="US" style:font-size-complex="12pt" style:language-complex="ar" style:country-complex="SA"/>
    </style:style>
    <style:style style:name="P540" style:family="paragraph" style:parent-style-name="Table_20_Paragraph">
      <style:paragraph-properties fo:margin-left="0.7cm" fo:margin-right="0.34cm" fo:margin-top="0.021cm" fo:margin-bottom="0cm" style:contextual-spacing="false" fo:line-height="0.564cm" fo:text-align="start" style:justify-single-word="false">
        <style:tab-stops>
          <style:tab-stop style:position="0.64cm"/>
        </style:tab-stops>
      </style:paragraph-properties>
      <style:text-properties fo:language="en" fo:country="US" style:font-size-complex="12pt" style:language-complex="ar" style:country-complex="SA"/>
    </style:style>
    <style:style style:name="P541" style:family="paragraph" style:parent-style-name="Table_20_Paragraph" style:list-style-name="WWNum30">
      <style:paragraph-properties fo:margin-left="0.681cm" fo:margin-right="0.101cm" fo:margin-top="0.028cm" fo:margin-bottom="0cm" style:contextual-spacing="false" fo:line-height="0.564cm" fo:text-align="start" style:justify-single-word="false" fo:text-indent="-0.501cm" style:auto-text-indent="false">
        <style:tab-stops>
          <style:tab-stop style:position="0.64cm"/>
        </style:tab-stops>
      </style:paragraph-properties>
      <style:text-properties fo:language="en" fo:country="US" style:font-size-complex="12pt" style:language-complex="ar" style:country-complex="SA"/>
    </style:style>
    <style:style style:name="P542" style:family="paragraph" style:parent-style-name="Table_20_Paragraph" style:list-style-name="WWNum30">
      <style:paragraph-properties fo:margin-left="0.681cm" fo:margin-top="0.028cm" fo:margin-bottom="0cm" style:contextual-spacing="false" fo:line-height="0.564cm" fo:text-align="start" style:justify-single-word="false" fo:text-indent="-0.501cm" style:auto-text-indent="false">
        <style:tab-stops>
          <style:tab-stop style:position="0.64cm"/>
        </style:tab-stops>
      </style:paragraph-properties>
      <style:text-properties fo:language="en" fo:country="US" style:font-size-complex="12pt" style:language-complex="ar" style:country-complex="SA"/>
    </style:style>
    <style:style style:name="P543" style:family="paragraph" style:parent-style-name="Table_20_Paragraph">
      <style:paragraph-properties fo:margin-left="0.681cm" fo:margin-right="0.101cm" fo:margin-top="0.028cm" fo:margin-bottom="0cm" style:contextual-spacing="false" fo:line-height="0.564cm" fo:text-align="start" style:justify-single-word="false">
        <style:tab-stops>
          <style:tab-stop style:position="0.64cm"/>
        </style:tab-stops>
      </style:paragraph-properties>
      <style:text-properties fo:language="en" fo:country="US" style:font-size-complex="12pt" style:language-complex="ar" style:country-complex="SA"/>
    </style:style>
    <style:style style:name="P544" style:family="paragraph" style:parent-style-name="Table_20_Paragraph" style:list-style-name="WWNum29">
      <style:paragraph-properties fo:margin-left="0.7cm" fo:margin-top="0.247cm" fo:margin-bottom="0cm" style:contextual-spacing="false" fo:line-height="0.564cm" fo:text-align="start" style:justify-single-word="false" fo:text-indent="-0.501cm" style:auto-text-indent="false">
        <style:tab-stops>
          <style:tab-stop style:position="0.64cm"/>
        </style:tab-stops>
      </style:paragraph-properties>
      <style:text-properties fo:language="en" fo:country="US" style:font-size-complex="12pt" style:language-complex="ar" style:country-complex="SA"/>
    </style:style>
    <style:style style:name="P545" style:family="paragraph" style:parent-style-name="Table_20_Paragraph">
      <style:paragraph-properties fo:margin-left="0.224cm" fo:margin-top="0.379cm" fo:margin-bottom="0cm" style:contextual-spacing="false" fo:line-height="0.564cm" fo:text-align="start" style:justify-single-word="false"/>
      <style:text-properties fo:language="en" fo:country="US" style:font-size-complex="12pt" style:language-complex="ar" style:country-complex="SA"/>
    </style:style>
    <style:style style:name="P546" style:family="paragraph" style:parent-style-name="Table_20_Paragraph">
      <style:paragraph-properties fo:margin-left="0.224cm" fo:margin-right="0.183cm" fo:margin-top="0cm" fo:margin-bottom="0cm" style:contextual-spacing="false" fo:line-height="0.564cm" fo:text-align="start" style:justify-single-word="false"/>
      <style:text-properties fo:language="en" fo:country="US" style:font-size-complex="12pt" style:language-complex="ar" style:country-complex="SA"/>
    </style:style>
    <style:style style:name="P547" style:family="paragraph" style:parent-style-name="Table_20_Paragraph">
      <style:paragraph-properties fo:margin-left="0.192cm" fo:margin-right="0.166cm" fo:margin-top="0cm" fo:margin-bottom="0cm" style:contextual-spacing="false" fo:line-height="0.564cm" fo:text-align="start" style:justify-single-word="false"/>
      <style:text-properties fo:language="en" fo:country="US" style:font-size-complex="12pt" style:language-complex="ar" style:country-complex="SA"/>
    </style:style>
    <style:style style:name="P548" style:family="paragraph" style:parent-style-name="Table_20_Paragraph">
      <style:paragraph-properties fo:margin-left="0.192cm" fo:margin-right="0.166cm" fo:margin-top="0.238cm" fo:margin-bottom="0cm" style:contextual-spacing="false" fo:line-height="0.564cm" fo:text-align="start" style:justify-single-word="false"/>
      <style:text-properties fo:language="en" fo:country="US" style:font-size-complex="12pt" style:language-complex="ar" style:country-complex="SA"/>
    </style:style>
    <style:style style:name="P549" style:family="paragraph" style:parent-style-name="Table_20_Paragraph">
      <style:paragraph-properties fo:margin-left="0.192cm" fo:margin-top="0cm" fo:margin-bottom="0cm" style:contextual-spacing="false" fo:line-height="0.564cm" fo:text-align="start" style:justify-single-word="false"/>
      <style:text-properties fo:language="en" fo:country="US" style:font-size-complex="12pt" style:language-complex="ar" style:country-complex="SA"/>
    </style:style>
    <style:style style:name="P550" style:family="paragraph" style:parent-style-name="Table_20_Paragraph">
      <style:paragraph-properties fo:margin-left="0.199cm" fo:margin-top="0.002cm" fo:margin-bottom="0cm" style:contextual-spacing="false" fo:line-height="0.564cm" fo:text-align="start" style:justify-single-word="false"/>
      <style:text-properties fo:language="en" fo:country="US" style:font-size-complex="12pt" style:language-complex="ar" style:country-complex="SA"/>
    </style:style>
    <style:style style:name="P551" style:family="paragraph" style:parent-style-name="Table_20_Paragraph">
      <style:paragraph-properties fo:margin-top="0.023cm" fo:margin-bottom="0cm" style:contextual-spacing="false" fo:line-height="0.564cm" fo:text-align="start" style:justify-single-word="false">
        <style:tab-stops>
          <style:tab-stop style:position="0.631cm"/>
        </style:tab-stops>
      </style:paragraph-properties>
      <style:text-properties fo:language="en" fo:country="US" style:font-size-complex="12pt" style:language-complex="ar" style:country-complex="SA"/>
    </style:style>
    <style:style style:name="P552" style:family="paragraph" style:parent-style-name="Table_20_Paragraph">
      <style:paragraph-properties fo:margin-left="0.423cm" fo:margin-top="0.023cm" fo:margin-bottom="0cm" style:contextual-spacing="false" fo:line-height="0.564cm" fo:text-align="start" style:justify-single-word="false">
        <style:tab-stops>
          <style:tab-stop style:position="0.631cm"/>
        </style:tab-stops>
      </style:paragraph-properties>
      <style:text-properties fo:language="en" fo:country="US" style:font-size-complex="12pt" style:language-complex="ar" style:country-complex="SA"/>
    </style:style>
    <style:style style:name="P553" style:family="paragraph" style:parent-style-name="Table_20_Paragraph">
      <style:paragraph-properties fo:margin-top="0.312cm" fo:margin-bottom="0cm" style:contextual-spacing="false" fo:line-height="0.564cm" fo:text-align="start" style:justify-single-word="false"/>
      <style:text-properties fo:language="en" fo:country="US" style:font-size-complex="12pt" style:language-complex="ar" style:country-complex="SA"/>
    </style:style>
    <style:style style:name="P554" style:family="paragraph" style:parent-style-name="Table_20_Paragraph">
      <style:paragraph-properties fo:margin-top="0.168cm" fo:margin-bottom="0cm" style:contextual-spacing="false" fo:line-height="0.564cm" fo:text-align="start" style:justify-single-word="false"/>
      <style:text-properties fo:language="en" fo:country="US" style:font-size-complex="12pt" style:language-complex="ar" style:country-complex="SA"/>
    </style:style>
    <style:style style:name="P555" style:family="paragraph" style:parent-style-name="Table_20_Paragraph">
      <style:paragraph-properties fo:margin-top="0.312cm" fo:margin-bottom="0cm" style:contextual-spacing="false" fo:line-height="0.564cm" fo:text-align="start" style:justify-single-word="false">
        <style:tab-stops>
          <style:tab-stop style:position="0.633cm"/>
        </style:tab-stops>
      </style:paragraph-properties>
      <style:text-properties fo:language="en" fo:country="US" style:font-size-complex="12pt" style:language-complex="ar" style:country-complex="SA"/>
    </style:style>
    <style:style style:name="P556" style:family="paragraph" style:parent-style-name="Table_20_Paragraph">
      <style:paragraph-properties fo:margin-top="0.168cm" fo:margin-bottom="0cm" style:contextual-spacing="false" fo:line-height="0.564cm" fo:text-align="start" style:justify-single-word="false">
        <style:tab-stops>
          <style:tab-stop style:position="0.633cm"/>
        </style:tab-stops>
      </style:paragraph-properties>
      <style:text-properties fo:language="en" fo:country="US" style:font-size-complex="12pt" style:language-complex="ar" style:country-complex="SA"/>
    </style:style>
    <style:style style:name="P557" style:family="paragraph" style:parent-style-name="Table_20_Paragraph">
      <style:paragraph-properties fo:margin-top="0.019cm" fo:margin-bottom="0cm" style:contextual-spacing="false" fo:line-height="0.564cm" fo:text-align="start" style:justify-single-word="false">
        <style:tab-stops>
          <style:tab-stop style:position="0.633cm"/>
        </style:tab-stops>
      </style:paragraph-properties>
      <style:text-properties fo:language="en" fo:country="US" style:font-size-complex="12pt" style:language-complex="ar" style:country-complex="SA"/>
    </style:style>
    <style:style style:name="P558" style:family="paragraph" style:parent-style-name="Table_20_Paragraph">
      <style:paragraph-properties fo:margin-top="0.004cm" fo:margin-bottom="0cm" style:contextual-spacing="false" fo:line-height="0.564cm" fo:text-align="start" style:justify-single-word="false"/>
      <style:text-properties fo:language="en" fo:country="US" style:font-size-complex="12pt" style:language-complex="ar" style:country-complex="SA"/>
    </style:style>
    <style:style style:name="P559" style:family="paragraph" style:parent-style-name="Table_20_Paragraph">
      <style:paragraph-properties fo:margin-left="0.445cm" fo:margin-top="0.019cm" fo:margin-bottom="0cm" style:contextual-spacing="false" fo:line-height="0.564cm" fo:text-align="start" style:justify-single-word="false">
        <style:tab-stops>
          <style:tab-stop style:position="0.503cm"/>
        </style:tab-stops>
      </style:paragraph-properties>
      <style:text-properties fo:language="en" fo:country="US" style:font-size-complex="12pt" style:language-complex="ar" style:country-complex="SA"/>
    </style:style>
    <style:style style:name="P560" style:family="paragraph" style:parent-style-name="Table_20_Paragraph" style:list-style-name="WWNum58">
      <style:paragraph-properties fo:margin-top="0.019cm" fo:margin-bottom="0cm" style:contextual-spacing="false" fo:line-height="0.564cm" fo:text-align="start" style:justify-single-word="false">
        <style:tab-stops>
          <style:tab-stop style:position="0.503cm"/>
        </style:tab-stops>
      </style:paragraph-properties>
      <style:text-properties fo:language="en" fo:country="US" style:font-size-complex="12pt" style:language-complex="ar" style:country-complex="SA"/>
    </style:style>
    <style:style style:name="P561" style:family="paragraph" style:parent-style-name="Table_20_Paragraph" style:list-style-name="WWNum55">
      <style:paragraph-properties fo:margin-top="0.019cm" fo:margin-bottom="0cm" style:contextual-spacing="false" fo:line-height="0.564cm" fo:text-align="start" style:justify-single-word="false">
        <style:tab-stops>
          <style:tab-stop style:position="0.503cm"/>
        </style:tab-stops>
      </style:paragraph-properties>
      <style:text-properties fo:language="en" fo:country="US" style:font-size-complex="12pt" style:language-complex="ar" style:country-complex="SA"/>
    </style:style>
    <style:style style:name="P562" style:family="paragraph" style:parent-style-name="Table_20_Paragraph">
      <style:paragraph-properties fo:margin-right="-0.026cm" fo:margin-top="0.302cm" fo:margin-bottom="0cm" style:contextual-spacing="false" fo:line-height="0.564cm" fo:text-align="start" style:justify-single-word="false"/>
      <style:text-properties fo:language="en" fo:country="US" style:font-size-complex="12pt" style:language-complex="ar" style:country-complex="SA"/>
    </style:style>
    <style:style style:name="P563" style:family="paragraph" style:parent-style-name="Table_20_Paragraph">
      <style:paragraph-properties fo:margin-right="-0.026cm" fo:margin-top="0.002cm" fo:margin-bottom="0cm" style:contextual-spacing="false" fo:line-height="0.564cm" fo:text-align="start" style:justify-single-word="false"/>
      <style:text-properties fo:language="en" fo:country="US" style:font-size-complex="12pt" style:language-complex="ar" style:country-complex="SA"/>
    </style:style>
    <style:style style:name="P564" style:family="paragraph" style:parent-style-name="Table_20_Paragraph" style:list-style-name="WWNum56">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565" style:family="paragraph" style:parent-style-name="Table_20_Paragraph" style:list-style-name="WWNum58">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566" style:family="paragraph" style:parent-style-name="Table_20_Paragraph" style:list-style-name="WWNum59">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567" style:family="paragraph" style:parent-style-name="Table_20_Paragraph" style:list-style-name="WWNum60">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568" style:family="paragraph" style:parent-style-name="Table_20_Paragraph" style:list-style-name="WWNum62">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569" style:family="paragraph" style:parent-style-name="Table_20_Paragraph" style:list-style-name="WWNum63">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570" style:family="paragraph" style:parent-style-name="Table_20_Paragraph" style:list-style-name="WWNum67">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571" style:family="paragraph" style:parent-style-name="Table_20_Paragraph" style:list-style-name="WWNum66">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572" style:family="paragraph" style:parent-style-name="Table_20_Paragraph" style:list-style-name="WWNum61">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573" style:family="paragraph" style:parent-style-name="Table_20_Paragraph" style:list-style-name="WWNum57">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574" style:family="paragraph" style:parent-style-name="Table_20_Paragraph" style:list-style-name="WWNum64">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575" style:family="paragraph" style:parent-style-name="Table_20_Paragraph" style:list-style-name="WWNum68">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576" style:family="paragraph" style:parent-style-name="Table_20_Paragraph" style:list-style-name="WWNum69">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577" style:family="paragraph" style:parent-style-name="Table_20_Paragraph" style:list-style-name="WWNum65">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578" style:family="paragraph" style:parent-style-name="Table_20_Paragraph" style:list-style-name="WWNum70">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579" style:family="paragraph" style:parent-style-name="Table_20_Paragraph" style:list-style-name="WWNum71">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580" style:family="paragraph" style:parent-style-name="Table_20_Paragraph" style:list-style-name="WWNum72">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581" style:family="paragraph" style:parent-style-name="Table_20_Paragraph">
      <style:paragraph-properties fo:margin-left="0.635cm"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582" style:family="paragraph" style:parent-style-name="Table_20_Paragraph" style:list-style-name="WWNum73">
      <style:paragraph-properties fo:margin-top="0.256cm" fo:margin-bottom="0cm" style:contextual-spacing="false" fo:line-height="0.564cm" fo:text-align="start" style:justify-single-word="false">
        <style:tab-stops>
          <style:tab-stop style:position="0.45cm"/>
        </style:tab-stops>
      </style:paragraph-properties>
      <style:text-properties fo:language="en" fo:country="US" style:font-size-complex="12pt" style:language-complex="ar" style:country-complex="SA"/>
    </style:style>
    <style:style style:name="P583" style:family="paragraph" style:parent-style-name="Table_20_Paragraph">
      <style:paragraph-properties fo:margin-left="1.058cm" fo:margin-top="0.021cm" fo:margin-bottom="0cm" style:contextual-spacing="false" fo:line-height="0.564cm" fo:text-align="start" style:justify-single-word="false" fo:text-indent="0.101cm" style:auto-text-indent="false"/>
      <style:text-properties fo:language="en" fo:country="US" style:font-size-complex="12pt" style:language-complex="ar" style:country-complex="SA"/>
    </style:style>
    <style:style style:name="P584" style:family="paragraph" style:parent-style-name="Table_20_Paragraph">
      <style:paragraph-properties fo:margin-left="1.199cm" fo:margin-top="0.021cm" fo:margin-bottom="0cm" style:contextual-spacing="false" fo:line-height="0.564cm" fo:text-align="start" style:justify-single-word="false">
        <style:tab-stops>
          <style:tab-stop style:position="0.446cm"/>
        </style:tab-stops>
      </style:paragraph-properties>
      <style:text-properties fo:language="en" fo:country="US" style:font-size-complex="12pt" style:language-complex="ar" style:country-complex="SA"/>
    </style:style>
    <style:style style:name="P585" style:family="paragraph" style:parent-style-name="Table_20_Paragraph">
      <style:paragraph-properties fo:margin-top="0.314cm" fo:margin-bottom="0cm" style:contextual-spacing="false" fo:line-height="0.564cm" fo:text-align="start" style:justify-single-word="false"/>
      <style:text-properties fo:language="en" fo:country="US" style:font-size-complex="12pt" style:language-complex="ar" style:country-complex="SA"/>
    </style:style>
    <style:style style:name="P586" style:family="paragraph" style:parent-style-name="Table_20_Paragraph" style:list-style-name="WWNum55">
      <style:paragraph-properties fo:margin-top="0.032cm" fo:margin-bottom="0cm" style:contextual-spacing="false" fo:line-height="0.564cm" fo:text-align="start" style:justify-single-word="false">
        <style:tab-stops>
          <style:tab-stop style:position="0.568cm"/>
        </style:tab-stops>
      </style:paragraph-properties>
      <style:text-properties fo:language="en" fo:country="US" style:font-size-complex="12pt" style:language-complex="ar" style:country-complex="SA"/>
    </style:style>
    <style:style style:name="P587" style:family="paragraph" style:parent-style-name="Table_20_Paragraph">
      <style:paragraph-properties fo:margin-top="0.344cm" fo:margin-bottom="0cm" style:contextual-spacing="false" fo:line-height="0.564cm" fo:text-align="start" style:justify-single-word="false"/>
      <style:text-properties fo:language="en" fo:country="US" style:font-size-complex="12pt" style:language-complex="ar" style:country-complex="SA"/>
    </style:style>
    <style:style style:name="P588" style:family="paragraph" style:parent-style-name="Table_20_Paragraph">
      <style:paragraph-properties fo:margin-top="0.002cm" fo:margin-bottom="0cm" style:contextual-spacing="false" fo:line-height="0.564cm" fo:text-align="start" style:justify-single-word="false"/>
      <style:text-properties fo:language="en" fo:country="US" style:font-size-complex="12pt" style:language-complex="ar" style:country-complex="SA"/>
    </style:style>
    <style:style style:name="P589" style:family="paragraph" style:parent-style-name="Table_20_Paragraph" style:list-style-name="WWNum54">
      <style:paragraph-properties fo:margin-top="0.002cm" fo:margin-bottom="0cm" style:contextual-spacing="false" fo:line-height="0.564cm" fo:text-align="start" style:justify-single-word="false"/>
      <style:text-properties fo:language="en" fo:country="US" style:font-size-complex="12pt" style:language-complex="ar" style:country-complex="SA"/>
    </style:style>
    <style:style style:name="P590" style:family="paragraph" style:parent-style-name="Table_20_Paragraph">
      <style:paragraph-properties fo:margin-left="0.815cm" fo:margin-top="0.279cm" fo:margin-bottom="0cm" style:contextual-spacing="false" fo:line-height="0.564cm" fo:text-align="start" style:justify-single-word="false"/>
      <style:text-properties fo:language="en" fo:country="US" style:font-size-complex="12pt" style:language-complex="ar" style:country-complex="SA"/>
    </style:style>
    <style:style style:name="P591" style:family="paragraph" style:parent-style-name="Table_20_Paragraph">
      <style:paragraph-properties fo:margin-left="0.035cm" fo:margin-top="0.367cm" fo:margin-bottom="0cm" style:contextual-spacing="false" fo:line-height="0.564cm" fo:text-align="start" style:justify-single-word="false"/>
      <style:text-properties fo:language="en" fo:country="US" style:font-size-complex="12pt" style:language-complex="ar" style:country-complex="SA"/>
    </style:style>
    <style:style style:name="P592" style:family="paragraph" style:parent-style-name="Table_20_Paragraph">
      <style:paragraph-properties fo:margin-left="0.035cm" fo:margin-top="0.349cm" fo:margin-bottom="0cm" style:contextual-spacing="false" fo:line-height="0.564cm" fo:text-align="start" style:justify-single-word="false"/>
      <style:text-properties fo:language="en" fo:country="US" style:font-size-complex="12pt" style:language-complex="ar" style:country-complex="SA"/>
    </style:style>
    <style:style style:name="P593" style:family="paragraph" style:parent-style-name="Table_20_Paragraph">
      <style:paragraph-properties fo:margin-left="0.035cm" fo:margin-right="0.12cm" fo:margin-top="0.191cm" fo:margin-bottom="0cm" style:contextual-spacing="false" fo:line-height="0.564cm" fo:text-align="start" style:justify-single-word="false"/>
      <style:text-properties fo:language="en" fo:country="US" style:font-size-complex="12pt" style:language-complex="ar" style:country-complex="SA"/>
    </style:style>
    <style:style style:name="P594" style:family="paragraph" style:parent-style-name="Table_20_Paragraph">
      <style:paragraph-properties fo:margin-left="0.035cm" fo:margin-right="0.12cm" fo:margin-top="0.21cm" fo:margin-bottom="0cm" style:contextual-spacing="false" fo:line-height="0.564cm" fo:text-align="start" style:justify-single-word="false"/>
      <style:text-properties fo:language="en" fo:country="US" style:font-size-complex="12pt" style:language-complex="ar" style:country-complex="SA"/>
    </style:style>
    <style:style style:name="P595" style:family="paragraph" style:parent-style-name="Table_20_Paragraph">
      <style:paragraph-properties fo:margin-left="0.035cm" fo:margin-top="0.355cm" fo:margin-bottom="0cm" style:contextual-spacing="false" fo:line-height="0.564cm" fo:text-align="start" style:justify-single-word="false"/>
      <style:text-properties fo:language="en" fo:country="US" style:font-size-complex="12pt" style:language-complex="ar" style:country-complex="SA"/>
    </style:style>
    <style:style style:name="P596" style:family="paragraph" style:parent-style-name="Table_20_Paragraph">
      <style:paragraph-properties fo:margin-left="0.035cm" fo:margin-top="0.337cm" fo:margin-bottom="0cm" style:contextual-spacing="false" fo:line-height="0.564cm" fo:text-align="start" style:justify-single-word="false"/>
      <style:text-properties fo:language="en" fo:country="US" style:font-size-complex="12pt" style:language-complex="ar" style:country-complex="SA"/>
    </style:style>
    <style:style style:name="P597" style:family="paragraph" style:parent-style-name="Table_20_Paragraph">
      <style:paragraph-properties fo:margin-left="0.035cm" fo:margin-top="0.325cm" fo:margin-bottom="0cm" style:contextual-spacing="false" fo:line-height="0.564cm" fo:text-align="start" style:justify-single-word="false"/>
      <style:text-properties fo:language="en" fo:country="US" style:font-size-complex="12pt" style:language-complex="ar" style:country-complex="SA"/>
    </style:style>
    <style:style style:name="P598" style:family="paragraph" style:parent-style-name="Table_20_Paragraph">
      <style:paragraph-properties fo:margin-left="0.035cm" fo:margin-top="0.376cm" fo:margin-bottom="0cm" style:contextual-spacing="false" fo:line-height="0.564cm" fo:text-align="start" style:justify-single-word="false"/>
      <style:text-properties fo:language="en" fo:country="US" style:font-size-complex="12pt" style:language-complex="ar" style:country-complex="SA"/>
    </style:style>
    <style:style style:name="P599" style:family="paragraph" style:parent-style-name="Table_20_Paragraph">
      <style:paragraph-properties fo:margin-left="0.035cm" fo:margin-top="0cm" fo:margin-bottom="0cm" style:contextual-spacing="false" fo:line-height="0.564cm" fo:text-align="start" style:justify-single-word="false"/>
      <style:text-properties fo:language="en" fo:country="US" style:font-size-complex="12pt" style:language-complex="ar" style:country-complex="SA"/>
    </style:style>
    <style:style style:name="P600" style:family="paragraph" style:parent-style-name="Table_20_Paragraph">
      <style:paragraph-properties fo:margin-left="0.044cm" fo:margin-top="0cm" fo:margin-bottom="0cm" style:contextual-spacing="false" fo:line-height="0.564cm" fo:text-align="start" style:justify-single-word="false"/>
      <style:text-properties fo:language="en" fo:country="US" style:font-size-complex="12pt" style:language-complex="ar" style:country-complex="SA"/>
    </style:style>
    <style:style style:name="P601" style:family="paragraph" style:parent-style-name="Table_20_Paragraph">
      <style:paragraph-properties fo:margin-left="0.035cm" fo:margin-top="0cm" fo:margin-bottom="0cm" style:contextual-spacing="false" fo:line-height="0.564cm" fo:text-align="start" style:justify-single-word="false" fo:text-indent="0.007cm" style:auto-text-indent="false"/>
      <style:text-properties fo:language="en" fo:country="US" style:font-size-complex="12pt" style:language-complex="ar" style:country-complex="SA"/>
    </style:style>
    <style:style style:name="P602" style:family="paragraph" style:parent-style-name="Table_20_Paragraph">
      <style:paragraph-properties fo:margin-left="0.035cm" fo:margin-right="0.464cm" fo:margin-top="0cm" fo:margin-bottom="0cm" style:contextual-spacing="false" fo:line-height="0.564cm" fo:text-align="start" style:justify-single-word="false" fo:text-indent="0.007cm" style:auto-text-indent="false"/>
      <style:text-properties fo:language="en" fo:country="US" style:font-size-complex="12pt" style:language-complex="ar" style:country-complex="SA"/>
    </style:style>
    <style:style style:name="P603" style:family="paragraph" style:parent-style-name="Table_20_Paragraph">
      <style:paragraph-properties fo:margin-left="0.053cm" fo:margin-right="0.12cm" fo:margin-top="0.333cm" fo:margin-bottom="0cm" style:contextual-spacing="false" fo:line-height="0.564cm" fo:text-align="start" style:justify-single-word="false"/>
      <style:text-properties fo:language="en" fo:country="US" style:font-size-complex="12pt" style:language-complex="ar" style:country-complex="SA"/>
    </style:style>
    <style:style style:name="P604" style:family="paragraph" style:parent-style-name="Table_20_Paragraph">
      <style:paragraph-properties fo:margin-left="0.053cm" fo:margin-right="0.12cm" fo:margin-top="0.215cm" fo:margin-bottom="0cm" style:contextual-spacing="false" fo:line-height="0.564cm" fo:text-align="start" style:justify-single-word="false"/>
      <style:text-properties fo:language="en" fo:country="US" style:font-size-complex="12pt" style:language-complex="ar" style:country-complex="SA"/>
    </style:style>
    <style:style style:name="P605" style:family="paragraph" style:parent-style-name="Table_20_Paragraph">
      <style:paragraph-properties fo:margin-left="0.053cm" fo:margin-right="-0.026cm" fo:margin-top="0.275cm" fo:margin-bottom="0cm" style:contextual-spacing="false" fo:line-height="0.564cm" fo:text-align="start" style:justify-single-word="false"/>
      <style:text-properties fo:language="en" fo:country="US" style:font-size-complex="12pt" style:language-complex="ar" style:country-complex="SA"/>
    </style:style>
    <style:style style:name="P606" style:family="paragraph" style:parent-style-name="Table_20_Paragraph">
      <style:paragraph-properties fo:margin-left="0.053cm" fo:margin-right="-0.026cm" fo:margin-top="0.18cm" fo:margin-bottom="0cm" style:contextual-spacing="false" fo:line-height="0.564cm" fo:text-align="start" style:justify-single-word="false"/>
      <style:text-properties fo:language="en" fo:country="US" style:font-size-complex="12pt" style:language-complex="ar" style:country-complex="SA"/>
    </style:style>
    <style:style style:name="P607" style:family="paragraph" style:parent-style-name="Table_20_Paragraph">
      <style:paragraph-properties fo:margin-left="0.053cm" fo:margin-top="0.215cm" fo:margin-bottom="0cm" style:contextual-spacing="false" fo:line-height="0.564cm" fo:text-align="start" style:justify-single-word="false"/>
      <style:text-properties fo:language="en" fo:country="US" style:font-size-complex="12pt" style:language-complex="ar" style:country-complex="SA"/>
    </style:style>
    <style:style style:name="P608" style:family="paragraph" style:parent-style-name="Table_20_Paragraph">
      <style:paragraph-properties fo:margin-left="0.053cm" fo:margin-top="0cm" fo:margin-bottom="0cm" style:contextual-spacing="false" fo:line-height="0.564cm" fo:text-align="start" style:justify-single-word="false"/>
      <style:text-properties fo:language="en" fo:country="US" style:font-size-complex="12pt" style:language-complex="ar" style:country-complex="SA"/>
    </style:style>
    <style:style style:name="P609" style:family="paragraph" style:parent-style-name="Table_20_Paragraph">
      <style:paragraph-properties fo:margin-left="0.053cm" fo:margin-top="0.379cm" fo:margin-bottom="0cm" style:contextual-spacing="false" fo:line-height="0.564cm" fo:text-align="start" style:justify-single-word="false"/>
      <style:text-properties fo:language="en" fo:country="US" style:font-size-complex="12pt" style:language-complex="ar" style:country-complex="SA"/>
    </style:style>
    <style:style style:name="P610" style:family="paragraph" style:parent-style-name="Table_20_Paragraph">
      <style:paragraph-properties fo:margin-left="0.053cm" fo:margin-top="0.298cm" fo:margin-bottom="0cm" style:contextual-spacing="false" fo:line-height="0.564cm" fo:text-align="start" style:justify-single-word="false"/>
      <style:text-properties fo:language="en" fo:country="US" style:font-size-complex="12pt" style:language-complex="ar" style:country-complex="SA"/>
    </style:style>
    <style:style style:name="P611" style:family="paragraph" style:parent-style-name="Table_20_Paragraph">
      <style:paragraph-properties fo:margin-left="0.053cm" fo:margin-top="0.31cm" fo:margin-bottom="0cm" style:contextual-spacing="false" fo:line-height="0.564cm" fo:text-align="start" style:justify-single-word="false"/>
      <style:text-properties fo:language="en" fo:country="US" style:font-size-complex="12pt" style:language-complex="ar" style:country-complex="SA"/>
    </style:style>
    <style:style style:name="P612" style:family="paragraph" style:parent-style-name="Table_20_Paragraph">
      <style:paragraph-properties fo:margin-left="0.053cm" fo:margin-top="0.169cm" fo:margin-bottom="0cm" style:contextual-spacing="false" fo:line-height="0.564cm" fo:text-align="start" style:justify-single-word="false"/>
      <style:text-properties fo:language="en" fo:country="US" style:font-size-complex="12pt" style:language-complex="ar" style:country-complex="SA"/>
    </style:style>
    <style:style style:name="P613" style:family="paragraph" style:parent-style-name="Table_20_Paragraph">
      <style:paragraph-properties fo:margin-left="0.053cm" fo:margin-top="0.219cm" fo:margin-bottom="0cm" style:contextual-spacing="false" fo:line-height="0.564cm" fo:text-align="start" style:justify-single-word="false"/>
      <style:text-properties fo:language="en" fo:country="US" style:font-size-complex="12pt" style:language-complex="ar" style:country-complex="SA"/>
    </style:style>
    <style:style style:name="P614" style:family="paragraph" style:parent-style-name="Table_20_Paragraph">
      <style:paragraph-properties fo:margin-left="0.053cm" fo:margin-top="0.191cm" fo:margin-bottom="0cm" style:contextual-spacing="false" fo:line-height="0.564cm" fo:text-align="start" style:justify-single-word="false"/>
      <style:text-properties fo:language="en" fo:country="US" style:font-size-complex="12pt" style:language-complex="ar" style:country-complex="SA"/>
    </style:style>
    <style:style style:name="P615" style:family="paragraph" style:parent-style-name="Table_20_Paragraph">
      <style:paragraph-properties fo:margin-left="0.053cm" fo:margin-top="0.203cm" fo:margin-bottom="0cm" style:contextual-spacing="false" fo:line-height="0.564cm" fo:text-align="start" style:justify-single-word="false"/>
      <style:text-properties fo:language="en" fo:country="US" style:font-size-complex="12pt" style:language-complex="ar" style:country-complex="SA"/>
    </style:style>
    <style:style style:name="P616" style:family="paragraph" style:parent-style-name="Table_20_Paragraph">
      <style:paragraph-properties fo:margin-left="0.053cm" fo:margin-top="0.173cm" fo:margin-bottom="0cm" style:contextual-spacing="false" fo:line-height="0.564cm" fo:text-align="start" style:justify-single-word="false"/>
      <style:text-properties fo:language="en" fo:country="US" style:font-size-complex="12pt" style:language-complex="ar" style:country-complex="SA"/>
    </style:style>
    <style:style style:name="P617" style:family="paragraph" style:parent-style-name="Table_20_Paragraph">
      <style:paragraph-properties fo:margin-left="0.053cm" fo:margin-top="0.168cm" fo:margin-bottom="0cm" style:contextual-spacing="false" fo:line-height="0.564cm" fo:text-align="start" style:justify-single-word="false"/>
      <style:text-properties fo:language="en" fo:country="US" style:font-size-complex="12pt" style:language-complex="ar" style:country-complex="SA"/>
    </style:style>
    <style:style style:name="P618" style:family="paragraph" style:parent-style-name="Table_20_Paragraph">
      <style:paragraph-properties fo:margin-left="0.053cm" fo:margin-top="0.134cm" fo:margin-bottom="0cm" style:contextual-spacing="false" fo:line-height="0.564cm" fo:text-align="start" style:justify-single-word="false"/>
      <style:text-properties fo:language="en" fo:country="US" style:font-size-complex="12pt" style:language-complex="ar" style:country-complex="SA"/>
    </style:style>
    <style:style style:name="P619" style:family="paragraph" style:parent-style-name="Table_20_Paragraph">
      <style:paragraph-properties fo:margin-left="0.053cm" fo:margin-top="0.189cm" fo:margin-bottom="0cm" style:contextual-spacing="false" fo:line-height="0.564cm" fo:text-align="start" style:justify-single-word="false"/>
      <style:text-properties fo:language="en" fo:country="US" style:font-size-complex="12pt" style:language-complex="ar" style:country-complex="SA"/>
    </style:style>
    <style:style style:name="P620" style:family="paragraph" style:parent-style-name="Table_20_Paragraph">
      <style:paragraph-properties fo:margin-left="0.018cm" fo:margin-right="-0.026cm" fo:margin-top="0.028cm" fo:margin-bottom="0cm" style:contextual-spacing="false" fo:line-height="0.564cm" fo:text-align="start" style:justify-single-word="false"/>
      <style:text-properties fo:language="en" fo:country="US" style:font-size-complex="12pt" style:language-complex="ar" style:country-complex="SA"/>
    </style:style>
    <style:style style:name="P621" style:family="paragraph" style:parent-style-name="Table_20_Paragraph">
      <style:paragraph-properties fo:margin-left="0.018cm" fo:margin-top="0.025cm" fo:margin-bottom="0cm" style:contextual-spacing="false" fo:line-height="0.564cm" fo:text-align="start" style:justify-single-word="false"/>
      <style:text-properties fo:language="en" fo:country="US" style:font-size-complex="12pt" style:language-complex="ar" style:country-complex="SA"/>
    </style:style>
    <style:style style:name="P622" style:family="paragraph" style:parent-style-name="Table_20_Paragraph">
      <style:paragraph-properties fo:margin-left="0.018cm" fo:margin-top="0.129cm" fo:margin-bottom="0cm" style:contextual-spacing="false" fo:line-height="0.564cm" fo:text-align="start" style:justify-single-word="false"/>
      <style:text-properties fo:language="en" fo:country="US" style:font-size-complex="12pt" style:language-complex="ar" style:country-complex="SA"/>
    </style:style>
    <style:style style:name="P623" style:family="paragraph" style:parent-style-name="Table_20_Paragraph" style:list-style-name="WWNum80">
      <style:paragraph-properties fo:margin-top="0.028cm" fo:margin-bottom="0cm" style:contextual-spacing="false" fo:line-height="0.564cm" fo:text-align="start" style:justify-single-word="false">
        <style:tab-stops>
          <style:tab-stop style:position="0.46cm"/>
        </style:tab-stops>
      </style:paragraph-properties>
      <style:text-properties fo:language="en" fo:country="US" style:font-size-complex="12pt" style:language-complex="ar" style:country-complex="SA"/>
    </style:style>
    <style:style style:name="P624" style:family="paragraph" style:parent-style-name="Table_20_Paragraph" style:list-style-name="WWNum80">
      <style:paragraph-properties fo:margin-top="0.021cm" fo:margin-bottom="0cm" style:contextual-spacing="false" fo:line-height="0.564cm" fo:text-align="start" style:justify-single-word="false">
        <style:tab-stops>
          <style:tab-stop style:position="0.46cm"/>
        </style:tab-stops>
      </style:paragraph-properties>
      <style:text-properties fo:language="en" fo:country="US" style:font-size-complex="12pt" style:language-complex="ar" style:country-complex="SA"/>
    </style:style>
    <style:style style:name="P625" style:family="paragraph" style:parent-style-name="Table_20_Paragraph">
      <style:paragraph-properties fo:margin-left="0.127cm" fo:margin-top="0cm" fo:margin-bottom="0cm" style:contextual-spacing="false" fo:line-height="0.564cm" fo:text-align="start" style:justify-single-word="false"/>
      <style:text-properties fo:language="en" fo:country="US" style:font-size-complex="12pt" style:language-complex="ar" style:country-complex="SA"/>
    </style:style>
    <style:style style:name="P626" style:family="paragraph" style:parent-style-name="Table_20_Paragraph">
      <style:paragraph-properties fo:margin-left="0.198cm" fo:margin-top="0cm" fo:margin-bottom="0cm" style:contextual-spacing="false" fo:line-height="0.564cm" fo:text-align="start" style:justify-single-word="false"/>
      <style:text-properties fo:language="en" fo:country="US" style:font-size-complex="12pt" style:language-complex="ar" style:country-complex="SA"/>
    </style:style>
    <style:style style:name="P627" style:family="paragraph" style:parent-style-name="Table_20_Paragraph">
      <style:paragraph-properties fo:margin-top="0.206cm" fo:margin-bottom="0cm" style:contextual-spacing="false" fo:line-height="0.564cm" fo:text-align="start" style:justify-single-word="false" fo:text-indent="0.494cm" style:auto-text-indent="false"/>
      <style:text-properties fo:language="en" fo:country="US" style:font-size-complex="12pt" style:language-complex="ar" style:country-complex="SA"/>
    </style:style>
    <style:style style:name="P628" style:family="paragraph" style:parent-style-name="Table_20_Paragraph">
      <style:paragraph-properties fo:margin-left="0.312cm" fo:margin-top="0.169cm" fo:margin-bottom="0cm" style:contextual-spacing="false" fo:line-height="0.564cm" fo:text-align="start" style:justify-single-word="false"/>
      <style:text-properties fo:language="en" fo:country="US" style:font-size-complex="12pt" style:language-complex="ar" style:country-complex="SA"/>
    </style:style>
    <style:style style:name="P629" style:family="paragraph" style:parent-style-name="Table_20_Paragraph">
      <style:paragraph-properties fo:margin-left="0.312cm" fo:margin-top="0.219cm" fo:margin-bottom="0cm" style:contextual-spacing="false" fo:line-height="0.564cm" fo:text-align="start" style:justify-single-word="false"/>
      <style:text-properties fo:language="en" fo:country="US" style:font-size-complex="12pt" style:language-complex="ar" style:country-complex="SA"/>
    </style:style>
    <style:style style:name="P630" style:family="paragraph" style:parent-style-name="Table_20_Paragraph">
      <style:paragraph-properties fo:margin-left="0.312cm" fo:margin-top="0.191cm" fo:margin-bottom="0cm" style:contextual-spacing="false" fo:line-height="0.564cm" fo:text-align="start" style:justify-single-word="false"/>
      <style:text-properties fo:language="en" fo:country="US" style:font-size-complex="12pt" style:language-complex="ar" style:country-complex="SA"/>
    </style:style>
    <style:style style:name="P631" style:family="paragraph" style:parent-style-name="Table_20_Paragraph">
      <style:paragraph-properties fo:margin-left="0.312cm" fo:margin-top="0.203cm" fo:margin-bottom="0cm" style:contextual-spacing="false" fo:line-height="0.564cm" fo:text-align="start" style:justify-single-word="false"/>
      <style:text-properties fo:language="en" fo:country="US" style:font-size-complex="12pt" style:language-complex="ar" style:country-complex="SA"/>
    </style:style>
    <style:style style:name="P632" style:family="paragraph" style:parent-style-name="Table_20_Paragraph">
      <style:paragraph-properties fo:margin-left="0.312cm" fo:margin-top="0.173cm" fo:margin-bottom="0cm" style:contextual-spacing="false" fo:line-height="0.564cm" fo:text-align="start" style:justify-single-word="false"/>
      <style:text-properties fo:language="en" fo:country="US" style:font-size-complex="12pt" style:language-complex="ar" style:country-complex="SA"/>
    </style:style>
    <style:style style:name="P633" style:family="paragraph" style:parent-style-name="Table_20_Paragraph">
      <style:paragraph-properties fo:margin-left="0.312cm" fo:margin-top="0.254cm" fo:margin-bottom="0cm" style:contextual-spacing="false" fo:line-height="0.564cm" fo:text-align="start" style:justify-single-word="false"/>
      <style:text-properties fo:language="en" fo:country="US" style:font-size-complex="12pt" style:language-complex="ar" style:country-complex="SA"/>
    </style:style>
    <style:style style:name="P634" style:family="paragraph" style:parent-style-name="Table_20_Paragraph">
      <style:paragraph-properties fo:margin-left="0.312cm" fo:margin-top="0.168cm" fo:margin-bottom="0cm" style:contextual-spacing="false" fo:line-height="0.564cm" fo:text-align="start" style:justify-single-word="false"/>
      <style:text-properties fo:language="en" fo:country="US" style:font-size-complex="12pt" style:language-complex="ar" style:country-complex="SA"/>
    </style:style>
    <style:style style:name="P635" style:family="paragraph" style:parent-style-name="Table_20_Paragraph">
      <style:paragraph-properties fo:margin-left="0.016cm" fo:margin-top="0.169cm" fo:margin-bottom="0cm" style:contextual-spacing="false" fo:line-height="0.564cm" fo:text-align="start" style:justify-single-word="false"/>
      <style:text-properties fo:language="en" fo:country="US" style:font-size-complex="12pt" style:language-complex="ar" style:country-complex="SA"/>
    </style:style>
    <style:style style:name="P636" style:family="paragraph" style:parent-style-name="Table_20_Paragraph">
      <style:paragraph-properties fo:margin-left="0.016cm" fo:margin-top="0.219cm" fo:margin-bottom="0cm" style:contextual-spacing="false" fo:line-height="0.564cm" fo:text-align="start" style:justify-single-word="false"/>
      <style:text-properties fo:language="en" fo:country="US" style:font-size-complex="12pt" style:language-complex="ar" style:country-complex="SA"/>
    </style:style>
    <style:style style:name="P637" style:family="paragraph" style:parent-style-name="Table_20_Paragraph">
      <style:paragraph-properties fo:margin-left="0.016cm" fo:margin-top="0.191cm" fo:margin-bottom="0cm" style:contextual-spacing="false" fo:line-height="0.564cm" fo:text-align="start" style:justify-single-word="false"/>
      <style:text-properties fo:language="en" fo:country="US" style:font-size-complex="12pt" style:language-complex="ar" style:country-complex="SA"/>
    </style:style>
    <style:style style:name="P638" style:family="paragraph" style:parent-style-name="Table_20_Paragraph">
      <style:paragraph-properties fo:margin-left="0.016cm" fo:margin-top="0.203cm" fo:margin-bottom="0cm" style:contextual-spacing="false" fo:line-height="0.564cm" fo:text-align="start" style:justify-single-word="false"/>
      <style:text-properties fo:language="en" fo:country="US" style:font-size-complex="12pt" style:language-complex="ar" style:country-complex="SA"/>
    </style:style>
    <style:style style:name="P639" style:family="paragraph" style:parent-style-name="Table_20_Paragraph">
      <style:paragraph-properties fo:margin-left="0.016cm" fo:margin-top="0.173cm" fo:margin-bottom="0cm" style:contextual-spacing="false" fo:line-height="0.564cm" fo:text-align="start" style:justify-single-word="false"/>
      <style:text-properties fo:language="en" fo:country="US" style:font-size-complex="12pt" style:language-complex="ar" style:country-complex="SA"/>
    </style:style>
    <style:style style:name="P640" style:family="paragraph" style:parent-style-name="Table_20_Paragraph">
      <style:paragraph-properties fo:margin-left="0.016cm" fo:margin-top="0.254cm" fo:margin-bottom="0cm" style:contextual-spacing="false" fo:line-height="0.564cm" fo:text-align="start" style:justify-single-word="false"/>
      <style:text-properties fo:language="en" fo:country="US" style:font-size-complex="12pt" style:language-complex="ar" style:country-complex="SA"/>
    </style:style>
    <style:style style:name="P641" style:family="paragraph" style:parent-style-name="Table_20_Paragraph">
      <style:paragraph-properties fo:margin-left="0.016cm" fo:margin-top="0.168cm" fo:margin-bottom="0cm" style:contextual-spacing="false" fo:line-height="0.564cm" fo:text-align="start" style:justify-single-word="false"/>
      <style:text-properties fo:language="en" fo:country="US" style:font-size-complex="12pt" style:language-complex="ar" style:country-complex="SA"/>
    </style:style>
    <style:style style:name="P642" style:family="paragraph" style:parent-style-name="Table_20_Paragraph">
      <style:paragraph-properties fo:margin-left="0.016cm" fo:margin-right="0.312cm" fo:margin-top="0.146cm" fo:margin-bottom="0cm" style:contextual-spacing="false" fo:line-height="0.564cm" fo:text-align="start" style:justify-single-word="false"/>
      <style:text-properties fo:language="en" fo:country="US" style:font-size-complex="12pt" style:language-complex="ar" style:country-complex="SA"/>
    </style:style>
    <style:style style:name="P643" style:family="paragraph" style:parent-style-name="Table_20_Paragraph">
      <style:paragraph-properties fo:margin-left="0.016cm" fo:margin-top="0.27cm" fo:margin-bottom="0cm" style:contextual-spacing="false" fo:line-height="0.564cm" fo:text-align="start" style:justify-single-word="false"/>
      <style:text-properties fo:language="en" fo:country="US" style:font-size-complex="12pt" style:language-complex="ar" style:country-complex="SA"/>
    </style:style>
    <style:style style:name="P644" style:family="paragraph" style:parent-style-name="Table_20_Paragraph">
      <style:paragraph-properties fo:margin-left="0.016cm" fo:margin-top="0cm" fo:margin-bottom="0cm" style:contextual-spacing="false" fo:line-height="0.564cm" fo:text-align="start" style:justify-single-word="false"/>
      <style:text-properties fo:language="en" fo:country="US" style:font-size-complex="12pt" style:language-complex="ar" style:country-complex="SA"/>
    </style:style>
    <style:style style:name="P645" style:family="paragraph" style:parent-style-name="Table_20_Paragraph">
      <style:paragraph-properties fo:margin-left="0.016cm" fo:margin-top="0.139cm" fo:margin-bottom="0cm" style:contextual-spacing="false" fo:line-height="0.564cm" fo:text-align="start" style:justify-single-word="false"/>
      <style:text-properties fo:language="en" fo:country="US" style:font-size-complex="12pt" style:language-complex="ar" style:country-complex="SA"/>
    </style:style>
    <style:style style:name="P646" style:family="paragraph" style:parent-style-name="Table_20_Paragraph">
      <style:paragraph-properties fo:margin-left="0.016cm" fo:margin-top="0.189cm" fo:margin-bottom="0cm" style:contextual-spacing="false" fo:line-height="0.564cm" fo:text-align="start" style:justify-single-word="false"/>
      <style:text-properties fo:language="en" fo:country="US" style:font-size-complex="12pt" style:language-complex="ar" style:country-complex="SA"/>
    </style:style>
    <style:style style:name="P647" style:family="paragraph" style:parent-style-name="Table_20_Paragraph">
      <style:paragraph-properties fo:margin-left="0.019cm" fo:margin-top="0.212cm" fo:margin-bottom="0cm" style:contextual-spacing="false" fo:line-height="0.564cm" fo:text-align="start" style:justify-single-word="false"/>
      <style:text-properties fo:language="en" fo:country="US" style:font-size-complex="12pt" style:language-complex="ar" style:country-complex="SA"/>
    </style:style>
    <style:style style:name="P648" style:family="paragraph" style:parent-style-name="Table_20_Paragraph">
      <style:paragraph-properties fo:margin-left="0.019cm" fo:margin-top="0.27cm" fo:margin-bottom="0cm" style:contextual-spacing="false" fo:line-height="0.564cm" fo:text-align="start" style:justify-single-word="false"/>
      <style:text-properties fo:language="en" fo:country="US" style:font-size-complex="12pt" style:language-complex="ar" style:country-complex="SA"/>
    </style:style>
    <style:style style:name="P649" style:family="paragraph" style:parent-style-name="Table_20_Paragraph">
      <style:paragraph-properties fo:margin-left="0.019cm" fo:margin-top="0cm" fo:margin-bottom="0cm" style:contextual-spacing="false" fo:line-height="0.564cm" fo:text-align="start" style:justify-single-word="false"/>
      <style:text-properties fo:language="en" fo:country="US" style:font-size-complex="12pt" style:language-complex="ar" style:country-complex="SA"/>
    </style:style>
    <style:style style:name="P650" style:family="paragraph" style:parent-style-name="Table_20_Paragraph">
      <style:paragraph-properties fo:margin-left="0.021cm" fo:margin-top="0.212cm" fo:margin-bottom="0cm" style:contextual-spacing="false" fo:line-height="0.564cm" fo:text-align="start" style:justify-single-word="false"/>
      <style:text-properties fo:language="en" fo:country="US" style:font-size-complex="12pt" style:language-complex="ar" style:country-complex="SA"/>
    </style:style>
    <style:style style:name="P651" style:family="paragraph" style:parent-style-name="Table_20_Paragraph">
      <style:paragraph-properties fo:margin-left="0.021cm" fo:margin-right="0.104cm" fo:margin-top="0.212cm" fo:margin-bottom="0cm" style:contextual-spacing="false" fo:line-height="0.564cm" fo:text-align="start" style:justify-single-word="false"/>
      <style:text-properties fo:language="en" fo:country="US" style:font-size-complex="12pt" style:language-complex="ar" style:country-complex="SA"/>
    </style:style>
    <style:style style:name="P652" style:family="paragraph" style:parent-style-name="Table_20_Paragraph">
      <style:paragraph-properties fo:margin-left="0.206cm" fo:margin-top="0cm" fo:margin-bottom="0cm" style:contextual-spacing="false" fo:line-height="0.564cm" fo:text-align="start" style:justify-single-word="false"/>
      <style:text-properties fo:language="en" fo:country="US" style:font-size-complex="12pt" style:language-complex="ar" style:country-complex="SA"/>
    </style:style>
    <style:style style:name="P653" style:family="paragraph" style:parent-style-name="Table_20_Paragraph">
      <style:paragraph-properties fo:margin-left="0.206cm" fo:margin-top="0.27cm" fo:margin-bottom="0cm" style:contextual-spacing="false" fo:line-height="0.564cm" fo:text-align="start" style:justify-single-word="false"/>
      <style:text-properties fo:language="en" fo:country="US" style:font-size-complex="12pt" style:language-complex="ar" style:country-complex="SA"/>
    </style:style>
    <style:style style:name="P654" style:family="paragraph" style:parent-style-name="Table_20_Paragraph">
      <style:paragraph-properties fo:margin-left="0.206cm" fo:margin-top="0.139cm" fo:margin-bottom="0cm" style:contextual-spacing="false" fo:line-height="0.564cm" fo:text-align="start" style:justify-single-word="false"/>
      <style:text-properties fo:language="en" fo:country="US" style:font-size-complex="12pt" style:language-complex="ar" style:country-complex="SA"/>
    </style:style>
    <style:style style:name="P655" style:family="paragraph" style:parent-style-name="Table_20_Paragraph">
      <style:paragraph-properties fo:margin-left="0.206cm" fo:margin-top="0.189cm" fo:margin-bottom="0cm" style:contextual-spacing="false" fo:line-height="0.564cm" fo:text-align="start" style:justify-single-word="false"/>
      <style:text-properties fo:language="en" fo:country="US" style:font-size-complex="12pt" style:language-complex="ar" style:country-complex="SA"/>
    </style:style>
    <style:style style:name="P656" style:family="paragraph" style:parent-style-name="Table_20_Paragraph">
      <style:paragraph-properties fo:margin-left="0.206cm" fo:margin-top="0.168cm" fo:margin-bottom="0cm" style:contextual-spacing="false" fo:line-height="0.564cm" fo:text-align="start" style:justify-single-word="false"/>
      <style:text-properties fo:language="en" fo:country="US" style:font-size-complex="12pt" style:language-complex="ar" style:country-complex="SA"/>
    </style:style>
    <style:style style:name="P657" style:family="paragraph" style:parent-style-name="Table_20_Paragraph">
      <style:paragraph-properties fo:margin-left="-0.028cm" fo:margin-right="0.153cm" fo:margin-top="0.212cm" fo:margin-bottom="0cm" style:contextual-spacing="false" fo:line-height="0.564cm" fo:text-align="start" style:justify-single-word="false"/>
      <style:text-properties fo:language="en" fo:country="US" style:font-size-complex="12pt" style:language-complex="ar" style:country-complex="SA"/>
    </style:style>
    <style:style style:name="P658" style:family="paragraph" style:parent-style-name="Table_20_Paragraph">
      <style:paragraph-properties fo:margin-left="-0.028cm" fo:margin-top="0.212cm" fo:margin-bottom="0cm" style:contextual-spacing="false" fo:line-height="0.564cm" fo:text-align="start" style:justify-single-word="false"/>
      <style:text-properties fo:language="en" fo:country="US" style:font-size-complex="12pt" style:language-complex="ar" style:country-complex="SA"/>
    </style:style>
    <style:style style:name="P659" style:family="paragraph" style:parent-style-name="Table_20_Paragraph">
      <style:paragraph-properties fo:margin-left="0.012cm" fo:margin-top="0.212cm" fo:margin-bottom="0cm" style:contextual-spacing="false" fo:line-height="0.564cm" fo:text-align="start" style:justify-single-word="false"/>
      <style:text-properties fo:language="en" fo:country="US" style:font-size-complex="12pt" style:language-complex="ar" style:country-complex="SA"/>
    </style:style>
    <style:style style:name="P660" style:family="paragraph" style:parent-style-name="Table_20_Paragraph">
      <style:paragraph-properties fo:margin-left="0.041cm" fo:margin-top="0.162cm" fo:margin-bottom="0cm" style:contextual-spacing="false" fo:line-height="0.564cm" fo:text-align="start" style:justify-single-word="false"/>
      <style:text-properties fo:language="en" fo:country="US" style:font-size-complex="12pt" style:language-complex="ar" style:country-complex="SA"/>
    </style:style>
    <style:style style:name="P661" style:family="paragraph" style:parent-style-name="Table_20_Paragraph">
      <style:paragraph-properties fo:margin-left="0.041cm" fo:margin-top="0.159cm" fo:margin-bottom="0cm" style:contextual-spacing="false" fo:line-height="0.564cm" fo:text-align="start" style:justify-single-word="false"/>
      <style:text-properties fo:language="en" fo:country="US" style:font-size-complex="12pt" style:language-complex="ar" style:country-complex="SA"/>
    </style:style>
    <style:style style:name="P662" style:family="paragraph" style:parent-style-name="Table_20_Paragraph">
      <style:paragraph-properties fo:margin-left="0.041cm" fo:margin-top="0.286cm" fo:margin-bottom="0cm" style:contextual-spacing="false" fo:line-height="0.564cm" fo:text-align="start" style:justify-single-word="false"/>
      <style:text-properties fo:language="en" fo:country="US" style:font-size-complex="12pt" style:language-complex="ar" style:country-complex="SA"/>
    </style:style>
    <style:style style:name="P663" style:family="paragraph" style:parent-style-name="Table_20_Paragraph">
      <style:paragraph-properties fo:margin-left="0.041cm" fo:margin-top="0.243cm" fo:margin-bottom="0cm" style:contextual-spacing="false" fo:line-height="0.564cm" fo:text-align="start" style:justify-single-word="false"/>
      <style:text-properties fo:language="en" fo:country="US" style:font-size-complex="12pt" style:language-complex="ar" style:country-complex="SA"/>
    </style:style>
    <style:style style:name="P664" style:family="paragraph" style:parent-style-name="Table_20_Paragraph">
      <style:paragraph-properties fo:margin-left="1.376cm" fo:margin-top="0.342cm" fo:margin-bottom="0cm" style:contextual-spacing="false" fo:line-height="0.564cm" fo:text-align="start" style:justify-single-word="false"/>
      <style:text-properties fo:language="en" fo:country="US" style:font-size-complex="12pt" style:language-complex="ar" style:country-complex="SA"/>
    </style:style>
    <style:style style:name="P665" style:family="paragraph" style:parent-style-name="Table_20_Paragraph">
      <style:paragraph-properties fo:margin-left="0.194cm" fo:margin-top="0.342cm" fo:margin-bottom="0cm" style:contextual-spacing="false" fo:line-height="0.564cm" fo:text-align="start" style:justify-single-word="false"/>
      <style:text-properties fo:language="en" fo:country="US" style:font-size-complex="12pt" style:language-complex="ar" style:country-complex="SA"/>
    </style:style>
    <style:style style:name="P666" style:family="paragraph" style:parent-style-name="Table_20_Paragraph">
      <style:paragraph-properties fo:margin-left="0.194cm" fo:margin-top="0.346cm" fo:margin-bottom="0cm" style:contextual-spacing="false" fo:line-height="0.564cm" fo:text-align="start" style:justify-single-word="false"/>
      <style:text-properties fo:language="en" fo:country="US" style:font-size-complex="12pt" style:language-complex="ar" style:country-complex="SA"/>
    </style:style>
    <style:style style:name="P667" style:family="paragraph" style:parent-style-name="Table_20_Paragraph" style:list-style-name="WWNum15">
      <style:paragraph-properties fo:margin-left="0.728cm" fo:margin-right="0.171cm" fo:margin-top="0cm" fo:margin-bottom="0cm" style:contextual-spacing="false" fo:line-height="0.564cm" fo:text-align="justify" style:justify-single-word="false" fo:text-indent="-0.714cm" style:auto-text-indent="false"/>
      <style:text-properties fo:language="en" fo:country="US" style:font-size-complex="12pt" style:language-complex="ar" style:country-complex="SA"/>
    </style:style>
    <style:style style:name="P668" style:family="paragraph" style:parent-style-name="Table_20_Paragraph" style:list-style-name="WWNum15">
      <style:paragraph-properties fo:margin-left="0.728cm" fo:margin-right="-0.078cm" fo:margin-top="0cm" fo:margin-bottom="0cm" style:contextual-spacing="false" fo:line-height="0.564cm" fo:text-align="justify" style:justify-single-word="false" fo:text-indent="-0.714cm" style:auto-text-indent="false"/>
      <style:text-properties fo:language="en" fo:country="US" style:font-size-complex="12pt" style:language-complex="ar" style:country-complex="SA"/>
    </style:style>
    <style:style style:name="P669" style:family="paragraph" style:parent-style-name="Table_20_Paragraph">
      <style:paragraph-properties fo:margin-left="0.192cm" fo:margin-right="0.55cm" fo:margin-top="0.355cm" fo:margin-bottom="0cm" style:contextual-spacing="false" fo:line-height="0.564cm" fo:text-align="justify" style:justify-single-word="false"/>
      <style:text-properties fo:language="en" fo:country="US" style:font-size-complex="12pt" style:language-complex="ar" style:country-complex="SA"/>
    </style:style>
    <style:style style:name="P670" style:family="paragraph" style:parent-style-name="Table_20_Paragraph">
      <style:paragraph-properties fo:margin-left="0.494cm" fo:margin-top="0cm" fo:margin-bottom="0cm" style:contextual-spacing="false" fo:line-height="0.564cm" fo:text-align="justify" style:justify-single-word="false" fo:text-indent="-0.494cm" style:auto-text-indent="false">
        <style:tab-stops>
          <style:tab-stop style:position="0.423cm"/>
          <style:tab-stop style:position="0.631cm"/>
          <style:tab-stop style:position="1.378cm"/>
          <style:tab-stop style:position="2.378cm"/>
        </style:tab-stops>
      </style:paragraph-properties>
      <style:text-properties fo:language="en" fo:country="US" style:font-size-complex="12pt" style:language-complex="ar" style:country-complex="SA"/>
    </style:style>
    <style:style style:name="P671" style:family="paragraph" style:parent-style-name="Table_20_Paragraph">
      <style:paragraph-properties fo:margin-top="0.312cm" fo:margin-bottom="0cm" style:contextual-spacing="false" fo:line-height="0.564cm" fo:text-align="justify" style:justify-single-word="false"/>
      <style:text-properties fo:language="en" fo:country="US" style:font-size-complex="12pt" style:language-complex="ar" style:country-complex="SA"/>
    </style:style>
    <style:style style:name="P672" style:family="paragraph" style:parent-style-name="Table_20_Paragraph">
      <style:paragraph-properties fo:margin-left="0.035cm" fo:margin-right="0.12cm" fo:margin-top="0.138cm" fo:margin-bottom="0cm" style:contextual-spacing="false" fo:line-height="0.564cm" fo:text-align="justify" style:justify-single-word="false"/>
      <style:text-properties fo:language="en" fo:country="US" style:font-size-complex="12pt" style:language-complex="ar" style:country-complex="SA"/>
    </style:style>
    <style:style style:name="P673" style:family="paragraph" style:parent-style-name="Table_20_Paragraph">
      <style:paragraph-properties fo:margin-left="0.189cm" fo:line-height="0.52cm"/>
    </style:style>
    <style:style style:name="P674" style:family="paragraph" style:parent-style-name="Table_20_Paragraph">
      <style:paragraph-properties fo:margin-left="0.305cm" fo:margin-top="0.337cm" fo:margin-bottom="0cm" style:contextual-spacing="false"/>
    </style:style>
    <style:style style:name="P675" style:family="paragraph" style:parent-style-name="Table_20_Paragraph">
      <style:paragraph-properties fo:margin-left="0.305cm" fo:margin-top="0.355cm" fo:margin-bottom="0cm" style:contextual-spacing="false"/>
    </style:style>
    <style:style style:name="P676" style:family="paragraph" style:parent-style-name="Table_20_Paragraph">
      <style:paragraph-properties fo:margin-left="0.305cm"/>
    </style:style>
    <style:style style:name="P677" style:family="paragraph" style:parent-style-name="Table_20_Paragraph">
      <style:paragraph-properties fo:margin-left="0.002cm" fo:margin-top="0.002cm" fo:margin-bottom="0cm" style:contextual-spacing="false" fo:text-align="center" style:justify-single-word="false" fo:text-indent="-0.014cm" style:auto-text-indent="false"/>
    </style:style>
    <style:style style:name="P678" style:family="paragraph">
      <loext:graphic-properties draw:fill="solid" draw:fill-color="#ffffff"/>
      <style:text-properties fo:font-size="12pt"/>
    </style:style>
    <style:style style:name="P679" style:family="paragraph">
      <style:paragraph-properties fo:text-align="center"/>
      <style:text-properties style:font-name="Microsoft JhengHei UI" fo:font-size="12pt"/>
    </style:style>
    <style:style style:name="P680" style:family="paragraph">
      <loext:graphic-properties draw:fill="none"/>
      <style:paragraph-properties fo:text-align="center"/>
      <style:text-properties style:font-name="Microsoft JhengHei UI" fo:font-size="12pt"/>
    </style:style>
    <style:style style:name="P681" style:family="paragraph">
      <style:paragraph-properties fo:text-align="start"/>
      <style:text-properties style:font-name="Microsoft JhengHei UI" fo:font-size="12pt"/>
    </style:style>
    <style:style style:name="P682" style:family="paragraph">
      <loext:graphic-properties draw:fill="none"/>
      <style:paragraph-properties fo:text-align="start"/>
      <style:text-properties style:font-name="Microsoft JhengHei UI" fo:font-size="12pt"/>
    </style:style>
    <style:style style:name="P683" style:family="paragraph">
      <loext:graphic-properties draw:fill="solid" draw:fill-color="#ffffff"/>
      <style:paragraph-properties fo:text-align="center"/>
      <style:text-properties fo:font-size="12pt"/>
    </style:style>
    <style:style style:name="P684" style:family="paragraph">
      <loext:graphic-properties draw:fill="none"/>
      <style:text-properties fo:font-size="12pt"/>
    </style:style>
    <style:style style:name="P685" style:family="paragraph">
      <loext:graphic-properties draw:fill="none"/>
      <style:paragraph-properties fo:text-align="center"/>
      <style:text-properties fo:font-size="12pt"/>
    </style:style>
    <style:style style:name="P686" style:family="paragraph">
      <loext:graphic-properties draw:fill="none"/>
      <style:paragraph-properties fo:text-align="start"/>
      <style:text-properties fo:font-size="18pt"/>
    </style:style>
    <style:style style:name="P687" style:family="paragraph">
      <loext:graphic-properties draw:fill="solid" draw:fill-color="#ffffff"/>
      <style:paragraph-properties fo:text-align="start"/>
      <style:text-properties fo:font-size="18pt"/>
    </style:style>
    <style:style style:name="P688" style:family="paragraph">
      <loext:graphic-properties draw:fill="none"/>
      <style:paragraph-properties fo:text-align="start"/>
      <style:text-properties fo:font-size="12pt"/>
    </style:style>
    <style:style style:name="P689" style:family="paragraph">
      <loext:graphic-properties draw:fill="hatch" draw:fill-color="#ffffff" draw:fill-hatch-name="Red_20_90_20_Degrees_20_Crossed_20_1" draw:fill-hatch-solid="true"/>
      <style:paragraph-properties fo:text-align="start"/>
      <style:text-properties fo:font-size="12pt"/>
    </style:style>
    <style:style style:name="P690" style:family="paragraph">
      <loext:graphic-properties draw:fill="solid" draw:fill-color="#4ea72e"/>
      <style:paragraph-properties fo:text-align="start"/>
      <style:text-properties fo:font-size="12pt"/>
    </style:style>
    <style:style style:name="T1" style:family="text">
      <style:text-properties style:font-name="標楷體" fo:font-size="14pt" style:font-name-asian="標楷體1" style:font-size-asian="14pt" style:font-name-complex="Times New Roman" style:font-size-complex="14pt"/>
    </style:style>
    <style:style style:name="T2" style:family="text">
      <style:text-properties style:font-name="標楷體" fo:font-size="14pt" style:font-name-asian="標楷體1" style:font-size-asian="14pt" style:language-asian="zh" style:country-asian="TW" style:font-name-complex="Times New Roman" style:font-size-complex="14pt"/>
    </style:style>
    <style:style style:name="T3" style:family="text">
      <style:text-properties style:font-name="標楷體" fo:font-size="14pt" style:font-name-asian="標楷體1" style:font-size-asian="14pt" style:language-asian="zh" style:country-asian="TW"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text-rotation-angle="90" style:text-rotation-scale="fixed"/>
    </style:style>
    <style:style style:name="T6" style:family="text">
      <style:text-properties style:font-name="標楷體" fo:font-size="14pt" style:font-size-asian="14pt" style:font-size-complex="14pt"/>
    </style:style>
    <style:style style:name="T7" style:family="text">
      <style:text-properties style:font-name="標楷體" fo:font-size="14pt" style:letter-kerning="true" style:font-name-asian="標楷體1" style:font-size-asian="14pt" style:language-asian="zh" style:country-asian="TW"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fo:font-weight="bold" style:font-name-asian="標楷體1" style:font-size-asian="14pt" style:font-weight-asian="bold" style:font-size-complex="14pt" style:text-scale="98%"/>
    </style:style>
    <style:style style:name="T10" style:family="text">
      <style:text-properties style:font-name="標楷體" fo:font-size="14pt" fo:font-weight="bold" style:font-name-asian="標楷體1" style:font-size-asian="14pt" style:font-weight-asian="bold" style:font-size-complex="14pt" style:font-weight-complex="bold"/>
    </style:style>
    <style:style style:name="T11" style:family="text">
      <style:text-properties style:font-name="標楷體" fo:font-size="14pt" fo:font-weight="bold" style:font-name-asian="標楷體1" style:font-size-asian="14pt" style:language-asian="zh" style:country-asian="TW" style:font-weight-asian="bold" style:font-size-complex="14pt"/>
    </style:style>
    <style:style style:name="T12" style:family="text">
      <style:text-properties style:font-name="標楷體" fo:font-size="14pt" fo:font-weight="bold" style:font-name-asian="標楷體1" style:font-size-asian="14pt" style:language-asian="zh" style:country-asian="TW" style:font-weight-asian="bold" style:font-size-complex="14pt" style:font-weight-complex="bold"/>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48pt" fo:font-weight="bold" style:font-name-asian="標楷體1" style:font-size-asian="48pt" style:language-asian="zh" style:country-asian="TW" style:font-weight-asian="bold" style:font-size-complex="48pt" style:font-weight-complex="bold"/>
    </style:style>
    <style:style style:name="T15" style:family="text">
      <style:text-properties style:font-name="標楷體" fo:font-weight="bold" style:font-name-asian="標楷體1" style:language-asian="zh" style:country-asian="TW" style:font-weight-asian="bold" style:font-weight-complex="bold"/>
    </style:style>
    <style:style style:name="T16" style:family="text">
      <style:text-properties style:font-name="標楷體" fo:font-weight="bold" style:font-weight-asian="bold" style:font-size-complex="16pt" style:font-weight-complex="bold"/>
    </style:style>
    <style:style style:name="T17" style:family="text">
      <style:text-properties style:font-name="標楷體" fo:font-weight="bold" style:language-asian="zh" style:country-asian="TW" style:font-weight-asian="bold" style:font-name-complex="SimSun1" style:font-size-complex="16pt"/>
    </style:style>
    <style:style style:name="T18" style:family="text">
      <style:text-properties style:font-name="標楷體" fo:font-weight="bold" style:language-asian="zh" style:country-asian="TW" style:font-weight-asian="bold" style:font-name-complex="SimSun1" style:font-size-complex="14pt"/>
    </style:style>
    <style:style style:name="T19" style:family="text">
      <style:text-properties style:font-name="標楷體" fo:font-weight="bold" style:language-asian="zh" style:country-asian="TW" style:font-weight-asian="bold" style:font-size-complex="14pt" style:font-weight-complex="bold"/>
    </style:style>
    <style:style style:name="T20" style:family="text">
      <style:text-properties style:font-name="標楷體" fo:font-weight="bold" style:language-asian="zh" style:country-asian="TW" style:font-weight-asian="bold" style:font-size-complex="16pt" style:font-weight-complex="bold"/>
    </style:style>
    <style:style style:name="T21" style:family="text">
      <style:text-properties style:font-name="標楷體" fo:font-weight="bold" style:language-asian="zh" style:country-asian="TW" style:font-weight-asian="bold" style:font-weight-complex="bold"/>
    </style:style>
    <style:style style:name="T22" style:family="text">
      <style:text-properties style:font-name="標楷體" fo:font-size="36pt" fo:font-weight="bold" style:font-name-asian="標楷體1" style:font-size-asian="36pt" style:language-asian="zh" style:country-asian="TW" style:font-weight-asian="bold" style:font-size-complex="36pt" style:font-weight-complex="bold"/>
    </style:style>
    <style:style style:name="T23" style:family="text">
      <style:text-properties style:font-name="標楷體" fo:font-size="60pt" fo:font-weight="bold" style:font-name-asian="標楷體1" style:font-size-asian="60pt" style:language-asian="zh" style:country-asian="TW" style:font-weight-asian="bold" style:font-size-complex="60pt" style:font-weight-complex="bold"/>
    </style:style>
    <style:style style:name="T24" style:family="text">
      <style:text-properties style:font-name="標楷體" style:font-name-asian="標楷體1"/>
    </style:style>
    <style:style style:name="T25" style:family="text">
      <style:text-properties style:font-name="標楷體" style:font-name-asian="標楷體1" style:language-asian="zh" style:country-asian="TW"/>
    </style:style>
    <style:style style:name="T26" style:family="text">
      <style:text-properties style:font-name="標楷體" fo:font-size="28pt" style:font-name-asian="標楷體1" style:font-size-asian="28pt" style:language-asian="zh" style:country-asian="TW" style:font-size-complex="28pt"/>
    </style:style>
    <style:style style:name="T27" style:family="text">
      <style:text-properties style:font-name="標楷體" fo:font-size="11pt" fo:font-weight="bold" style:font-name-asian="標楷體1" style:font-size-asian="11pt" style:font-weight-asian="bold" style:font-size-complex="11pt" style:font-weight-complex="bold"/>
    </style:style>
    <style:style style:name="T28" style:family="text">
      <style:text-properties style:font-name="標楷體" fo:font-size="11pt" fo:font-weight="bold" style:font-name-asian="標楷體1" style:font-size-asian="11pt" style:language-asian="zh" style:country-asian="TW" style:font-weight-asian="bold" style:font-name-complex="SimSun1" style:font-size-complex="11pt"/>
    </style:style>
    <style:style style:name="T29" style:family="text">
      <style:text-properties style:font-name="標楷體" fo:font-size="11pt" fo:font-weight="bold" style:font-name-asian="標楷體1" style:font-size-asian="11pt" style:language-asian="zh" style:country-asian="TW" style:font-weight-asian="bold" style:font-size-complex="11pt" style:font-weight-complex="bold"/>
    </style:style>
    <style:style style:name="T30" style:family="text">
      <style:text-properties style:font-name="標楷體" fo:font-size="11pt" style:font-name-asian="標楷體1" style:font-size-asian="11pt" style:font-size-complex="11pt" text:display="true"/>
    </style:style>
    <style:style style:name="T31" style:family="text">
      <style:text-properties style:font-name="標楷體" fo:font-size="11pt" style:font-name-asian="標楷體1" style:font-size-asian="11pt" style:language-asian="zh" style:country-asian="TW" style:font-size-complex="11pt"/>
    </style:style>
    <style:style style:name="T32" style:family="text">
      <style:text-properties style:font-name="標楷體" fo:font-size="11pt" style:letter-kerning="true" style:font-name-asian="標楷體1" style:font-size-asian="11pt" style:language-asian="zh" style:country-asian="TW" style:font-size-complex="11pt"/>
    </style:style>
    <style:style style:name="T33" style:family="text">
      <style:text-properties style:font-name="標楷體" fo:font-size="16pt" fo:font-weight="bold" style:font-name-asian="標楷體1" style:font-size-asian="16pt" style:language-asian="zh" style:country-asian="TW" style:font-weight-asian="bold" style:font-name-complex="SimSun1" style:font-size-complex="16pt"/>
    </style:style>
    <style:style style:name="T34" style:family="text">
      <style:text-properties style:font-name="標楷體" fo:font-size="16pt" fo:font-weight="bold" style:font-name-asian="標楷體1" style:font-size-asian="16pt" style:font-weight-asian="bold" style:font-size-complex="16pt"/>
    </style:style>
    <style:style style:name="T35" style:family="text">
      <style:text-properties style:font-name="標楷體" fo:font-size="16pt" style:font-name-asian="標楷體1" style:font-size-asian="16pt" style:language-asian="zh" style:country-asian="TW" style:font-name-complex="SimSun1" style:font-size-complex="16pt"/>
    </style:style>
    <style:style style:name="T36" style:family="text">
      <style:text-properties style:font-name="標楷體" style:text-underline-style="solid" style:text-underline-width="auto" style:text-underline-color="font-color" style:font-name-asian="標楷體1"/>
    </style:style>
    <style:style style:name="T37" style:family="text">
      <style:text-properties style:language-asian="zh" style:country-asian="TW"/>
    </style:style>
    <style:style style:name="T38"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39" style:family="text">
      <style:text-properties fo:color="#000000" loext:opacity="100%" style:font-name="標楷體" fo:font-size="14pt" style:font-name-asian="標楷體1" style:font-size-asian="14pt" style:font-size-complex="14pt" style:text-scale="95%">
        <loext:char-complex-color loext:theme-type="dark1" loext:color-type="theme"/>
      </style:text-properties>
    </style:style>
    <style:style style:name="T40"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41" style:family="text">
      <style:text-properties fo:color="#000000" loext:opacity="100%" style:font-name="標楷體" fo:font-size="14pt" style:font-name-asian="標楷體1" style:font-size-asian="14pt" style:font-size-complex="14pt" style:text-scale="98%">
        <loext:char-complex-color loext:theme-type="dark1" loext:color-type="theme"/>
      </style:text-properties>
    </style:style>
    <style:style style:name="T42" style:family="text">
      <style:text-properties fo:color="#000000" loext:opacity="100%" style:font-name="標楷體" fo:font-size="14pt" style:font-name-asian="標楷體1" style:font-size-asian="14pt" style:font-size-complex="14pt" style:font-weight-complex="bold">
        <loext:char-complex-color loext:theme-type="dark1" loext:color-type="theme"/>
      </style:text-properties>
    </style:style>
    <style:style style:name="T43" style:family="text">
      <style:text-properties fo:color="#000000" loext:opacity="100%" style:font-name="標楷體" fo:font-size="14pt" style:font-name-asian="標楷體1" style:font-size-asian="14pt" style:language-asian="zh" style:country-asian="TW" style:font-size-complex="14pt">
        <loext:char-complex-color loext:theme-type="dark1" loext:color-type="theme"/>
      </style:text-properties>
    </style:style>
    <style:style style:name="T44" style:family="text">
      <style:text-properties fo:color="#000000" loext:opacity="100%" style:font-name="標楷體" fo:font-size="14pt" style:font-name-asian="標楷體1" style:font-size-asian="14pt" style:language-asian="zh" style:country-asian="TW" style:font-name-complex="SimSun1" style:font-size-complex="14pt">
        <loext:char-complex-color loext:theme-type="dark1" loext:color-type="theme"/>
      </style:text-properties>
    </style:style>
    <style:style style:name="T45" style:family="text">
      <style:text-properties fo:color="#000000" loext:opacity="100%" style:font-name="標楷體" fo:font-size="14pt" style:font-name-asian="標楷體1" style:font-size-asian="14pt" style:language-asian="en" style:country-asian="US" style:font-size-complex="14pt">
        <loext:char-complex-color loext:theme-type="dark1" loext:color-type="theme"/>
      </style:text-properties>
    </style:style>
    <style:style style:name="T46" style:family="text">
      <style:text-properties fo:color="#000000" loext:opacity="100%" style:font-name="標楷體" fo:font-size="14pt" fo:font-weight="bold" style:font-name-asian="標楷體1" style:font-size-asian="14pt" style:font-weight-asian="bold" style:font-size-complex="14pt">
        <loext:char-complex-color loext:theme-type="dark1" loext:color-type="theme"/>
      </style:text-properties>
    </style:style>
    <style:style style:name="T47" style:family="text">
      <style:text-properties fo:color="#000000" loext:opacity="100%" style:font-name="標楷體" fo:font-size="14pt" fo:font-weight="bold" style:font-name-asian="標楷體1" style:font-size-asian="14pt" style:language-asian="zh" style:country-asian="TW" style:font-weight-asian="bold" style:font-size-complex="14pt">
        <loext:char-complex-color loext:theme-type="dark1" loext:color-type="theme"/>
      </style:text-properties>
    </style:style>
    <style:style style:name="T48" style:family="text">
      <style:text-properties fo:color="#000000" loext:opacity="100%" style:font-name="標楷體" fo:font-size="14pt" style:letter-kerning="true" style:font-name-asian="標楷體1" style:font-size-asian="14pt" style:language-asian="zh" style:country-asian="TW" style:font-size-complex="14pt">
        <loext:char-complex-color loext:theme-type="dark1" loext:color-type="theme"/>
      </style:text-properties>
    </style:style>
    <style:style style:name="T49" style:family="text">
      <style:text-properties fo:color="#000000" loext:opacity="100%" style:font-name="標楷體" fo:font-size="14pt" fo:letter-spacing="-0.002cm" style:font-name-asian="標楷體1" style:font-size-asian="14pt" style:font-size-complex="14pt">
        <loext:char-complex-color loext:theme-type="dark1" loext:color-type="theme"/>
      </style:text-properties>
    </style:style>
    <style:style style:name="T50" style:family="text">
      <style:text-properties fo:color="#000000" loext:opacity="100%" style:font-name="標楷體" fo:font-size="14pt" fo:letter-spacing="-0.002cm" fo:font-weight="bold" style:font-name-asian="標楷體1" style:font-size-asian="14pt" style:font-weight-asian="bold" style:font-size-complex="14pt">
        <loext:char-complex-color loext:theme-type="dark1" loext:color-type="theme"/>
      </style:text-properties>
    </style:style>
    <style:style style:name="T51" style:family="text">
      <style:text-properties fo:color="#000000" loext:opacity="100%" style:font-name="標楷體" fo:font-size="14pt" fo:letter-spacing="0.042cm" style:font-name-asian="標楷體1" style:font-size-asian="14pt" style:font-size-complex="14pt">
        <loext:char-complex-color loext:theme-type="dark1" loext:color-type="theme"/>
      </style:text-properties>
    </style:style>
    <style:style style:name="T52" style:family="text">
      <style:text-properties fo:color="#000000" loext:opacity="100%" style:font-name="標楷體" fo:font-size="14pt" fo:letter-spacing="0.019cm" style:font-name-asian="標楷體1" style:font-size-asian="14pt" style:font-size-complex="14pt">
        <loext:char-complex-color loext:theme-type="dark1" loext:color-type="theme"/>
      </style:text-properties>
    </style:style>
    <style:style style:name="T53" style:family="text">
      <style:text-properties fo:color="#000000" loext:opacity="100%" style:font-name="標楷體" fo:font-size="14pt" style:text-underline-style="solid" style:text-underline-width="auto" style:text-underline-color="font-color" style:font-name-asian="標楷體1" style:font-size-asian="14pt" style:font-size-complex="14pt">
        <loext:char-complex-color loext:theme-type="dark1" loext:color-type="theme"/>
      </style:text-properties>
    </style:style>
    <style:style style:name="T54" style:family="text">
      <style:text-properties fo:color="#000000" loext:opacity="100%" style:font-name="標楷體" fo:font-size="14pt" style:text-underline-style="solid" style:text-underline-width="auto" style:text-underline-color="font-color" style:font-name-asian="標楷體1" style:font-size-asian="14pt" style:language-asian="zh" style:country-asian="TW" style:font-name-complex="SimSun1" style:font-size-complex="14pt">
        <loext:char-complex-color loext:theme-type="dark1" loext:color-type="theme"/>
      </style:text-properties>
    </style:style>
    <style:style style:name="T55" style:family="text">
      <style:text-properties fo:color="#000000" loext:opacity="100%" style:font-name="標楷體" fo:font-size="14pt" fo:letter-spacing="0.249cm" style:font-name-asian="標楷體1" style:font-size-asian="14pt" style:font-size-complex="14pt">
        <loext:char-complex-color loext:theme-type="dark1" loext:color-type="theme"/>
      </style:text-properties>
    </style:style>
    <style:style style:name="T56" style:family="text">
      <style:text-properties fo:color="#000000" loext:opacity="100%" style:font-name="標楷體" fo:font-size="14pt" fo:letter-spacing="0.035cm" style:font-name-asian="標楷體1" style:font-size-asian="14pt" style:font-size-complex="14pt">
        <loext:char-complex-color loext:theme-type="dark1" loext:color-type="theme"/>
      </style:text-properties>
    </style:style>
    <style:style style:name="T57" style:family="text">
      <style:text-properties fo:color="#000000" loext:opacity="100%" style:font-name="標楷體" fo:font-size="14pt" fo:letter-spacing="-0.012cm" fo:font-weight="bold" style:font-name-asian="標楷體1" style:font-size-asian="14pt" style:language-asian="zh" style:country-asian="TW" style:font-weight-asian="bold" style:font-size-complex="14pt">
        <loext:char-complex-color loext:theme-type="dark1" loext:color-type="theme"/>
      </style:text-properties>
    </style:style>
    <style:style style:name="T58" style:family="text">
      <style:text-properties fo:color="#000000" loext:opacity="100%" style:font-name="標楷體" fo:font-size="14pt" fo:letter-spacing="-0.012cm" fo:font-weight="bold" style:font-name-asian="標楷體1" style:font-size-asian="14pt" style:font-weight-asian="bold" style:font-size-complex="14pt">
        <loext:char-complex-color loext:theme-type="dark1" loext:color-type="theme"/>
      </style:text-properties>
    </style:style>
    <style:style style:name="T59" style:family="text">
      <style:text-properties fo:color="#000000" loext:opacity="100%" style:font-name="標楷體" fo:font-size="14pt" fo:letter-spacing="0.037cm" fo:font-weight="bold" style:font-name-asian="標楷體1" style:font-size-asian="14pt" style:font-weight-asian="bold" style:font-size-complex="14pt">
        <loext:char-complex-color loext:theme-type="dark1" loext:color-type="theme"/>
      </style:text-properties>
    </style:style>
    <style:style style:name="T60" style:family="text">
      <style:text-properties fo:color="#000000" loext:opacity="100%" style:font-name="標楷體" fo:font-size="14pt" fo:letter-spacing="0.037cm" style:font-name-asian="標楷體1" style:font-size-asian="14pt" style:font-size-complex="14pt">
        <loext:char-complex-color loext:theme-type="dark1" loext:color-type="theme"/>
      </style:text-properties>
    </style:style>
    <style:style style:name="T61" style:family="text">
      <style:text-properties fo:color="#000000" loext:opacity="100%" style:font-name="標楷體" fo:font-size="14pt" fo:letter-spacing="-0.136cm" fo:font-weight="bold" style:font-name-asian="標楷體1" style:font-size-asian="14pt" style:font-weight-asian="bold" style:font-size-complex="14pt">
        <loext:char-complex-color loext:theme-type="dark1" loext:color-type="theme"/>
      </style:text-properties>
    </style:style>
    <style:style style:name="T62" style:family="text">
      <style:text-properties fo:color="#000000" loext:opacity="100%" style:font-name="標楷體" fo:font-size="14pt" fo:background-color="#ffffff" loext:char-shading-value="0" style:font-name-asian="標楷體1" style:font-size-asian="14pt" style:language-asian="zh" style:country-asian="TW" style:font-size-complex="14pt">
        <loext:char-complex-color loext:theme-type="dark1" loext:color-type="theme"/>
      </style:text-properties>
    </style:style>
    <style:style style:name="T63" style:family="text">
      <style:text-properties fo:color="#000000" loext:opacity="100%" style:font-name="標楷體" fo:font-size="14pt" fo:letter-spacing="0.002cm" style:font-name-asian="標楷體1" style:font-size-asian="14pt" style:font-size-complex="14pt">
        <loext:char-complex-color loext:theme-type="dark1" loext:color-type="theme"/>
      </style:text-properties>
    </style:style>
    <style:style style:name="T64" style:family="text">
      <style:text-properties fo:color="#000000" loext:opacity="100%" style:font-name="標楷體" fo:font-size="14pt" style:font-name-asian="新細明體1" style:font-size-asian="14pt" style:font-size-complex="14pt">
        <loext:char-complex-color loext:theme-type="dark1" loext:color-type="theme"/>
      </style:text-properties>
    </style:style>
    <style:style style:name="T65" style:family="text">
      <style:text-properties fo:color="#000000" loext:opacity="100%" style:font-name="標楷體" fo:font-size="14pt" fo:letter-spacing="0.012cm" style:font-name-asian="標楷體1" style:font-size-asian="14pt" style:font-size-complex="14pt">
        <loext:char-complex-color loext:theme-type="dark1" loext:color-type="theme"/>
      </style:text-properties>
    </style:style>
    <style:style style:name="T66" style:family="text">
      <style:text-properties fo:color="#000000" loext:opacity="100%" style:font-name="標楷體" fo:font-size="14pt" fo:letter-spacing="-0.206cm" style:font-name-asian="標楷體1" style:font-size-asian="14pt" style:font-size-complex="14pt">
        <loext:char-complex-color loext:theme-type="dark1" loext:color-type="theme"/>
      </style:text-properties>
    </style:style>
    <style:style style:name="T67" style:family="text">
      <style:text-properties fo:color="#000000" loext:opacity="100%" style:font-name="標楷體" fo:font-size="14pt" fo:letter-spacing="0.034cm" style:font-name-asian="標楷體1" style:font-size-asian="14pt" style:font-size-complex="14pt">
        <loext:char-complex-color loext:theme-type="dark1" loext:color-type="theme"/>
      </style:text-properties>
    </style:style>
    <style:style style:name="T68" style:family="text">
      <style:text-properties fo:color="#000000" loext:opacity="100%" style:font-name="標楷體" style:font-name-asian="標楷體1">
        <loext:char-complex-color loext:theme-type="dark1" loext:color-type="theme"/>
      </style:text-properties>
    </style:style>
    <style:style style:name="T69" style:family="text">
      <style:text-properties fo:color="#000000" loext:opacity="100%" style:font-name="標楷體" style:font-name-asian="標楷體1">
        <loext:char-complex-color loext:theme-type="dark1" loext:color-type="theme"/>
      </style:text-properties>
    </style:style>
    <style:style style:name="T70" style:family="text">
      <style:text-properties fo:color="#000000" loext:opacity="100%" style:font-name="標楷體" style:font-name-asian="標楷體1" style:text-scale="95%">
        <loext:char-complex-color loext:theme-type="dark1" loext:color-type="theme"/>
      </style:text-properties>
    </style:style>
    <style:style style:name="T71" style:family="text">
      <style:text-properties fo:color="#000000" loext:opacity="100%" style:font-name="標楷體" style:font-name-asian="標楷體1" style:language-asian="zh" style:country-asian="TW">
        <loext:char-complex-color loext:theme-type="dark1" loext:color-type="theme"/>
      </style:text-properties>
    </style:style>
    <style:style style:name="T72" style:family="text">
      <style:text-properties fo:color="#000000" loext:opacity="100%" style:font-name="標楷體" fo:letter-spacing="-0.002cm" style:font-name-asian="標楷體1">
        <loext:char-complex-color loext:theme-type="dark1" loext:color-type="theme"/>
      </style:text-properties>
    </style:style>
    <style:style style:name="T73" style:family="text">
      <style:text-properties fo:color="#000000" loext:opacity="100%" style:font-name="標楷體" fo:letter-spacing="-0.002cm" style:font-name-asian="標楷體1">
        <loext:char-complex-color loext:theme-type="dark1" loext:color-type="theme"/>
      </style:text-properties>
    </style:style>
    <style:style style:name="T74" style:family="text">
      <style:text-properties fo:color="#000000" loext:opacity="100%" style:font-name="標楷體" fo:font-size="16pt" fo:font-weight="bold" style:font-name-asian="標楷體1" style:font-size-asian="16pt" style:language-asian="zh" style:country-asian="TW" style:font-weight-asian="bold" style:font-size-complex="16pt">
        <loext:char-complex-color loext:theme-type="dark1" loext:color-type="theme"/>
      </style:text-properties>
    </style:style>
    <style:style style:name="T75" style:family="text">
      <style:text-properties fo:color="#00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T76" style:family="text">
      <style:text-properties fo:color="#000000" loext:opacity="100%" style:font-name="標楷體" fo:font-size="16pt" style:font-name-asian="標楷體1" style:font-size-asian="16pt" style:language-asian="zh" style:country-asian="TW" style:font-size-complex="16pt">
        <loext:char-complex-color loext:theme-type="dark1" loext:color-type="theme"/>
      </style:text-properties>
    </style:style>
    <style:style style:name="T77" style:family="text">
      <style:text-properties fo:color="#000000" loext:opacity="100%" style:font-name="標楷體" style:font-name-asian="新細明體1">
        <loext:char-complex-color loext:theme-type="dark1" loext:color-type="theme"/>
      </style:text-properties>
    </style:style>
    <style:style style:name="T78" style:family="text">
      <style:text-properties fo:color="#000000" loext:opacity="100%" style:font-name="MS Gothic" fo:font-size="14pt" style:font-name-asian="MS Gothic1" style:font-size-asian="14pt" style:font-name-complex="MS Gothic1" style:font-size-complex="14pt">
        <loext:char-complex-color loext:theme-type="dark1" loext:color-type="theme"/>
      </style:text-properties>
    </style:style>
    <style:style style:name="T79" style:family="text">
      <style:text-properties fo:color="#000000" loext:opacity="100%" style:language-asian="zh" style:country-asian="TW">
        <loext:char-complex-color loext:theme-type="dark1" loext:color-type="theme"/>
      </style:text-properties>
    </style:style>
    <style:style style:name="T80" style:family="text">
      <style:text-properties fo:color="#000000" loext:opacity="100%" style:language-asian="zh" style:country-asian="TW">
        <loext:char-complex-color loext:theme-type="dark1" loext:color-type="theme"/>
      </style:text-properties>
    </style:style>
    <style:style style:name="T81" style:family="text">
      <style:text-properties fo:color="#000000" loext:opacity="100%" style:font-name="新細明體" style:font-name-asian="新細明體1" style:language-asian="zh" style:country-asian="TW">
        <loext:char-complex-color loext:theme-type="dark1" loext:color-type="theme"/>
      </style:text-properties>
    </style:style>
    <style:style style:name="T82" style:family="text">
      <style:text-properties fo:color="#000000" loext:opacity="100%">
        <loext:char-complex-color loext:theme-type="dark1" loext:color-type="theme"/>
      </style:text-properties>
    </style:style>
    <style:style style:name="T83" style:family="text">
      <style:text-properties fo:color="#000000" loext:opacity="100%">
        <loext:char-complex-color loext:theme-type="dark1" loext:color-type="theme"/>
      </style:text-properties>
    </style:style>
    <style:style style:name="T84" style:family="text">
      <style:text-properties fo:color="#000000" loext:opacity="100%" fo:letter-spacing="-0.002cm">
        <loext:char-complex-color loext:theme-type="dark1" loext:color-type="theme"/>
      </style:text-properties>
    </style:style>
    <style:style style:name="T85" style:family="text">
      <style:text-properties fo:color="#000000" loext:opacity="100%" fo:font-weight="bold" style:language-asian="zh" style:country-asian="TW" style:font-weight-asian="bold">
        <loext:char-complex-color loext:theme-type="dark1" loext:color-type="theme"/>
      </style:text-properties>
    </style:style>
    <style:style style:name="T86" style:family="text">
      <style:text-properties fo:color="#000000" loext:opacity="100%" fo:font-weight="bold" style:font-weight-asian="bold">
        <loext:char-complex-color loext:theme-type="dark1" loext:color-type="theme"/>
      </style:text-properties>
    </style:style>
    <style:style style:name="T87" style:family="text">
      <style:text-properties fo:color="#000000" loext:opacity="100%" style:text-underline-style="solid" style:text-underline-width="auto" style:text-underline-color="font-color">
        <loext:char-complex-color loext:theme-type="dark1" loext:color-type="theme"/>
      </style:text-properties>
    </style:style>
    <style:style style:name="T88" style:family="text">
      <style:text-properties fo:color="#000000" loext:opacity="100%" style:text-line-through-style="solid" style:text-line-through-type="single" style:font-name="標楷體" fo:font-size="14pt" style:font-name-asian="標楷體1" style:font-size-asian="14pt" style:font-size-complex="14pt">
        <loext:char-complex-color loext:theme-type="dark1" loext:color-type="theme"/>
      </style:text-properties>
    </style:style>
    <style:style style:name="T89" style:family="text">
      <style:text-properties fo:color="#ff0000" loext:opacity="100%" style:font-name="標楷體" fo:font-size="14pt" style:font-name-asian="標楷體1" style:font-size-asian="14pt" style:font-size-complex="14pt"/>
    </style:style>
    <style:style style:name="T90" style:family="text">
      <style:text-properties fo:font-weight="bold" style:language-asian="zh" style:country-asian="TW" style:font-weight-asian="bold" style:font-weight-complex="bold"/>
    </style:style>
    <style:style style:name="T91" style:family="text">
      <style:text-properties fo:color="#0070c0" loext:opacity="100%" style:font-name="標楷體" fo:font-size="14pt" style:font-name-asian="標楷體1" style:font-size-asian="14pt" style:font-size-complex="14pt"/>
    </style:style>
    <style:style style:name="T92" style:family="text">
      <style:text-properties fo:color="#212529" loext:opacity="100%" style:font-name="標楷體" fo:font-size="13.5pt" fo:background-color="#ffffff" loext:char-shading-value="0" style:font-name-asian="標楷體1" style:font-size-asian="13.5pt" style:language-asian="zh" style:country-asian="TW" style:font-size-complex="13.5pt"/>
    </style:style>
    <style:style style:name="T93" style:family="text">
      <style:text-properties fo:color="#000000" loext:opacity="100%" style:font-name="標楷體" fo:font-size="14pt" fo:font-weight="bold" style:font-name-asian="標楷體1" style:font-size-asian="14pt" style:language-asian="en" style:country-asian="US" style:font-weight-asian="bold" style:font-size-complex="14pt"/>
    </style:style>
    <style:style style:name="T94" style:family="text">
      <style:text-properties fo:color="#000000" loext:opacity="100%" style:font-name="標楷體" fo:font-size="14pt" fo:font-weight="bold" style:font-name-asian="標楷體1" style:font-size-asian="14pt" style:font-weight-asian="bold" style:font-size-complex="14pt"/>
    </style:style>
    <style:style style:name="T95" style:family="text">
      <style:text-properties fo:color="#000000" loext:opacity="100%" style:font-name="標楷體" fo:font-size="14pt" style:font-name-asian="標楷體1" style:font-size-asian="14pt" style:language-asian="en" style:country-asian="US" style:font-size-complex="14pt"/>
    </style:style>
    <style:style style:name="T96" style:family="text">
      <style:text-properties fo:color="#000000" loext:opacity="100%" style:font-name="標楷體" fo:font-size="14pt" style:font-name-asian="標楷體1" style:font-size-asian="14pt" style:language-asian="en" style:country-asian="US" style:font-size-complex="14pt" style:text-scale="95%"/>
    </style:style>
    <style:style style:name="T97" style:family="text">
      <style:text-properties fo:color="#000000" loext:opacity="100%" style:font-name="標楷體" fo:font-size="14pt" style:font-name-asian="標楷體1" style:font-size-asian="14pt" style:font-size-complex="14pt"/>
    </style:style>
    <style:style style:name="T98" style:family="text">
      <style:text-properties fo:color="#000000" loext:opacity="100%" style:font-name="標楷體" fo:font-size="14pt" style:font-name-asian="標楷體1" style:font-size-asian="14pt" style:font-size-complex="14pt" style:text-scale="95%"/>
    </style:style>
    <style:style style:name="T99" style:family="text">
      <style:text-properties fo:color="#000000" loext:opacity="100%" style:font-name="標楷體" fo:font-size="14pt" style:font-name-asian="標楷體1" style:font-size-asian="14pt" style:language-asian="zh" style:country-asian="TW" style:font-size-complex="14pt"/>
    </style:style>
    <style:style style:name="T100" style:family="text">
      <style:text-properties fo:color="#000000" loext:opacity="100%" style:font-name="標楷體" fo:font-size="14pt" fo:letter-spacing="-0.002cm" style:font-name-asian="標楷體1" style:font-size-asian="14pt" style:font-size-complex="14pt"/>
    </style:style>
    <style:style style:name="T101" style:family="text">
      <style:text-properties fo:color="#000000" loext:opacity="100%" style:font-name="標楷體" fo:font-size="14pt" fo:letter-spacing="0.035cm" style:font-name-asian="標楷體1" style:font-size-asian="14pt" style:font-size-complex="14pt"/>
    </style:style>
    <style:style style:name="T102" style:family="text">
      <style:text-properties fo:color="#000000" loext:opacity="100%" style:font-name="標楷體" fo:font-size="14pt" fo:letter-spacing="-0.208cm" style:font-name-asian="標楷體1" style:font-size-asian="14pt" style:font-size-complex="14pt"/>
    </style:style>
    <style:style style:name="T103" style:family="text">
      <style:text-properties fo:color="#000000" loext:opacity="100%" style:font-name="標楷體" fo:font-size="14pt" style:text-underline-style="solid" style:text-underline-width="auto" style:text-underline-color="font-color" style:font-name-asian="標楷體1" style:font-size-asian="14pt" style:language-asian="en" style:country-asian="US" style:font-size-complex="14pt"/>
    </style:style>
    <style:style style:name="T104" style:family="text">
      <style:text-properties fo:color="#000000" loext:opacity="100%" style:font-name="標楷體" fo:font-size="14pt" fo:letter-spacing="-0.196cm" style:font-name-asian="標楷體1" style:font-size-asian="14pt" style:font-size-complex="14pt" style:text-scale="95%"/>
    </style:style>
    <style:style style:name="T105" style:family="text">
      <style:text-properties fo:color="#000000" loext:opacity="100%" style:font-name="標楷體" style:font-name-asian="標楷體1" style:language-asian="en" style:country-asian="US"/>
    </style:style>
    <style:style style:name="T106" style:family="text">
      <style:text-properties fo:color="#000000" loext:opacity="100%" style:font-name="標楷體" style:font-name-asian="標楷體1"/>
    </style:style>
    <style:style style:name="T107" style:family="text">
      <style:text-properties style:font-name="新細明體" style:font-name-asian="新細明體1" style:language-asian="zh" style:country-asian="TW"/>
    </style:style>
    <style:style style:name="T108" style:family="text">
      <style:text-properties style:font-name="新細明體" style:font-name-asian="新細明體1"/>
    </style:style>
    <style:style style:name="T109" style:family="text">
      <style:text-properties fo:font-size="16pt" fo:font-weight="bold" style:letter-kerning="true" style:font-size-asian="16pt" style:language-asian="zh" style:country-asian="TW" style:font-weight-asian="bold" style:font-name-complex="F" style:font-size-complex="16pt"/>
    </style:style>
    <style:style style:name="T110" style:family="text">
      <style:text-properties style:text-underline-style="solid" style:text-underline-width="auto" style:text-underline-color="font-color"/>
    </style:style>
    <style:style style:name="T111" style:family="text">
      <style:text-properties style:text-underline-style="solid" style:text-underline-width="auto" style:text-underline-color="font-color" style:language-asian="zh" style:country-asian="TW"/>
    </style:style>
    <style:style style:name="T112" style:family="text">
      <style:text-properties style:font-name-asian="新細明體1" style:language-asian="zh" style:country-asian="TW"/>
    </style:style>
    <style:style style:name="T113" style:family="text">
      <style:text-properties fo:background-color="#ffffff" loext:char-shading-value="0" style:language-asian="zh" style:country-asian="TW"/>
    </style:style>
    <style:style style:name="T114" style:family="text">
      <style:text-properties fo:background-color="#ffffff" loext:char-shading-value="0"/>
    </style:style>
    <style:style style:name="T115" style:family="text">
      <style:text-properties fo:color="#00b050" loext:opacity="100%" style:font-name="標楷體" fo:font-size="14pt" style:font-name-asian="標楷體1" style:font-size-asian="14pt" style:font-size-complex="14pt">
        <loext:char-complex-color loext:theme-type="dark1" loext:color-type="theme"/>
      </style:text-properties>
    </style:style>
    <style:style style:name="T116" style:family="text">
      <style:text-properties fo:color="#ff0000" loext:opacity="100%" style:text-line-through-style="solid" style:text-line-through-type="single" style:font-name="標楷體" fo:font-size="14pt" style:font-name-asian="標楷體1" style:font-size-asian="14pt" style:font-size-complex="14pt">
        <loext:char-complex-color loext:theme-type="dark1" loext:color-type="theme"/>
      </style:text-properties>
    </style:style>
    <style:style style:name="T117" style:family="text">
      <style:text-properties fo:color="#ff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T118" style:family="text">
      <style:text-properties fo:color="#ff0000" loext:opacity="100%" style:font-name="標楷體" style:font-name-asian="標楷體1">
        <loext:char-complex-color loext:theme-type="dark1" loext:color-type="theme"/>
      </style:text-properties>
    </style:style>
    <style:style style:name="T119" style:family="text">
      <style:text-properties fo:color="#000000" loext:opacity="100%" fo:font-size="16pt"/>
    </style:style>
    <style:style style:name="T120" style:family="text">
      <style:text-properties fo:color="#000000" loext:opacity="100%" style:font-name="標楷體" fo:font-size="16pt" style:font-name-asian="標楷體1" style:font-name-complex="F"/>
    </style:style>
    <style:style style:name="T121" style:family="text">
      <style:text-properties fo:color="#212529" loext:opacity="100%" style:font-name="標楷體" fo:font-size="14pt" fo:font-weight="bold" fo:background-color="#ffffff" loext:char-shading-value="0" style:font-name-asian="標楷體1" style:font-size-asian="14pt" style:language-asian="zh" style:country-asian="TW" style:font-weight-asian="bold" style:font-size-complex="14pt"/>
    </style:style>
    <style:style style:name="T122" style:family="text">
      <style:text-properties fo:color="#467886" loext:opacity="100%" style:font-name="標楷體" style:font-name-asian="標楷體1">
        <loext:char-complex-color loext:theme-type="hyperlink" loext:color-type="theme"/>
      </style:text-properties>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style:writing-mode="lr-tb" loext:decorative="false"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round" svg:stroke-linecap="butt" draw:fill="solid" draw:fill-color="#ffffff" draw:textarea-vertical-align="top" draw:auto-grow-height="false" fo:min-height="10.978cm" fo:min-width="17.463cm" fo:wrap-option="wrap" loext:decorative="false" style:run-through="background"/>
    </style:style>
    <style:style style:name="gr3" style:family="graphic">
      <style:graphic-properties draw:stroke="solid" svg:stroke-width="0.053cm" svg:stroke-color="#5a5a5a" draw:stroke-linejoin="round" svg:stroke-linecap="butt" draw:fill="none" loext:fill-use-slide-background="false" draw:textarea-vertical-align="middle" draw:auto-grow-height="false" fo:min-height="0.804cm" fo:min-width="1.794cm" fo:padding-top="0.127cm" fo:padding-bottom="0.127cm" fo:padding-left="0.254cm" fo:padding-right="0.254cm" fo:wrap-option="wrap" loext:decorative="false" style:run-through="background"/>
      <style:paragraph-properties style:writing-mode="lr-tb"/>
    </style:style>
    <style:style style:name="gr4" style:family="graphic">
      <style:graphic-properties draw:stroke="solid" svg:stroke-width="0.053cm" svg:stroke-color="#5a5a5a" draw:stroke-linejoin="round" svg:stroke-linecap="butt" draw:fill="none" loext:fill-use-slide-background="false" draw:textarea-vertical-align="middle" draw:auto-grow-height="false" fo:min-height="0.804cm" fo:min-width="2.933cm" fo:padding-top="0.127cm" fo:padding-bottom="0.127cm" fo:padding-left="0.254cm" fo:padding-right="0.254cm" fo:wrap-option="wrap" loext:decorative="false" style:run-through="background"/>
      <style:paragraph-properties style:writing-mode="lr-tb"/>
    </style:style>
    <style:style style:name="gr5" style:family="graphic">
      <style:graphic-properties draw:stroke="solid" svg:stroke-width="0.053cm" svg:stroke-color="#156082" draw:stroke-linejoin="miter" svg:stroke-linecap="butt" draw:fill="solid" draw:fill-color="#ffffff" draw:textarea-horizontal-align="center" draw:textarea-vertical-align="top" draw:auto-grow-height="false" fo:padding-top="0.026cm" fo:padding-bottom="0.026cm" fo:padding-left="0.026cm" fo:padding-right="0.026cm" fo:wrap-option="wrap" loext:decorative="false" style:run-through="background"/>
    </style:style>
    <style:style style:name="gr6" style:family="graphic">
      <style:graphic-properties draw:stroke="solid" svg:stroke-width="0.053cm" svg:stroke-color="#156082" draw:stroke-linejoin="miter" svg:stroke-linecap="butt" draw:fill="none" loext:fill-use-slide-background="false" draw:textarea-vertical-align="top" draw:auto-grow-height="false" fo:min-height="5.807cm" fo:min-width="3.44cm" fo:padding-top="0.026cm" fo:padding-bottom="0.026cm" fo:padding-left="0.026cm" fo:padding-right="0.026cm" fo:wrap-option="wrap" loext:decorative="false" style:run-through="background"/>
    </style:style>
    <style:style style:name="gr7" style:family="graphic">
      <style:graphic-properties draw:stroke="solid" svg:stroke-width="0.053cm" svg:stroke-color="#156082" draw:stroke-linejoin="miter" svg:stroke-linecap="butt" draw:fill="none" loext:fill-use-slide-background="false" draw:textarea-vertical-align="top" draw:auto-grow-height="false" fo:min-height="1.891cm" fo:min-width="3.466cm" fo:padding-top="0.026cm" fo:padding-bottom="0.026cm" fo:padding-left="0.026cm" fo:padding-right="0.026cm" fo:wrap-option="wrap" loext:decorative="false" style:run-through="background"/>
    </style:style>
    <style:style style:name="gr8" style:family="graphic">
      <style:graphic-properties draw:stroke="solid" svg:stroke-width="0.053cm" svg:stroke-color="#156082" draw:stroke-linejoin="miter" svg:stroke-linecap="butt" draw:fill="none" loext:fill-use-slide-background="false" draw:textarea-vertical-align="top" draw:auto-grow-height="false" fo:min-height="1.893cm" fo:min-width="3.493cm" fo:padding-top="0.026cm" fo:padding-bottom="0.026cm" fo:padding-left="0.026cm" fo:padding-right="0.026cm" fo:wrap-option="wrap" loext:decorative="false" style:run-through="background"/>
    </style:style>
    <style:style style:name="gr9" style:family="graphic">
      <style:graphic-properties draw:stroke="solid" svg:stroke-width="0.053cm" svg:stroke-color="#156082" draw:stroke-linejoin="miter" svg:stroke-linecap="butt" draw:fill="none" loext:fill-use-slide-background="false" draw:textarea-vertical-align="top" draw:auto-grow-height="false" fo:min-height="5.835cm" fo:min-width="3.519cm" fo:padding-top="0.026cm" fo:padding-bottom="0.026cm" fo:padding-left="0.026cm" fo:padding-right="0.026cm" fo:wrap-option="wrap" loext:decorative="false" style:run-through="background"/>
    </style:style>
    <style:style style:name="gr10" style:family="graphic">
      <style:graphic-properties draw:stroke="solid" svg:stroke-width="0cm" svg:stroke-color="#000000" draw:stroke-linejoin="round" svg:stroke-linecap="butt" draw:fill="solid" draw:fill-color="#ffffff" draw:textarea-vertical-align="top" draw:auto-grow-height="false" fo:min-height="12.091cm" fo:min-width="17cm" fo:wrap-option="wrap" loext:decorative="false" style:run-through="background"/>
    </style:style>
    <style:style style:name="gr11" style:family="graphic">
      <style:graphic-properties draw:stroke="none" svg:stroke-width="0cm" draw:fill="none" loext:fill-use-slide-background="false" draw:textarea-vertical-align="middle" draw:auto-grow-height="false" fo:min-height="0.988cm" fo:min-width="3.701cm" fo:padding-top="0.127cm" fo:padding-bottom="0.127cm" fo:padding-left="0.254cm" fo:padding-right="0.254cm" fo:wrap-option="wrap" loext:decorative="false" style:run-through="background"/>
      <style:paragraph-properties style:writing-mode="lr-tb"/>
    </style:style>
    <style:style style:name="gr12" style:family="graphic">
      <style:graphic-properties draw:stroke="solid" svg:stroke-width="0.053cm" svg:stroke-color="#030e13" draw:stroke-linejoin="miter" svg:stroke-linecap="butt" draw:fill="none" loext:fill-use-slide-background="false" draw:textarea-horizontal-align="center" draw:textarea-vertical-align="middle" draw:auto-grow-height="false" fo:padding-top="0.026cm" fo:padding-bottom="0.026cm" fo:padding-left="0.026cm" fo:padding-right="0.026cm" fo:wrap-option="wrap" loext:decorative="false" style:run-through="background"/>
    </style:style>
    <style:style style:name="gr13" style:family="graphic">
      <style:graphic-properties draw:stroke="solid" svg:stroke-width="0.053cm" svg:stroke-color="#5a5a5a" draw:stroke-linejoin="round" svg:stroke-linecap="butt" draw:fill="none" loext:fill-use-slide-background="false" draw:textarea-vertical-align="middle" draw:auto-grow-height="false" fo:min-height="0.803cm" fo:min-width="2.986cm" fo:padding-top="0.127cm" fo:padding-bottom="0.127cm" fo:padding-left="0.254cm" fo:padding-right="0.254cm" fo:wrap-option="wrap" loext:decorative="false" style:run-through="background"/>
      <style:paragraph-properties style:writing-mode="lr-tb"/>
    </style:style>
    <style:style style:name="gr14" style:family="graphic">
      <style:graphic-properties draw:stroke="solid" svg:stroke-width="0.053cm" svg:stroke-color="#5a5a5a" draw:stroke-linejoin="round" svg:stroke-linecap="butt" draw:fill="none" loext:fill-use-slide-background="false" draw:textarea-vertical-align="middle" draw:auto-grow-height="false" fo:min-height="0.803cm" fo:min-width="7.061cm" fo:padding-top="0.127cm" fo:padding-bottom="0.127cm" fo:padding-left="0.254cm" fo:padding-right="0.254cm" fo:wrap-option="wrap" loext:decorative="false" style:run-through="background"/>
      <style:paragraph-properties style:writing-mode="lr-tb"/>
    </style:style>
    <style:style style:name="gr15" style:family="graphic">
      <style:graphic-properties draw:stroke="none" svg:stroke-width="0cm" draw:fill="none" loext:fill-use-slide-background="false" draw:textarea-vertical-align="middle" draw:auto-grow-height="false" fo:min-height="0.986cm" fo:min-width="3.493cm" fo:padding-top="0.127cm" fo:padding-bottom="0.127cm" fo:padding-left="0.254cm" fo:padding-right="0.254cm" fo:wrap-option="wrap" loext:decorative="false" style:run-through="background"/>
      <style:paragraph-properties style:writing-mode="lr-tb"/>
    </style:style>
    <style:style style:name="gr16" style:family="graphic">
      <style:graphic-properties draw:stroke="solid" svg:stroke-width="0.053cm" svg:stroke-color="#5a5a5a" draw:stroke-linejoin="round" svg:stroke-linecap="butt" draw:fill="none" loext:fill-use-slide-background="false" draw:textarea-vertical-align="middle" draw:auto-grow-height="false" fo:min-height="0.801cm" fo:min-width="3.702cm" fo:padding-top="0.127cm" fo:padding-bottom="0.127cm" fo:padding-left="0.254cm" fo:padding-right="0.254cm" fo:wrap-option="wrap" loext:decorative="false" style:run-through="background"/>
      <style:paragraph-properties style:writing-mode="lr-tb"/>
    </style:style>
    <style:style style:name="gr17" style:family="graphic">
      <style:graphic-properties draw:stroke="solid" svg:stroke-width="0.053cm" svg:stroke-color="#5a5a5a" draw:stroke-linejoin="round" svg:stroke-linecap="butt" draw:fill="none" loext:fill-use-slide-background="false" draw:textarea-vertical-align="middle" draw:auto-grow-height="false" fo:min-height="0.801cm" fo:min-width="4.763cm" fo:padding-top="0.127cm" fo:padding-bottom="0.127cm" fo:padding-left="0.254cm" fo:padding-right="0.254cm" fo:wrap-option="wrap" loext:decorative="false" style:run-through="background"/>
      <style:paragraph-properties style:writing-mode="lr-tb"/>
    </style:style>
    <style:style style:name="gr18" style:family="graphic">
      <style:graphic-properties draw:stroke="solid" svg:stroke-width="0.053cm" svg:stroke-color="#5a5a5a" draw:stroke-linejoin="round" svg:stroke-linecap="butt" draw:fill="none" loext:fill-use-slide-background="false" draw:textarea-vertical-align="middle" draw:auto-grow-height="false" fo:min-height="0.801cm" fo:min-width="3.572cm" fo:padding-top="0.127cm" fo:padding-bottom="0.127cm" fo:padding-left="0.254cm" fo:padding-right="0.254cm" fo:wrap-option="wrap" loext:decorative="false" style:run-through="background"/>
      <style:paragraph-properties style:writing-mode="lr-tb"/>
    </style:style>
    <style:style style:name="gr19" style:family="graphic">
      <style:graphic-properties draw:stroke="solid" svg:stroke-width="0cm" svg:stroke-color="#000000" draw:stroke-linejoin="round" svg:stroke-linecap="butt" draw:fill="solid" draw:fill-color="#ffffff" draw:textarea-vertical-align="top" draw:auto-grow-height="false" fo:min-height="22.673cm" fo:min-width="17.198cm" fo:wrap-option="wrap" loext:decorative="false" style:run-through="background"/>
    </style:style>
    <style:style style:name="gr20" style:family="graphic">
      <style:graphic-properties draw:stroke="none" svg:stroke-width="0cm" draw:fill="none" loext:fill-use-slide-background="false" draw:textarea-vertical-align="middle" draw:auto-grow-height="false" fo:min-height="0.986cm" fo:min-width="5.001cm" fo:padding-top="0.127cm" fo:padding-bottom="0.127cm" fo:padding-left="0.254cm" fo:padding-right="0.254cm" fo:wrap-option="wrap" loext:decorative="false" style:run-through="background"/>
      <style:paragraph-properties style:writing-mode="lr-tb"/>
    </style:style>
    <style:style style:name="gr21" style:family="graphic">
      <style:graphic-properties draw:stroke="solid" svg:stroke-width="0.053cm" svg:stroke-color="#5a5a5a" draw:stroke-linejoin="round" svg:stroke-linecap="butt" draw:fill="none" loext:fill-use-slide-background="false" draw:textarea-vertical-align="middle" draw:auto-grow-height="false" fo:min-height="0.801cm" fo:min-width="6.295cm" fo:padding-top="0.127cm" fo:padding-bottom="0.127cm" fo:padding-left="0.254cm" fo:padding-right="0.254cm" fo:wrap-option="wrap" loext:decorative="false" style:run-through="background"/>
      <style:paragraph-properties style:writing-mode="lr-tb"/>
    </style:style>
    <style:style style:name="gr22" style:family="graphic">
      <style:graphic-properties draw:stroke="solid" svg:stroke-width="0.053cm" svg:stroke-color="#5a5a5a" draw:stroke-linejoin="round" svg:stroke-linecap="butt" draw:fill="none" loext:fill-use-slide-background="false" draw:textarea-vertical-align="middle" draw:auto-grow-height="false" fo:min-height="0.801cm" fo:min-width="6.297cm" fo:padding-top="0.127cm" fo:padding-bottom="0.127cm" fo:padding-left="0.254cm" fo:padding-right="0.254cm" fo:wrap-option="wrap" loext:decorative="false" style:run-through="background"/>
      <style:paragraph-properties style:writing-mode="lr-tb"/>
    </style:style>
    <style:style style:name="gr23" style:family="graphic" style:parent-style-name="Frame">
      <style:graphic-properties draw:stroke="none" svg:stroke-width="0.026cm" draw:stroke-linejoin="miter" draw:fill="none" loext:fill-use-slide-background="false" draw:textarea-vertical-align="top" draw:auto-grow-height="true" fo:min-height="0cm" fo:min-width="0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true"/>
    </style:style>
    <style:style style:name="gr24" style:family="graphic">
      <style:graphic-properties draw:stroke="none" svg:stroke-width="0cm" draw:fill="solid" draw:fill-color="#ffffff" draw:textarea-vertical-align="top" draw:auto-grow-height="false" fo:min-height="22.146cm" fo:min-width="16.748cm" fo:wrap-option="wrap" loext:decorative="false" style:run-through="background"/>
    </style:style>
    <style:style style:name="gr25" style:family="graphic">
      <style:graphic-properties draw:stroke="solid" svg:stroke-width="0.053cm" svg:stroke-color="#5a5a5a" draw:stroke-linejoin="miter" svg:stroke-linecap="butt" draw:fill="none" loext:fill-use-slide-background="false" draw:textarea-vertical-align="middle" draw:auto-grow-height="false" fo:min-height="0.804cm" fo:min-width="2.191cm" fo:padding-top="0.127cm" fo:padding-bottom="0.127cm" fo:padding-left="0.254cm" fo:padding-right="0.254cm" fo:wrap-option="wrap" loext:decorative="false" style:run-through="background"/>
      <style:paragraph-properties style:writing-mode="lr-tb"/>
    </style:style>
    <style:style style:name="gr26" style:family="graphic">
      <style:graphic-properties draw:stroke="solid" svg:stroke-width="0.053cm" svg:stroke-color="#5a5a5a" draw:stroke-linejoin="miter" svg:stroke-linecap="butt" draw:fill="none" loext:fill-use-slide-background="false" draw:textarea-vertical-align="middle" draw:auto-grow-height="false" fo:min-height="0.804cm" fo:min-width="2.217cm" fo:padding-top="0.127cm" fo:padding-bottom="0.127cm" fo:padding-left="0.254cm" fo:padding-right="0.254cm" fo:wrap-option="wrap" loext:decorative="false" style:run-through="background"/>
      <style:paragraph-properties style:writing-mode="lr-tb"/>
    </style:style>
    <style:style style:name="gr27" style:family="graphic">
      <style:graphic-properties draw:stroke="solid" svg:stroke-width="0.053cm" svg:stroke-color="#5a5a5a" draw:stroke-linejoin="miter" svg:stroke-linecap="butt" draw:fill="none" loext:fill-use-slide-background="false" draw:textarea-vertical-align="middle" draw:auto-grow-height="false" fo:min-height="0.804cm" fo:min-width="2.27cm" fo:padding-top="0.127cm" fo:padding-bottom="0.127cm" fo:padding-left="0.254cm" fo:padding-right="0.254cm" fo:wrap-option="wrap" loext:decorative="false" style:run-through="background"/>
      <style:paragraph-properties style:writing-mode="lr-tb"/>
    </style:style>
    <style:style style:name="gr28" style:family="graphic">
      <style:graphic-properties draw:stroke="solid" svg:stroke-width="0.053cm" svg:stroke-color="#5a5a5a" draw:stroke-linejoin="miter" svg:stroke-linecap="butt" draw:fill="none" loext:fill-use-slide-background="false" draw:textarea-vertical-align="middle" draw:auto-grow-height="false" fo:min-height="0.751cm" fo:min-width="3.62cm" fo:padding-top="0.127cm" fo:padding-bottom="0.127cm" fo:padding-left="0.254cm" fo:padding-right="0.254cm" fo:wrap-option="wrap" loext:decorative="false" style:run-through="background"/>
      <style:paragraph-properties style:writing-mode="lr-tb"/>
    </style:style>
    <style:style style:name="gr29" style:family="graphic">
      <style:graphic-properties draw:stroke="none" svg:stroke-width="0cm" draw:fill="none" loext:fill-use-slide-background="false" draw:textarea-vertical-align="middle" draw:auto-grow-height="false" fo:min-height="0.99cm" fo:min-width="2.376cm" fo:padding-top="0.127cm" fo:padding-bottom="0.127cm" fo:padding-left="0.254cm" fo:padding-right="0.254cm" fo:wrap-option="wrap" loext:decorative="false" style:run-through="background"/>
      <style:paragraph-properties style:writing-mode="lr-tb"/>
    </style:style>
    <style:style style:name="gr30" style:family="graphic">
      <style:graphic-properties draw:stroke="solid" svg:stroke-width="0.053cm" svg:stroke-color="#5a5a5a" draw:stroke-linejoin="miter" svg:stroke-linecap="butt" draw:fill="none" loext:fill-use-slide-background="false" draw:textarea-vertical-align="middle" draw:auto-grow-height="false" fo:min-height="0.804cm" fo:min-width="1.794cm" fo:padding-top="0.127cm" fo:padding-bottom="0.127cm" fo:padding-left="0.254cm" fo:padding-right="0.254cm" fo:wrap-option="wrap" loext:decorative="false" style:run-through="background"/>
      <style:paragraph-properties style:writing-mode="lr-tb"/>
    </style:style>
    <style:style style:name="gr31" style:family="graphic">
      <style:graphic-properties draw:stroke="solid" svg:stroke-width="0.053cm" svg:stroke-color="#5a5a5a" draw:stroke-linejoin="miter" svg:stroke-linecap="butt" draw:fill="none" loext:fill-use-slide-background="false" draw:textarea-vertical-align="middle" draw:auto-grow-height="false" fo:min-height="0.804cm" fo:min-width="3.593cm" fo:padding-top="0.127cm" fo:padding-bottom="0.127cm" fo:padding-left="0.254cm" fo:padding-right="0.254cm" fo:wrap-option="wrap" loext:decorative="false" style:run-through="background"/>
      <style:paragraph-properties style:writing-mode="lr-tb"/>
    </style:style>
    <style:style style:name="gr32" style:family="graphic">
      <style:graphic-properties draw:stroke="solid" svg:stroke-width="0.053cm" svg:stroke-color="#5a5a5a" draw:stroke-linejoin="miter" svg:stroke-linecap="butt" draw:fill="none" loext:fill-use-slide-background="false" draw:textarea-vertical-align="middle" draw:auto-grow-height="false" fo:min-height="0.804cm" fo:min-width="2.932cm" fo:padding-top="0.127cm" fo:padding-bottom="0.127cm" fo:padding-left="0.254cm" fo:padding-right="0.254cm" fo:wrap-option="wrap" loext:decorative="false" style:run-through="background"/>
      <style:paragraph-properties style:writing-mode="lr-tb"/>
    </style:style>
    <style:style style:name="gr33" style:family="graphic">
      <style:graphic-properties draw:stroke="none" svg:stroke-width="0cm" draw:fill="none" loext:fill-use-slide-background="false" draw:textarea-vertical-align="middle" draw:auto-grow-height="false" fo:min-height="0.99cm" fo:min-width="3.805cm" fo:padding-top="0.127cm" fo:padding-bottom="0.127cm" fo:padding-left="0.254cm" fo:padding-right="0.254cm" fo:wrap-option="wrap" loext:decorative="false" style:run-through="background"/>
      <style:paragraph-properties style:writing-mode="lr-tb"/>
    </style:style>
    <style:style style:name="gr34" style:family="graphic">
      <style:graphic-properties draw:stroke="solid" svg:stroke-width="0.053cm" svg:stroke-color="#5a5a5a" draw:stroke-linejoin="miter" svg:stroke-linecap="butt" draw:fill="none" loext:fill-use-slide-background="false" draw:textarea-vertical-align="middle" draw:auto-grow-height="false" fo:min-height="0.804cm" fo:min-width="5.313cm" fo:padding-top="0.127cm" fo:padding-bottom="0.127cm" fo:padding-left="0.254cm" fo:padding-right="0.254cm" fo:wrap-option="wrap" loext:decorative="false" style:run-through="background"/>
      <style:paragraph-properties style:writing-mode="lr-tb"/>
    </style:style>
    <style:style style:name="gr35" style:family="graphic">
      <style:graphic-properties draw:stroke="solid" svg:stroke-width="0.053cm" svg:stroke-color="#5a5a5a" draw:stroke-linejoin="miter" svg:stroke-linecap="butt" draw:fill="none" loext:fill-use-slide-background="false" draw:textarea-vertical-align="middle" draw:auto-grow-height="false" fo:min-height="0.804cm" fo:min-width="4.572cm" fo:padding-top="0.127cm" fo:padding-bottom="0.127cm" fo:padding-left="0.254cm" fo:padding-right="0.254cm" fo:wrap-option="wrap" loext:decorative="false" style:run-through="background"/>
      <style:paragraph-properties style:writing-mode="lr-tb"/>
    </style:style>
    <style:style style:name="gr36" style:family="graphic">
      <style:graphic-properties draw:stroke="solid" svg:stroke-width="0.053cm" svg:stroke-color="#5a5a5a" draw:stroke-linejoin="miter" svg:stroke-linecap="butt" draw:fill="none" loext:fill-use-slide-background="false" draw:textarea-vertical-align="middle" draw:auto-grow-height="false" fo:min-height="0.804cm" fo:min-width="4.122cm" fo:padding-top="0.127cm" fo:padding-bottom="0.127cm" fo:padding-left="0.254cm" fo:padding-right="0.254cm" fo:wrap-option="wrap" loext:decorative="false" style:run-through="background"/>
      <style:paragraph-properties style:writing-mode="lr-tb"/>
    </style:style>
    <style:style style:name="gr37" style:family="graphic">
      <style:graphic-properties draw:stroke="solid" svg:stroke-width="0.053cm" svg:stroke-color="#5a5a5a" draw:stroke-linejoin="miter" svg:stroke-linecap="butt" draw:fill="none" loext:fill-use-slide-background="false" draw:textarea-vertical-align="middle" draw:auto-grow-height="false" fo:min-height="0.804cm" fo:min-width="5.339cm" fo:padding-top="0.127cm" fo:padding-bottom="0.127cm" fo:padding-left="0.254cm" fo:padding-right="0.254cm" fo:wrap-option="wrap" loext:decorative="false" style:run-through="background"/>
      <style:paragraph-properties style:writing-mode="lr-tb"/>
    </style:style>
    <style:style style:name="gr38" style:family="graphic" style:parent-style-name="Frame">
      <style:graphic-properties draw:stroke="solid" svg:stroke-width="0.026cm" svg:stroke-color="#000000" draw:stroke-linejoin="miter" draw:fill="solid" draw:fill-color="#ffffff" draw:textarea-vertical-align="top" draw:auto-grow-height="false" fo:min-height="6.944cm" fo:min-width="16.427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9" style:family="graphic" style:parent-style-name="Frame">
      <style:graphic-properties draw:stroke="none" svg:stroke-width="0.026cm" draw:stroke-linejoin="miter" draw:fill="none" loext:fill-use-slide-background="false" draw:textarea-vertical-align="top" draw:auto-grow-height="true" fo:min-height="0cm" fo:min-width="0cm" fo:padding-top="0.127cm" fo:padding-bottom="0.127cm" fo:padding-left="0.254cm" fo:padding-right="0.254cm" fo:wrap-option="wrap" loext:decorative="false" fo:margin-left="-0.002cm" fo:margin-right="0.319cm" fo:margin-top="0.127cm" fo:margin-bottom="0.131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loext:rel-height-rel="paragraph"/>
    </style:style>
    <style:style style:name="gr40" style:family="graphic">
      <style:graphic-properties style:writing-mode="lr-tb" loext:decorative="false" fo:margin-left="0cm" fo:margin-right="0.021cm" fo:margin-top="0cm" fo:margin-bottom="0.021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41" style:family="graphic">
      <style:graphic-properties draw:stroke="solid" svg:stroke-width="0.035cm" svg:stroke-color="#0c3512" draw:stroke-linejoin="miter" svg:stroke-linecap="butt" draw:fill="none" loext:fill-use-slide-background="false" draw:textarea-horizontal-align="center" draw:textarea-vertical-align="top" draw:auto-grow-height="false" fo:padding-top="0cm" fo:padding-bottom="0cm" fo:padding-left="0cm" fo:padding-right="0cm" fo:wrap-option="wrap" loext:decorative="false" style:run-through="foreground"/>
    </style:style>
    <style:style style:name="gr42" style:family="graphic">
      <style:graphic-properties draw:stroke="none" svg:stroke-width="0.053cm" draw:stroke-linejoin="miter" svg:stroke-linecap="butt" draw:fill="hatch" draw:fill-color="#ffffff" draw:fill-hatch-name="Red_20_90_20_Degrees_20_Crossed_20_1" draw:fill-hatch-solid="true" draw:textarea-vertical-align="middle" draw:auto-grow-height="false" fo:min-height="0cm" fo:min-width="0cm" fo:padding-top="0.127cm" fo:padding-bottom="0.127cm" fo:padding-left="0.254cm" fo:padding-right="0.254cm" fo:wrap-option="wrap" loext:decorative="false" style:run-through="foreground"/>
    </style:style>
    <style:style style:name="gr43" style:family="graphic">
      <style:graphic-properties draw:stroke="none" svg:stroke-width="0cm" draw:fill="solid" draw:fill-color="#4ea72e" draw:textarea-vertical-align="middle" draw:auto-grow-height="false" fo:min-height="0cm" fo:min-width="0cm" fo:padding-top="0.127cm" fo:padding-bottom="0.127cm" fo:padding-left="0.254cm" fo:padding-right="0.254cm" fo:wrap-option="wrap" loext:decorative="false" style:run-through="foreground">
        <loext:fill-complex-color loext:theme-type="accent6"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5" loext:marker-style-name="T2"><draw:g text:anchor-type="char" draw:z-index="0" draw:name="群組 14" draw:style-name="gr40"><draw:line draw:name="直線接點​​ 8" draw:style-name="gr41" draw:text-style-name="P688" svg:x1="-2.494cm" svg:y1="-2.762cm" svg:x2="16.857cm" svg:y2="-1.084cm"><text:p/></draw:line><draw:line draw:name="直線接點 10" draw:style-name="gr41" draw:text-style-name="P688" svg:x1="-0.578cm" svg:y1="-3.16cm" svg:x2="-1.988cm" svg:y2="22.477cm"><text:p/></draw:line><draw:line draw:name="直線接點​​ 12" draw:style-name="gr41" draw:text-style-name="P688" svg:x1="16.364cm" svg:y1="-2.18cm" svg:x2="14.954cm" svg:y2="23.456cm"><text:p/></draw:line><draw:custom-shape draw:name="矩形 2" draw:style-name="gr42" draw:text-style-name="P689" svg:width="1.518cm" svg:height="25.752cm" svg:x="-2.519cm" svg:y="-3.214cm"><text:p/><draw:enhanced-geometry draw:mirror-horizontal="false" draw:mirror-vertical="false" draw:glue-points="?f10 ?f11 ?f12 ?f13 ?f14 ?f15 ?f16 ?f17 ?f18 ?f19" drawooo:sub-view-size="571500 9258300" draw:text-areas="0 0 ?f20 ?f21" svg:viewBox="0 0 0 0" draw:type="ooxml-non-primitive" draw:enhanced-path="M 0 0 L 571500 0 0 9258300 0 9144000 0 0 Z N"><draw:equation draw:name="f0" draw:formula="0*logwidth/571500"/><draw:equation draw:name="f1" draw:formula="0*logheight/9144000"/><draw:equation draw:name="f2" draw:formula="571500*logwidth/571500"/><draw:equation draw:name="f3" draw:formula="0*logheight/9144000"/><draw:equation draw:name="f4" draw:formula="571500*logwidth/571500"/><draw:equation draw:name="f5" draw:formula="9144000*logheight/9144000"/><draw:equation draw:name="f6" draw:formula="0*logwidth/571500"/><draw:equation draw:name="f7" draw:formula="9144000*logheight/9144000"/><draw:equation draw:name="f8" draw:formula="0*logwidth/571500"/><draw:equation draw:name="f9" draw:formula="0*logheight/9144000"/><draw:equation draw:name="f10" draw:formula="0*logwidth/571500"/><draw:equation draw:name="f11" draw:formula="0*logheight/9258300"/><draw:equation draw:name="f12" draw:formula="571500*logwidth/571500"/><draw:equation draw:name="f13" draw:formula="0*logheight/9258300"/><draw:equation draw:name="f14" draw:formula="0*logwidth/571500"/><draw:equation draw:name="f15" draw:formula="9258300*logheight/9258300"/><draw:equation draw:name="f16" draw:formula="0*logwidth/571500"/><draw:equation draw:name="f17" draw:formula="9144000*logheight/9258300"/><draw:equation draw:name="f18" draw:formula="0*logwidth/571500"/><draw:equation draw:name="f19" draw:formula="0*logheight/9258300"/><draw:equation draw:name="f20" draw:formula="logwidth"/><draw:equation draw:name="f21" draw:formula="logheight"/></draw:enhanced-geometry></draw:custom-shape><draw:custom-shape draw:name="矩形 2" draw:style-name="gr42" draw:text-style-name="P689" svg:width="1.518cm" svg:height="25.752cm" draw:transform="rotate (-3.14159265358979) translate (16.9280416666667cm 23.4897083333333cm)"><text:p/><draw:enhanced-geometry draw:mirror-horizontal="false" draw:mirror-vertical="false" draw:glue-points="?f10 ?f11 ?f12 ?f13 ?f14 ?f15 ?f16 ?f17 ?f18 ?f19" drawooo:sub-view-size="571500 9258300" draw:text-areas="0 0 ?f20 ?f21" svg:viewBox="0 0 0 0" draw:type="ooxml-non-primitive" draw:enhanced-path="M 0 0 L 571500 0 0 9258300 0 9144000 0 0 Z N"><draw:equation draw:name="f0" draw:formula="0*logwidth/571500"/><draw:equation draw:name="f1" draw:formula="0*logheight/9144000"/><draw:equation draw:name="f2" draw:formula="571500*logwidth/571500"/><draw:equation draw:name="f3" draw:formula="0*logheight/9144000"/><draw:equation draw:name="f4" draw:formula="571500*logwidth/571500"/><draw:equation draw:name="f5" draw:formula="9144000*logheight/9144000"/><draw:equation draw:name="f6" draw:formula="0*logwidth/571500"/><draw:equation draw:name="f7" draw:formula="9144000*logheight/9144000"/><draw:equation draw:name="f8" draw:formula="0*logwidth/571500"/><draw:equation draw:name="f9" draw:formula="0*logheight/9144000"/><draw:equation draw:name="f10" draw:formula="0*logwidth/571500"/><draw:equation draw:name="f11" draw:formula="0*logheight/9258300"/><draw:equation draw:name="f12" draw:formula="571500*logwidth/571500"/><draw:equation draw:name="f13" draw:formula="0*logheight/9258300"/><draw:equation draw:name="f14" draw:formula="0*logwidth/571500"/><draw:equation draw:name="f15" draw:formula="9258300*logheight/9258300"/><draw:equation draw:name="f16" draw:formula="0*logwidth/571500"/><draw:equation draw:name="f17" draw:formula="9144000*logheight/9258300"/><draw:equation draw:name="f18" draw:formula="0*logwidth/571500"/><draw:equation draw:name="f19" draw:formula="0*logheight/9258300"/><draw:equation draw:name="f20" draw:formula="logwidth"/><draw:equation draw:name="f21" draw:formula="logheight"/></draw:enhanced-geometry></draw:custom-shape><draw:custom-shape draw:name="矩形 2" draw:style-name="gr43" draw:text-style-name="P690" svg:width="1.595cm" svg:height="19.522cm" draw:transform="rotate (-1.5707963267949) translate (16.8927638888889cm -3.17676388888889cm)"><text:p/><draw:enhanced-geometry draw:mirror-horizontal="false" draw:mirror-vertical="false" draw:glue-points="?f10 ?f11 ?f12 ?f13 ?f14 ?f15 ?f16 ?f17 ?f18 ?f19" drawooo:sub-view-size="571500 9258300" draw:text-areas="0 0 ?f20 ?f21" svg:viewBox="0 0 0 0" draw:type="ooxml-non-primitive" draw:enhanced-path="M 0 0 L 571500 0 0 9258300 0 9144000 0 0 Z N"><draw:equation draw:name="f0" draw:formula="0*logwidth/571500"/><draw:equation draw:name="f1" draw:formula="0*logheight/9144000"/><draw:equation draw:name="f2" draw:formula="571500*logwidth/571500"/><draw:equation draw:name="f3" draw:formula="0*logheight/9144000"/><draw:equation draw:name="f4" draw:formula="571500*logwidth/571500"/><draw:equation draw:name="f5" draw:formula="9144000*logheight/9144000"/><draw:equation draw:name="f6" draw:formula="0*logwidth/571500"/><draw:equation draw:name="f7" draw:formula="9144000*logheight/9144000"/><draw:equation draw:name="f8" draw:formula="0*logwidth/571500"/><draw:equation draw:name="f9" draw:formula="0*logheight/9144000"/><draw:equation draw:name="f10" draw:formula="0*logwidth/571500"/><draw:equation draw:name="f11" draw:formula="0*logheight/9258300"/><draw:equation draw:name="f12" draw:formula="571500*logwidth/571500"/><draw:equation draw:name="f13" draw:formula="0*logheight/9258300"/><draw:equation draw:name="f14" draw:formula="0*logwidth/571500"/><draw:equation draw:name="f15" draw:formula="9258300*logheight/9258300"/><draw:equation draw:name="f16" draw:formula="0*logwidth/571500"/><draw:equation draw:name="f17" draw:formula="9144000*logheight/9258300"/><draw:equation draw:name="f18" draw:formula="0*logwidth/571500"/><draw:equation draw:name="f19" draw:formula="0*logheight/9258300"/><draw:equation draw:name="f20" draw:formula="logwidth"/><draw:equation draw:name="f21" draw:formula="logheight"/></draw:enhanced-geometry></draw:custom-shape><draw:custom-shape draw:name="矩形 2" draw:style-name="gr43" draw:text-style-name="P690" svg:width="1.281cm" svg:height="19.472cm" draw:transform="rotate (1.5707963267949) translate (-2.57527777777778cm 25.2324305555556cm)"><text:p/><draw:enhanced-geometry draw:mirror-horizontal="false" draw:mirror-vertical="false" draw:glue-points="?f10 ?f11 ?f12 ?f13 ?f14 ?f15 ?f16 ?f17 ?f18 ?f19" drawooo:sub-view-size="571500 9258300" draw:text-areas="0 0 ?f20 ?f21" svg:viewBox="0 0 0 0" draw:type="ooxml-non-primitive" draw:enhanced-path="M 0 0 L 571500 0 0 9258300 0 9144000 0 0 Z N"><draw:equation draw:name="f0" draw:formula="0*logwidth/571500"/><draw:equation draw:name="f1" draw:formula="0*logheight/9144000"/><draw:equation draw:name="f2" draw:formula="571500*logwidth/571500"/><draw:equation draw:name="f3" draw:formula="0*logheight/9144000"/><draw:equation draw:name="f4" draw:formula="571500*logwidth/571500"/><draw:equation draw:name="f5" draw:formula="9144000*logheight/9144000"/><draw:equation draw:name="f6" draw:formula="0*logwidth/571500"/><draw:equation draw:name="f7" draw:formula="9144000*logheight/9144000"/><draw:equation draw:name="f8" draw:formula="0*logwidth/571500"/><draw:equation draw:name="f9" draw:formula="0*logheight/9144000"/><draw:equation draw:name="f10" draw:formula="0*logwidth/571500"/><draw:equation draw:name="f11" draw:formula="0*logheight/9258300"/><draw:equation draw:name="f12" draw:formula="571500*logwidth/571500"/><draw:equation draw:name="f13" draw:formula="0*logheight/9258300"/><draw:equation draw:name="f14" draw:formula="0*logwidth/571500"/><draw:equation draw:name="f15" draw:formula="9258300*logheight/9258300"/><draw:equation draw:name="f16" draw:formula="0*logwidth/571500"/><draw:equation draw:name="f17" draw:formula="9144000*logheight/9258300"/><draw:equation draw:name="f18" draw:formula="0*logwidth/571500"/><draw:equation draw:name="f19" draw:formula="0*logheight/9258300"/><draw:equation draw:name="f20" draw:formula="logwidth"/><draw:equation draw:name="f21" draw:formula="logheight"/></draw:enhanced-geometry></draw:custom-shape><draw:line draw:name="直線接點 9" draw:style-name="gr41" draw:text-style-name="P688" svg:x1="-2.494cm" svg:y1="23.361cm" svg:x2="16.808cm" svg:y2="24.734cm"><text:p/></draw:line></draw:g><text:span text:style-name="T1">114年版本</text:span><text:span text:style-name="T2"/></text:p>
      <text:p text:style-name="P336" loext:marker-style-name="T24"><draw:custom-shape text:anchor-type="char" style:rel-height="20%" draw:z-index="1" draw:name="文字方塊 2" draw:style-name="gr39" draw:text-style-name="P686" svg:width="14.209cm" svg:height="8.035cm" svg:x="-0.002cm" svg:y="2.357cm"><text:p text:style-name="Title" loext:marker-style-name="T22"><text:bookmark-start text:name="_Hlk214529513"/><text:span text:style-name="T14">花蓮縣政府及所屬機關學校人事人員</text:span><text:span text:style-name="T15">(含兼任兼辦人事業務人員)</text:span></text:p><text:p text:style-name="Title" loext:marker-style-name="T15"><text:span text:style-name="T23">工作手冊</text:span><text:bookmark-end text:name="_Hlk21452951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7" loext:marker-style-name="T24"/>
      <text:p text:style-name="P349" loext:marker-style-name="T26"><text:span text:style-name="T25"><text:s text:c="39"/></text:span><text:span text:style-name="T26">目錄</text:span></text:p>
      <text:p text:style-name="P338" loext:marker-style-name="T25"/>
      <text:p text:style-name="P303" loext:marker-style-name="T6"/>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02" loext:marker-style-name="T32"><text:a xlink:type="simple" xlink:href="#_Toc214872482" text:style-name="Index_20_Link" text:visited-style-name="Index_20_Link"><text:span text:style-name="T27">一、前言</text:span><text:span text:style-name="T30"><text:tab/>3</text:span></text:a></text:p>
          <text:p text:style-name="P302" loext:marker-style-name="T32"><text:a xlink:type="simple" xlink:href="#_Toc214872483" text:style-name="Index_20_Link" text:visited-style-name="Index_20_Link"><text:span text:style-name="T28">二、組織架構</text:span><text:span text:style-name="T30"><text:tab/>4</text:span></text:a></text:p>
          <text:p text:style-name="P304" loext:marker-style-name="T32"><text:a xlink:type="simple" xlink:href="#_Toc214872484" text:style-name="Index_20_Link" text:visited-style-name="Index_20_Link"><text:span text:style-name="T29">(一)花蓮縣政府</text:span><text:span text:style-name="T30"><text:tab/>4</text:span></text:a></text:p>
          <text:p text:style-name="P304" loext:marker-style-name="T32"><text:a xlink:type="simple" xlink:href="#_Toc214872485" text:style-name="Index_20_Link" text:visited-style-name="Index_20_Link"><text:span text:style-name="T28">(二)人事處</text:span><text:span text:style-name="T30"><text:tab/>6</text:span></text:a></text:p>
          <text:p text:style-name="P302" loext:marker-style-name="T32"><text:a xlink:type="simple" xlink:href="#_Toc214872486" text:style-name="Index_20_Link" text:visited-style-name="Index_20_Link"><text:span text:style-name="T28">三、</text:span><text:span text:style-name="T29">人事業務共通事項</text:span><text:span text:style-name="T30"><text:tab/>7</text:span></text:a></text:p>
          <text:p text:style-name="P304" loext:marker-style-name="T32"><text:a xlink:type="simple" xlink:href="#_Toc214872487" text:style-name="Index_20_Link" text:visited-style-name="Index_20_Link"><text:span text:style-name="T29">（一）人事處業務職掌簡介</text:span><text:span text:style-name="T30"><text:tab/>7</text:span></text:a></text:p>
          <text:p text:style-name="P304" loext:marker-style-name="T32"><text:a xlink:type="simple" xlink:href="#_Toc214872488" text:style-name="Index_20_Link" text:visited-style-name="Index_20_Link"><text:span text:style-name="T29">（二）新進人事人員應立即辦理業務簡介</text:span><text:span text:style-name="T30"><text:tab/>13</text:span></text:a></text:p>
          <text:p text:style-name="P305" loext:marker-style-name="T32"><text:a xlink:type="simple" xlink:href="#_Toc214872489" text:style-name="Index_20_Link" text:visited-style-name="Index_20_Link"><text:span text:style-name="T29">1.</text:span><text:span text:style-name="T27"> 帳號及憑證申請</text:span><text:span text:style-name="T30"><text:tab/>13</text:span></text:a></text:p>
          <text:p text:style-name="P305" loext:marker-style-name="T32"><text:a xlink:type="simple" xlink:href="#_Toc214872490" text:style-name="Index_20_Link" text:visited-style-name="Index_20_Link"><text:span text:style-name="T29">2.</text:span><text:span text:style-name="T27"> 常用重要人事資訊系統</text:span><text:span text:style-name="T30"><text:tab/>14</text:span></text:a></text:p>
          <text:p text:style-name="P304" loext:marker-style-name="T32"><text:a xlink:type="simple" xlink:href="#_Toc214872491" text:style-name="Index_20_Link" text:visited-style-name="Index_20_Link"><text:span text:style-name="T29">(三)</text:span><text:span text:style-name="T31"> </text:span><text:span text:style-name="T29">重要例行性人事業務(含工作提示與常用表格)</text:span><text:span text:style-name="T30"><text:tab/>17</text:span></text:a></text:p>
          <text:p text:style-name="P302" loext:marker-style-name="T32"><text:a xlink:type="simple" xlink:href="#_Toc214872492" text:style-name="Index_20_Link" text:visited-style-name="Index_20_Link"><text:span text:style-name="T29">四、人事業務所屬機關、鄉鎮市公所篇</text:span><text:span text:style-name="T30"><text:tab/>21</text:span></text:a></text:p>
          <text:p text:style-name="P304" loext:marker-style-name="T32"><text:a xlink:type="simple" xlink:href="#_Toc214872493" text:style-name="Index_20_Link" text:visited-style-name="Index_20_Link"><text:span text:style-name="T29">(一) 機關年度業務行事曆</text:span><text:span text:style-name="T30"><text:tab/>21</text:span></text:a></text:p>
          <text:p text:style-name="P304" loext:marker-style-name="T32"><text:a xlink:type="simple" xlink:href="#_Toc214872494" text:style-name="Index_20_Link" text:visited-style-name="Index_20_Link"><text:span text:style-name="T29">(二) 其他類別人員常用法規與資源</text:span><text:span text:style-name="T30"><text:tab/>25</text:span></text:a></text:p>
          <text:p text:style-name="P302" loext:marker-style-name="T32"><text:a xlink:type="simple" xlink:href="#_Toc214872495" text:style-name="Index_20_Link" text:visited-style-name="Index_20_Link"><text:span text:style-name="T29">五、人事業務所屬學校篇</text:span><text:span text:style-name="T30"><text:tab/>28</text:span></text:a></text:p>
          <text:p text:style-name="P304" loext:marker-style-name="T32"><text:a xlink:type="simple" xlink:href="#_Toc214872496" text:style-name="Index_20_Link" text:visited-style-name="Index_20_Link"><text:span text:style-name="T29">（一）應申請帳號、憑證或重要人事資訊系統</text:span><text:span text:style-name="T30"><text:tab/>28</text:span></text:a></text:p>
          <text:p text:style-name="P304" loext:marker-style-name="T32"><text:a xlink:type="simple" xlink:href="#_Toc214872497" text:style-name="Index_20_Link" text:visited-style-name="Index_20_Link"><text:span text:style-name="T29">（二）重要教育處相關業務及例行性人事業務</text:span><text:span text:style-name="T30"><text:tab/>29</text:span></text:a></text:p>
          <text:p text:style-name="P304" loext:marker-style-name="T32"><text:a xlink:type="simple" xlink:href="#_Toc214872498" text:style-name="Index_20_Link" text:visited-style-name="Index_20_Link"><text:span text:style-name="T29">（二）學校年度業務行事曆</text:span><text:span text:style-name="T30"><text:tab/>35</text:span></text:a></text:p>
          <text:p text:style-name="P302" loext:marker-style-name="T32"><text:a xlink:type="simple" xlink:href="#_Toc214872499" text:style-name="Index_20_Link" text:visited-style-name="Index_20_Link"><text:span text:style-name="T29">六、貼心叮嚀</text:span><text:span text:style-name="T30"><text:tab/>42</text:span></text:a></text:p>
          <text:p text:style-name="P304" loext:marker-style-name="T32"><text:a xlink:type="simple" xlink:href="#_Toc214872500" text:style-name="Index_20_Link" text:visited-style-name="Index_20_Link"><text:span text:style-name="T29">(一)</text:span><text:span text:style-name="T31"> </text:span><text:span text:style-name="T29">兼辦政風應辦事項：</text:span><text:span text:style-name="T30"><text:tab/>42</text:span></text:a></text:p>
          <text:p text:style-name="P302" loext:marker-style-name="T32"><text:a xlink:type="simple" xlink:href="#_Toc214872501" text:style-name="Index_20_Link" text:visited-style-name="Index_20_Link"><text:span text:style-name="T29">七、附錄</text:span><text:span text:style-name="T30"><text:tab/>42</text:span></text:a></text:p>
          <text:p text:style-name="P304" loext:marker-style-name="T32"><text:a xlink:type="simple" xlink:href="#_Toc214872502" text:style-name="Index_20_Link" text:visited-style-name="Index_20_Link"><text:span text:style-name="T29">（一）花蓮縣人事處人事業務標準作業流程</text:span><text:span text:style-name="T30"><text:tab/>42</text:span></text:a></text:p>
          <text:p text:style-name="P304" loext:marker-style-name="T32"><text:a xlink:type="simple" xlink:href="#_Toc214872503" text:style-name="Index_20_Link" text:visited-style-name="Index_20_Link"><text:span text:style-name="T29">（二）全國重要人事法規相關參考網站</text:span><text:span text:style-name="T30"><text:tab/>47</text:span></text:a></text:p>
          <text:p text:style-name="P304" loext:marker-style-name="T32"><text:a xlink:type="simple" xlink:href="#_Toc214872504" text:style-name="Index_20_Link" text:visited-style-name="Index_20_Link"><text:span text:style-name="T29">（三）各縣市政府人事資料、表格下載網站參考</text:span><text:span text:style-name="T30"><text:tab/>48</text:span></text:a></text:p>
          <text:p text:style-name="P304" loext:marker-style-name="T7"><text:a xlink:type="simple" xlink:href="#_Toc214872505" text:style-name="Index_20_Link" text:visited-style-name="Index_20_Link"><text:span text:style-name="T29">（四）數位學習網站推薦</text:span><text:span text:style-name="T30"><text:tab/>49</text:span></text:a></text:p>
        </text:index-body>
      </text:table-of-content>
      <text:p text:style-name="P336" loext:marker-style-name="T24"><text:soft-page-break/></text:p>
      <text:list text:style-name="WWNum2">
        <text:list-item>
          <text:h text:style-name="P312" text:outline-level="1" loext:marker-style-name="T16"><text:bookmark-start text:name="_Toc207628250"/><text:bookmark-start text:name="_Toc214872482"/><text:span text:style-name="T16">前言</text:span><text:bookmark-end text:name="_Toc207628250"/><text:bookmark-end text:name="_Toc214872482"/><text:span text:style-name="T16"/></text:h>
        </text:list-item>
      </text:list>
      <text:p text:style-name="P350" loext:marker-style-name="T33"><text:span text:style-name="T33">歡迎您成為人事業務工作夥伴</text:span><text:span text:style-name="T33"/></text:p>
      <text:p text:style-name="P351" loext:marker-style-name="T35"><text:span text:style-name="T35">這份手冊的目的是提供給您一個引導式的指南，使您能夠更輕鬆地運用和執行您的人事職責。您將在這裡找到有關組織編制、人力任免、考核培訓、退撫福利等法規遵循等重要領域的資訊。無論您是一位新進的人事專業人員還是一位具有多年經驗的老手，這份手冊都可以幫助您更好地理解和應對我們組織的人事挑戰。</text:span><text:span text:style-name="T35"/></text:p>
      <text:p text:style-name="P352" loext:marker-style-name="T35"><text:span text:style-name="T35">請務必注意，這份手冊不僅僅是一個參考工具，也是一個反應人事業務在組織中的價值觀和文化的文件。我們堅守以人為本的原則，並致力於提供一個支持和鼓勵個人和團隊成長的環境。因此，我們鼓勵您充分參與，提出建議並共同為實現人事目標努力。</text:span><text:span text:style-name="T35"/></text:p>
      <text:p text:style-name="P353" loext:marker-style-name="T35"><text:span text:style-name="T35">最後，要感謝您對人事業務的支持，並期待您能在這個兼任人事人員的角色中取得卓越的成就。如果您對手冊中的任何內容有疑問，或者需要進一步的協助，請隨時與您的人事工作圈或專任人事聯繫。祝您在單位中人事業務勝任愉快且成功圓滿達成。</text:span><text:span text:style-name="T35"/></text:p>
      <text:p text:style-name="P354" loext:marker-style-name="T33"><text:span text:style-name="T33"><text:s text:c="3"/>花蓮縣政府人事處 敬啓</text:span><text:span text:style-name="T33"/></text:p>
      <text:h text:style-name="P313" text:outline-level="1" loext:marker-style-name="T17"><text:bookmark-start text:name="_Toc214872483"/><text:span text:style-name="T17">二、組織架構</text:span><text:bookmark-end text:name="_Toc214872483"/><text:span text:style-name="T17"/></text:h>
      <text:h text:style-name="Heading_20_2" text:outline-level="2" loext:marker-style-name="T19"><text:bookmark-start text:name="_Toc214872484"/><text:span text:style-name="T19">(一)花蓮縣政府</text:span><text:bookmark-end text:name="_Toc214872484"/><text:span text:style-name="T19"/></text:h>
      <text:p text:style-name="Standard" loext:marker-style-name="T37"><draw:g text:anchor-type="as-char" draw:z-index="3" draw:name="畫布 4" draw:style-name="gr1"><draw:custom-shape draw:style-name="gr24" draw:text-style-name="P678" svg:width="16.749cm" svg:height="22.146cm" svg:x="0cm" svg:y="0cm"><text:p/><draw:enhanced-geometry draw:type="mso-spt75"/></draw:custom-shape><draw:custom-shape draw:name="流程圖: 程序 589345665" draw:style-name="gr25" draw:text-style-name="P680" svg:width="2.7cm" svg:height="1.059cm" svg:x="0.318cm" svg:y="0.661cm"><text:p text:style-name="P679"><text:span text:style-name="T120">縣長</text:span></text:p><draw:enhanced-geometry svg:viewBox="0 0 21600 21600" draw:glue-points="10800 0 0 10800 10800 21600 21600 10800" draw:type="flowchart-process" draw:enhanced-path="M 0 0 L 21600 0 21600 21600 0 21600 0 0 Z N"/></draw:custom-shape><draw:custom-shape draw:name="流程圖: 程序 1880226032" draw:style-name="gr26" draw:text-style-name="P680" svg:width="2.726cm" svg:height="1.059cm" svg:x="0.318cm" svg:y="2.064cm"><text:p text:style-name="P679"><text:span text:style-name="T120">副縣長</text:span></text:p><draw:enhanced-geometry svg:viewBox="0 0 21600 21600" draw:glue-points="10800 0 0 10800 10800 21600 21600 10800" draw:type="flowchart-process" draw:enhanced-path="M 0 0 L 21600 0 21600 21600 0 21600 0 0 Z N"/></draw:custom-shape><draw:custom-shape draw:name="流程圖: 程序 1802563258" draw:style-name="gr27" draw:text-style-name="P680" svg:width="2.779cm" svg:height="1.059cm" svg:x="0.318cm" svg:y="3.545cm"><text:p text:style-name="P679"><text:span text:style-name="T120">秘書長</text:span></text:p><draw:enhanced-geometry svg:viewBox="0 0 21600 21600" draw:glue-points="10800 0 0 10800 10800 21600 21600 10800" draw:type="flowchart-process" draw:enhanced-path="M 0 0 L 21600 0 21600 21600 0 21600 0 0 Z N"/></draw:custom-shape><draw:custom-shape draw:name="流程圖: 程序 1253017992" draw:style-name="gr28" draw:text-style-name="P680" svg:width="4.128cm" svg:height="1.006cm" svg:x="3.096cm" svg:y="5.001cm"><text:p text:style-name="P679"><text:span text:style-name="T120">消費者保護官</text:span></text:p><draw:enhanced-geometry svg:viewBox="0 0 21600 21600" draw:glue-points="10800 0 0 10800 10800 21600 21600 10800" draw:type="flowchart-process" draw:enhanced-path="M 0 0 L 21600 0 21600 21600 0 21600 0 0 Z N"/></draw:custom-shape><draw:custom-shape draw:name="流程圖: 程序 221796017" draw:style-name="gr27" draw:text-style-name="P680" svg:width="2.779cm" svg:height="1.059cm" svg:x="3.096cm" svg:y="6.403cm"><text:p text:style-name="P679"><text:span text:style-name="T120">參議</text:span></text:p><draw:enhanced-geometry svg:viewBox="0 0 21600 21600" draw:glue-points="10800 0 0 10800 10800 21600 21600 10800" draw:type="flowchart-process" draw:enhanced-path="M 0 0 L 21600 0 21600 21600 0 21600 0 0 Z N"/></draw:custom-shape><draw:line draw:name="直線接點 836507185" draw:style-name="gr5" draw:text-style-name="P683" svg:x1="1.667cm" svg:y1="1.72cm" svg:x2="1.679cm" svg:y2="2.064cm"><text:p/></draw:line><draw:line draw:name="直線接點 1765015255" draw:style-name="gr5" draw:text-style-name="P683" svg:x1="1.706cm" svg:y1="4.604cm" svg:x2="1.706cm" svg:y2="21.934cm"><text:p/></draw:line><draw:custom-shape draw:name="流程圖: 程序 419307030" draw:style-name="gr29" draw:text-style-name="P682" svg:width="2.885cm" svg:height="1.244cm" svg:x="7.779cm" svg:y="8.387cm"><text:p text:style-name="P681"><text:span text:style-name="T120">縣府各處</text:span></text:p><draw:enhanced-geometry svg:viewBox="0 0 21600 21600" draw:glue-points="10800 0 0 10800 10800 21600 21600 10800" draw:type="flowchart-process" draw:enhanced-path="M 0 0 L 21600 0 21600 21600 0 21600 0 0 Z N"/></draw:custom-shape><draw:custom-shape draw:name="流程圖: 程序 1625125087" draw:style-name="gr30" draw:text-style-name="P682" svg:width="2.303cm" svg:height="1.059cm" svg:x="3.704cm" svg:y="9.578cm"><text:p text:style-name="P681"><text:span text:style-name="T120">民政處</text:span></text:p><draw:enhanced-geometry svg:viewBox="0 0 21600 21600" draw:glue-points="10800 0 0 10800 10800 21600 21600 10800" draw:type="flowchart-process" draw:enhanced-path="M 0 0 L 21600 0 21600 21600 0 21600 0 0 Z N"/></draw:custom-shape><draw:custom-shape draw:name="流程圖: 程序 120062337" draw:style-name="gr30" draw:text-style-name="P682" svg:width="2.303cm" svg:height="1.059cm" svg:x="6.482cm" svg:y="9.604cm"><text:p text:style-name="P681"><text:span text:style-name="T120">財政處</text:span></text:p><draw:enhanced-geometry svg:viewBox="0 0 21600 21600" draw:glue-points="10800 0 0 10800 10800 21600 21600 10800" draw:type="flowchart-process" draw:enhanced-path="M 0 0 L 21600 0 21600 21600 0 21600 0 0 Z N"/></draw:custom-shape><draw:custom-shape draw:name="流程圖: 程序 665614248" draw:style-name="gr30" draw:text-style-name="P682" svg:width="2.303cm" svg:height="1.059cm" svg:x="5.768cm" svg:y="11.086cm"><text:p text:style-name="P681"><text:span text:style-name="T120">地政處</text:span></text:p><draw:enhanced-geometry svg:viewBox="0 0 21600 21600" draw:glue-points="10800 0 0 10800 10800 21600 21600 10800" draw:type="flowchart-process" draw:enhanced-path="M 0 0 L 21600 0 21600 21600 0 21600 0 0 Z N"/></draw:custom-shape><draw:custom-shape draw:name="流程圖: 程序 923770312" draw:style-name="gr30" draw:text-style-name="P682" svg:width="2.303cm" svg:height="1.059cm" svg:x="8.334cm" svg:y="11.086cm"><text:p text:style-name="P681"><text:span text:style-name="T120">觀光處</text:span></text:p><draw:enhanced-geometry svg:viewBox="0 0 21600 21600" draw:glue-points="10800 0 0 10800 10800 21600 21600 10800" draw:type="flowchart-process" draw:enhanced-path="M 0 0 L 21600 0 21600 21600 0 21600 0 0 Z N"/></draw:custom-shape><draw:custom-shape draw:name="流程圖: 程序 284558464" draw:style-name="gr30" draw:text-style-name="P682" svg:width="2.303cm" svg:height="1.059cm" svg:x="9.287cm" svg:y="9.631cm"><text:p text:style-name="P681"><text:span text:style-name="T120">建設處</text:span></text:p><draw:enhanced-geometry svg:viewBox="0 0 21600 21600" draw:glue-points="10800 0 0 10800 10800 21600 21600 10800" draw:type="flowchart-process" draw:enhanced-path="M 0 0 L 21600 0 21600 21600 0 21600 0 0 Z N"/></draw:custom-shape><draw:rect draw:name="矩形: 圓角 1316990295" draw:style-name="gr12" draw:text-style-name="P685" svg:width="12.436cm" svg:height="7.409cm" svg:x="2.752cm" svg:y="8.229cm" draw:corner-radius="0.617cm"><text:p/></draw:rect><draw:custom-shape draw:name="流程圖: 程序 30520125" draw:style-name="gr30" draw:text-style-name="P682" svg:width="2.303cm" svg:height="1.059cm" svg:x="12.065cm" svg:y="9.631cm"><text:p text:style-name="P681"><text:span text:style-name="T120">農業處</text:span></text:p><draw:enhanced-geometry svg:viewBox="0 0 21600 21600" draw:glue-points="10800 0 0 10800 10800 21600 21600 10800" draw:type="flowchart-process" draw:enhanced-path="M 0 0 L 21600 0 21600 21600 0 21600 0 0 Z N"/></draw:custom-shape><draw:custom-shape draw:name="流程圖: 程序 1613367266" draw:style-name="gr31" draw:text-style-name="P682" svg:width="4.102cm" svg:height="1.059cm" svg:x="10.874cm" svg:y="11.113cm"><text:p text:style-name="P681"><text:span text:style-name="T120">原住民行政處</text:span></text:p><draw:enhanced-geometry svg:viewBox="0 0 21600 21600" draw:glue-points="10800 0 0 10800 10800 21600 21600 10800" draw:type="flowchart-process" draw:enhanced-path="M 0 0 L 21600 0 21600 21600 0 21600 0 0 Z N"/></draw:custom-shape><draw:custom-shape draw:name="流程圖: 程序 721143298" draw:style-name="gr30" draw:text-style-name="P682" svg:width="2.303cm" svg:height="1.059cm" svg:x="3.149cm" svg:y="11.086cm"><text:p text:style-name="P681"><text:span text:style-name="T120">社會處</text:span></text:p><draw:enhanced-geometry svg:viewBox="0 0 21600 21600" draw:glue-points="10800 0 0 10800 10800 21600 21600 10800" draw:type="flowchart-process" draw:enhanced-path="M 0 0 L 21600 0 21600 21600 0 21600 0 0 Z N"/></draw:custom-shape><draw:custom-shape draw:name="流程圖: 程序 327386109" draw:style-name="gr30" draw:text-style-name="P682" svg:width="2.303cm" svg:height="1.059cm" svg:x="3.889cm" svg:y="12.515cm"><text:p text:style-name="P681"><text:span text:style-name="T120">教育處</text:span></text:p><draw:enhanced-geometry svg:viewBox="0 0 21600 21600" draw:glue-points="10800 0 0 10800 10800 21600 21600 10800" draw:type="flowchart-process" draw:enhanced-path="M 0 0 L 21600 0 21600 21600 0 21600 0 0 Z N"/></draw:custom-shape><draw:custom-shape draw:name="流程圖: 程序 1983461275" draw:style-name="gr30" draw:text-style-name="P682" svg:width="2.303cm" svg:height="1.059cm" svg:x="7.885cm" svg:y="13.996cm"><text:p text:style-name="P681"><text:span text:style-name="T120">人事處</text:span></text:p><draw:enhanced-geometry svg:viewBox="0 0 21600 21600" draw:glue-points="10800 0 0 10800 10800 21600 21600 10800" draw:type="flowchart-process" draw:enhanced-path="M 0 0 L 21600 0 21600 21600 0 21600 0 0 Z N"/></draw:custom-shape><draw:custom-shape draw:name="流程圖: 程序 1998585558" draw:style-name="gr30" draw:text-style-name="P682" svg:width="2.303cm" svg:height="1.059cm" svg:x="5.398cm" svg:y="13.996cm"><text:p text:style-name="P681"><text:span text:style-name="T120">主計處</text:span></text:p><draw:enhanced-geometry svg:viewBox="0 0 21600 21600" draw:glue-points="10800 0 0 10800 10800 21600 21600 10800" draw:type="flowchart-process" draw:enhanced-path="M 0 0 L 21600 0 21600 21600 0 21600 0 0 Z N"/></draw:custom-shape><draw:custom-shape draw:name="流程圖: 程序 326422002" draw:style-name="gr30" draw:text-style-name="P682" svg:width="2.303cm" svg:height="1.059cm" svg:x="10.345cm" svg:y="14.023cm"><text:p text:style-name="P681"><text:span text:style-name="T120">政風處</text:span></text:p><draw:enhanced-geometry svg:viewBox="0 0 21600 21600" draw:glue-points="10800 0 0 10800 10800 21600 21600 10800" draw:type="flowchart-process" draw:enhanced-path="M 0 0 L 21600 0 21600 21600 0 21600 0 0 Z N"/></draw:custom-shape><draw:custom-shape draw:name="流程圖: 程序 1011748843" draw:style-name="gr32" draw:text-style-name="P682" svg:width="3.44cm" svg:height="1.059cm" svg:x="6.535cm" svg:y="12.515cm"><text:p text:style-name="P681"><text:span text:style-name="T120">客家事務處</text:span></text:p><draw:enhanced-geometry svg:viewBox="0 0 21600 21600" draw:glue-points="10800 0 0 10800 10800 21600 21600 10800" draw:type="flowchart-process" draw:enhanced-path="M 0 0 L 21600 0 21600 21600 0 21600 0 0 Z N"/></draw:custom-shape><draw:custom-shape draw:name="流程圖: 程序 1954027167" draw:style-name="gr31" draw:text-style-name="P682" svg:width="4.102cm" svg:height="1.059cm" svg:x="10.266cm" svg:y="12.515cm"><text:p text:style-name="P681"><text:span text:style-name="T120">行政暨研考處</text:span></text:p><draw:enhanced-geometry svg:viewBox="0 0 21600 21600" draw:glue-points="10800 0 0 10800 10800 21600 21600 10800" draw:type="flowchart-process" draw:enhanced-path="M 0 0 L 21600 0 21600 21600 0 21600 0 0 Z N"/></draw:custom-shape><draw:line draw:name="直線接點 1187778077" draw:style-name="gr5" draw:text-style-name="P683" svg:x1="1.679cm" svg:y1="3.122cm" svg:x2="1.705cm" svg:y2="3.545cm"><text:p/></draw:line><draw:line draw:name="直線接點 1335352271" draw:style-name="gr5" draw:text-style-name="P683" svg:x1="1.706cm" svg:y1="5.503cm" svg:x2="3.094cm" svg:y2="5.503cm"><text:p/></draw:line><draw:line draw:name="直線接點 848495862" draw:style-name="gr5" draw:text-style-name="P683" svg:x1="1.667cm" svg:y1="6.932cm" svg:x2="3.096cm" svg:y2="6.932cm"><text:p/></draw:line><draw:line draw:name="直線接點 1304852685" draw:style-name="gr5" draw:text-style-name="P683" svg:x1="1.706cm" svg:y1="11.933cm" svg:x2="2.75cm" svg:y2="11.933cm"><text:p/></draw:line><draw:rect draw:name="矩形: 圓角 1598772461" draw:style-name="gr12" draw:text-style-name="P685" svg:width="12.436cm" svg:height="5.982cm" svg:x="2.778cm" svg:y="15.926cm" draw:corner-radius="0.497cm"><text:p/></draw:rect><draw:custom-shape draw:name="流程圖: 程序 1927778339" draw:style-name="gr33" draw:text-style-name="P682" svg:width="4.313cm" svg:height="1.244cm" svg:x="6.985cm" svg:y="16.03cm"><text:p text:style-name="P681"><text:span text:style-name="T120">府外二級機關</text:span></text:p><draw:enhanced-geometry svg:viewBox="0 0 21600 21600" draw:glue-points="10800 0 0 10800 10800 21600 21600 10800" draw:type="flowchart-process" draw:enhanced-path="M 0 0 L 21600 0 21600 21600 0 21600 0 0 Z N"/></draw:custom-shape><draw:custom-shape draw:name="流程圖: 程序 636091333" draw:style-name="gr34" draw:text-style-name="P682" svg:width="5.822cm" svg:height="1.059cm" svg:x="3.175cm" svg:y="17.09cm"><text:p text:style-name="P681"><text:span text:style-name="T120">花蓮縣動植物防疫所</text:span></text:p><draw:enhanced-geometry svg:viewBox="0 0 21600 21600" draw:glue-points="10800 0 0 10800 10800 21600 21600 10800" draw:type="flowchart-process" draw:enhanced-path="M 0 0 L 21600 0 21600 21600 0 21600 0 0 Z N"/></draw:custom-shape><draw:custom-shape draw:name="流程圖: 程序 734306560" draw:style-name="gr35" draw:text-style-name="P682" svg:width="5.081cm" svg:height="1.059cm" svg:x="9.499cm" svg:y="17.089cm"><text:p text:style-name="P681"><text:span text:style-name="T120">花蓮縣水產培育所</text:span></text:p><draw:enhanced-geometry svg:viewBox="0 0 21600 21600" draw:glue-points="10800 0 0 10800 10800 21600 21600 10800" draw:type="flowchart-process" draw:enhanced-path="M 0 0 L 21600 0 21600 21600 0 21600 0 0 Z N"/></draw:custom-shape><draw:custom-shape draw:name="流程圖: 程序 1721795472" draw:style-name="gr36" draw:text-style-name="P682" svg:width="4.631cm" svg:height="1.059cm" svg:x="3.175cm" svg:y="18.464cm"><text:p text:style-name="P681"><text:span text:style-name="T120">花蓮地政事務所</text:span></text:p><draw:enhanced-geometry svg:viewBox="0 0 21600 21600" draw:glue-points="10800 0 0 10800 10800 21600 21600 10800" draw:type="flowchart-process" draw:enhanced-path="M 0 0 L 21600 0 21600 21600 0 21600 0 0 Z N"/></draw:custom-shape><draw:custom-shape draw:name="流程圖: 程序 360022439" draw:style-name="gr36" draw:text-style-name="P682" svg:width="4.631cm" svg:height="1.059cm" svg:x="8.229cm" svg:y="18.491cm"><text:p text:style-name="P681"><text:span text:style-name="T120">玉里地政事務所</text:span></text:p><draw:enhanced-geometry svg:viewBox="0 0 21600 21600" draw:glue-points="10800 0 0 10800 10800 21600 21600 10800" draw:type="flowchart-process" draw:enhanced-path="M 0 0 L 21600 0 21600 21600 0 21600 0 0 Z N"/></draw:custom-shape><draw:custom-shape draw:name="流程圖: 程序 518047486" draw:style-name="gr37" draw:text-style-name="P682" svg:width="5.848cm" svg:height="1.059cm" svg:x="3.175cm" svg:y="19.808cm"><text:p text:style-name="P681"><text:span text:style-name="T120">花蓮縣家庭教育中心</text:span></text:p><draw:enhanced-geometry svg:viewBox="0 0 21600 21600" draw:glue-points="10800 0 0 10800 10800 21600 21600 10800" draw:type="flowchart-process" draw:enhanced-path="M 0 0 L 21600 0 21600 21600 0 21600 0 0 Z N"/></draw:custom-shape><draw:custom-shape draw:name="流程圖: 程序 747664879" draw:style-name="gr36" draw:text-style-name="P682" svg:width="4.631cm" svg:height="1.059cm" svg:x="9.366cm" svg:y="19.84cm"><text:p text:style-name="P681"><text:span text:style-name="T120">花蓮縣立體育場</text:span></text:p><draw:enhanced-geometry svg:viewBox="0 0 21600 21600" draw:glue-points="10800 0 0 10800 10800 21600 21600 10800" draw:type="flowchart-process" draw:enhanced-path="M 0 0 L 21600 0 21600 21600 0 21600 0 0 Z N"/></draw:custom-shape><draw:line draw:name="直線接點 7013278" draw:style-name="gr5" draw:text-style-name="P683" svg:x1="1.706cm" svg:y1="18.914cm" svg:x2="2.778cm" svg:y2="18.916cm"><text:p/></draw:line></draw:g></text:p>
      <text:p text:style-name="P348" loext:marker-style-name="T33"><draw:g text:anchor-type="as-char" draw:z-index="5" draw:style-name="gr1"><draw:custom-shape draw:style-name="gr19" draw:text-style-name="P678" svg:width="17.199cm" svg:height="22.674cm" svg:x="0cm" svg:y="0cm"><text:p/><draw:enhanced-geometry draw:type="0"/></draw:custom-shape><draw:line draw:name="直線接點 2094943396" draw:style-name="gr5" draw:text-style-name="P683" svg:x1="1.706cm" svg:y1="0.026cm" svg:x2="1.706cm" svg:y2="22.673cm"><text:p/></draw:line><draw:line draw:name="直線接點 977931038" draw:style-name="gr5" draw:text-style-name="P683" svg:x1="1.706cm" svg:y1="4.722cm" svg:x2="2.75cm" svg:y2="4.722cm"><text:p/></draw:line><draw:custom-shape draw:name="流程圖: 程序 556123182" draw:style-name="gr11" draw:text-style-name="P682" svg:width="4.209cm" svg:height="1.243cm" svg:x="6.93cm" svg:y="1.131cm"><text:p text:style-name="P681"><text:span text:style-name="T119">各鄉鎮市公所</text:span></text:p><draw:enhanced-geometry draw:type="0"/></draw:custom-shape><draw:rect draw:name="矩形: 圓角 1377787565" draw:style-name="gr12" draw:text-style-name="P685" svg:width="12.436cm" svg:height="8.21cm" svg:x="2.725cm" svg:y="1.025cm" draw:corner-radius="0.684cm"><text:p/></draw:rect><draw:custom-shape draw:name="流程圖: 程序 467165164" draw:style-name="gr13" draw:text-style-name="P682" svg:width="3.495cm" svg:height="1.057cm" svg:x="3.358cm" svg:y="2.372cm"><text:p text:style-name="P681"><text:span text:style-name="T119">花蓮市公所</text:span></text:p><draw:enhanced-geometry draw:type="0"/></draw:custom-shape><draw:custom-shape draw:name="流程圖: 程序 761695273" draw:style-name="gr13" draw:text-style-name="P682" svg:width="3.495cm" svg:height="1.057cm" svg:x="7.221cm" svg:y="2.372cm"><text:p text:style-name="P681"><text:span text:style-name="T119">吉安鄉公所</text:span></text:p><draw:enhanced-geometry draw:type="0"/></draw:custom-shape><draw:custom-shape draw:name="流程圖: 程序 506511646" draw:style-name="gr13" draw:text-style-name="P682" svg:width="3.495cm" svg:height="1.057cm" svg:x="11.084cm" svg:y="2.372cm"><text:p text:style-name="P681"><text:span text:style-name="T119">壽豐鄉公所</text:span></text:p><draw:enhanced-geometry draw:type="0"/></draw:custom-shape><draw:custom-shape draw:name="流程圖: 程序 386309042" draw:style-name="gr13" draw:text-style-name="P682" svg:width="3.495cm" svg:height="1.057cm" svg:x="3.358cm" svg:y="3.657cm"><text:p text:style-name="P681"><text:span text:style-name="T119">新城鄉公所</text:span></text:p><draw:enhanced-geometry draw:type="0"/></draw:custom-shape><draw:custom-shape draw:name="流程圖: 程序 1890438840" draw:style-name="gr13" draw:text-style-name="P682" svg:width="3.495cm" svg:height="1.057cm" svg:x="3.358cm" svg:y="4.937cm"><text:p text:style-name="P681"><text:span text:style-name="T119">瑞穗鄉公所</text:span></text:p><draw:enhanced-geometry draw:type="0"/></draw:custom-shape><draw:custom-shape draw:name="流程圖: 程序 764735348" draw:style-name="gr13" draw:text-style-name="P682" svg:width="3.495cm" svg:height="1.057cm" svg:x="3.358cm" svg:y="6.221cm"><text:p text:style-name="P681"><text:span text:style-name="T119">富里鄉公所</text:span></text:p><draw:enhanced-geometry draw:type="0"/></draw:custom-shape><draw:custom-shape draw:name="流程圖: 程序 644100238" draw:style-name="gr13" draw:text-style-name="P682" svg:width="3.495cm" svg:height="1.057cm" svg:x="7.221cm" svg:y="3.665cm"><text:p text:style-name="P681"><text:span text:style-name="T119">鳳林鎮公所</text:span></text:p><draw:enhanced-geometry draw:type="0"/></draw:custom-shape><draw:custom-shape draw:name="流程圖: 程序 471757451" draw:style-name="gr13" draw:text-style-name="P682" svg:width="3.495cm" svg:height="1.057cm" svg:x="11.058cm" svg:y="3.665cm"><text:p text:style-name="P681"><text:span text:style-name="T119">光復鄉公所</text:span></text:p><draw:enhanced-geometry draw:type="0"/></draw:custom-shape><draw:custom-shape draw:name="流程圖: 程序 1278151625" draw:style-name="gr13" draw:text-style-name="P682" svg:width="3.495cm" svg:height="1.057cm" svg:x="7.221cm" svg:y="4.937cm"><text:p text:style-name="P681"><text:span text:style-name="T119">豐濱鄉公所</text:span></text:p><draw:enhanced-geometry draw:type="0"/></draw:custom-shape><draw:custom-shape draw:name="流程圖: 程序 525322514" draw:style-name="gr13" draw:text-style-name="P682" svg:width="3.495cm" svg:height="1.057cm" svg:x="11.058cm" svg:y="4.937cm"><text:p text:style-name="P681"><text:span text:style-name="T119">玉里鎮公所</text:span></text:p><draw:enhanced-geometry draw:type="0"/></draw:custom-shape><draw:custom-shape draw:name="流程圖: 程序 235568217" draw:style-name="gr13" draw:text-style-name="P682" svg:width="3.495cm" svg:height="1.057cm" svg:x="7.195cm" svg:y="6.221cm"><text:p text:style-name="P681"><text:span text:style-name="T119">秀林鄉公所</text:span></text:p><draw:enhanced-geometry draw:type="0"/></draw:custom-shape><draw:custom-shape draw:name="流程圖: 程序 891481120" draw:style-name="gr13" draw:text-style-name="P682" svg:width="3.495cm" svg:height="1.057cm" svg:x="11.031cm" svg:y="6.221cm"><text:p text:style-name="P681"><text:span text:style-name="T119">萬榮鄉公所</text:span></text:p><draw:enhanced-geometry draw:type="0"/></draw:custom-shape><draw:custom-shape draw:name="流程圖: 程序 801085288" draw:style-name="gr13" draw:text-style-name="P682" svg:width="3.495cm" svg:height="1.057cm" svg:x="3.306cm" svg:y="7.569cm"><text:p text:style-name="P681"><text:span text:style-name="T119">卓溪鄉公所</text:span></text:p><draw:enhanced-geometry draw:type="0"/></draw:custom-shape><draw:custom-shape draw:name="流程圖: 程序 872868220" draw:style-name="gr20" draw:text-style-name="P682" svg:width="5.509cm" svg:height="1.241cm" svg:x="6.398cm" svg:y="9.763cm"><text:p text:style-name="P681"><text:span text:style-name="T119">各鄉鎮戶政事務所</text:span></text:p><draw:enhanced-geometry draw:type="0"/></draw:custom-shape><draw:rect draw:name="矩形: 圓角 1182215336" draw:style-name="gr12" draw:text-style-name="P685" svg:width="14.345cm" svg:height="10.879cm" svg:x="2.722cm" svg:y="9.654cm" draw:corner-radius="0.907cm"><text:p/></draw:rect><draw:custom-shape draw:name="流程圖: 程序 1942767952" draw:style-name="gr21" draw:text-style-name="P682" svg:width="6.804cm" svg:height="1.056cm" svg:x="3.013cm" svg:y="11cm"><text:p text:style-name="P681"><text:span text:style-name="T119">花蓮縣花蓮市戶政事務所</text:span></text:p><draw:enhanced-geometry draw:type="0"/></draw:custom-shape><draw:line draw:name="直線接點 1427980726" draw:style-name="gr5" draw:text-style-name="P683" svg:x1="1.706cm" svg:y1="15.094cm" svg:x2="2.722cm" svg:y2="15.094cm"><text:p/></draw:line><draw:custom-shape draw:name="流程圖: 程序 870610769" draw:style-name="gr21" draw:text-style-name="P682" svg:width="6.804cm" svg:height="1.056cm" svg:x="3.013cm" svg:y="12.217cm"><text:p text:style-name="P681"><text:span text:style-name="T119">花蓮縣壽豐鄉戶政事務所</text:span></text:p><draw:enhanced-geometry draw:type="0"/></draw:custom-shape><draw:custom-shape draw:name="流程圖: 程序 1019295838" draw:style-name="gr21" draw:text-style-name="P682" svg:width="6.804cm" svg:height="1.056cm" svg:x="9.975cm" svg:y="12.27cm"><text:p text:style-name="P681"><text:span text:style-name="T119">花蓮縣新城鄉戶政事務所</text:span></text:p><draw:enhanced-geometry draw:type="0"/></draw:custom-shape><draw:custom-shape draw:name="流程圖: 程序 1927620022" draw:style-name="gr21" draw:text-style-name="P682" svg:width="6.804cm" svg:height="1.056cm" svg:x="3.013cm" svg:y="13.46cm"><text:p text:style-name="P681"><text:span text:style-name="T119">花蓮縣鳳林鎮戶政事務所</text:span></text:p><draw:enhanced-geometry draw:type="0"/></draw:custom-shape><draw:custom-shape draw:name="流程圖: 程序 1064213029" draw:style-name="gr21" draw:text-style-name="P682" svg:width="6.804cm" svg:height="1.056cm" svg:x="3.013cm" svg:y="14.677cm"><text:p text:style-name="P681"><text:span text:style-name="T119">花蓮縣瑞穗鄉戶政事務所</text:span></text:p><draw:enhanced-geometry draw:type="0"/></draw:custom-shape><draw:custom-shape draw:name="流程圖: 程序 1144705563" draw:style-name="gr22" draw:text-style-name="P682" svg:width="6.806cm" svg:height="1.056cm" svg:x="9.945cm" svg:y="11.003cm"><text:p text:style-name="P681"><text:span text:style-name="T119">花蓮縣吉安鄉戶政事務所</text:span></text:p><draw:enhanced-geometry draw:type="0"/></draw:custom-shape><draw:custom-shape draw:name="流程圖: 程序 211668928" draw:style-name="gr21" draw:text-style-name="P682" svg:width="6.804cm" svg:height="1.056cm" svg:x="9.975cm" svg:y="13.45cm"><text:p text:style-name="P681"><text:span text:style-name="T119">花蓮縣光復鄉戶政事務所</text:span></text:p><draw:enhanced-geometry draw:type="0"/></draw:custom-shape><draw:custom-shape draw:name="流程圖: 程序 43182752" draw:style-name="gr21" draw:text-style-name="P682" svg:width="6.804cm" svg:height="1.056cm" svg:x="9.975cm" svg:y="14.677cm"><text:p text:style-name="P681"><text:span text:style-name="T119">花蓮縣豐濱鄉戶政事務所</text:span></text:p><draw:enhanced-geometry draw:type="0"/></draw:custom-shape><draw:custom-shape draw:name="流程圖: 程序 967927099" draw:style-name="gr21" draw:text-style-name="P682" svg:width="6.804cm" svg:height="1.056cm" svg:x="3.013cm" svg:y="15.894cm"><text:p text:style-name="P681"><text:span text:style-name="T119">花蓮縣玉里鎮戶政事務所</text:span></text:p><draw:enhanced-geometry draw:type="0"/></draw:custom-shape><draw:custom-shape draw:name="流程圖: 程序 1462921787" draw:style-name="gr21" draw:text-style-name="P682" svg:width="6.804cm" svg:height="1.056cm" svg:x="3.013cm" svg:y="17.111cm"><text:p text:style-name="P681"><text:span text:style-name="T119">花蓮縣秀林鄉戶政事務所</text:span></text:p><draw:enhanced-geometry draw:type="0"/></draw:custom-shape><draw:custom-shape draw:name="流程圖: 程序 737561899" draw:style-name="gr21" draw:text-style-name="P682" svg:width="6.804cm" svg:height="1.056cm" svg:x="3.013cm" svg:y="18.329cm"><text:p text:style-name="P681"><text:span text:style-name="T119">花蓮縣卓溪鄉戶政事務所</text:span></text:p><draw:enhanced-geometry draw:type="0"/></draw:custom-shape><draw:custom-shape draw:name="流程圖: 程序 707325989" draw:style-name="gr21" draw:text-style-name="P682" svg:width="6.804cm" svg:height="1.056cm" svg:x="9.975cm" svg:y="15.894cm"><text:p text:style-name="P681"><text:span text:style-name="T119">花蓮縣富里鄉戶政事務所</text:span></text:p><draw:enhanced-geometry draw:type="0"/></draw:custom-shape><draw:custom-shape draw:name="流程圖: 程序 280423471" draw:style-name="gr21" draw:text-style-name="P682" svg:width="6.804cm" svg:height="1.056cm" svg:x="9.975cm" svg:y="17.111cm"><text:p text:style-name="P681"><text:span text:style-name="T119">花蓮縣萬榮鄉戶政事務所</text:span></text:p><draw:enhanced-geometry draw:type="0"/></draw:custom-shape></draw:g></text:p>
      <text:p text:style-name="P346" loext:marker-style-name="T33"/>
      <text:p text:style-name="P347" loext:marker-style-name="T33"><draw:g text:anchor-type="as-char" draw:z-index="6" draw:style-name="gr1"><draw:custom-shape draw:style-name="gr10" draw:text-style-name="P678" svg:width="17.001cm" svg:height="12.092cm" svg:x="0cm" svg:y="0cm"><text:p/><draw:enhanced-geometry draw:type="0"/></draw:custom-shape><draw:line draw:name="直線接點 1666509277" draw:style-name="gr5" draw:text-style-name="P683" svg:x1="1.706cm" svg:y1="0.026cm" svg:x2="1.706cm" svg:y2="8.881cm"><text:p/></draw:line><draw:line draw:name="直線接點 2082848424" draw:style-name="gr5" draw:text-style-name="P683" svg:x1="1.706cm" svg:y1="3.272cm" svg:x2="2.726cm" svg:y2="3.251cm"><text:p/></draw:line><draw:custom-shape draw:name="流程圖: 程序 1804296629" draw:style-name="gr11" draw:text-style-name="P682" svg:width="4.209cm" svg:height="1.243cm" svg:x="5.819cm" svg:y="1.132cm"><text:p text:style-name="P681"><text:span text:style-name="T119">各級學校</text:span></text:p><draw:enhanced-geometry draw:type="0"/></draw:custom-shape><draw:rect draw:name="矩形: 圓角 1240810384" draw:style-name="gr12" draw:text-style-name="P685" svg:width="9.288cm" svg:height="4.455cm" svg:x="2.725cm" svg:y="1.025cm" draw:corner-radius="0.37cm"><text:p/></draw:rect><draw:custom-shape draw:name="流程圖: 程序 1754038029" draw:style-name="gr13" draw:text-style-name="P682" svg:width="3.495cm" svg:height="1.057cm" svg:x="3.676cm" svg:y="2.32cm"><text:p text:style-name="P681"><text:span text:style-name="T119">各國民小學</text:span></text:p><draw:enhanced-geometry draw:type="0"/></draw:custom-shape><draw:custom-shape draw:name="流程圖: 程序 87690805" draw:style-name="gr13" draw:text-style-name="P682" svg:width="3.495cm" svg:height="1.057cm" svg:x="7.645cm" svg:y="2.365cm"><text:p text:style-name="P681"><text:span text:style-name="T119">各國民中學</text:span></text:p><draw:enhanced-geometry draw:type="0"/></draw:custom-shape><draw:custom-shape draw:name="流程圖: 程序 1139647734" draw:style-name="gr14" draw:text-style-name="P682" svg:width="7.57cm" svg:height="1.057cm" svg:x="3.544cm" svg:y="3.695cm"><text:p text:style-name="P681"><text:span text:style-name="T119">花蓮縣立體育高級中等學校</text:span></text:p><draw:enhanced-geometry draw:type="0"/></draw:custom-shape><draw:custom-shape draw:name="流程圖: 程序 940212262" draw:style-name="gr15" draw:text-style-name="P682" svg:width="4.001cm" svg:height="1.241cm" svg:x="8.065cm" svg:y="6.055cm"><text:p text:style-name="P681"><text:span text:style-name="T119">府外一級機關</text:span></text:p><draw:enhanced-geometry draw:type="0"/></draw:custom-shape><draw:rect draw:name="矩形: 圓角 275486507" draw:style-name="gr12" draw:text-style-name="P685" svg:width="14.117cm" svg:height="5.905cm" svg:x="2.656cm" svg:y="5.95cm" draw:corner-radius="0.492cm"><text:p/></draw:rect><draw:custom-shape draw:name="流程圖: 程序 2004053367" draw:style-name="gr16" draw:text-style-name="P682" svg:width="4.211cm" svg:height="1.056cm" svg:x="3.223cm" svg:y="7.452cm"><text:p text:style-name="P681"><text:span text:style-name="T119">花蓮縣警察局</text:span></text:p><draw:enhanced-geometry draw:type="0"/></draw:custom-shape><draw:line draw:name="直線接點 1034621572" draw:style-name="gr5" draw:text-style-name="P683" svg:x1="1.706cm" svg:y1="8.901cm" svg:x2="2.657cm" svg:y2="8.903cm"><text:p/></draw:line><draw:custom-shape draw:name="流程圖: 程序 719202122" draw:style-name="gr16" draw:text-style-name="P682" svg:width="4.211cm" svg:height="1.056cm" svg:x="7.773cm" svg:y="7.452cm"><text:p text:style-name="P681"><text:span text:style-name="T119">花蓮縣消防局</text:span></text:p><draw:enhanced-geometry draw:type="0"/></draw:custom-shape><draw:custom-shape draw:name="流程圖: 程序 1443647715" draw:style-name="gr16" draw:text-style-name="P682" svg:width="4.211cm" svg:height="1.056cm" svg:x="12.271cm" svg:y="7.452cm"><text:p text:style-name="P681"><text:span text:style-name="T119">花蓮縣衛生局</text:span></text:p><draw:enhanced-geometry draw:type="0"/></draw:custom-shape><draw:custom-shape draw:name="流程圖: 程序 1126352522" draw:style-name="gr17" draw:text-style-name="P682" svg:width="5.271cm" svg:height="1.056cm" svg:x="3.223cm" svg:y="8.881cm"><text:p text:style-name="P681"><text:span text:style-name="T119">花蓮縣環境保護局</text:span></text:p><draw:enhanced-geometry draw:type="0"/></draw:custom-shape><draw:custom-shape draw:name="流程圖: 程序 1399324203" draw:style-name="gr18" draw:text-style-name="P682" svg:width="4.081cm" svg:height="1.056cm" svg:x="8.779cm" svg:y="8.881cm"><text:p text:style-name="P681"><text:span text:style-name="T119">花蓮縣文化局</text:span></text:p><draw:enhanced-geometry draw:type="0"/></draw:custom-shape><draw:custom-shape draw:name="流程圖: 程序 40535056" draw:style-name="gr17" draw:text-style-name="P682" svg:width="5.271cm" svg:height="1.056cm" svg:x="3.251cm" svg:y="10.151cm"><text:p text:style-name="P681"><text:span text:style-name="T119">花蓮縣地方稅務局</text:span></text:p><draw:enhanced-geometry draw:type="0"/></draw:custom-shape></draw:g></text:p>
      <text:h text:style-name="Heading_20_2" text:outline-level="2" loext:marker-style-name="T18"><text:bookmark-start text:name="_Toc214872485"/><text:span text:style-name="T18">(二)人事處</text:span><text:bookmark-end text:name="_Toc214872485"/><text:span text:style-name="T18"/></text:h>
      <text:p text:style-name="Standard" loext:marker-style-name="T37"><draw:g text:anchor-type="as-char" draw:z-index="7" draw:name="畫布 5" draw:style-name="gr1"><draw:custom-shape draw:style-name="gr2" draw:text-style-name="P678" svg:width="17.463cm" svg:height="10.979cm" svg:x="0cm" svg:y="0cm"><text:p/><draw:enhanced-geometry draw:type="0"/></draw:custom-shape><draw:custom-shape draw:name="流程圖: 程序 814874757" draw:style-name="gr3" draw:text-style-name="P680" svg:width="2.303cm" svg:height="1.059cm" svg:x="7.407cm" svg:y="0.446cm"><text:p text:style-name="P679"><text:span text:style-name="T119">處長</text:span></text:p><draw:enhanced-geometry draw:type="0"/></draw:custom-shape><draw:custom-shape draw:name="流程圖: 程序 137608592" draw:style-name="gr3" draw:text-style-name="P680" svg:width="2.303cm" svg:height="1.059cm" svg:x="7.378cm" svg:y="2.96cm"><text:p text:style-name="P679"><text:span text:style-name="T119">副處長</text:span></text:p><draw:enhanced-geometry draw:type="0"/></draw:custom-shape><draw:custom-shape draw:name="流程圖: 程序 553111660" draw:style-name="gr4" draw:text-style-name="P680" svg:width="3.442cm" svg:height="1.059cm" svg:x="0.951cm" svg:y="7.511cm"><text:p text:style-name="P679"><text:span text:style-name="T119">組織企劃科</text:span></text:p><draw:enhanced-geometry draw:type="0"/></draw:custom-shape><draw:custom-shape draw:name="流程圖: 程序 2071443755" draw:style-name="gr4" draw:text-style-name="P680" svg:width="3.442cm" svg:height="1.059cm" svg:x="4.867cm" svg:y="7.539cm"><text:p text:style-name="P679"><text:span text:style-name="T119">人力任免科</text:span></text:p><draw:enhanced-geometry draw:type="0"/></draw:custom-shape><draw:custom-shape draw:name="流程圖: 程序 46819117" draw:style-name="gr4" draw:text-style-name="P682" svg:width="3.442cm" svg:height="1.059cm" svg:x="8.754cm" svg:y="7.564cm"><text:p text:style-name="P681"><text:span text:style-name="T119">考核訓練科科</text:span></text:p><draw:enhanced-geometry draw:type="0"/></draw:custom-shape><draw:custom-shape draw:name="流程圖: 程序 1287039484" draw:style-name="gr4" draw:text-style-name="P680" svg:width="3.442cm" svg:height="1.059cm" svg:x="12.698cm" svg:y="7.592cm"><text:p text:style-name="P679"><text:span text:style-name="T119">退撫福利科科</text:span></text:p><draw:enhanced-geometry draw:type="0"/></draw:custom-shape><draw:line draw:name="直線接點 691555323" draw:style-name="gr5" draw:text-style-name="P683" svg:x1="8.554cm" svg:y1="1.505cm" svg:x2="8.528cm" svg:y2="2.96cm"><text:p/></draw:line><draw:custom-shape draw:name="接點: 肘形 561394831" draw:style-name="gr6" draw:text-style-name="P684" svg:width="3.493cm" svg:height="5.86cm" draw:transform="rotate (-1.5707963267949) translate (8.53016666666667cm 4.01813888888889cm)"><text:p/><draw:enhanced-geometry svg:viewBox="0 0 21600 21600" draw:type="mso-spt34" draw:modifiers="10800" draw:enhanced-path="M 0 0 L ?f0 0 ?f0 21600 21600 21600 N"><draw:equation draw:name="f0" draw:formula="$0 "/><draw:handle draw:handle-position="$0 10800"/></draw:enhanced-geometry></draw:custom-shape><draw:custom-shape draw:name="接點: 肘形 1815054731" draw:style-name="gr7" draw:text-style-name="P684" svg:width="3.52cm" svg:height="1.945cm" draw:transform="rotate (-1.5707963267949) translate (8.53016666666667cm 4.01990277777778cm)"><text:p/><draw:enhanced-geometry svg:viewBox="0 0 21600 21600" draw:type="mso-spt34" draw:modifiers="10800" draw:enhanced-path="M 0 0 L ?f0 0 ?f0 21600 21600 21600 N"><draw:equation draw:name="f0" draw:formula="$0 "/><draw:handle draw:handle-position="$0 10800"/></draw:enhanced-geometry></draw:custom-shape><draw:custom-shape draw:name="接點: 肘形 559597762" draw:style-name="gr8" draw:text-style-name="P684" svg:width="3.546cm" svg:height="1.946cm" draw:transform="rotate (-1.5707963267949) translate (10.4704444444444cm 4.016375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接點: 肘形 1024618642" draw:style-name="gr9" draw:text-style-name="P684" svg:width="3.573cm" svg:height="5.889cm" draw:transform="rotate (-1.5707963267949) translate (14.4180277777778cm 4.01813888888889cm)"><text:p/><draw:enhanced-geometry draw:mirror-horizontal="true" svg:viewBox="0 0 21600 21600" draw:type="mso-spt34" draw:modifiers="10800" draw:enhanced-path="M 0 0 L ?f0 0 ?f0 21600 21600 21600 N"><draw:equation draw:name="f0" draw:formula="$0 "/><draw:handle draw:handle-position="$0 10800"/></draw:enhanced-geometry></draw:custom-shape></draw:g></text:p>
      <text:h text:style-name="P314" text:outline-level="1" loext:marker-style-name="T20"><text:bookmark-start text:name="_Toc214872486"/><text:span text:style-name="T17">三、</text:span><text:bookmark-start text:name="_Toc207628251"/><text:span text:style-name="T20">人事業務共通事項</text:span><text:bookmark-end text:name="_Toc214872486"/><text:bookmark-end text:name="_Toc207628251"/></text:h>
      <text:h text:style-name="Heading_20_2" text:outline-level="2" loext:marker-style-name="T19"><text:bookmark-start text:name="_Toc214551577"/><text:bookmark-start text:name="_Toc214872487"/><text:span text:style-name="T19">（一）人事處業務職掌簡介</text:span><text:bookmark-end text:name="_Toc214551577"/><text:bookmark-end text:name="_Toc214872487"/><text:span text:style-name="T19"/></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loext:marker-style-name="T8"><text:span text:style-name="T8">科</text:span><text:span text:style-name="T8"/></text:p>
          </table:table-cell>
          <table:table-cell table:style-name="表格1.A1" office:value-type="string">
            <text:p text:style-name="P37" loext:marker-style-name="T8"><text:span text:style-name="T9">項</text:span><text:span text:style-name="T9"/></text:p>
          </table:table-cell>
          <table:table-cell table:style-name="表格1.C1" table:number-rows-spanned="2" office:value-type="string">
            <text:p text:style-name="P38" loext:marker-style-name="T8"><text:span text:style-name="T8">業務名稱</text:span><text:span text:style-name="T8"/></text:p>
          </table:table-cell>
          <table:table-cell table:style-name="表格1.C1" table:number-rows-spanned="2" office:value-type="string">
            <text:p text:style-name="P2" loext:marker-style-name="T8"><text:span text:style-name="T8">參考網站、常用法規或資料</text:span><text:span text:style-name="T8"/></text:p>
          </table:table-cell>
        </table:table-row>
        <table:table-row table:style-name="表格1.2">
          <table:table-cell table:style-name="表格1.A2" office:value-type="string">
            <text:p text:style-name="P1" loext:marker-style-name="T8"><text:span text:style-name="T8">別</text:span><text:span text:style-name="T8"/></text:p>
          </table:table-cell>
          <table:table-cell table:style-name="表格1.A2" office:value-type="string">
            <text:p text:style-name="P37" loext:marker-style-name="T8"><text:span text:style-name="T9">次</text:span><text:span text:style-name="T9"/></text:p>
          </table:table-cell>
          <table:covered-table-cell table:style-name="表格1.A2"/>
          <table:covered-table-cell table:style-name="表格1.A2"/>
        </table:table-row>
        <table:table-row table:style-name="表格1.3">
          <table:table-cell table:style-name="表格1.A3" table:number-rows-spanned="3" office:value-type="string">
            <text:p text:style-name="P3" loext:marker-style-name="T4"><text:span text:style-name="T5">1</text:span><text:span text:style-name="T4">、組織企劃科(8227171#310、320)</text:span></text:p>
          </table:table-cell>
          <table:table-cell table:style-name="表格1.B3" office:value-type="string">
            <text:p text:style-name="P5" loext:marker-style-name="T4"><text:span text:style-name="T4">一</text:span><text:span text:style-name="T4"/></text:p>
          </table:table-cell>
          <table:table-cell table:style-name="表格1.C3" office:value-type="string">
            <text:p text:style-name="P39" loext:marker-style-name="T38"><text:span text:style-name="T38">專員業務職掌</text:span><text:span text:style-name="T38"/></text:p>
            <text:list text:style-name="WWNum4">
              <text:list-item>
                <text:p text:style-name="P40" loext:marker-style-name="T38"><text:span text:style-name="T38">人事人員管理、訓練</text:span><text:span text:style-name="T38"/></text:p>
              </text:list-item>
              <text:list-item>
                <text:p text:style-name="P40" loext:marker-style-name="T38"><text:span text:style-name="T38">人事業務傳承躍升計畫之規劃</text:span><text:span text:style-name="T38"/></text:p>
              </text:list-item>
              <text:list-item>
                <text:p text:style-name="P40" loext:marker-style-name="T38"><text:span text:style-name="T38">人事業務績效考核</text:span><text:span text:style-name="T38"/></text:p>
              </text:list-item>
              <text:list-item>
                <text:p text:style-name="P40" loext:marker-style-name="T38"><text:span text:style-name="T38">人事主管會報</text:span><text:span text:style-name="T38"/></text:p>
              </text:list-item>
              <text:list-item>
                <text:p text:style-name="P40" loext:marker-style-name="T38"><text:span text:style-name="T38">本科專案性業務</text:span><text:span text:style-name="T38"/></text:p>
              </text:list-item>
              <text:list-item>
                <text:p text:style-name="P40" loext:marker-style-name="T38"><text:span text:style-name="T38">本處專案性綜合業務(施政計畫、施政總報告、議會工作報告、內控SOP)</text:span><text:span text:style-name="T38"/></text:p>
              </text:list-item>
              <text:list-item>
                <text:p text:style-name="P40" loext:marker-style-name="T38"><text:span text:style-name="T38">本處單位憑證管理</text:span><text:span text:style-name="T38"/></text:p>
              </text:list-item>
              <text:list-item>
                <text:p text:style-name="P40" loext:marker-style-name="T38"><text:span text:style-name="T38">專兼任人事人員公務雲即時通帳號管理</text:span><text:span text:style-name="T38"/></text:p>
              </text:list-item>
            </text:list>
          </table:table-cell>
          <table:table-cell table:style-name="表格1.D3" table:number-rows-spanned="3" office:value-type="string">
            <text:p text:style-name="P41" loext:marker-style-name="T46"><text:span text:style-name="T46">中央法規</text:span><text:span text:style-name="T46"/></text:p>
            <text:p text:style-name="P41" loext:marker-style-name="T38"><text:span text:style-name="T38">1.地方行政機關組織準則</text:span><text:span text:style-name="T38"/></text:p>
            <text:p text:style-name="P41" loext:marker-style-name="T38"><text:span text:style-name="T38">2.各機關職稱及官等職等員額配置準則</text:span><text:span text:style-name="T38"/></text:p>
            <text:p text:style-name="P41" loext:marker-style-name="T38"><text:span text:style-name="T38">3.職務說明書訂定辦法</text:span><text:span text:style-name="T38"/></text:p>
            <text:p text:style-name="P41" loext:marker-style-name="T38"><text:span text:style-name="T38">4.行政機關分層負責實施要項</text:span><text:span text:style-name="T38"/></text:p>
            <text:p text:style-name="P264" loext:marker-style-name="T38"/>
            <text:p text:style-name="P264" loext:marker-style-name="T38"/>
            <text:p text:style-name="P41" loext:marker-style-name="T46"><text:span text:style-name="T46">本府自訂法規</text:span><text:span text:style-name="T46"/></text:p>
            <text:p text:style-name="P41" loext:marker-style-name="T38"><text:span text:style-name="T38">1.花蓮縣政府暨所屬機關法制作業要點 </text:span><text:span text:style-name="T38"/></text:p>
            <text:p text:style-name="P41" loext:marker-style-name="T38"><text:span text:style-name="T38">2.花蓮縣政府秘書辦公室設置要點</text:span><text:span text:style-name="T38"/></text:p>
            <text:p text:style-name="P264" loext:marker-style-name="T38"/>
            <text:p text:style-name="P264" loext:marker-style-name="T38"/>
            <text:p text:style-name="P41" loext:marker-style-name="T46"><text:span text:style-name="T46">本處網站專區</text:span><text:span text:style-name="T46"/></text:p>
            <text:p text:style-name="P41" loext:marker-style-name="T38"><text:span text:style-name="T38">花蓮縣政府員工協助方案專區</text:span><text:span text:style-name="T38"/></text:p>
            <text:p text:style-name="P41" loext:marker-style-name="T38"><text:a xlink:type="simple" xlink:href="https://www1.hl.gov.tw/pn/home/resouce_info.asp" text:style-name="Internet_20_link" text:visited-style-name="Visited_20_Internet_20_Link"><text:span text:style-name="Internet_20_link"><text:span text:style-name="T68">https://www1.hl.gov.tw/pn/home/resouce_info.asp</text:span></text:span></text:a><text:span text:style-name="T38"/></text:p>
            <text:p text:style-name="P264" loext:marker-style-name="T38"/>
            <text:p text:style-name="P41" loext:marker-style-name="T38"><text:span text:style-name="T38">人事人員專區</text:span><text:span text:style-name="T38"/></text:p>
            <text:p text:style-name="P41" loext:marker-style-name="T38"><text:a xlink:type="simple" xlink:href="https://hr1.hl.gov.tw/forum_person/" text:style-name="Internet_20_link" text:visited-style-name="Visited_20_Internet_20_Link"><text:span text:style-name="Internet_20_link"><text:span text:style-name="T68">https://hr1.hl.gov.tw/forum_person/</text:span></text:span></text:a><text:span text:style-name="T38"/></text:p>
            <text:p text:style-name="P264" loext:marker-style-name="T38"/>
            <text:p text:style-name="P41" loext:marker-style-name="T38"><text:span text:style-name="T38">人事業務輔導責任區名冊</text:span><text:span text:style-name="T38"/></text:p>
            <text:p text:style-name="P41" loext:marker-style-name="T38"><text:a xlink:type="simple" xlink:href="https://pd.hl.gov.tw/Detail/d34507e7391247c782ca573c70fde3c7" text:style-name="Internet_20_link" text:visited-style-name="Visited_20_Internet_20_Link"><text:span text:style-name="Internet_20_link"><text:span text:style-name="T68">https://pd.hl.gov.tw/Detail/d34507e7391247c782ca573c70fde3c7</text:span></text:span></text:a><text:span text:style-name="T38"/></text:p>
            <text:p text:style-name="P264" loext:marker-style-name="T38"/>
          </table:table-cell>
        </table:table-row>
        <table:table-row table:style-name="表格1.4">
          <table:covered-table-cell table:style-name="表格1.C1"/>
          <table:table-cell table:style-name="表格1.B4" office:value-type="string">
            <text:p text:style-name="P6" loext:marker-style-name="T4"><text:span text:style-name="T4">二</text:span><text:span text:style-name="T4"/></text:p>
          </table:table-cell>
          <table:table-cell table:style-name="表格1.C4" office:value-type="string">
            <text:p text:style-name="P42" loext:marker-style-name="T38"><text:span text:style-name="T38">A科員業務職掌</text:span><text:span text:style-name="T38"/></text:p>
            <text:list text:style-name="WWNum5">
              <text:list-item>
                <text:p text:style-name="P48" loext:marker-style-name="T38"><text:span text:style-name="T38">組織編制及職務歸系（縣府及所屬機關、公所）</text:span><text:span text:style-name="T38"/></text:p>
              </text:list-item>
              <text:list-item>
                <text:p text:style-name="P48" loext:marker-style-name="T38"><text:span text:style-name="T38">WebHR組編扣合、D5組織管理系統</text:span><text:span text:style-name="T38"/></text:p>
              </text:list-item>
              <text:list-item>
                <text:p text:style-name="P49" loext:marker-style-name="T38"><text:span text:style-name="T38">分層負責明細表</text:span><text:span text:style-name="T38"/></text:p>
              </text:list-item>
              <text:list-item>
                <text:p text:style-name="P49" loext:marker-style-name="T38"><text:span text:style-name="T38">局處長逐次召集</text:span><text:span text:style-name="T38"/></text:p>
              </text:list-item>
              <text:list-item>
                <text:p text:style-name="P49" loext:marker-style-name="T38"><text:span text:style-name="T38">兼辦選委會人事業務</text:span><text:span text:style-name="T38"/></text:p>
              </text:list-item>
              <text:list-item>
                <text:p text:style-name="P49" loext:marker-style-name="T38"><text:span text:style-name="T38">本處小額採購業務</text:span><text:span text:style-name="T38"/></text:p>
              </text:list-item>
            </text:list>
          </table:table-cell>
          <table:covered-table-cell table:style-name="表格1.C1"/>
        </table:table-row>
        <table:table-row table:style-name="表格1.5">
          <table:covered-table-cell table:style-name="表格1.A5"/>
          <table:table-cell table:style-name="表格1.B4" office:value-type="string">
            <text:p text:style-name="P6" loext:marker-style-name="T38"><text:span text:style-name="T38">三</text:span><text:span text:style-name="T38"/></text:p>
          </table:table-cell>
          <table:table-cell table:style-name="表格1.C5" office:value-type="string">
            <text:p text:style-name="P43" loext:marker-style-name="T38"><text:span text:style-name="T38">B科員業務職掌</text:span><text:span text:style-name="T38"/></text:p>
            <text:list text:style-name="WWNum6">
              <text:list-item>
                <text:p text:style-name="P50" loext:marker-style-name="T38"><text:span text:style-name="T38">員工協助方案、舒壓按摩室業務</text:span><text:span text:style-name="T38"/></text:p>
              </text:list-item>
              <text:list-item>
                <text:p text:style-name="P50" loext:marker-style-name="T38"><text:span text:style-name="T38">人事人員專區及知識平台維護管理(含本處資案、網頁)</text:span><text:span text:style-name="T38"/></text:p>
              </text:list-item>
              <text:list-item>
                <text:p text:style-name="P50" loext:marker-style-name="T38"><text:span text:style-name="T38">人事業務傳承躍升計畫之執行</text:span><text:span text:style-name="T38"/></text:p>
              </text:list-item>
              <text:list-item>
                <text:p text:style-name="P50" loext:marker-style-name="T38"><text:span text:style-name="T38">人事人員訓練</text:span><text:span text:style-name="T38"/></text:p>
              </text:list-item>
              <text:list-item>
                <text:p text:style-name="P50" loext:marker-style-name="T38"><text:span text:style-name="T38">分區輔導訪視</text:span><text:span text:style-name="T38"/></text:p>
              </text:list-item>
              <text:list-item>
                <text:p text:style-name="P50" loext:marker-style-name="T38"><text:span text:style-name="T38">本科採購業務</text:span><text:span text:style-name="T38"/></text:p>
              </text:list-item>
            </text:list>
          </table:table-cell>
          <table:covered-table-cell table:style-name="表格1.D5"/>
        </table:table-row>
        <table:table-row table:style-name="表格1.6">
          <table:table-cell table:style-name="表格1.A6" table:number-rows-spanned="4" office:value-type="string">
            <text:p text:style-name="P4" loext:marker-style-name="T4"><text:span text:style-name="T5">2</text:span><text:span text:style-name="T4">、人力任免科(8227171#302、303)</text:span></text:p>
          </table:table-cell>
          <table:table-cell table:style-name="表格1.B6" office:value-type="string">
            <text:p text:style-name="P5" loext:marker-style-name="T4"><text:span text:style-name="T4">一</text:span><text:span text:style-name="T4"/></text:p>
          </table:table-cell>
          <table:table-cell table:style-name="表格1.C6" office:value-type="string">
            <text:p text:style-name="P51" loext:marker-style-name="T4"><text:span text:style-name="T4">專員業務職掌</text:span><text:span text:style-name="T4"/></text:p>
            <text:list text:style-name="WWNum7">
              <text:list-item>
                <text:p text:style-name="P53" loext:marker-style-name="T4"><text:span text:style-name="T4">縣府人員任免遷調員額管理</text:span><text:span text:style-name="T4"/></text:p>
              </text:list-item>
              <text:list-item>
                <text:p text:style-name="P54" loext:marker-style-name="T4"><text:span text:style-name="T4">本科專案性業務（縣長信箱、1999、縣務會議、主管會報）及一般性綜合業務</text:span><text:span text:style-name="T4"/></text:p>
              </text:list-item>
              <text:list-item>
                <text:p text:style-name="P54" loext:marker-style-name="T4"><text:span text:style-name="T4">輪辦國家考試</text:span><text:span text:style-name="T4"/></text:p>
              </text:list-item>
            </text:list>
          </table:table-cell>
          <table:table-cell table:style-name="表格1.D6" table:number-rows-spanned="4" office:value-type="string">
            <text:p text:style-name="P55" loext:marker-style-name="T8"><text:span text:style-name="T8">中央法規</text:span><text:span text:style-name="T8"/></text:p>
            <text:list xml:id="list2392026338" text:style-name="WWNum17">
              <text:list-item>
                <text:p text:style-name="P56" loext:marker-style-name="T4"><text:span text:style-name="T4">任用</text:span><text:span text:style-name="T4"/></text:p>
              </text:list-item>
            </text:list>
            <text:list xml:id="list2816679763" text:style-name="WWNum18">
              <text:list-item>
                <text:p text:style-name="P57" loext:marker-style-name="T4"><text:span text:style-name="T4">公務人員</text:span><text:span text:style-name="T4"/></text:p>
              </text:list-item>
            </text:list>
            <text:list text:style-name="WWNum19">
              <text:list-item>
                <text:p text:style-name="P58" loext:marker-style-name="T4"><text:span text:style-name="T4">公務人員任用法</text:span><text:span text:style-name="T4"/></text:p>
              </text:list-item>
              <text:list-item>
                <text:p text:style-name="P58" loext:marker-style-name="T4"><text:span text:style-name="T4">公務人員任用法施行細則</text:span><text:span text:style-name="T4"/></text:p>
              </text:list-item>
              <text:list-item>
                <text:p text:style-name="P58" loext:marker-style-name="T4"><text:span text:style-name="T4">現職公務人員調任辦法</text:span><text:span text:style-name="T4"/></text:p>
              </text:list-item>
              <text:list-item>
                <text:p text:style-name="P58" loext:marker-style-name="T4"><text:span text:style-name="T4">涉及國家安全或重大利益公務人員特殊查核辦法</text:span><text:span text:style-name="T4"/></text:p>
              </text:list-item>
              <text:list-item>
                <text:p text:style-name="P58" loext:marker-style-name="T4"><text:span text:style-name="T4">職組暨職系名稱一覽表</text:span><text:span text:style-name="T4"/></text:p>
              </text:list-item>
              <text:list-item>
                <text:p text:style-name="P58" loext:marker-style-name="T4"><text:span text:style-name="T4">依法考試及格人員考試類科適用職系對照表</text:span><text:span text:style-name="T4"/></text:p>
              </text:list-item>
              <text:list-item>
                <text:p text:style-name="P58" loext:marker-style-name="T4"><text:span text:style-name="T4">各機關機要人員進用辦法</text:span><text:span text:style-name="T4"/></text:p>
              </text:list-item>
              <text:list-item>
                <text:p text:style-name="P58" loext:marker-style-name="T4"><text:span text:style-name="T4">公務人員留職停薪辦法</text:span><text:span text:style-name="T4"/></text:p>
              </text:list-item>
              <text:list-item>
                <text:p text:style-name="P58" loext:marker-style-name="T4"><text:span text:style-name="T4">行政、教育、公營事業人員相互轉任採計年資提敘官職等級辦法</text:span><text:span text:style-name="T4"/></text:p>
              </text:list-item>
              <text:list-item>
                <text:p text:style-name="P58" loext:marker-style-name="T4"><text:span text:style-name="T4">臺灣地區與大陸地區人民關係條例</text:span><text:span text:style-name="T4"/></text:p>
              </text:list-item>
              <text:list-item>
                <text:p text:style-name="P58" loext:marker-style-name="T4"><text:span text:style-name="T4">國籍法</text:span><text:span text:style-name="T4"/></text:p>
              </text:list-item>
              <text:list-item>
                <text:p text:style-name="P58" loext:marker-style-name="T4"><text:span text:style-name="T4">國籍法施行細則</text:span><text:span text:style-name="T4"/></text:p>
              </text:list-item>
            </text:list>
            <text:list xml:id="list90642166530368" text:continue-list="list2816679763" text:style-name="WWNum18">
              <text:list-item>
                <text:p text:style-name="P57" loext:marker-style-name="T4"><text:span text:style-name="T4">專門職業及技術人員轉任</text:span><text:span text:style-name="T4"/></text:p>
              </text:list-item>
            </text:list>
            <text:list text:style-name="WWNum20">
              <text:list-item>
                <text:p text:style-name="P59" loext:marker-style-name="T4"><text:span text:style-name="T4">專門職業及技術人員轉任公務人員條例</text:span><text:span text:style-name="T4"/></text:p>
              </text:list-item>
              <text:list-item>
                <text:p text:style-name="P59" loext:marker-style-name="T4"><text:span text:style-name="T4">專門職業及技術人員轉任公務人員條例施行細則</text:span><text:span text:style-name="T4"/></text:p>
              </text:list-item>
              <text:list-item>
                <text:p text:style-name="P59" loext:marker-style-name="T4"><text:span text:style-name="T4">專門職業及技術人員考試及格人員得轉任公務人員考試類科適用職系對照表</text:span><text:span text:style-name="T4"/></text:p>
              </text:list-item>
            </text:list>
            <text:list xml:id="list90642207864944" text:continue-list="list90642166530368" text:style-name="WWNum18">
              <text:list-item>
                <text:p text:style-name="P57" loext:marker-style-name="T4"><text:span text:style-name="T4">警察人員</text:span><text:span text:style-name="T4"/></text:p>
              </text:list-item>
            </text:list>
            <text:list text:style-name="WWNum21">
              <text:list-item>
                <text:p text:style-name="P60" loext:marker-style-name="T4"><text:span text:style-name="T4">警察人員人事條例</text:span><text:span text:style-name="T4"/></text:p>
              </text:list-item>
              <text:list-item>
                <text:p text:style-name="P60" loext:marker-style-name="T4"><text:span text:style-name="T4">警察人員人事條例施行細則</text:span><text:span text:style-name="T4"/></text:p>
              </text:list-item>
            </text:list>
            <text:list xml:id="list90640682080919" text:continue-list="list90642207864944" text:style-name="WWNum18">
              <text:list-item>
                <text:p text:style-name="P57" loext:marker-style-name="T4"><text:span text:style-name="T4">醫事人員</text:span><text:span text:style-name="T4"/></text:p>
              </text:list-item>
            </text:list>
            <text:list text:style-name="WWNum22">
              <text:list-item>
                <text:p text:style-name="P61" loext:marker-style-name="T4"><text:span text:style-name="T4">醫事人員人事條例</text:span><text:span text:style-name="T4"/></text:p>
              </text:list-item>
              <text:list-item>
                <text:p text:style-name="P61" loext:marker-style-name="T4"><text:span text:style-name="T4">醫事人員人事條例施行細則</text:span><text:span text:style-name="T4"/></text:p>
              </text:list-item>
              <text:list-item>
                <text:p text:style-name="P61" loext:marker-style-name="T4"><text:span text:style-name="T4">各機關適用醫事人員人事條例職務一覽表</text:span><text:span text:style-name="T4"/></text:p>
              </text:list-item>
            </text:list>
            <text:list xml:id="list90642562924344" text:continue-list="list90640682080919" text:style-name="WWNum18">
              <text:list-item>
                <text:p text:style-name="P57" loext:marker-style-name="T4"><text:span text:style-name="T4">教育人員</text:span><text:span text:style-name="T4"/></text:p>
              </text:list-item>
            </text:list>
            <text:list text:style-name="WWNum23">
              <text:list-item>
                <text:p text:style-name="P62" loext:marker-style-name="T4"><text:span text:style-name="T4">教師待遇條例</text:span><text:span text:style-name="T4"/></text:p>
              </text:list-item>
              <text:list-item>
                <text:p text:style-name="P62" loext:marker-style-name="T4"><text:span text:style-name="T4">教師待遇條例施行細則</text:span><text:span text:style-name="T4"/></text:p>
              </text:list-item>
              <text:list-item>
                <text:p text:style-name="P62" loext:marker-style-name="T4"><text:span text:style-name="T4">教師職前年資採計提續辦法</text:span><text:span text:style-name="T4"/></text:p>
              </text:list-item>
              <text:list-item>
                <text:p text:style-name="P62" loext:marker-style-name="T4"><text:span text:style-name="T4">師資培育法</text:span><text:span text:style-name="T4"/></text:p>
              </text:list-item>
              <text:list-item>
                <text:p text:style-name="P62" loext:marker-style-name="T4"><text:span text:style-name="T4">教育人員任用條例</text:span><text:span text:style-name="T4"/></text:p>
              </text:list-item>
              <text:list-item>
                <text:p text:style-name="P62" loext:marker-style-name="T4"><text:span text:style-name="T4">教育人員任用條例施行細則</text:span><text:span text:style-name="T4"/></text:p>
              </text:list-item>
              <text:list-item>
                <text:p text:style-name="P62" loext:marker-style-name="T4"><text:span text:style-name="T4">高級中等以下學校兼任代課及代理教師聘任辦法</text:span><text:span text:style-name="T4"/></text:p>
              </text:list-item>
              <text:list-item>
                <text:p text:style-name="P62" loext:marker-style-name="T4"><text:span text:style-name="T4">大學辦理國外學歷採認辦法</text:span><text:span text:style-name="T4"/></text:p>
              </text:list-item>
              <text:list-item>
                <text:p text:style-name="P62" loext:marker-style-name="T4"><text:span text:style-name="T4">各級學校專任運動教練聘任管理辦法</text:span><text:span text:style-name="T4"/></text:p>
              </text:list-item>
            </text:list>
            <text:list xml:id="list90641848733840" text:continue-list="list90642562924344" text:style-name="WWNum18">
              <text:list-item>
                <text:p text:style-name="P57" loext:marker-style-name="T4"><text:span text:style-name="T4">聘僱人員</text:span><text:span text:style-name="T4"/></text:p>
              </text:list-item>
            </text:list>
            <text:list text:style-name="WWNum24">
              <text:list-item>
                <text:p text:style-name="P63" loext:marker-style-name="T4"><text:span text:style-name="T4">聘用人員聘用條例</text:span><text:span text:style-name="T4"/></text:p>
              </text:list-item>
              <text:list-item>
                <text:p text:style-name="P63" loext:marker-style-name="T4"><text:span text:style-name="T4">聘用人員聘用條例施行細則</text:span><text:span text:style-name="T4"/></text:p>
              </text:list-item>
              <text:list-item>
                <text:p text:style-name="P63" loext:marker-style-name="T4"><text:span text:style-name="T4">行政院暨所屬各級機關聘用人員注意事項</text:span><text:span text:style-name="T4"/></text:p>
              </text:list-item>
              <text:list-item>
                <text:p text:style-name="P63" loext:marker-style-name="T4"><text:span text:style-name="T4">行政院與所屬中央及各地方機關約僱人員僱用辦法</text:span><text:span text:style-name="T4"/></text:p>
              </text:list-item>
            </text:list>
            <text:list text:continue-list="list90641848733840" text:style-name="WWNum18">
              <text:list-item>
                <text:p text:style-name="P57" loext:marker-style-name="T4"><text:span text:style-name="T4">職務代理</text:span><text:span text:style-name="T4"/></text:p>
              </text:list-item>
            </text:list>
            <text:list text:style-name="WWNum25">
              <text:list-item>
                <text:p text:style-name="P64" loext:marker-style-name="T4"><text:span text:style-name="T4">各機關職務代理應行注意事項</text:span><text:span text:style-name="T4"/></text:p>
              </text:list-item>
            </text:list>
            <text:list xml:id="list90640808737396" text:continue-list="list2392026338" text:style-name="WWNum17">
              <text:list-item>
                <text:p text:style-name="P56" loext:marker-style-name="T4"><text:span text:style-name="T4">陞遷</text:span><text:span text:style-name="T4"/></text:p>
              </text:list-item>
            </text:list>
            <text:list text:style-name="WWNum26">
              <text:list-item>
                <text:p text:style-name="P65" loext:marker-style-name="T4"><text:span text:style-name="T4">公務人員陞遷法</text:span><text:span text:style-name="T4"/></text:p>
              </text:list-item>
              <text:list-item>
                <text:p text:style-name="P65" loext:marker-style-name="T4"><text:span text:style-name="T4">公務人員陞遷法施行細則</text:span><text:span text:style-name="T4"/></text:p>
              </text:list-item>
            </text:list>
            <text:list text:continue-list="list90640808737396" text:style-name="WWNum17">
              <text:list-item>
                <text:p text:style-name="P56" loext:marker-style-name="T4"><text:span text:style-name="T4">考試</text:span><text:span text:style-name="T4"/></text:p>
              </text:list-item>
            </text:list>
            <text:list text:style-name="WWNum27">
              <text:list-item>
                <text:p text:style-name="P66" loext:marker-style-name="T4"><text:span text:style-name="T4">公務人員考試及格人員分發辦法</text:span><text:span text:style-name="T4"/></text:p>
              </text:list-item>
              <text:list-item>
                <text:p text:style-name="P66" loext:marker-style-name="T4"><text:span text:style-name="T4">公務人員考試錄取人員訓練辦法</text:span><text:span text:style-name="T4"/></text:p>
              </text:list-item>
              <text:list-item>
                <text:p text:style-name="P66" loext:marker-style-name="T4"><text:span text:style-name="T4">公務人員考試法</text:span><text:span text:style-name="T4"/></text:p>
              </text:list-item>
              <text:list-item>
                <text:p text:style-name="P66" loext:marker-style-name="T4"><text:span text:style-name="T4">公務人員考試法施行細則</text:span><text:span text:style-name="T4"/></text:p>
              </text:list-item>
            </text:list>
            <text:p text:style-name="P255" loext:marker-style-name="T4"/>
            <text:p text:style-name="P67" loext:marker-style-name="T8"><text:span text:style-name="T8">本府自訂法規</text:span><text:span text:style-name="T8"/></text:p>
            <text:p text:style-name="P67" loext:marker-style-name="T4"><text:span text:style-name="T4">1.花蓮縣政府公務人員陞遷序列表</text:span><text:span text:style-name="T4"/></text:p>
            <text:p text:style-name="P67" loext:marker-style-name="T4"><text:span text:style-name="T4">2.</text:span><text:a xlink:type="simple" xlink:href="https://glrs.hl.gov.tw/glrsout/LawContent.aspx?id=GL000604" text:style-name="Default_20_Style" text:visited-style-name="Default_20_Style"><text:span text:style-name="T4">花蓮縣政府所屬各級學校公務人員陞遷序列表</text:span></text:a><text:span text:style-name="T4"/></text:p>
            <text:p text:style-name="P67" loext:marker-style-name="T4"><text:span text:style-name="T4">3.花蓮縣政府及所屬機關學校公務人員陞任評分標準表</text:span><text:span text:style-name="T4"/></text:p>
            <text:p text:style-name="P67" loext:marker-style-name="T4"><text:span text:style-name="T4">4.花蓮縣政府及所屬機關職務遷調實施要點</text:span><text:span text:style-name="T4"/></text:p>
            <text:p text:style-name="P67" loext:marker-style-name="T4"><text:span text:style-name="T4">5.花蓮縣政府及所屬機關學校非主管人員請調作業原則</text:span><text:span text:style-name="T4"/></text:p>
            <text:p text:style-name="P67" loext:marker-style-name="T4"><text:span text:style-name="T4">6.花蓮縣政府所屬國民小學及國民中學職員員額編制設置要點</text:span><text:span text:style-name="T4"/></text:p>
            <text:p text:style-name="P67" loext:marker-style-name="T4"><text:span text:style-name="T4">7.花蓮縣政府暨所屬機關約聘僱人員代理非主管職務薪點標準表</text:span><text:span text:style-name="T4"/></text:p>
            <text:p text:style-name="P67" loext:marker-style-name="T4"><text:span text:style-name="T4">8.花蓮縣政府及所屬機關學校約用人員</text:span><text:span text:style-name="T89">進用及管理</text:span><text:span text:style-name="T4">要點</text:span></text:p>
            <text:p text:style-name="P67" loext:marker-style-name="T4"><text:span text:style-name="T4">9.花蓮縣政府及所屬機關學校約聘僱人員進用及管理要點</text:span><text:span text:style-name="T4"/></text:p>
            <text:p text:style-name="P68" loext:marker-style-name="T4"><text:span text:style-name="T4">10.花蓮縣政府及所屬機關學校聘僱人員考核要點</text:span><text:span text:style-name="T4"/></text:p>
            <text:p text:style-name="P68" loext:marker-style-name="T4"><text:span text:style-name="T4">11.花蓮縣政府及所屬機關學校</text:span><text:span text:style-name="T89">約用</text:span><text:span text:style-name="T4">人員考核要點</text:span></text:p>
            <text:p text:style-name="P69" loext:marker-style-name="T4"><text:span text:style-name="T4">12.花蓮縣政府職名章製發及管理要點</text:span><text:span text:style-name="T4"/></text:p>
            <text:p text:style-name="P255" loext:marker-style-name="T4"/>
          </table:table-cell>
        </table:table-row>
        <table:table-row table:style-name="表格1.7">
          <table:covered-table-cell table:style-name="表格1.A7"/>
          <table:table-cell table:style-name="表格1.B4" office:value-type="string">
            <text:p text:style-name="P6" loext:marker-style-name="T38"><text:span text:style-name="T38">二</text:span><text:span text:style-name="T38"/></text:p>
          </table:table-cell>
          <table:table-cell table:style-name="表格1.C7" office:value-type="string">
            <text:p text:style-name="P70" loext:marker-style-name="T4"><text:span text:style-name="T4">A科員業務職掌</text:span><text:span text:style-name="T4"/></text:p>
            <text:list text:style-name="WWNum8">
              <text:list-item>
                <text:p text:style-name="P71" loext:marker-style-name="T4"><text:span text:style-name="T4">所屬一級機關任免遷調員額管理</text:span><text:span text:style-name="T4"/></text:p>
              </text:list-item>
              <text:list-item>
                <text:p text:style-name="P71" loext:marker-style-name="T4"><text:span text:style-name="T4">本縣提列考試職缺控管</text:span><text:span text:style-name="T4"/></text:p>
              </text:list-item>
              <text:list-item>
                <text:p text:style-name="P71" loext:marker-style-name="T4"><text:span text:style-name="T4">約聘僱計畫員額管理</text:span><text:span text:style-name="T4"/></text:p>
              </text:list-item>
              <text:list-item>
                <text:p text:style-name="P71" loext:marker-style-name="T4"><text:span text:style-name="T4">約聘僱約用人員考核</text:span><text:span text:style-name="T4"/></text:p>
              </text:list-item>
              <text:list-item>
                <text:p text:style-name="P71" loext:marker-style-name="T4"><text:span text:style-name="T4">輪辦國家考試</text:span><text:span text:style-name="T4"/></text:p>
              </text:list-item>
            </text:list>
          </table:table-cell>
          <table:covered-table-cell table:style-name="表格1.D7"/>
        </table:table-row>
        <table:table-row table:style-name="表格1.8">
          <table:covered-table-cell table:style-name="表格1.A8"/>
          <table:table-cell table:style-name="表格1.B6" office:value-type="string">
            <text:p text:style-name="P6" loext:marker-style-name="T38"><text:span text:style-name="T38">三</text:span><text:span text:style-name="T38"/></text:p>
          </table:table-cell>
          <table:table-cell table:style-name="表格1.C8" office:value-type="string">
            <text:p text:style-name="P70" loext:marker-style-name="T4"><text:span text:style-name="T4">B科員業務職掌</text:span><text:span text:style-name="T4"/></text:p>
            <text:list text:style-name="WWNum9">
              <text:list-item>
                <text:p text:style-name="P72" loext:marker-style-name="T4"><text:span text:style-name="T4">學校任免遷調員額管理、編制表</text:span><text:span text:style-name="T4"/></text:p>
              </text:list-item>
              <text:list-item>
                <text:p text:style-name="P72" loext:marker-style-name="T4"><text:span text:style-name="T4">學校敘薪</text:span><text:span text:style-name="T4"/></text:p>
              </text:list-item>
              <text:list-item>
                <text:p text:style-name="P72" loext:marker-style-name="T4"><text:span text:style-name="T4">本縣升官等訓練</text:span><text:span text:style-name="T4"/></text:p>
              </text:list-item>
              <text:list-item>
                <text:p text:style-name="P72" loext:marker-style-name="T4"><text:span text:style-name="T4">國家考試綜合業務及輪辦國家考試</text:span><text:span text:style-name="T4"/></text:p>
              </text:list-item>
            </text:list>
          </table:table-cell>
          <table:covered-table-cell table:style-name="表格1.D8"/>
        </table:table-row>
        <table:table-row table:style-name="表格1.9">
          <table:covered-table-cell table:style-name="表格1.A9"/>
          <table:table-cell table:style-name="表格1.B6" office:value-type="string">
            <text:p text:style-name="P6" loext:marker-style-name="T38"><text:span text:style-name="T38">四</text:span><text:span text:style-name="T38"/></text:p>
          </table:table-cell>
          <table:table-cell table:style-name="表格1.C9" office:value-type="string">
            <text:p text:style-name="P70" loext:marker-style-name="T4"><text:span text:style-name="T4">C辦事員業務職掌</text:span><text:span text:style-name="T4"/></text:p>
            <text:list text:style-name="WWNum10">
              <text:list-item>
                <text:p text:style-name="P73" loext:marker-style-name="T4"><text:span text:style-name="T4">所屬二級機關任免遷調</text:span><text:span text:style-name="T4"/></text:p>
              </text:list-item>
              <text:list-item>
                <text:p text:style-name="P73" loext:marker-style-name="T4"><text:span text:style-name="T4">身障原住民進用</text:span><text:span text:style-name="T4"/></text:p>
              </text:list-item>
              <text:list-item>
                <text:p text:style-name="P73" loext:marker-style-name="T4"><text:span text:style-name="T4">鄉鎮市公所代表會員額管理</text:span><text:span text:style-name="T4"/></text:p>
              </text:list-item>
              <text:list-item>
                <text:p text:style-name="P73" loext:marker-style-name="T4"><text:span text:style-name="T4">兼辦家教中心人事業務</text:span><text:span text:style-name="T4"/></text:p>
              </text:list-item>
              <text:list-item>
                <text:p text:style-name="P73" loext:marker-style-name="T4"><text:span text:style-name="T4">輪辦國家考試</text:span><text:span text:style-name="T4"/></text:p>
              </text:list-item>
            </text:list>
          </table:table-cell>
          <table:covered-table-cell table:style-name="表格1.D9"/>
        </table:table-row>
        <table:table-row table:style-name="表格1.10">
          <table:table-cell table:style-name="表格1.A6" table:number-rows-spanned="4" office:value-type="string">
            <text:p text:style-name="P7" loext:marker-style-name="T4"><text:span text:style-name="T5">3</text:span><text:span text:style-name="T4">、考核訓練科(8227171#304、305)</text:span></text:p>
          </table:table-cell>
          <table:table-cell table:style-name="表格1.B6" office:value-type="string">
            <text:p text:style-name="P6" loext:marker-style-name="T38"><text:span text:style-name="T38">一</text:span><text:span text:style-name="T38"/></text:p>
          </table:table-cell>
          <table:table-cell table:style-name="表格1.C10" office:value-type="string">
            <text:p text:style-name="P51" loext:marker-style-name="T4"><text:span text:style-name="T4">專員業務職掌</text:span><text:span text:style-name="T4"/></text:p>
            <text:list text:style-name="WWNum11">
              <text:list-item>
                <text:p text:style-name="P74" loext:marker-style-name="T4"><text:span text:style-name="T4">公務人員保障、獎懲</text:span><text:span text:style-name="T4"/></text:p>
              </text:list-item>
              <text:list-item>
                <text:p text:style-name="P74" loext:marker-style-name="T4"><text:span text:style-name="T4">性騷擾及霸凌申訴案之處理</text:span><text:span text:style-name="T4"/></text:p>
              </text:list-item>
              <text:list-item>
                <text:p text:style-name="P74" loext:marker-style-name="T4"><text:span text:style-name="T4">因公涉訟輔助</text:span><text:span text:style-name="T4"/></text:p>
              </text:list-item>
              <text:list-item>
                <text:p text:style-name="P74" loext:marker-style-name="T4"><text:span text:style-name="T4">性別平等綜合性業務</text:span><text:span text:style-name="T4"/></text:p>
              </text:list-item>
              <text:list-item>
                <text:p text:style-name="P74" loext:marker-style-name="T4"><text:span text:style-name="T4">本科專案性業務</text:span><text:span text:style-name="T4"/></text:p>
              </text:list-item>
            </text:list>
          </table:table-cell>
          <table:table-cell table:style-name="表格1.D10" table:number-rows-spanned="4" office:value-type="string">
            <text:p text:style-name="P75" loext:marker-style-name="T46"><text:span text:style-name="T46">中央法規</text:span><text:span text:style-name="T46"/></text:p>
            <text:p text:style-name="P75" loext:marker-style-name="T38"><text:span text:style-name="T38">1.公務人員訓練進修法</text:span><text:span text:style-name="T38"/></text:p>
            <text:p text:style-name="P75" loext:marker-style-name="T38"><text:span text:style-name="T38">2.公務人員訓練進修法施行細則</text:span><text:span text:style-name="T38"/></text:p>
            <text:p text:style-name="P76" loext:marker-style-name="T38"><text:span text:style-name="T38">3.行政院及所屬機關學校推動公務人員終身學習實施要點</text:span><text:span text:style-name="T38"/></text:p>
            <text:p text:style-name="P75" loext:marker-style-name="T38"><text:span text:style-name="T38">4.公務人員因公涉訟輔助辦法</text:span><text:span text:style-name="T38"/></text:p>
            <text:p text:style-name="P75" loext:marker-style-name="T38"><text:span text:style-name="T38">5.公務人員保障法</text:span><text:span text:style-name="T38"/></text:p>
            <text:p text:style-name="P75" loext:marker-style-name="T38"><text:span text:style-name="T38">6.公務員懲戒法</text:span><text:span text:style-name="T38"/></text:p>
            <text:p text:style-name="P75" loext:marker-style-name="T38"><text:span text:style-name="T38">7.公務員懲戒判決執行辦法</text:span><text:span text:style-name="T38"/></text:p>
            <text:p text:style-name="P75" loext:marker-style-name="T38"><text:span text:style-name="T38">8.獎章條例</text:span><text:span text:style-name="T38"/></text:p>
            <text:p text:style-name="P75" loext:marker-style-name="T38"><text:span text:style-name="T38">9.獎章條例施行細則</text:span><text:span text:style-name="T38"/></text:p>
            <text:p text:style-name="P77" loext:marker-style-name="T38"><text:span text:style-name="T38">10.公立高級中等以下學校教師成績考核辦法</text:span><text:span text:style-name="T38"/></text:p>
            <text:p text:style-name="P78" loext:marker-style-name="T38"><text:span text:style-name="T38">11.公立高級中等以下學校校長成績考核辦法</text:span><text:span text:style-name="T38"/></text:p>
            <text:p text:style-name="P75" loext:marker-style-name="T38"><text:span text:style-name="T38">12.考績委員會組織規程</text:span><text:span text:style-name="T38"/></text:p>
            <text:p text:style-name="P75" loext:marker-style-name="T38"><text:span text:style-name="T38">13.公務人員考績法</text:span><text:span text:style-name="T38"/></text:p>
            <text:p text:style-name="P75" loext:marker-style-name="T38"><text:span text:style-name="T38">14.公務人員考績法施行細則</text:span><text:span text:style-name="T38"/></text:p>
            <text:p text:style-name="P75" loext:marker-style-name="T38"><text:span text:style-name="T38">15.臺灣地區與大陸地區</text:span><text:span text:style-name="T38"/></text:p>
            <text:p text:style-name="P79" loext:marker-style-name="T38"><text:span text:style-name="T38">16.各機關辦理公務人員考績（成）作業要點</text:span><text:span text:style-name="T38"/></text:p>
            <text:p text:style-name="P79" loext:marker-style-name="T38"><text:span text:style-name="T38">17.臺灣地區與大陸地區人民關係條例</text:span><text:span text:style-name="T38"/></text:p>
            <text:p text:style-name="P79" loext:marker-style-name="T38"><text:span text:style-name="T38">18.簡任第十職等及警監四階以下未涉及國家安全機密之公務員及警察人員赴大陸地區作業要點</text:span><text:span text:style-name="T38"/></text:p>
            <text:p text:style-name="P68" loext:marker-style-name="T38"><text:span text:style-name="T38">19.臺灣地區公務員及特定身分人員進入大陸地區許可辦法</text:span><text:span text:style-name="T38"/></text:p>
            <text:p text:style-name="P68" loext:marker-style-name="T38"><text:span text:style-name="T38">20.政府機關(構)人員從事兩岸交流活動注意事項</text:span><text:span text:style-name="T38"/></text:p>
            <text:p text:style-name="P68" loext:marker-style-name="T38"><text:span text:style-name="T38">21.行政院與所屬中央及地方各機關聘僱人員給假辦法 </text:span><text:span text:style-name="T38"/></text:p>
            <text:p text:style-name="P68" loext:marker-style-name="T38"><text:span text:style-name="T38">23.公務人員請假規則</text:span><text:span text:style-name="T38"/></text:p>
            <text:p text:style-name="P68" loext:marker-style-name="T38"><text:span text:style-name="T38">24.行政院與所屬中央及地方各機關公務人員休假改進措施</text:span><text:span text:style-name="T38"/></text:p>
            <text:p text:style-name="P68" loext:marker-style-name="T38"><text:span text:style-name="T38">25.公務員服務法</text:span><text:span text:style-name="T38"/></text:p>
            <text:p text:style-name="P68" loext:marker-style-name="T38"><text:span text:style-name="T38">26.公務人員服務守則 - 相關附件</text:span><text:span text:style-name="T38"/></text:p>
            <text:p text:style-name="P68" loext:marker-style-name="T38"><text:span text:style-name="T38">27.天然災害停止辦公及上課作業辦法</text:span><text:span text:style-name="T38"/></text:p>
            <text:p text:style-name="P68" loext:marker-style-name="T38"><text:span text:style-name="T38">28.公務員廉政倫理規範</text:span><text:span text:style-name="T38"/></text:p>
            <text:p text:style-name="P68" loext:marker-style-name="T38"><text:span text:style-name="T38">29.公務人員執行職務安全及衛生防護辦法</text:span><text:span text:style-name="T38"/></text:p>
            <text:p text:style-name="P266" loext:marker-style-name="T38"/>
            <text:p text:style-name="P75" loext:marker-style-name="T46"><text:span text:style-name="T46">本府自訂法規</text:span><text:span text:style-name="T46"/></text:p>
            <text:p text:style-name="P76" loext:marker-style-name="T38"><text:span text:style-name="T38">1.花蓮縣政府公務人員參加講習訓練管制要點</text:span><text:span text:style-name="T38"/></text:p>
            <text:p text:style-name="P81" loext:marker-style-name="T38"><text:span text:style-name="T38">2.花蓮縣政府暨所屬機關學校公務人員國內進修作業要點 </text:span><text:span text:style-name="T38"/></text:p>
            <text:p text:style-name="P81" loext:marker-style-name="T38"><text:span text:style-name="T38">4.花蓮縣政府暨所屬機關學校公務人員獎懲標準及作業程序</text:span><text:span text:style-name="T38"/></text:p>
            <text:p text:style-name="P81" loext:marker-style-name="T38"><text:span text:style-name="T38">5.花蓮縣政府所屬各級學校教育專業人員獎懲作業要點 </text:span><text:span text:style-name="T38"/></text:p>
            <text:p text:style-name="P81" loext:marker-style-name="T38"><text:span text:style-name="T38">7.花蓮縣公立高級中等以下學校教師差勤管理要點</text:span><text:span text:style-name="T38"/></text:p>
            <text:p text:style-name="P81" loext:marker-style-name="T38"><text:span text:style-name="T38">8.花蓮縣政府暨所屬各機關學校因公出國案件處理要點 </text:span><text:span text:style-name="T38"/></text:p>
            <text:p text:style-name="P78" loext:marker-style-name="T38"><text:span text:style-name="T38">10.花蓮縣政府員工公（出）差管制要點 - 相關附件</text:span><text:span text:style-name="T38"/></text:p>
            <text:p text:style-name="P78" loext:marker-style-name="T38"><text:span text:style-name="T38">11.花蓮縣政府員工差勤管理措施</text:span><text:span text:style-name="T38"/></text:p>
            <text:p text:style-name="P78" loext:marker-style-name="T38"><text:span text:style-name="T38">12.花蓮縣政府所屬機關學校員工職場霸凌防治與申訴事項</text:span><text:span text:style-name="T38"/></text:p>
            <text:p text:style-name="P78" loext:marker-style-name="T38"><text:span text:style-name="T38">13.花蓮縣政府表揚模範公務人員要點</text:span><text:span text:style-name="T38"/></text:p>
            <text:p text:style-name="P78" loext:marker-style-name="T38"><text:span text:style-name="T38">14.花蓮縣政府及所屬機關學校審核公教人員公傷假應行注意事項</text:span><text:span text:style-name="T38"/></text:p>
            <text:p text:style-name="P267" loext:marker-style-name="T38"/>
            <text:p text:style-name="P75" loext:marker-style-name="T46"><text:span text:style-name="T46">本處網站專區</text:span><text:span text:style-name="T46"/></text:p>
            <text:p text:style-name="P75" loext:marker-style-name="T38"><text:span text:style-name="T38">性騷擾防治專區</text:span><text:span text:style-name="T38"/></text:p>
            <text:p text:style-name="P75" loext:marker-style-name="T38"><text:a xlink:type="simple" xlink:href="https://pd.hl.gov.tw/List/28c893aa66bb488ea200e5444c2f21f0" text:style-name="Internet_20_link" text:visited-style-name="Visited_20_Internet_20_Link"><text:span text:style-name="Internet_20_link"><text:span text:style-name="T68">https://pd.hl.gov.tw/List/28c893aa66bb488ea200e5444c2f21f0</text:span></text:span></text:a><text:span text:style-name="T38"/></text:p>
            <text:p text:style-name="P267" loext:marker-style-name="T38"/>
            <text:p text:style-name="P75" loext:marker-style-name="T38"><text:span text:style-name="T38">花蓮縣政府職場反霸凌專區</text:span><text:span text:style-name="T38"/></text:p>
            <text:p text:style-name="P75" loext:marker-style-name="T38"><text:a xlink:type="simple" xlink:href="https://csa.hl.gov.tw/anti-bullying/" text:style-name="Internet_20_link" text:visited-style-name="Visited_20_Internet_20_Link"><text:span text:style-name="Internet_20_link"><text:span text:style-name="T68">https://csa.hl.gov.tw/anti-bullying/</text:span></text:span></text:a><text:span text:style-name="T38"/></text:p>
            <text:p text:style-name="P273" loext:marker-style-name="T68"><text:span text:style-name="Internet_20_link"><text:span text:style-name="T68"/></text:span></text:p>
            <text:p text:style-name="P75" loext:marker-style-name="T38"><text:span text:style-name="T38">英語學習專區</text:span><text:span text:style-name="T38"/></text:p>
            <text:p text:style-name="P75" loext:marker-style-name="T38"><text:a xlink:type="simple" xlink:href="https://pd.hl.gov.tw/Detail/83f43a8d640b42b9b0111f0e71c3c2ba" text:style-name="Internet_20_link" text:visited-style-name="Visited_20_Internet_20_Link"><text:span text:style-name="Internet_20_link"><text:span text:style-name="T68">https://pd.hl.gov.tw/Detail/83f43a8d640b42b9b0111f0e71c3c2ba</text:span></text:span></text:a><text:span text:style-name="T38"/></text:p>
            <text:p text:style-name="P268" loext:marker-style-name="T38"/>
            <text:p text:style-name="P75" loext:marker-style-name="T38"><text:span text:style-name="T38">行政中立宣導專區</text:span><text:span text:style-name="T38"/></text:p>
            <text:p text:style-name="P75" loext:marker-style-name="T13"><text:span text:style-name="T13">http://pd.hl.gov.tw/list/713574a5836d4ddd8b9ffdae58ec7482</text:span><text:span text:style-name="T13"/></text:p>
            <text:p text:style-name="P267" loext:marker-style-name="T38"/>
            <text:p text:style-name="P75" loext:marker-style-name="T38"><text:span text:style-name="T38">酒駕防制宣導專區</text:span><text:span text:style-name="T38"/></text:p>
            <text:p text:style-name="P75" loext:marker-style-name="T68"><text:a xlink:type="simple" xlink:href="https://pd.hl.gov.tw/List/713574a5836d4ddd8b9ffdae58ec7481" text:style-name="Internet_20_link" text:visited-style-name="Visited_20_Internet_20_Link"><text:span text:style-name="Internet_20_link"><text:span text:style-name="T68">https://pd.hl.gov.tw/List/713574a5836d4ddd8b9ffdae58ec7481</text:span></text:span></text:a><text:span text:style-name="T68"/></text:p>
            <text:p text:style-name="P268" loext:marker-style-name="T38"/>
          </table:table-cell>
        </table:table-row>
        <table:table-row table:style-name="表格1.11">
          <table:covered-table-cell table:style-name="表格1.A11"/>
          <table:table-cell table:style-name="表格1.B6" office:value-type="string">
            <text:p text:style-name="P6" loext:marker-style-name="T38"><text:span text:style-name="T38">二</text:span><text:span text:style-name="T38"/></text:p>
          </table:table-cell>
          <table:table-cell table:style-name="表格1.C11" office:value-type="string">
            <text:p text:style-name="P70" loext:marker-style-name="T4"><text:span text:style-name="T4">A科員業務職掌</text:span><text:span text:style-name="T4"/></text:p>
            <text:list text:style-name="WWNum12">
              <text:list-item>
                <text:p text:style-name="P82" loext:marker-style-name="T4"><text:span text:style-name="T4">本府及所屬各機關學校差勤管理</text:span><text:span text:style-name="T4"/></text:p>
              </text:list-item>
              <text:list-item>
                <text:p text:style-name="P82" loext:marker-style-name="T4"><text:span text:style-name="T4">因公出國審查</text:span><text:span text:style-name="T4"/></text:p>
              </text:list-item>
              <text:list-item>
                <text:p text:style-name="P82" loext:marker-style-name="T4"><text:span text:style-name="T4">國民旅遊卡及未休假加班費事項</text:span><text:span text:style-name="T4"/></text:p>
              </text:list-item>
              <text:list-item>
                <text:p text:style-name="P82" loext:marker-style-name="T4"><text:span text:style-name="T4">天然災害綜合性業務</text:span><text:span text:style-name="T4"/></text:p>
              </text:list-item>
            </text:list>
          </table:table-cell>
          <table:covered-table-cell table:style-name="表格1.D11"/>
        </table:table-row>
        <table:table-row table:style-name="表格1.12">
          <table:covered-table-cell table:style-name="表格1.A12"/>
          <table:table-cell table:style-name="表格1.B6" office:value-type="string">
            <text:p text:style-name="P6" loext:marker-style-name="T38"><text:span text:style-name="T38">三</text:span><text:span text:style-name="T38"/></text:p>
          </table:table-cell>
          <table:table-cell table:style-name="表格1.C12" office:value-type="string">
            <text:p text:style-name="P70" loext:marker-style-name="T4"><text:span text:style-name="T4">B科員業務職掌</text:span><text:span text:style-name="T4"/></text:p>
            <text:list text:style-name="WWNum13">
              <text:list-item>
                <text:p text:style-name="P83" loext:marker-style-name="T4"><text:span text:style-name="T4">公務人員考績、考成及平時考核</text:span><text:span text:style-name="T4"/></text:p>
              </text:list-item>
              <text:list-item>
                <text:p text:style-name="P83" loext:marker-style-name="T4"><text:span text:style-name="T4">學校校長、教師成績考核</text:span><text:span text:style-name="T4"/></text:p>
              </text:list-item>
              <text:list-item>
                <text:p text:style-name="P83" loext:marker-style-name="T4"><text:span text:style-name="T4">本府公務人員考績委員會及校長成績考核委員會之組成</text:span><text:span text:style-name="T4"/></text:p>
              </text:list-item>
              <text:list-item>
                <text:p text:style-name="P83" loext:marker-style-name="T4"><text:span text:style-name="T4">業務達人及圓夢團隊</text:span><text:span text:style-name="T4"/></text:p>
              </text:list-item>
              <text:list-item>
                <text:p text:style-name="P83" loext:marker-style-name="T4"><text:span text:style-name="T4">公務員服務法相關業務</text:span><text:span text:style-name="T4"/></text:p>
              </text:list-item>
              <text:list-item>
                <text:p text:style-name="P83" loext:marker-style-name="T4"><text:span text:style-name="T4">兼辦水培所人事業務</text:span><text:span text:style-name="T4"/></text:p>
              </text:list-item>
            </text:list>
          </table:table-cell>
          <table:covered-table-cell table:style-name="表格1.D12"/>
        </table:table-row>
        <table:table-row table:style-name="表格1.13">
          <table:covered-table-cell table:style-name="表格1.A13"/>
          <table:table-cell table:style-name="表格1.B6" office:value-type="string">
            <text:p text:style-name="P6" loext:marker-style-name="T38"><text:span text:style-name="T38">四</text:span><text:span text:style-name="T38"/></text:p>
          </table:table-cell>
          <table:table-cell table:style-name="表格1.C13" office:value-type="string">
            <text:p text:style-name="P70" loext:marker-style-name="T4"><text:span text:style-name="T4">C科員業務職掌</text:span><text:span text:style-name="T4"/></text:p>
            <text:list text:style-name="WWNum14">
              <text:list-item>
                <text:p text:style-name="P84" loext:marker-style-name="T4"><text:span text:style-name="T4">本府及所屬各機關學校公務人員訓練進修(含專書閱讀)</text:span><text:span text:style-name="T4"/></text:p>
              </text:list-item>
              <text:list-item>
                <text:p text:style-name="P84" loext:marker-style-name="T4"><text:span text:style-name="T4">公務人員升官等訓練行前研習</text:span><text:span text:style-name="T4"/></text:p>
              </text:list-item>
              <text:list-item>
                <text:p text:style-name="P84" loext:marker-style-name="T4"><text:span text:style-name="T4">性平訓練時數彙算</text:span><text:span text:style-name="T4"/></text:p>
              </text:list-item>
              <text:list-item>
                <text:p text:style-name="P84" loext:marker-style-name="T4"><text:span text:style-name="T4">新進人員訓練</text:span><text:span text:style-name="T4"/></text:p>
              </text:list-item>
              <text:list-item>
                <text:p text:style-name="P84" loext:marker-style-name="T4"><text:span text:style-name="T4">本科採購業務</text:span><text:span text:style-name="T4"/></text:p>
              </text:list-item>
              <text:list-item>
                <text:p text:style-name="P84" loext:marker-style-name="T4"><text:span text:style-name="T4">淨零排放綜合性業務</text:span><text:span text:style-name="T4"/></text:p>
              </text:list-item>
              <text:list-item>
                <text:p text:style-name="P84" loext:marker-style-name="T4"><text:span text:style-name="T4">親子活動</text:span><text:span text:style-name="T4"/></text:p>
              </text:list-item>
            </text:list>
          </table:table-cell>
          <table:covered-table-cell table:style-name="表格1.D13"/>
        </table:table-row>
        <table:table-row table:style-name="表格1.14">
          <table:table-cell table:style-name="表格1.A14" table:number-rows-spanned="4" office:value-type="string">
            <text:p text:style-name="P274" loext:marker-style-name="T4"><text:span text:style-name="T3">4、</text:span><text:span text:style-name="T4">退撫福利科</text:span><text:span text:style-name="T3">(8227171#306、307)</text:span></text:p>
          </table:table-cell>
          <table:table-cell table:style-name="表格1.B14" office:value-type="string">
            <text:p text:style-name="P6" loext:marker-style-name="T4"><text:span text:style-name="T4">一</text:span><text:span text:style-name="T4"/></text:p>
          </table:table-cell>
          <table:table-cell table:style-name="表格1.C1" office:value-type="string">
            <text:p text:style-name="P51" loext:marker-style-name="T4"><text:span text:style-name="T4">專員業務職掌</text:span><text:span text:style-name="T4"/></text:p>
            <text:list text:style-name="WWNum15">
              <text:list-item>
                <text:p text:style-name="P237" loext:marker-style-name="T4"><text:span text:style-name="T4">公教人員退休、撫卹、資遣業務</text:span><text:span text:style-name="T4"/></text:p>
              </text:list-item>
              <text:list-item>
                <text:p text:style-name="P237" loext:marker-style-name="T4"><text:span text:style-name="T4">本府退休人員暨撫卹遺族照護事項</text:span><text:span text:style-name="T4"/></text:p>
              </text:list-item>
              <text:list-item>
                <text:p text:style-name="P238" loext:marker-style-name="T4"><text:span text:style-name="T4">本科專案性業務</text:span><text:span text:style-name="T4"/></text:p>
              </text:list-item>
              <text:list-item>
                <text:p text:style-name="P237" loext:marker-style-name="T4"><text:span text:style-name="T4">彙整本處員工權益總表</text:span><text:span text:style-name="T4"/></text:p>
              </text:list-item>
              <text:list-item>
                <text:p text:style-name="P238" loext:marker-style-name="T4"><text:span text:style-name="T38">本處預算籌編控管</text:span><text:span text:style-name="T38"/></text:p>
              </text:list-item>
            </text:list>
          </table:table-cell>
          <table:table-cell table:style-name="表格1.C1" table:number-rows-spanned="4" office:value-type="string">
            <text:p text:style-name="P52" loext:marker-style-name="T8"><text:span text:style-name="T8">中央法規：</text:span><text:span text:style-name="T8"/></text:p>
            <text:p text:style-name="P52" loext:marker-style-name="T4"><text:span text:style-name="T4">1.公務人員俸給法</text:span><text:span text:style-name="T4"/></text:p>
            <text:p text:style-name="P52" loext:marker-style-name="T4"><text:span text:style-name="T4">2.公務人員俸給施行細則</text:span><text:span text:style-name="T4"/></text:p>
            <text:p text:style-name="P52" loext:marker-style-name="T4"><text:span text:style-name="T4">3.公務人員加給給與辦法</text:span><text:span text:style-name="T4"/></text:p>
            <text:p text:style-name="P52" loext:marker-style-name="T4"><text:span text:style-name="T4">4.全國軍公教待遇支給要點</text:span><text:span text:style-name="T4"/></text:p>
            <text:p text:style-name="P52" loext:marker-style-name="T4"><text:span text:style-name="T4">5.軍公教人員兼職費支給表</text:span><text:span text:style-name="T4"/></text:p>
            <text:p text:style-name="P52" loext:marker-style-name="T4"><text:span text:style-name="T4">6.各機關學校聘僱人員離職給與辦法</text:span><text:span text:style-name="T4"/></text:p>
            <text:p text:style-name="P81" loext:marker-style-name="T4"><text:span text:style-name="T4">7.公務人員執行職務意外傷亡慰問金發給辦法</text:span><text:span text:style-name="T4"/></text:p>
            <text:p text:style-name="P52" loext:marker-style-name="T4"><text:span text:style-name="T4">8.公務人員遺族照護辦法 </text:span><text:span text:style-name="T4"/></text:p>
            <text:p text:style-name="P52" loext:marker-style-name="T4"><text:span text:style-name="T4">9.公立學校教職員退休資遣撫卹條例 </text:span><text:span text:style-name="T4"/></text:p>
            <text:p text:style-name="P80" loext:marker-style-name="T4"><text:span text:style-name="T4">10.公立學校教職員退休資遣撫卹條例施行細則</text:span><text:span text:style-name="T4"/></text:p>
            <text:p text:style-name="P85" loext:marker-style-name="T4"><text:span text:style-name="T4">11.公立學校退休教職員一次退休金及養老給付優惠存款辦法（107.06.26訂定）</text:span><text:span text:style-name="T4"/></text:p>
            <text:p text:style-name="P80" loext:marker-style-name="T4"><text:span text:style-name="T4">12.公立學校教職員定期退撫給與查驗及發放辦法</text:span><text:span text:style-name="T4"/></text:p>
            <text:p text:style-name="P85" loext:marker-style-name="T4"><text:span text:style-name="T4">13.公教人員退休金其他現金給與補償金發給辦法</text:span><text:span text:style-name="T4"/></text:p>
            <text:p text:style-name="P52" loext:marker-style-name="T4"><text:span text:style-name="T4">14.公務人員退休資遣撫卹法 </text:span><text:span text:style-name="T4"/></text:p>
            <text:p text:style-name="P52" loext:marker-style-name="T4"><text:span text:style-name="T4">15.公務人員退休資遣撫卹法施行條例 </text:span><text:span text:style-name="T4"/></text:p>
            <text:p text:style-name="P86" loext:marker-style-name="T4"><text:span text:style-name="T4">16.退休公務人員一次退休金與養老給付優惠存款辦法（107.03.21訂定）</text:span><text:span text:style-name="T4"/></text:p>
            <text:p text:style-name="P86" loext:marker-style-name="T4"><text:span text:style-name="T4">17.公務人員定期退撫給與查驗及發放辦法</text:span><text:span text:style-name="T4"/></text:p>
            <text:p text:style-name="P261" loext:marker-style-name="T4"/>
            <text:p text:style-name="P52" loext:marker-style-name="T8"><text:span text:style-name="T8">本府自訂法規：</text:span><text:span text:style-name="T8"/></text:p>
            <text:list text:style-name="WWNum16">
              <text:list-item>
                <text:p text:style-name="P87" loext:marker-style-name="T4"><text:span text:style-name="T4">花蓮縣政府約僱人員報酬薪點折合率標準表</text:span><text:span text:style-name="T4"/></text:p>
              </text:list-item>
              <text:list-item>
                <text:p text:style-name="P87" loext:marker-style-name="T4"><text:span text:style-name="T4">花蓮縣政府約聘人員報酬薪點折合率標準表</text:span><text:span text:style-name="T4"/></text:p>
              </text:list-item>
              <text:list-item>
                <text:p text:style-name="P87" loext:marker-style-name="T4"><text:span text:style-name="T4">花蓮縣政府約聘社會工作人員報酬薪點折合率標準表</text:span><text:span text:style-name="T4"/></text:p>
              </text:list-item>
              <text:list-item>
                <text:p text:style-name="P87" loext:marker-style-name="T4"><text:span text:style-name="T4">花蓮縣政府約聘保護性社會工作人員報酬薪點折合率標準表</text:span><text:span text:style-name="T4"/></text:p>
              </text:list-item>
              <text:list-item>
                <text:p text:style-name="P87" loext:marker-style-name="T4"><text:span text:style-name="T4">花蓮縣政府及所屬機關學校員工加班費支給管制要點</text:span><text:span text:style-name="T4"/></text:p>
              </text:list-item>
              <text:list-item>
                <text:p text:style-name="P87" loext:marker-style-name="T38"><text:span text:style-name="T4">花蓮縣政</text:span><text:span text:style-name="T38">府及所屬機關學校公教人員健康檢查實施計畫</text:span></text:p>
              </text:list-item>
            </text:list>
            <text:p text:style-name="P52" loext:marker-style-name="T38"><text:span text:style-name="T78">​</text:span><text:span text:style-name="T38"> </text:span></text:p>
            <text:p text:style-name="P52" loext:marker-style-name="T46"><text:span text:style-name="T46">本處網站專區</text:span><text:span text:style-name="T46"/></text:p>
            <text:p text:style-name="P52" loext:marker-style-name="T38"><text:span text:style-name="T38">員工福利專區</text:span><text:span text:style-name="T38"/></text:p>
            <text:p text:style-name="P52" loext:marker-style-name="T38"><text:a xlink:type="simple" xlink:href="https://www.dgpa.gov.tw/eserver/index?mid=437" text:style-name="Internet_20_link" text:visited-style-name="Visited_20_Internet_20_Link"><text:span text:style-name="Internet_20_link"><text:span text:style-name="T68">https://www.dgpa.gov.tw/eserver/index?mid=437</text:span></text:span></text:a><text:span text:style-name="T38"/></text:p>
            <text:p text:style-name="P268" loext:marker-style-name="T38"/>
            <text:p text:style-name="P52" loext:marker-style-name="T38"><text:span text:style-name="T38">本縣員工特約商店專區</text:span><text:span text:style-name="T38"/></text:p>
            <text:p text:style-name="P52" loext:marker-style-name="T38"><text:a xlink:type="simple" xlink:href="https://pd.hl.gov.tw/Detail/9b1e4d66543b4702b169247b8463d65d" text:style-name="Internet_20_link" text:visited-style-name="Visited_20_Internet_20_Link"><text:span text:style-name="Internet_20_link"><text:span text:style-name="T68">https://pd.hl.gov.tw/Detail/9b1e4d66543b4702b169247b8463d65d</text:span></text:span></text:a><text:span text:style-name="T38"/></text:p>
            <text:p text:style-name="P268" loext:marker-style-name="T38"/>
          </table:table-cell>
        </table:table-row>
        <table:table-row table:style-name="表格1.15">
          <table:covered-table-cell table:style-name="表格1.A15"/>
          <table:table-cell table:style-name="表格1.B14" office:value-type="string">
            <text:p text:style-name="P6" loext:marker-style-name="T4"><text:span text:style-name="T4">二</text:span><text:span text:style-name="T4"/></text:p>
          </table:table-cell>
          <table:table-cell table:style-name="表格1.C1" office:value-type="string">
            <text:p text:style-name="P51" loext:marker-style-name="T4"><text:span text:style-name="T4">A科員業務職掌</text:span><text:span text:style-name="T4"/></text:p>
            <text:list text:style-name="WWNum81">
              <text:list-item>
                <text:p text:style-name="P88" loext:marker-style-name="T4"><text:span text:style-name="T4">本府職員待遇、福利事項</text:span><text:span text:style-name="T4"/></text:p>
              </text:list-item>
              <text:list-item>
                <text:p text:style-name="P88" loext:marker-style-name="T4"><text:span text:style-name="T4">獎金、兼職費事項</text:span><text:span text:style-name="T4"/></text:p>
              </text:list-item>
              <text:list-item>
                <text:p text:style-name="P88" loext:marker-style-name="T4"><text:span text:style-name="T4">生活津貼事項</text:span><text:span text:style-name="T4"/></text:p>
              </text:list-item>
            </text:list>
          </table:table-cell>
          <table:covered-table-cell table:style-name="表格1.C1"/>
        </table:table-row>
        <table:table-row table:style-name="表格1.16">
          <table:covered-table-cell table:style-name="表格1.A15"/>
          <table:table-cell table:style-name="表格1.B14" office:value-type="string">
            <text:p text:style-name="P6" loext:marker-style-name="T4"><text:span text:style-name="T4">三</text:span><text:span text:style-name="T4"/></text:p>
          </table:table-cell>
          <table:table-cell table:style-name="表格1.C1" office:value-type="string">
            <text:p text:style-name="P51" loext:marker-style-name="T4"><text:span text:style-name="T4">B科員業務職掌</text:span><text:span text:style-name="T4"/></text:p>
            <text:list text:style-name="WWNum82">
              <text:list-item>
                <text:p text:style-name="P89" loext:marker-style-name="T4"><text:span text:style-name="T4">文康活動</text:span><text:span text:style-name="T4"/></text:p>
              </text:list-item>
              <text:list-item>
                <text:p text:style-name="P89" loext:marker-style-name="T4"><text:span text:style-name="T4">人事資訊系統帳號維護(主管機關權限)</text:span><text:span text:style-name="T4"/></text:p>
              </text:list-item>
              <text:list-item>
                <text:p text:style-name="P89" loext:marker-style-name="T4"><text:span text:style-name="T4">人事資訊訓練業務</text:span><text:span text:style-name="T4"/></text:p>
              </text:list-item>
              <text:list-item>
                <text:p text:style-name="P89" loext:marker-style-name="T4"><text:span text:style-name="T4">人事資料考核</text:span><text:span text:style-name="T4"/></text:p>
              </text:list-item>
            </text:list>
          </table:table-cell>
          <table:covered-table-cell table:style-name="表格1.C1"/>
        </table:table-row>
        <table:table-row table:style-name="表格1.17">
          <table:covered-table-cell table:style-name="表格1.A15"/>
          <table:table-cell table:style-name="表格1.B14" office:value-type="string">
            <text:p text:style-name="P6" loext:marker-style-name="T4"><text:span text:style-name="T4">四</text:span><text:span text:style-name="T4"/></text:p>
          </table:table-cell>
          <table:table-cell table:style-name="表格1.C1" office:value-type="string">
            <text:p text:style-name="P51" loext:marker-style-name="T4"><text:span text:style-name="T4">C辦事員業務職掌</text:span><text:span text:style-name="T4"/></text:p>
            <text:list text:style-name="WWNum83">
              <text:list-item>
                <text:p text:style-name="P90" loext:marker-style-name="T4"><text:span text:style-name="T4">公保、全民健保(含二代健保)、退撫基金業務</text:span><text:span text:style-name="T4"/></text:p>
              </text:list-item>
              <text:list-item>
                <text:p text:style-name="P90" loext:marker-style-name="T4"><text:span text:style-name="T4">人事管理資訊系統WebHR之維護與管理(含個人資料校對、系統到離職)；在職、離職證明書及服務證明書之核發</text:span><text:span text:style-name="T4"/></text:p>
              </text:list-item>
              <text:list-item>
                <text:p text:style-name="P90" loext:marker-style-name="T4"><text:span text:style-name="T4">個人資料移轉單之接收與寄送</text:span><text:span text:style-name="T4"/></text:p>
              </text:list-item>
              <text:list-item>
                <text:p text:style-name="P90" loext:marker-style-name="T4"><text:span text:style-name="T4">本府職員通訊錄之編印</text:span><text:span text:style-name="T4"/></text:p>
              </text:list-item>
            </text:list>
          </table:table-cell>
          <table:covered-table-cell table:style-name="表格1.C1"/>
        </table:table-row>
      </table:table>
      <text:h text:style-name="Heading_20_2" text:outline-level="2" loext:marker-style-name="T21"><text:bookmark-start text:name="_Toc214551578"/><text:bookmark-start text:name="_Toc214872488"/><text:span text:style-name="T21">（二）新進人事人員應立即辦理業務簡介</text:span><text:bookmark-end text:name="_Toc214551578"/><text:bookmark-end text:name="_Toc214872488"/><text:span text:style-name="T21"/></text:h>
      <text:list xml:id="list1759422463" text:style-name="WWNum28">
        <text:list-item>
          <text:h text:style-name="P317" text:outline-level="3" loext:marker-style-name="T12"><text:bookmark-start text:name="_Toc214551579"/><text:bookmark-start text:name="_Toc214872489"/><text:span text:style-name="T10">帳號及憑證申請</text:span><text:bookmark-end text:name="_Toc214551579"/><text:bookmark-end text:name="_Toc214872489"/><text:span text:style-name="T12"/></text:h>
        </text:list-item>
      </text:list>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91" loext:marker-style-name="T46"><text:span text:style-name="T46">項</text:span><text:span text:style-name="T46"/></text:p>
            <text:p text:style-name="P92" loext:marker-style-name="T46"><text:span text:style-name="T46">次</text:span><text:span text:style-name="T46"/></text:p>
          </table:table-cell>
          <table:table-cell table:style-name="表格2.A1" office:value-type="string">
            <text:p text:style-name="P93" loext:marker-style-name="T46"><text:span text:style-name="T46">名<text:tab/>稱</text:span><text:span text:style-name="T46"/></text:p>
          </table:table-cell>
          <table:table-cell table:style-name="表格2.A1" office:value-type="string">
            <text:p text:style-name="P8" loext:marker-style-name="T46"><text:span text:style-name="T46">用<text:tab/>途</text:span><text:span text:style-name="T46"/></text:p>
          </table:table-cell>
          <table:table-cell table:style-name="表格2.A1" office:value-type="string">
            <text:p text:style-name="P9" loext:marker-style-name="T46"><text:span text:style-name="T46">網站、作業流程或表格下載</text:span><text:span text:style-name="T46"/></text:p>
          </table:table-cell>
        </table:table-row>
        <table:table-row table:style-name="表格2.2">
          <table:table-cell table:style-name="表格2.A2" office:value-type="string">
            <text:p text:style-name="P275" loext:marker-style-name="T48"><text:span text:style-name="T48">1</text:span><text:span text:style-name="T48"/></text:p>
          </table:table-cell>
          <table:table-cell table:style-name="表格2.A2" office:value-type="string">
            <text:p text:style-name="P94" loext:marker-style-name="T38"><text:span text:style-name="T38">公務雲即時通</text:span><text:span text:style-name="T38"/></text:p>
          </table:table-cell>
          <table:table-cell table:style-name="表格2.A2" office:value-type="string">
            <text:p text:style-name="P95" loext:marker-style-name="T38"><text:span text:style-name="T38">本縣專、兼任人事人員業務交流連繫</text:span><text:span text:style-name="T38"/></text:p>
          </table:table-cell>
          <table:table-cell table:style-name="表格2.A1" office:value-type="string">
            <text:p text:style-name="P96" loext:marker-style-name="T38"><text:span text:style-name="T38">請申請人填寫：</text:span><text:span text:style-name="T38"/></text:p>
            <text:list text:style-name="WWNum34">
              <text:list-item>
                <text:p text:style-name="P97" loext:marker-style-name="T38"><text:span text:style-name="T38">花蓮縣政府帳號異動申請表。</text:span><text:span text:style-name="T38"/></text:p>
              </text:list-item>
              <text:list-item>
                <text:p text:style-name="P97" loext:marker-style-name="T38"><text:span text:style-name="T38">花蓮縣政府公務雲使用切結書。</text:span><text:span text:style-name="T38"/></text:p>
              </text:list-item>
            </text:list>
            <text:p text:style-name="P98" loext:marker-style-name="T38"><text:span text:style-name="T38">以上經服務機關核章後掃描傳送至人事處確認無誤並核章後交資訊科開放權限。</text:span><text:span text:style-name="T38"/></text:p>
          </table:table-cell>
        </table:table-row>
        <table:table-row table:style-name="表格2.3">
          <table:table-cell table:style-name="表格2.A2" office:value-type="string">
            <text:p text:style-name="P275" loext:marker-style-name="T48"><text:span text:style-name="T48">2</text:span><text:span text:style-name="T48"/></text:p>
          </table:table-cell>
          <table:table-cell table:style-name="表格2.A2" office:value-type="string">
            <text:p text:style-name="P94" loext:marker-style-name="T38"><text:span text:style-name="T39">機關憑證附卡</text:span><text:span text:style-name="T39"/></text:p>
          </table:table-cell>
          <table:table-cell table:style-name="表格2.A2" office:value-type="string">
            <text:list text:style-name="WWNum33">
              <text:list-item>
                <text:p text:style-name="P100" loext:marker-style-name="T38"><text:span text:style-name="T49">健保加退保系統(授權</text:span><text:span text:style-name="T38">用)</text:span></text:p>
              </text:list-item>
              <text:list-item>
                <text:p text:style-name="P101" loext:marker-style-name="T38"><text:span text:style-name="T39">銓敘業務網路</text:span><text:span text:style-name="T49">作業系統</text:span><text:span text:style-name="T38">(授權用)</text:span></text:p>
              </text:list-item>
            </text:list>
          </table:table-cell>
          <table:table-cell table:style-name="表格2.A2" office:value-type="string">
            <text:list text:style-name="WWNum35">
              <text:list-item>
                <text:p text:style-name="P102" loext:marker-style-name="T72"><text:span text:style-name="T38">政府憑證入口網</text:span><text:a xlink:type="simple" xlink:href="https://gcp.nat.gov.tw/" text:style-name="Internet_20_link" text:visited-style-name="Visited_20_Internet_20_Link"><text:span text:style-name="Internet_20_link"><text:span text:style-name="T72">https://gcp.nat.gov.tw/</text:span></text:span></text:a></text:p>
              </text:list-item>
              <text:list-item>
                <text:p text:style-name="P102" loext:marker-style-name="T38"><text:span text:style-name="T38">用機關憑證卡開 ECPA 權限</text:span><text:span text:style-name="T38"/></text:p>
              </text:list-item>
            </text:list>
          </table:table-cell>
        </table:table-row>
        <table:table-row table:style-name="表格2.3">
          <table:table-cell table:style-name="表格2.A2" office:value-type="string">
            <text:p text:style-name="P275" loext:marker-style-name="T48"><text:span text:style-name="T48">3</text:span><text:span text:style-name="T48"/></text:p>
          </table:table-cell>
          <table:table-cell table:style-name="表格2.A2" office:value-type="string">
            <text:p text:style-name="P103" loext:marker-style-name="T38"><text:span text:style-name="T39">自然人憑證</text:span><text:span text:style-name="T39"/></text:p>
          </table:table-cell>
          <table:table-cell table:style-name="表格2.A2" office:value-type="string">
            <text:list text:style-name="WWNum32">
              <text:list-item>
                <text:p text:style-name="P106" loext:marker-style-name="T38"><text:span text:style-name="T51">銓敘業務網路作業系</text:span><text:span text:style-name="T38">統</text:span></text:p>
              </text:list-item>
              <text:list-item>
                <text:p text:style-name="P106" loext:marker-style-name="T51"><text:span text:style-name="T51">健保多憑證網路承保作業系統</text:span><text:span text:style-name="T51"/></text:p>
              </text:list-item>
              <text:list-item>
                <text:p text:style-name="P107" loext:marker-style-name="T51"><text:span text:style-name="T51">公保網路作業e系統</text:span><text:span text:style-name="T51"/></text:p>
              </text:list-item>
              <text:list-item>
                <text:p text:style-name="P107" loext:marker-style-name="T51"><text:span text:style-name="T51">ECPA 人事服務網應用系統</text:span><text:span text:style-name="T51"/></text:p>
              </text:list-item>
              <text:list-item>
                <text:p text:style-name="P107" loext:marker-style-name="T38"><text:span text:style-name="T51">公文整合資訊系統(視各機關學校公文系統作業)</text:span><text:span text:style-name="T51"/></text:p>
              </text:list-item>
            </text:list>
          </table:table-cell>
          <table:table-cell table:style-name="表格2.A2" office:value-type="string">
            <text:list text:style-name="WWNum31">
              <text:list-item>
                <text:p text:style-name="P108" loext:marker-style-name="T38"><text:span text:style-name="T38">請逕至戶政事務所申辦自然人憑證</text:span><text:span text:style-name="T38"/></text:p>
              </text:list-item>
              <text:list-item>
                <text:p text:style-name="P108" loext:marker-style-name="T38"><text:span text:style-name="T38">內政部憑證管理中心(自然人憑證申請作業)</text:span><text:span text:style-name="T38"/></text:p>
              </text:list-item>
            </text:list>
            <text:p text:style-name="P109" loext:marker-style-name="T38"><text:a xlink:type="simple" xlink:href="https://moica.nat.gov.tw/index.html" text:style-name="Internet_20_link" text:visited-style-name="Visited_20_Internet_20_Link"><text:span text:style-name="Internet_20_link"><text:span text:style-name="T68">https://moica.nat.gov.tw/index.html</text:span></text:span></text:a><text:span text:style-name="T38"/></text:p>
            <text:list text:continue-numbering="true" text:style-name="WWNum31">
              <text:list-item>
                <text:p text:style-name="P108" loext:marker-style-name="T38"><text:span text:style-name="T38">銓敘業務網路作業系統</text:span><text:a xlink:type="simple" xlink:href="https://iocs.mocs.gov.tw/medmvc/" text:style-name="Internet_20_link" text:visited-style-name="Visited_20_Internet_20_Link"><text:span text:style-name="Internet_20_link"><text:span text:style-name="T68">https://iocs.mocs.gov.tw/medmvc/</text:span></text:span></text:a></text:p>
              </text:list-item>
              <text:list-item>
                <text:p text:style-name="P108" loext:marker-style-name="T38"><text:span text:style-name="T38">健保多憑證網路承保作業系統</text:span><text:a xlink:type="simple" xlink:href="https://eservice.nhi.gov.tw/nhiweb1/system/mLoginCa.aspx" text:style-name="Internet_20_link" text:visited-style-name="Visited_20_Internet_20_Link"><text:span text:style-name="Internet_20_link"><text:span text:style-name="T68">https://eservice.nhi.gov.tw/nhiweb1/system/mLoginCa.aspx</text:span></text:span></text:a></text:p>
              </text:list-item>
              <text:list-item>
                <text:p text:style-name="P108" loext:marker-style-name="T38"><text:span text:style-name="T38">公保網路作業e系統</text:span><text:a xlink:type="simple" xlink:href="https://gnweb.bot.com.tw/GNWeb/pen/" text:style-name="Internet_20_link" text:visited-style-name="Visited_20_Internet_20_Link"><text:span text:style-name="Internet_20_link"><text:span text:style-name="T68">https://gnweb.bot.com.tw/GNWeb/</text:span></text:span></text:a></text:p>
              </text:list-item>
              <text:list-item>
                <text:p text:style-name="P108" loext:marker-style-name="T38"><text:span text:style-name="T38">ECPA</text:span><text:span text:style-name="T52">人事服務網應用</text:span><text:span text:style-name="T38">系統</text:span></text:p>
              </text:list-item>
            </text:list>
            <text:p text:style-name="P110" loext:marker-style-name="T68"><text:a xlink:type="simple" xlink:href="https://ecpa.dgpa.gov.tw/" text:style-name="Internet_20_link" text:visited-style-name="Visited_20_Internet_20_Link"><text:span text:style-name="Internet_20_link"><text:span text:style-name="T68">https://ecpa.dgpa.gov.tw/</text:span></text:span></text:a><text:span text:style-name="T68"/></text:p>
            <text:p text:style-name="P110" loext:marker-style-name="T38"><text:span text:style-name="T38">(WebHR 到職後通知縣府人事處退撫福利開WebHR管理者權限)</text:span><text:span text:style-name="T38"/></text:p>
            <text:list text:continue-numbering="true" text:style-name="WWNum31">
              <text:list-item>
                <text:p text:style-name="P108" loext:marker-style-name="T38"><text:span text:style-name="T38">花蓮縣政府公文整合資訊系統</text:span><text:span text:style-name="T38"/></text:p>
              </text:list-item>
            </text:list>
            <text:p text:style-name="P110" loext:marker-style-name="T53"><text:a xlink:type="simple" xlink:href="https://odis.hl.gov.tw/" text:style-name="Internet_20_link" text:visited-style-name="Visited_20_Internet_20_Link"><text:span text:style-name="Internet_20_link"><text:span text:style-name="T68">https://odis.hl.gov.tw/</text:span></text:span></text:a><text:span text:style-name="T53"/></text:p>
          </table:table-cell>
        </table:table-row>
        <table:table-row table:style-name="表格2.5">
          <table:table-cell table:style-name="表格2.A2" office:value-type="string">
            <text:p text:style-name="P275" loext:marker-style-name="T48"><text:span text:style-name="T48">4</text:span><text:span text:style-name="T48"/></text:p>
          </table:table-cell>
          <table:table-cell table:style-name="表格2.A2" office:value-type="string">
            <text:p text:style-name="P115" loext:marker-style-name="T38"><text:span text:style-name="T39">國民旅遊卡帳號</text:span><text:span text:style-name="T39"/></text:p>
          </table:table-cell>
          <table:table-cell table:style-name="表格2.A2" office:value-type="string">
            <text:p text:style-name="P239" loext:marker-style-name="T38"><text:span text:style-name="T49">公務人員及教師兼行政人員補助申請表列印及</text:span><text:span text:style-name="T38">管理</text:span></text:p>
          </table:table-cell>
          <table:table-cell table:style-name="表格2.A1" office:value-type="string">
            <text:list text:style-name="WWNum30">
              <text:list-item>
                <text:p text:style-name="P111" loext:marker-style-name="T38"><text:span text:style-name="T38">國民旅遊卡檢核系統</text:span><text:a xlink:type="simple" xlink:href="https://inquiry.nccc.com.tw/html/index.html" text:style-name="Internet_20_link" text:visited-style-name="Visited_20_Internet_20_Link"><text:span text:style-name="Internet_20_link"><text:span text:style-name="T68">https://inquiry.nccc.com.tw/html/index.html</text:span></text:span></text:a></text:p>
              </text:list-item>
            </text:list>
            <text:p text:style-name="P113" loext:marker-style-name="T38"><text:span text:style-name="T38">(兼職機關請用帳號密碼登入)。</text:span><text:span text:style-name="T38"/></text:p>
            <text:list text:continue-numbering="true" text:style-name="WWNum30">
              <text:list-item>
                <text:p text:style-name="P112" loext:marker-style-name="T38"><text:span text:style-name="T38">本職機關國民旅遊卡檢核系統與ECPA人事服務網介接，可由ECPA人事服務網登入</text:span><text:span text:style-name="T38"/></text:p>
              </text:list-item>
              <text:list-item>
                <text:p text:style-name="P111" loext:marker-style-name="T38"><text:span text:style-name="T38">人員資料修改請逕依各簽約銀行規定</text:span><text:span text:style-name="T38"/></text:p>
              </text:list-item>
            </text:list>
          </table:table-cell>
        </table:table-row>
        <table:table-row table:style-name="表格2.6">
          <table:table-cell table:style-name="表格2.A2" office:value-type="string">
            <text:p text:style-name="P275" loext:marker-style-name="T48"><text:span text:style-name="T48">5</text:span><text:span text:style-name="T48"/></text:p>
          </table:table-cell>
          <table:table-cell table:style-name="表格2.A2" office:value-type="string">
            <text:p text:style-name="P116" loext:marker-style-name="T38"><text:span text:style-name="T39">內政部移民署網</text:span><text:span text:style-name="T38">路申辦帳號</text:span></text:p>
          </table:table-cell>
          <table:table-cell table:style-name="表格2.A2" office:value-type="string">
            <text:p text:style-name="P117" loext:marker-style-name="T38"><text:span text:style-name="T49">將上月底前往大陸地區人數於每月5日前填報</text:span><text:span text:style-name="T49"/></text:p>
          </table:table-cell>
          <table:table-cell table:style-name="表格2.A2" office:value-type="string">
            <text:list text:style-name="WWNum29">
              <text:list-item>
                <text:p text:style-name="P114" loext:marker-style-name="T38"><text:span text:style-name="T38">可延用機關學校原本設定之帳號密碼</text:span><text:span text:style-name="T38"/></text:p>
              </text:list-item>
              <text:list-item>
                <text:p text:style-name="P114" loext:marker-style-name="T38"><text:span text:style-name="T38">機關學校赴大陸地區人員統計(網路填報系統)</text:span><text:span text:style-name="T55"> </text:span><text:a xlink:type="simple" xlink:href="https://pstm.immigration.gov.tw" text:style-name="Internet_20_link" text:visited-style-name="Visited_20_Internet_20_Link"><text:span text:style-name="Internet_20_link"><text:span text:style-name="T70">https://pstm.immigration.gov.tw</text:span></text:span></text:a></text:p>
              </text:list-item>
            </text:list>
          </table:table-cell>
        </table:table-row>
        <table:table-row table:style-name="表格2.7">
          <table:table-cell table:style-name="表格2.A2" office:value-type="string">
            <text:p text:style-name="P275" loext:marker-style-name="T48"><text:span text:style-name="T48">6</text:span><text:span text:style-name="T48"/></text:p>
          </table:table-cell>
          <table:table-cell table:style-name="表格2.A2" office:value-type="string">
            <text:p text:style-name="P104" loext:marker-style-name="T38"><text:span text:style-name="T39">退撫基金繳納系</text:span><text:span text:style-name="T38">統(單機版)</text:span></text:p>
          </table:table-cell>
          <table:table-cell table:style-name="表格2.A2" office:value-type="string">
            <text:p text:style-name="P118" loext:marker-style-name="T38"><text:span text:style-name="T56">異動資料維護及產製退</text:span><text:span text:style-name="T38">撫基金繳費清單</text:span></text:p>
          </table:table-cell>
          <table:table-cell table:style-name="表格2.A2" office:value-type="string">
            <text:p text:style-name="P120" loext:marker-style-name="T38"><text:span text:style-name="T38">可延用機關學校原本設定之帳號密碼</text:span><text:span text:style-name="T38"/></text:p>
          </table:table-cell>
        </table:table-row>
        <table:table-row table:style-name="表格2.7">
          <table:table-cell table:style-name="表格2.A2" office:value-type="string">
            <text:p text:style-name="P275" loext:marker-style-name="T48"><text:span text:style-name="T48">7</text:span><text:span text:style-name="T48"/></text:p>
          </table:table-cell>
          <table:table-cell table:style-name="表格2.A2" office:value-type="string">
            <text:p text:style-name="P104" loext:marker-style-name="T39"><text:span text:style-name="T39">退撫儲金繳納系統(單機版)</text:span><text:span text:style-name="T39"/></text:p>
          </table:table-cell>
          <table:table-cell table:style-name="表格2.A2" office:value-type="string">
            <text:p text:style-name="P118" loext:marker-style-name="T34"><text:span text:style-name="T56">異動資料維護及產製退</text:span><text:span text:style-name="T38">撫儲金繳費清單</text:span></text:p>
          </table:table-cell>
          <table:table-cell table:style-name="表格2.A2" office:value-type="string">
            <text:p text:style-name="P120" loext:marker-style-name="T38"><text:span text:style-name="T38">公教個人專戶制專區</text:span><text:span text:style-name="T38"/></text:p>
            <text:p text:style-name="P120" loext:marker-style-name="T4"><text:a xlink:type="simple" xlink:href="https://www.fund.gov.tw/cl.aspx?n=3342" text:style-name="Internet_20_link" text:visited-style-name="Visited_20_Internet_20_Link"><text:span text:style-name="Internet_20_link"><text:span text:style-name="T24">https://www.fund.gov.tw/cl.aspx?n=3342</text:span></text:span></text:a><text:span text:style-name="T4"/></text:p>
          </table:table-cell>
        </table:table-row>
      </table:table>
      <text:list text:continue-list="list1759422463" text:style-name="WWNum28">
        <text:list-item>
          <text:h text:style-name="P317" text:outline-level="3" loext:marker-style-name="T12"><text:bookmark-start text:name="_Toc214551580"/><text:bookmark-start text:name="_Toc214872490"/><text:span text:style-name="T10">常用重要人事資訊系統</text:span><text:bookmark-end text:name="_Toc214551580"/><text:bookmark-end text:name="_Toc214872490"/><text:span text:style-name="T12"/></text:h>
        </text:list-item>
      </text:list>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356" loext:marker-style-name="T46"><text:span text:style-name="T46">項</text:span><text:span text:style-name="T46"/></text:p>
            <text:p text:style-name="P356" loext:marker-style-name="T46"><text:span text:style-name="T46">次</text:span><text:span text:style-name="T46"/></text:p>
          </table:table-cell>
          <table:table-cell table:style-name="表格3.A1" office:value-type="string">
            <text:p text:style-name="P355" loext:marker-style-name="T46"><text:span text:style-name="T46">系統名稱</text:span><text:span text:style-name="T46"/></text:p>
          </table:table-cell>
          <table:table-cell table:style-name="表格3.A1" office:value-type="string">
            <text:p text:style-name="P355" loext:marker-style-name="T46"><text:span text:style-name="T46">用途</text:span><text:span text:style-name="T46"/></text:p>
          </table:table-cell>
          <table:table-cell table:style-name="表格3.A1" office:value-type="string">
            <text:p text:style-name="P355" loext:marker-style-name="T46"><text:span text:style-name="T46">安裝及操作說明</text:span><text:span text:style-name="T46"/></text:p>
          </table:table-cell>
        </table:table-row>
        <table:table-row table:style-name="表格3.2">
          <table:table-cell table:style-name="表格3.A1" table:number-rows-spanned="16" office:value-type="string">
            <text:p text:style-name="P355" loext:marker-style-name="T38"><text:span text:style-name="T38">1</text:span><text:span text:style-name="T38"/></text:p>
          </table:table-cell>
          <table:table-cell table:style-name="表格3.A1" table:number-rows-spanned="16" office:value-type="string">
            <text:p text:style-name="P356" loext:marker-style-name="T38"><text:span text:style-name="T38">ECPA</text:span><text:span text:style-name="T38"/></text:p>
            <text:p text:style-name="P356" loext:marker-style-name="T38"><text:span text:style-name="T38">人事服務網</text:span><text:span text:style-name="T38"/></text:p>
          </table:table-cell>
          <table:table-cell table:style-name="表格3.A1" office:value-type="string">
            <text:p text:style-name="P356" loext:marker-style-name="T43"><text:span text:style-name="T43">A1人事資料報送服務網</text:span><text:span text:style-name="T43"/></text:p>
          </table:table-cell>
          <table:table-cell table:style-name="表格3.A1" office:value-type="string">
            <text:p text:style-name="P355" loext:marker-style-name="T38"><text:span text:style-name="T38">請參閱系統操作說明</text:span><text:span text:style-name="T38"/></text:p>
          </table:table-cell>
        </table:table-row>
        <table:table-row table:style-name="表格3.3">
          <table:covered-table-cell table:style-name="表格3.A1"/>
          <table:covered-table-cell table:style-name="表格3.A1"/>
          <table:table-cell table:style-name="表格3.A1" office:value-type="string">
            <text:p text:style-name="P356" loext:marker-style-name="T38"><text:span text:style-name="T38">A4 調查表系統</text:span><text:span text:style-name="T38"/></text:p>
          </table:table-cell>
          <table:table-cell table:style-name="表格3.A1" office:value-type="string">
            <text:p text:style-name="P355" loext:marker-style-name="T38"><text:span text:style-name="T38">請參閱系統操作說明</text:span><text:span text:style-name="T38"/></text:p>
          </table:table-cell>
        </table:table-row>
        <table:table-row table:style-name="表格3.4">
          <table:covered-table-cell table:style-name="表格3.A1"/>
          <table:covered-table-cell table:style-name="表格3.A1"/>
          <table:table-cell table:style-name="表格3.A1" office:value-type="string">
            <text:p text:style-name="P356" loext:marker-style-name="T43"><text:span text:style-name="T43">A6 服務獎章線上請頒及檢核系統</text:span><text:span text:style-name="T43"/></text:p>
          </table:table-cell>
          <table:table-cell table:style-name="表格3.A1" office:value-type="string">
            <text:p text:style-name="P355" loext:marker-style-name="T38"><text:span text:style-name="T38">請參閱系統操作說明</text:span><text:span text:style-name="T38"/></text:p>
          </table:table-cell>
        </table:table-row>
        <table:table-row table:style-name="表格3.5">
          <table:covered-table-cell table:style-name="表格3.A1"/>
          <table:covered-table-cell table:style-name="表格3.A1"/>
          <table:table-cell table:style-name="表格3.A1" office:value-type="string">
            <text:p text:style-name="P356" loext:marker-style-name="T38"><text:span text:style-name="T38">A7 人事資料考核系統</text:span><text:span text:style-name="T38"/></text:p>
          </table:table-cell>
          <table:table-cell table:style-name="表格3.A1" office:value-type="string">
            <text:p text:style-name="P355" loext:marker-style-name="T38"><text:span text:style-name="T38">請參閱系統操作說明</text:span><text:span text:style-name="T38"/></text:p>
          </table:table-cell>
        </table:table-row>
        <table:table-row table:style-name="表格3.4">
          <table:covered-table-cell table:style-name="表格3.A1"/>
          <table:covered-table-cell table:style-name="表格3.A1"/>
          <table:table-cell table:style-name="表格3.A1" office:value-type="string">
            <text:p text:style-name="P356" loext:marker-style-name="T43"><text:span text:style-name="T43">AC 全國軍公教人員生活津貼申請暨稽核系統</text:span><text:span text:style-name="T43"/></text:p>
          </table:table-cell>
          <table:table-cell table:style-name="表格3.A1" office:value-type="string">
            <text:p text:style-name="P355" loext:marker-style-name="T38"><text:span text:style-name="T38">請參閱系統操作說明</text:span><text:span text:style-name="T38"/></text:p>
          </table:table-cell>
        </table:table-row>
        <table:table-row table:style-name="表格3.7">
          <table:covered-table-cell table:style-name="表格3.A1"/>
          <table:covered-table-cell table:style-name="表格3.A1"/>
          <table:table-cell table:style-name="表格3.A1" office:value-type="string">
            <text:p text:style-name="P356" loext:marker-style-name="T43"><text:span text:style-name="T43">AF 各機關學校用人費用管理資訊系統</text:span><text:span text:style-name="T43"/></text:p>
          </table:table-cell>
          <table:table-cell table:style-name="表格3.A1" office:value-type="string">
            <text:p text:style-name="P355" loext:marker-style-name="T38"><text:span text:style-name="T38">請參閱系統操作說明</text:span><text:span text:style-name="T38"/></text:p>
          </table:table-cell>
        </table:table-row>
        <table:table-row table:style-name="表格3.8">
          <table:covered-table-cell table:style-name="表格3.A1"/>
          <table:covered-table-cell table:style-name="表格3.A1"/>
          <table:table-cell table:style-name="表格3.A1" office:value-type="string">
            <text:p text:style-name="P356" loext:marker-style-name="T38"><text:span text:style-name="T38">D5 組織員額管理系統</text:span><text:span text:style-name="T38"/></text:p>
          </table:table-cell>
          <table:table-cell table:style-name="表格3.A1" office:value-type="string">
            <text:p text:style-name="P355" loext:marker-style-name="T38"><text:span text:style-name="T38">請參閱系統操作說明</text:span><text:span text:style-name="T38"/></text:p>
          </table:table-cell>
        </table:table-row>
        <table:table-row table:style-name="表格3.9">
          <table:covered-table-cell table:style-name="表格3.A1"/>
          <table:covered-table-cell table:style-name="表格3.A1"/>
          <table:table-cell table:style-name="表格3.A1" office:value-type="string">
            <text:p text:style-name="P356" loext:marker-style-name="T38"><text:span text:style-name="T38">D6 終身學習入口網</text:span><text:span text:style-name="T38"/></text:p>
          </table:table-cell>
          <table:table-cell table:style-name="表格3.A1" office:value-type="string">
            <text:p text:style-name="P355" loext:marker-style-name="T38"><text:span text:style-name="T38">請參閱系統操作說明</text:span><text:span text:style-name="T38"/></text:p>
          </table:table-cell>
        </table:table-row>
        <table:table-row table:style-name="表格3.10">
          <table:covered-table-cell table:style-name="表格3.A1"/>
          <table:covered-table-cell table:style-name="表格3.A1"/>
          <table:table-cell table:style-name="表格3.A1" office:value-type="string">
            <text:p text:style-name="P356" loext:marker-style-name="T38"><text:span text:style-name="T38">D7 多元人力填報系統</text:span><text:span text:style-name="T38"/></text:p>
          </table:table-cell>
          <table:table-cell table:style-name="表格3.A1" office:value-type="string">
            <text:p text:style-name="P355" loext:marker-style-name="T38"><text:span text:style-name="T38">請參閱系統操作說明</text:span><text:span text:style-name="T38"/></text:p>
          </table:table-cell>
        </table:table-row>
        <table:table-row table:style-name="表格3.11">
          <table:covered-table-cell table:style-name="表格3.A1"/>
          <table:covered-table-cell table:style-name="表格3.A1"/>
          <table:table-cell table:style-name="表格3.A1" office:value-type="string">
            <text:p text:style-name="P356" loext:marker-style-name="T43"><text:span text:style-name="T43">RTCMPT 公教人員退休撫卹試算系統</text:span><text:span text:style-name="T43"/></text:p>
          </table:table-cell>
          <table:table-cell table:style-name="表格3.A1" office:value-type="string">
            <text:p text:style-name="P355" loext:marker-style-name="T38"><text:span text:style-name="T38">請參閱系統操作說明</text:span><text:span text:style-name="T38"/></text:p>
          </table:table-cell>
        </table:table-row>
        <table:table-row table:style-name="表格3.12">
          <table:covered-table-cell table:style-name="表格3.A1"/>
          <table:covered-table-cell table:style-name="表格3.A1"/>
          <table:table-cell table:style-name="表格3.A1" office:value-type="string">
            <text:p text:style-name="P356" loext:marker-style-name="T43"><text:span text:style-name="T43">WebHR 人力資源管理資訊系統</text:span><text:span text:style-name="T43"/></text:p>
          </table:table-cell>
          <table:table-cell table:style-name="表格3.A1" office:value-type="string">
            <text:p text:style-name="P355" loext:marker-style-name="T38"><text:span text:style-name="T38">請參閱系統操作說明</text:span><text:span text:style-name="T38"/></text:p>
          </table:table-cell>
        </table:table-row>
        <table:table-row table:style-name="表格3.12">
          <table:covered-table-cell table:style-name="表格3.A1"/>
          <table:covered-table-cell table:style-name="表格3.A1"/>
          <table:table-cell table:style-name="表格3.A1" office:value-type="string">
            <text:p text:style-name="P356" loext:marker-style-name="T43"><text:span text:style-name="T43">公務人員個人資料服務網(MyData)</text:span><text:span text:style-name="T43"/></text:p>
          </table:table-cell>
          <table:table-cell table:style-name="表格3.A1" office:value-type="string">
            <text:p text:style-name="P355" loext:marker-style-name="T38"><text:span text:style-name="T38">請參閱系統操作說明</text:span><text:span text:style-name="T38"/></text:p>
          </table:table-cell>
        </table:table-row>
        <table:table-row table:style-name="表格3.12">
          <table:covered-table-cell table:style-name="表格3.A1"/>
          <table:covered-table-cell table:style-name="表格3.A1"/>
          <table:table-cell table:style-name="表格3.A1" office:value-type="string">
            <text:p text:style-name="P356" loext:marker-style-name="T43"><text:span text:style-name="T43">全國公教人員退休撫卹整合平臺</text:span><text:span text:style-name="T43"/></text:p>
          </table:table-cell>
          <table:table-cell table:style-name="表格3.A1" office:value-type="string">
            <text:p text:style-name="P355" loext:marker-style-name="T38"><text:span text:style-name="T38">請參閱系統操作說明</text:span><text:span text:style-name="T38"/></text:p>
          </table:table-cell>
        </table:table-row>
        <table:table-row table:style-name="表格3.12">
          <table:covered-table-cell table:style-name="表格3.A1"/>
          <table:covered-table-cell table:style-name="表格3.A1"/>
          <table:table-cell table:style-name="表格3.A1" office:value-type="string">
            <text:p text:style-name="P356" loext:marker-style-name="T43"><text:span text:style-name="T43">教育人員退休撫卹管理系統</text:span><text:span text:style-name="T43"/></text:p>
          </table:table-cell>
          <table:table-cell table:style-name="表格3.A1" office:value-type="string">
            <text:p text:style-name="P355" loext:marker-style-name="T38"><text:span text:style-name="T38">請參閱系統操作說明</text:span><text:span text:style-name="T38"/></text:p>
          </table:table-cell>
        </table:table-row>
        <table:table-row table:style-name="表格3.12">
          <table:covered-table-cell table:style-name="表格3.A1"/>
          <table:covered-table-cell table:style-name="表格3.A1"/>
          <table:table-cell table:style-name="表格3.A1" office:value-type="string">
            <text:p text:style-name="P356" loext:marker-style-name="T43"><text:span text:style-name="T43">行政院所屬機關學校差勤資料彙整平臺</text:span><text:span text:style-name="T43"/></text:p>
          </table:table-cell>
          <table:table-cell table:style-name="表格3.A1" office:value-type="string">
            <text:p text:style-name="P355" loext:marker-style-name="T38"><text:span text:style-name="T38">請參閱系統操作說明</text:span><text:span text:style-name="T38"/></text:p>
          </table:table-cell>
        </table:table-row>
        <table:table-row table:style-name="表格3.12">
          <table:covered-table-cell table:style-name="表格3.A1"/>
          <table:covered-table-cell table:style-name="表格3.A1"/>
          <table:table-cell table:style-name="表格3.A1" office:value-type="string">
            <text:p text:style-name="P356" loext:marker-style-name="T43"><text:span text:style-name="T43">國民旅遊卡檢核系統(政府機關)</text:span><text:span text:style-name="T43"/></text:p>
          </table:table-cell>
          <table:table-cell table:style-name="表格3.A1" office:value-type="string">
            <text:p text:style-name="P355" loext:marker-style-name="T38"><text:span text:style-name="T38">請參閱系統操作說明</text:span><text:span text:style-name="T38"/></text:p>
          </table:table-cell>
        </table:table-row>
        <table:table-row table:style-name="表格3.12">
          <table:table-cell table:style-name="表格3.A1" office:value-type="string">
            <text:p text:style-name="P355" loext:marker-style-name="T38"><text:span text:style-name="T38">2</text:span><text:span text:style-name="T38"/></text:p>
          </table:table-cell>
          <table:table-cell table:style-name="表格3.A1" office:value-type="string">
            <text:p text:style-name="P356" loext:marker-style-name="T43"><text:span text:style-name="T43">銓敘業務網路作業系統</text:span><text:span text:style-name="T43"/></text:p>
          </table:table-cell>
          <table:table-cell table:style-name="表格3.A1" office:value-type="string">
            <text:p text:style-name="P356" loext:marker-style-name="T43"><text:span text:style-name="T43">職務歸系案報送、公務人員考績案報送、公務人員退休撫卹案報送、公保養老給付優惠存款金額試算…等</text:span><text:span text:style-name="T43"/></text:p>
          </table:table-cell>
          <table:table-cell table:style-name="表格3.A1" office:value-type="string">
            <text:p text:style-name="P356" loext:marker-style-name="T38"><text:span text:style-name="T38">銓敘業務網路作業系統</text:span><text:span text:style-name="T38"/></text:p>
            <text:p text:style-name="P356" loext:marker-style-name="T38"><text:a xlink:type="simple" xlink:href="https://iocs.mocs.gov.tw/medmvc/" text:style-name="Internet_20_link" text:visited-style-name="Visited_20_Internet_20_Link"><text:span text:style-name="Internet_20_link"><text:span text:style-name="T68">https://iocs.mocs.gov.tw/medmvc/</text:span></text:span></text:a><text:span text:style-name="T38"/></text:p>
            <text:p text:style-name="P356" loext:marker-style-name="T43"><text:span text:style-name="T43">(本職可從ECPA人事服務網登入)</text:span><text:span text:style-name="T33"> </text:span></text:p>
          </table:table-cell>
        </table:table-row>
        <table:table-row table:style-name="表格3.19">
          <table:table-cell table:style-name="表格3.A1" office:value-type="string">
            <text:p text:style-name="P355" loext:marker-style-name="T38"><text:span text:style-name="T38">3</text:span><text:span text:style-name="T38"/></text:p>
          </table:table-cell>
          <table:table-cell table:style-name="表格3.A1" office:value-type="string">
            <text:p text:style-name="P356" loext:marker-style-name="T38"><text:span text:style-name="T38">國民旅遊卡檢核系統</text:span><text:span text:style-name="T38"/></text:p>
          </table:table-cell>
          <table:table-cell table:style-name="表格3.A1" office:value-type="string">
            <text:list text:style-name="WWNum37">
              <text:list-item>
                <text:p text:style-name="P357" loext:marker-style-name="T38"><text:span text:style-name="T38">補助費核發作業</text:span><text:span text:style-name="T38"/></text:p>
              </text:list-item>
              <text:list-item>
                <text:p text:style-name="P357" loext:marker-style-name="T43"><text:span text:style-name="T43">國民旅遊卡業務相關規定、Q&amp;A</text:span><text:span text:style-name="T43"/></text:p>
              </text:list-item>
            </text:list>
          </table:table-cell>
          <table:table-cell table:style-name="表格3.A1" office:value-type="string">
            <text:list text:style-name="WWNum36">
              <text:list-item>
                <text:p text:style-name="P358" loext:marker-style-name="T38"><text:a xlink:type="simple" xlink:href="https://inquiry.nccc.com.tw/html/text/index.html" text:style-name="Internet_20_link" text:visited-style-name="Visited_20_Internet_20_Link"><text:span text:style-name="Internet_20_link"><text:span text:style-name="T68">https://inquiry.nccc.com.tw/html/text/index.html</text:span></text:span></text:a><text:span text:style-name="T38">→純文字版→常見問題→最新消息請參閱系統操作手冊。</text:span></text:p>
              </text:list-item>
              <text:list-item>
                <text:p text:style-name="P358" loext:marker-style-name="T43"><text:span text:style-name="T43">相關問題請洽各簽約銀行。</text:span><text:span text:style-name="T43"/></text:p>
              </text:list-item>
            </text:list>
          </table:table-cell>
        </table:table-row>
        <table:table-row table:style-name="表格3.12">
          <table:table-cell table:style-name="表格3.A1" office:value-type="string">
            <text:p text:style-name="P355" loext:marker-style-name="T38"><text:span text:style-name="T38">4</text:span><text:span text:style-name="T38"/></text:p>
          </table:table-cell>
          <table:table-cell table:style-name="表格3.A1" office:value-type="string">
            <text:p text:style-name="P356" loext:marker-style-name="T43"><text:span text:style-name="T43">公教人員保險網路作業e系統</text:span><text:span text:style-name="T43"/></text:p>
          </table:table-cell>
          <table:table-cell table:style-name="表格3.A1" office:value-type="string">
            <text:p text:style-name="P356" loext:marker-style-name="T43"><text:span text:style-name="T43">公務人員、正式教師公保之加保、退保、保俸變更、保費申報、給付試算及給付申辦作業等辦理事項</text:span><text:span text:style-name="T43"/></text:p>
          </table:table-cell>
          <table:table-cell table:style-name="表格3.A1" office:value-type="string">
            <text:p text:style-name="P359" loext:marker-style-name="T38"><text:span text:style-name="T38">1.公教人員保險網路作業e系統</text:span><text:a xlink:type="simple" xlink:href="https://gnweb.bot.com.tw/GNWeb/" text:style-name="Internet_20_link" text:visited-style-name="Visited_20_Internet_20_Link"><text:span text:style-name="Internet_20_link"><text:span text:style-name="T68">https://gnweb.bot.com.tw/GNWeb/</text:span></text:span></text:a><text:span text:style-name="T38">系統操作手冊</text:span></text:p>
            <text:p text:style-name="P361" loext:marker-style-name="T38"><text:span text:style-name="T38">2.公教人員保險服務</text:span><text:span text:style-name="T36">https://www.bot.com.tw/tw/policy-business/government-employees-insurance-servic</text:span><text:span text:style-name="T24">e</text:span></text:p>
          </table:table-cell>
        </table:table-row>
        <table:table-row table:style-name="表格3.12">
          <table:table-cell table:style-name="表格3.A1" office:value-type="string">
            <text:p text:style-name="P355" loext:marker-style-name="T38"><text:span text:style-name="T38">5</text:span><text:span text:style-name="T38"/></text:p>
          </table:table-cell>
          <table:table-cell table:style-name="表格3.A1" office:value-type="string">
            <text:p text:style-name="P356" loext:marker-style-name="T43"><text:span text:style-name="T43">健保多憑證網路承保作業系統</text:span><text:span text:style-name="T43"/></text:p>
          </table:table-cell>
          <table:table-cell table:style-name="表格3.A1" office:value-type="string">
            <text:p text:style-name="P356" loext:marker-style-name="T43"><text:span text:style-name="T43">公務人員、正式教師健保之加保、退保、保俸變更、電子繳款單申請及下載等辦理事項</text:span><text:span text:style-name="T43"/></text:p>
          </table:table-cell>
          <table:table-cell table:style-name="表格3.A1" office:value-type="string">
            <text:p text:style-name="P356" loext:marker-style-name="T38"><text:span text:style-name="T38">多憑證網路承保作業系統</text:span><text:a xlink:type="simple" xlink:href="https://eservice.nhi.gov.tw/nhiweb1/system/mLoginCa.aspx" text:style-name="Internet_20_link" text:visited-style-name="Visited_20_Internet_20_Link"><text:span text:style-name="Internet_20_link"><text:span text:style-name="T68">https://eservice.nhi.gov.tw/nhiweb1/system/mLoginCa.aspx</text:span></text:span></text:a></text:p>
            <text:p text:style-name="P356" loext:marker-style-name="T43"><text:span text:style-name="T43">安裝說明及系統操作手冊</text:span><text:span text:style-name="T43"/></text:p>
          </table:table-cell>
        </table:table-row>
        <table:table-row table:style-name="表格3.12">
          <table:table-cell table:style-name="表格3.A1" office:value-type="string">
            <text:p text:style-name="P355" loext:marker-style-name="T38"><text:span text:style-name="T38">6</text:span><text:span text:style-name="T38"/></text:p>
          </table:table-cell>
          <table:table-cell table:style-name="表格3.A1" office:value-type="string">
            <text:p text:style-name="P356" loext:marker-style-name="T43"><text:span text:style-name="T43">退休撫卹基金繳納作業系統</text:span><text:span text:style-name="T43"/></text:p>
          </table:table-cell>
          <table:table-cell table:style-name="表格3.A1" office:value-type="string">
            <text:p text:style-name="P356" loext:marker-style-name="T43"><text:span text:style-name="T43">公務人員、正式教師退撫基金之加入及退出、變俸等辦理事項</text:span><text:span text:style-name="T43"/></text:p>
          </table:table-cell>
          <table:table-cell table:style-name="表格3.A1" office:value-type="string">
            <text:p text:style-name="P360" loext:marker-style-name="T43"><text:span text:style-name="T43">1.公務人員退休撫卹基金管理委員會</text:span><text:span text:style-name="T43"/></text:p>
            <text:p text:style-name="P362" loext:marker-style-name="T38"><text:span text:style-name="T38">http</text:span><text:a xlink:type="simple" xlink:href="http://www.fund.gov.tw/News.aspx?n" text:style-name="Internet_20_link" text:visited-style-name="Visited_20_Internet_20_Link"><text:span text:style-name="Internet_20_link"><text:span text:style-name="T68">s://www.fund.gov.tw/News.aspx?n=</text:span></text:span></text:a><text:span text:style-name="T38"> 717&amp;sms=11724</text:span></text:p>
            <text:p text:style-name="P362" loext:marker-style-name="T43"><text:span text:style-name="T43">軟體下載及系統使用手冊</text:span><text:span text:style-name="T43"/></text:p>
            <text:p text:style-name="P360" loext:marker-style-name="T43"><text:span text:style-name="T43">2.每月10日前完成繳費及網路申報，次日上網查詢申報情形</text:span><text:span text:style-name="T43"/></text:p>
          </table:table-cell>
        </table:table-row>
        <table:table-row table:style-name="表格3.23">
          <table:table-cell table:style-name="表格3.A1" office:value-type="string">
            <text:p text:style-name="P355" loext:marker-style-name="T38"><text:span text:style-name="T38">7</text:span><text:span text:style-name="T38"/></text:p>
          </table:table-cell>
          <table:table-cell table:style-name="表格3.A1" office:value-type="string">
            <text:p text:style-name="P356" loext:marker-style-name="T38"><text:span text:style-name="T38">退撫儲金繳納系統</text:span><text:span text:style-name="T38"/></text:p>
          </table:table-cell>
          <table:table-cell table:style-name="表格3.A1" office:value-type="string">
            <text:p text:style-name="P356" loext:marker-style-name="T43"><text:span text:style-name="T43">公務人員、正式教師退撫儲金之加入及退出、變俸等辦理事項</text:span><text:span text:style-name="T43"/></text:p>
          </table:table-cell>
          <table:table-cell table:style-name="表格3.A1" office:value-type="string">
            <text:p text:style-name="P356" loext:marker-style-name="T43"><text:span text:style-name="T43">公教個人專戶制專區儲金收支作業手冊</text:span><text:span text:style-name="T43"/></text:p>
            <text:p text:style-name="P356" loext:marker-style-name="T38"><text:a xlink:type="simple" xlink:href="https://www.fund.gov.tw/News.aspx?n=3346&amp;sms=11829" text:style-name="Internet_20_link" text:visited-style-name="Visited_20_Internet_20_Link"><text:span text:style-name="Internet_20_link"><text:span text:style-name="T68">https://www.fund.gov.tw/News.aspx?n=3346&amp;sms=11829</text:span></text:span></text:a><text:span text:style-name="T38"/></text:p>
          </table:table-cell>
        </table:table-row>
        <table:table-row table:style-name="表格3.24">
          <table:table-cell table:style-name="表格3.A1" office:value-type="string">
            <text:p text:style-name="P355" loext:marker-style-name="T38"><text:span text:style-name="T38">8</text:span><text:span text:style-name="T38"/></text:p>
          </table:table-cell>
          <table:table-cell table:style-name="表格3.A1" office:value-type="string">
            <text:p text:style-name="P356" loext:marker-style-name="T43"><text:span text:style-name="T43">公務人員保障暨培訓委員會培訓業務系統</text:span><text:span text:style-name="T43"/></text:p>
          </table:table-cell>
          <table:table-cell table:style-name="表格3.A1" office:value-type="string">
            <text:p text:style-name="P356" loext:marker-style-name="T43"><text:span text:style-name="T43">考試分發人員管理、成績管理及請證作業</text:span><text:span text:style-name="T43"/></text:p>
          </table:table-cell>
          <table:table-cell table:style-name="表格3.A1" office:value-type="string">
            <text:p text:style-name="P356" loext:marker-style-name="T38"><text:span text:style-name="T38">公務人員保障暨培訓委員會培訓業務系統</text:span><text:a xlink:type="simple" xlink:href="https://web13.csptc.gov.tw/webacms/" text:style-name="Internet_20_link" text:visited-style-name="Visited_20_Internet_20_Link"><text:span text:style-name="Internet_20_link"><text:span text:style-name="T68">https://web13.csptc.gov.tw/webacms/</text:span></text:span></text:a></text:p>
          </table:table-cell>
        </table:table-row>
        <table:table-row table:style-name="表格3.25">
          <table:table-cell table:style-name="表格3.A1" office:value-type="string">
            <text:p text:style-name="P355" loext:marker-style-name="T38"><text:span text:style-name="T38">9</text:span><text:span text:style-name="T38"/></text:p>
          </table:table-cell>
          <table:table-cell table:style-name="表格3.A1" office:value-type="string">
            <text:p text:style-name="P356" loext:marker-style-name="T43"><text:span text:style-name="T43">MOICA內政部憑證管理中心</text:span><text:span text:style-name="T43"/></text:p>
          </table:table-cell>
          <table:table-cell table:style-name="表格3.A1" office:value-type="string">
            <text:p text:style-name="P356" loext:marker-style-name="T43"><text:span text:style-name="T43">自然人憑證專屬網站，提供各種憑證應用資訊查詢及服務</text:span><text:span text:style-name="T43"/></text:p>
          </table:table-cell>
          <table:table-cell table:style-name="表格3.A1" office:value-type="string">
            <text:p text:style-name="P356" loext:marker-style-name="T38"><text:span text:style-name="T38">MOICA 內政部憑證管理中心</text:span><text:a xlink:type="simple" xlink:href="https://moica.nat.gov.tw/index.html" text:style-name="Internet_20_link" text:visited-style-name="Visited_20_Internet_20_Link"><text:span text:style-name="Internet_20_link"><text:span text:style-name="T68">https://moica.nat.gov.tw/index.html</text:span></text:span></text:a></text:p>
          </table:table-cell>
        </table:table-row>
        <table:table-row table:style-name="表格3.12">
          <table:table-cell table:style-name="表格3.A1" office:value-type="string">
            <text:p text:style-name="P355" loext:marker-style-name="T38"><text:span text:style-name="T38">10</text:span><text:span text:style-name="T38"/></text:p>
          </table:table-cell>
          <table:table-cell table:style-name="表格3.A1" office:value-type="string">
            <text:p text:style-name="P356" loext:marker-style-name="T43"><text:span text:style-name="T43">行政院人事行政總處/人事個案智慧共享整合平臺</text:span><text:span text:style-name="T43"/></text:p>
          </table:table-cell>
          <table:table-cell table:style-name="表格3.A1" office:value-type="string">
            <text:p text:style-name="P356" loext:marker-style-name="T43"><text:span text:style-name="T43">提供查詢常見人事案例、人事業務標準作業流程、人事法規查詢等。</text:span><text:span text:style-name="T43"/></text:p>
          </table:table-cell>
          <table:table-cell table:style-name="表格3.A1" office:value-type="string">
            <text:p text:style-name="P356" loext:marker-style-name="T38"><text:span text:style-name="T38">人事個案智慧共享整合平臺</text:span><text:a xlink:type="simple" xlink:href="http://www.dgpa.gov.tw/acase/index" text:style-name="Internet_20_link" text:visited-style-name="Visited_20_Internet_20_Link"><text:span text:style-name="Internet_20_link"><text:span text:style-name="T68">https://www.dgpa.gov.tw/acase/index</text:span></text:span></text:a></text:p>
          </table:table-cell>
        </table:table-row>
      </table:table>
      <text:h text:style-name="Heading_20_2" text:outline-level="2" loext:marker-style-name="T19"><text:bookmark-start text:name="_Toc214872491"/><text:span text:style-name="T19">(三)</text:span><text:span text:style-name="T37"> </text:span><text:span text:style-name="T19">重要例行性人事業務(含工作提示與常用表格)</text:span><text:bookmark-end text:name="_Toc214872491"/></text:h>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75" loext:marker-style-name="T8"><text:span text:style-name="T11">週期</text:span><text:span text:style-name="T11"/></text:p>
          </table:table-cell>
          <table:table-cell table:style-name="表格4.A1" office:value-type="string">
            <text:p text:style-name="P275" loext:marker-style-name="T8"><text:span text:style-name="T8">工作項目</text:span><text:span text:style-name="T8"/></text:p>
          </table:table-cell>
          <table:table-cell table:style-name="表格4.A1" office:value-type="string">
            <text:p text:style-name="P275" loext:marker-style-name="T11"><text:span text:style-name="T11">工作提示內容及相關規定、表格</text:span><text:span text:style-name="T11"/></text:p>
          </table:table-cell>
        </table:table-row>
        <table:table-row table:style-name="表格4.2">
          <table:table-cell table:style-name="表格4.A2" table:number-rows-spanned="2" office:value-type="string">
            <text:p text:style-name="P275" loext:marker-style-name="T4"><text:span text:style-name="T3">每日</text:span><text:span text:style-name="T3"/></text:p>
          </table:table-cell>
          <table:table-cell table:style-name="表格4.A2" office:value-type="string">
            <text:p text:style-name="P278" loext:marker-style-name="T3"><text:span text:style-name="T3">1.WebHR、Mydata「個人資料校對處理」</text:span><text:span text:style-name="T3"/></text:p>
          </table:table-cell>
          <table:table-cell table:style-name="表格4.A2" office:value-type="string">
            <text:p text:style-name="P280" loext:marker-style-name="T3"><text:span text:style-name="T3">同仁申請個人資料校對，10日內需完成校對。</text:span><text:span text:style-name="T3"/></text:p>
          </table:table-cell>
        </table:table-row>
        <table:table-row table:style-name="表格4.2">
          <table:covered-table-cell table:style-name="表格4.A2"/>
          <table:table-cell table:style-name="表格4.A2" office:value-type="string">
            <text:p text:style-name="P278" loext:marker-style-name="T3"><text:span text:style-name="T3">2.WebHR員額維護考核</text:span><text:span text:style-name="T3"/></text:p>
          </table:table-cell>
          <table:table-cell table:style-name="表格4.A2" office:value-type="string">
            <text:p text:style-name="P280" loext:marker-style-name="T3"><text:span text:style-name="T3">前往「WEBHR 組織編制/職員員額維護/考核結果查詢」查看，如有錯誤筆數應儘速更正。</text:span><text:span text:style-name="T3"/></text:p>
          </table:table-cell>
        </table:table-row>
        <table:table-row table:style-name="表格4.4">
          <table:table-cell table:style-name="表格4.A2" table:number-rows-spanned="2" office:value-type="string">
            <text:p text:style-name="P275" loext:marker-style-name="T4"><text:span text:style-name="T3">每週</text:span><text:span text:style-name="T3"/></text:p>
            <text:p text:style-name="P248" loext:marker-style-name="T4"/>
          </table:table-cell>
          <table:table-cell table:style-name="表格4.A2" office:value-type="string">
            <text:p text:style-name="P278" loext:marker-style-name="T3"><text:span text:style-name="T3">1.至ECPA之A1人事資料報送服務網查詢考績及銓審資料檢誤結果，並隨時辦理異動人員資料上傳</text:span><text:span text:style-name="T3"/></text:p>
          </table:table-cell>
          <table:table-cell table:style-name="表格4.A2" office:value-type="string">
            <text:p text:style-name="P278" loext:marker-style-name="T3"><text:span text:style-name="T3">1.人事資料檢誤以公務人力資料庫與銓敘部考績及銓審資料比對（分別對應WebHR表20及表34），如有錯誤應於每月第三週前完成更正上傳。</text:span><text:span text:style-name="T3"/></text:p>
            <text:p text:style-name="P278" loext:marker-style-name="T3"><text:span text:style-name="T3">2.人員異動應於3日內至 WebHR人力資源管理資訊系統之任免遷調系統報到/離職作業維護。</text:span><text:span text:style-name="T3"/></text:p>
          </table:table-cell>
        </table:table-row>
        <table:table-row table:style-name="表格4.5">
          <table:covered-table-cell table:style-name="表格4.A2"/>
          <table:table-cell table:style-name="表格4.A2" office:value-type="string">
            <text:p text:style-name="P278" loext:marker-style-name="T3"><text:span text:style-name="T3">2.至ECPA之A7人事資料考核系統查詢考核成績查詢</text:span><text:span text:style-name="T3"/></text:p>
          </table:table-cell>
          <table:table-cell table:style-name="表格4.A2" office:value-type="string">
            <text:p text:style-name="P280" loext:marker-style-name="T3"><text:span text:style-name="T3">每週檢查人事資料正確性考核成績是否滿分，人事資料錯誤人員為0。</text:span><text:span text:style-name="T3"/></text:p>
            <text:p text:style-name="P280" loext:marker-style-name="T3"><text:span text:style-name="T3">如考核有誤須重新報送上傳更正。</text:span><text:span text:style-name="T3"/></text:p>
          </table:table-cell>
        </table:table-row>
        <table:table-row table:style-name="表格4.6">
          <table:table-cell table:style-name="表格4.A2" table:number-rows-spanned="7" office:value-type="string">
            <text:p text:style-name="P275" loext:marker-style-name="T4"><text:span text:style-name="T3">每月</text:span><text:span text:style-name="T3"/></text:p>
          </table:table-cell>
          <table:table-cell table:style-name="表格4.A2" office:value-type="string">
            <text:p text:style-name="P278" loext:marker-style-name="T3"><text:span text:style-name="T3">1.ECPA之A4調查表系統填報相關調查表</text:span><text:span text:style-name="T3"/></text:p>
          </table:table-cell>
          <table:table-cell table:style-name="表格4.A2" office:value-type="string">
            <text:p text:style-name="P278" loext:marker-style-name="T3"><text:span text:style-name="T3">1.5日前完成身心障礙人員進用與原住民人員進用報表填報，並以當月1日公勞保在職人數為主。</text:span><text:span text:style-name="T3"/></text:p>
            <text:p text:style-name="P278" loext:marker-style-name="T3"><text:span text:style-name="T3">2.10日前將身心障礙及原住民異動名冊傳送縣府任免承辦人，並於每月10日起至次月1日起控管身心障礙人員及原住民人員並足額進用。</text:span><text:span text:style-name="T3"/></text:p>
            <text:p text:style-name="P278" loext:marker-style-name="T3"><text:span text:style-name="T3">3.內含有每月、每季、或每年應填報之調查表，請隨時進入查看填報。</text:span><text:span text:style-name="T3"/></text:p>
          </table:table-cell>
        </table:table-row>
        <table:table-row table:style-name="表格4.7">
          <table:covered-table-cell table:style-name="表格4.A2"/>
          <table:table-cell table:style-name="表格4.A2" office:value-type="string">
            <text:p text:style-name="P278" loext:marker-style-name="T3"><text:span text:style-name="T3">2.ECPA之D5組織員額管理系統，填報現有員額調查表</text:span><text:span text:style-name="T3"/></text:p>
          </table:table-cell>
          <table:table-cell table:style-name="表格4.A2" office:value-type="string">
            <text:p text:style-name="P281" loext:marker-style-name="T3"><text:span text:style-name="T3">1.5日前完成並上傳上月底在職人數。</text:span><text:span text:style-name="T3"/></text:p>
            <text:p text:style-name="P278" loext:marker-style-name="T3"><text:span text:style-name="T3">2.每年1月份依年度預算員額變更須填該系統預算員額報表。</text:span><text:span text:style-name="T3"/></text:p>
          </table:table-cell>
        </table:table-row>
        <table:table-row table:style-name="表格4.8">
          <table:covered-table-cell table:style-name="表格4.A2"/>
          <table:table-cell table:style-name="表格4.A2" office:value-type="string">
            <text:p text:style-name="P278" loext:marker-style-name="T3"><text:span text:style-name="T3">3.ECPA之WebHR待遇資料維護</text:span><text:span text:style-name="T3"/></text:p>
          </table:table-cell>
          <table:table-cell table:style-name="表格4.A2" office:value-type="string">
            <text:p text:style-name="P281" loext:marker-style-name="T3"><text:span text:style-name="T3">1.5日前完成人事資料異動。</text:span><text:span text:style-name="T3"/></text:p>
            <text:p text:style-name="P278" loext:marker-style-name="T3"><text:span text:style-name="T3">2.15日前系統自動完成當月1日在職人員用人費用展算及報送作業。</text:span><text:span text:style-name="T3"/></text:p>
            <text:p text:style-name="P278" loext:marker-style-name="T3"><text:span text:style-name="T3">3.16日起開放手動報送功能，檢查AF各機關學校用人費用管理資訊系統「每月檢核作業-報送率查詢及正確率查詢」，如有資料修正，須於該日起進行手動報送作業。</text:span><text:span text:style-name="T3"/></text:p>
          </table:table-cell>
        </table:table-row>
        <table:table-row table:style-name="表格4.9">
          <table:covered-table-cell table:style-name="表格4.A2"/>
          <table:table-cell table:style-name="表格4.A2" office:value-type="string">
            <text:p text:style-name="P278" loext:marker-style-name="T3"><text:span text:style-name="T3">4.辦理公務人員赴大陸地區網路申報</text:span><text:span text:style-name="T3"/></text:p>
          </table:table-cell>
          <table:table-cell table:style-name="表格4.A2" office:value-type="string">
            <text:p text:style-name="P280" loext:marker-style-name="T44"><text:span text:style-name="T44">5日前至內政部移民署網頁填報上個月的資料機關學校赴大陸地區人員統計(網路填報系統)</text:span><text:span text:style-name="T44"/></text:p>
            <text:p text:style-name="P280" loext:marker-style-name="T54"><text:a xlink:type="simple" xlink:href="https://pstm.immigration.gov.tw/" text:style-name="Default_20_Style" text:visited-style-name="Default_20_Style"><text:span text:style-name="T54">https://pstm.immigration.gov.tw</text:span></text:a><text:span text:style-name="T54"/></text:p>
          </table:table-cell>
        </table:table-row>
        <table:table-row table:style-name="表格4.10">
          <table:covered-table-cell table:style-name="表格4.A2"/>
          <table:table-cell table:style-name="表格4.A2" office:value-type="string">
            <text:p text:style-name="P76" loext:marker-style-name="T38"><text:span text:style-name="T38">5.辦理月退休金、遺屬年金、月撫卹金發放及查驗作業</text:span><text:span text:style-name="T38"/></text:p>
          </table:table-cell>
          <table:table-cell table:style-name="表格4.A2" office:value-type="string">
            <text:p text:style-name="P278" loext:marker-style-name="T3"><text:span text:style-name="T3">1.</text:span><text:span text:style-name="T43">10日至15日至「全國公教人員退休撫卹整</text:span><text:span text:style-name="T3">合平臺」查驗並列印當月退休給與發放清冊【退休金、撫慰(遺屬年)金及撫卹金】(有浮水印)，核章後送主計請款。</text:span></text:p>
            <text:p text:style-name="P283" loext:marker-style-name="T3"><text:span text:style-name="T3">※每月20日前將退撫給與專戶人員核章之發放清冊傳送縣府退撫承辦人。</text:span><text:span text:style-name="T3"/></text:p>
            <text:p text:style-name="P278" loext:marker-style-name="T3"><text:span text:style-name="T3">2.每年三節慰問金 (春節、端午節、中秋節)，於三節前1至1.5個月辦理。</text:span><text:span text:style-name="T3"/></text:p>
            <text:p text:style-name="P278" loext:marker-style-name="T43"><text:span text:style-name="T3">3.年終慰問金及年節照護金（僅早期支領一</text:span><text:span text:style-name="T43">次退休金生活困難退休公教人員）發給，發放作業於三節前10日入帳。</text:span></text:p>
          </table:table-cell>
        </table:table-row>
        <table:table-row table:style-name="表格4.11">
          <table:covered-table-cell table:style-name="表格4.A2"/>
          <table:table-cell table:style-name="表格4.A2" office:value-type="string">
            <text:p text:style-name="P278" loext:marker-style-name="T3"><text:span text:style-name="T3">6.報送單位差勤系統資料至行政院所屬機關學校差勤資料彙整平臺</text:span><text:span text:style-name="T3"/></text:p>
          </table:table-cell>
          <table:table-cell table:style-name="表格4.A2" office:value-type="string">
            <text:p text:style-name="P278" loext:marker-style-name="T43"><text:span text:style-name="T43">1.20日前自單位差勤系統產製JSON檔後逕至ECPA之應用系統＞行政院所屬機關學校差勤資料彙整平臺報送</text:span><text:span text:style-name="T43"/></text:p>
            <text:p text:style-name="P278" loext:marker-style-name="T43"><text:span text:style-name="T43">2.若單位差勤系統採用WebITR 或WebHR，系統每日會轉入，則須不定期前往該平臺查詢傳輸資料是否正確</text:span><text:span text:style-name="T43"/></text:p>
          </table:table-cell>
        </table:table-row>
        <table:table-row table:style-name="表格4.12">
          <table:covered-table-cell table:style-name="表格4.A2"/>
          <table:table-cell table:style-name="表格4.A2" office:value-type="string">
            <text:p text:style-name="P278" loext:marker-style-name="T3"><text:span text:style-name="T3">7.產製公保、退撫（三聯單）、健保繳費異動清冊，交出納人員製薪；及公保、退撫基金(儲金)媒體申報及傳送</text:span><text:span text:style-name="T3"/></text:p>
          </table:table-cell>
          <table:table-cell table:style-name="表格4.A2" office:value-type="string">
            <text:p text:style-name="P278" loext:marker-style-name="T43"><text:span text:style-name="T43">1.21日前就人員異動情形修正並產出次月公保、退撫基金之繳費清單、健保繳費異動清冊，交出納人員製薪。</text:span><text:span text:style-name="T43"/></text:p>
            <text:p text:style-name="P278" loext:marker-style-name="T43"><text:span text:style-name="T43">2.月底前完成公保、退撫基金(儲金)媒體申報及傳送。</text:span><text:span text:style-name="T43"/></text:p>
            <text:p text:style-name="P279" loext:marker-style-name="T43"><text:span text:style-name="T43">3.應於每月10日前繳納公保費及退撫基金費用，如遇星期日及例假順延之</text:span><text:span text:style-name="T43"/></text:p>
          </table:table-cell>
        </table:table-row>
        <table:table-row table:style-name="表格4.13">
          <table:table-cell table:style-name="表格4.A2" office:value-type="string">
            <text:p text:style-name="P275" loext:marker-style-name="T3"><text:span text:style-name="T3">每季</text:span><text:span text:style-name="T3"/></text:p>
          </table:table-cell>
          <table:table-cell table:style-name="表格4.A2" office:value-type="string">
            <text:p text:style-name="P278" loext:marker-style-name="T3"><text:span text:style-name="T3">1.填報約用人員人數調查表及運用勞務承攬調查表</text:span><text:span text:style-name="T3"/></text:p>
          </table:table-cell>
          <table:table-cell table:style-name="表格4.A2" office:value-type="string">
            <text:p text:style-name="P279" loext:marker-style-name="T3"><text:span text:style-name="T3">1.每季5日前至ECPA之D7</text:span><text:span text:style-name="T43">多元人力填報系統填報約用</text:span><text:span text:style-name="T3">人員人數調查表及運用勞務承攬調查表(1、4、7、10月填報，填報前3個月資料)。</text:span></text:p>
            <text:p text:style-name="P284" loext:marker-style-name="T3"><text:span text:style-name="T3">2.實際填報期程請依花蓮縣政府函辦理。</text:span><text:span text:style-name="T3"/></text:p>
          </table:table-cell>
        </table:table-row>
        <table:table-row table:style-name="表格4.14">
          <table:table-cell table:style-name="表格4.A14" table:number-rows-spanned="6" office:value-type="string">
            <text:p text:style-name="P10" loext:marker-style-name="T4"><text:span text:style-name="T4">不定期</text:span><text:span text:style-name="T4"/></text:p>
          </table:table-cell>
          <table:table-cell table:style-name="表格4.A2" office:value-type="string">
            <text:p text:style-name="P278" loext:marker-style-name="T3"><text:span text:style-name="T3">1.國民旅遊卡補助費申請</text:span><text:span text:style-name="T3"/></text:p>
          </table:table-cell>
          <table:table-cell table:style-name="表格4.A2" office:value-type="string">
            <text:p text:style-name="P278" loext:marker-style-name="T3"><text:span text:style-name="T3">1.國民旅遊卡使用期限，自每年1月1日至當年12月31日。</text:span><text:span text:style-name="T3"/></text:p>
            <text:p text:style-name="P280" loext:marker-style-name="T3"><text:span text:style-name="T3">2.機關注意事項詳如行政院與所屬中央及地方各機關公務人員休假改進措施及行政院人事行政總處國民旅遊卡相關事項QA</text:span><text:span text:style-name="T3"/></text:p>
          </table:table-cell>
        </table:table-row>
        <table:table-row table:style-name="表格4.14">
          <table:covered-table-cell table:style-name="表格4.A2"/>
          <table:table-cell table:style-name="表格4.A2" office:value-type="string">
            <text:p text:style-name="P278" loext:marker-style-name="T3"><text:span text:style-name="T3">2.未休假加班費清冊及超過10日之休假補助費申請</text:span><text:span text:style-name="T3"/></text:p>
          </table:table-cell>
          <table:table-cell table:style-name="表格4.A2" office:value-type="string">
            <text:p text:style-name="P121" loext:marker-style-name="T4"><text:span text:style-name="T4">1.辦理時間</text:span><text:span text:style-name="T4"/></text:p>
            <text:p text:style-name="P122" loext:marker-style-name="T38"><text:span text:style-name="T4">(1)</text:span><text:span text:style-name="T38">每年年終辦理。</text:span></text:p>
            <text:p text:style-name="P122" loext:marker-style-name="T38"><text:span text:style-name="T4">(2)</text:span><text:span text:style-name="T38">年度中退休或辭職者：得隨時辦理。</text:span></text:p>
            <text:p text:style-name="P281" loext:marker-style-name="T43"><text:span text:style-name="T3">2.未休假加班費計之內涵</text:span><text:span text:style-name="T43">：</text:span></text:p>
            <text:p text:style-name="P282" loext:marker-style-name="T43"><text:span text:style-name="T3">(1)公務人員：月支薪俸、專業加給、主管職務加給之總和，除以240為每小時支給標準。</text:span><text:span text:style-name="T43"/></text:p>
            <text:p text:style-name="P282" loext:marker-style-name="T43"><text:span text:style-name="T43">(</text:span><text:span text:style-name="T44">2)工友（含技工、駕駛）</text:span><text:span text:style-name="T43">：月支工餉、專業加給、地域加給及報院核定有案之每月固定經常性工作給與之總和，</text:span><text:span text:style-name="T3">除以240為每小時支給標準。</text:span></text:p>
          </table:table-cell>
        </table:table-row>
        <table:table-row table:style-name="表格4.14">
          <table:covered-table-cell table:style-name="表格4.A2"/>
          <table:table-cell table:style-name="表格4.B16" office:value-type="string">
            <text:p text:style-name="P278" loext:marker-style-name="T3"><text:span text:style-name="T3">3.子女教育補助費申請</text:span><text:span text:style-name="T3"/></text:p>
          </table:table-cell>
          <table:table-cell table:style-name="表格4.B16" office:value-type="string">
            <text:p text:style-name="P278" loext:marker-style-name="T43"><text:span text:style-name="T43">1.印製子女教育補助報銷清冊（至AC全國軍公教人員生活津貼申請暨稽核系統產製清冊）及領據逕請款。 </text:span><text:span text:style-name="T43"/></text:p>
            <text:p text:style-name="P278" loext:marker-style-name="T43"><text:span text:style-name="T43">2.實際期程請依花蓮縣政府函辦理。</text:span><text:span text:style-name="T43"/></text:p>
          </table:table-cell>
        </table:table-row>
        <table:table-row table:style-name="表格4.14">
          <table:covered-table-cell table:style-name="表格4.A2"/>
          <table:table-cell table:style-name="表格4.A2" office:value-type="string">
            <text:p text:style-name="P278" loext:marker-style-name="T3"><text:span text:style-name="T3">4.服務獎章請領作業</text:span><text:span text:style-name="T3"/></text:p>
          </table:table-cell>
          <table:table-cell table:style-name="表格4.A2" office:value-type="string">
            <text:p text:style-name="P278" loext:marker-style-name="T43"><text:span text:style-name="T43">1.公教人員服務成績優良者，於退休、資遣、辭職、死亡時辦理。</text:span><text:span text:style-name="T43"/></text:p>
            <text:p text:style-name="P278" loext:marker-style-name="T43"><text:span text:style-name="T43">2.先至服務獎章線上請頒及檢核系統提出申請，待</text:span><text:span text:style-name="T43"/></text:p>
            <text:p text:style-name="P278" loext:marker-style-name="T43"><text:span text:style-name="T43">本府審核通過後，再以電子公文報府。</text:span><text:span text:style-name="T43"/></text:p>
          </table:table-cell>
        </table:table-row>
        <table:table-row table:style-name="表格4.18">
          <table:covered-table-cell table:style-name="表格4.A2"/>
          <table:table-cell table:style-name="表格4.A2" office:value-type="string">
            <text:p text:style-name="P278" loext:marker-style-name="T3"><text:span text:style-name="T3">5.兼職調查表、公務員經營商業及兼職情形調查表</text:span><text:span text:style-name="T3"/></text:p>
          </table:table-cell>
          <table:table-cell table:style-name="表格4.A2" office:value-type="string">
            <text:p text:style-name="P278" loext:marker-style-name="T43"><text:span text:style-name="T43">1.填寫到職單，另外簽署「花蓮縣政府暨所屬機關學校兼職人員及專業證照調查表」。</text:span><text:span text:style-name="T43"/></text:p>
            <text:p text:style-name="P278" loext:marker-style-name="T43"><text:span text:style-name="T43">2.公務員請另填「公務員經營商業及兼職情形調查表」，或至MyData線上操作。</text:span><text:span text:style-name="T43"/></text:p>
            <text:p text:style-name="P278" loext:marker-style-name="T43"><text:span text:style-name="T43">3.政令宣導，建檔並納入該年度之教職員名冊。</text:span><text:span text:style-name="T43"/></text:p>
          </table:table-cell>
        </table:table-row>
        <table:table-row table:style-name="表格4.14">
          <table:covered-table-cell table:style-name="表格4.A2"/>
          <table:table-cell table:style-name="表格4.A2" office:value-type="string">
            <text:p text:style-name="P104" loext:marker-style-name="T39"><text:span text:style-name="T39">6.辦理簡易動態送審</text:span><text:span text:style-name="T39"/></text:p>
          </table:table-cell>
          <table:table-cell table:style-name="表格4.A2" office:value-type="string">
            <text:p text:style-name="P240" loext:marker-style-name="T38"><text:span text:style-name="T4">1.</text:span><text:span text:style-name="T38">公務人員發派後於到職「1個月內」辦理簡易動態送審。</text:span></text:p>
            <text:p text:style-name="P240" loext:marker-style-name="T38"><text:span text:style-name="T38">2.專任人事、幹事兼任人事則報送縣府轉銓敘部審查(上傳派令或附件需蓋職名章與正本相符章)；學校設有專任人事者，非人事人員之簡易動態送審直接報送銓敘部。</text:span><text:span text:style-name="T38"/></text:p>
            <text:p text:style-name="P240" loext:marker-style-name="T38"><text:span text:style-name="T38">3.WebHR線上報送，任免遷調 &gt; 銓審 &gt; 動態登記書案(含簡易動態500案) </text:span><text:span text:style-name="T38"/></text:p>
          </table:table-cell>
        </table:table-row>
      </table:table>
      <text:h text:style-name="Heading_20_1" text:outline-level="1" loext:marker-style-name="T90"><text:bookmark-start text:name="_Toc214551582"/><text:bookmark-start text:name="_Toc214872492"/><text:span text:style-name="T90">四、人事業務所屬機關、鄉鎮市公所篇</text:span><text:bookmark-end text:name="_Toc214551582"/><text:bookmark-end text:name="_Toc214872492"/><text:span text:style-name="T90"/></text:h>
      <text:h text:style-name="Heading_20_2" text:outline-level="2" loext:marker-style-name="T21"><text:bookmark-start text:name="_Toc214872493"/><text:span text:style-name="T21">(一) 機關年度業務行事曆</text:span><text:bookmark-end text:name="_Toc214872493"/><text:span text:style-name="T21"/></text:h>
      <text:p text:style-name="P363" loext:marker-style-name="T43"><text:span text:style-name="T47">1</text:span><text:span text:style-name="T57"> 月份行事曆</text:span></text:p>
      <table:table table:name="表格5" table:style-name="表格5">
        <table:table-column table:style-name="表格5.A"/>
        <table:table-column table:style-name="表格5.B"/>
        <text:soft-page-break/>
        <table:table-row table:style-name="表格5.1">
          <table:table-cell table:style-name="表格5.A1" office:value-type="string">
            <text:p text:style-name="P11" loext:marker-style-name="T46"><text:span text:style-name="T59">序號</text:span><text:span text:style-name="T59"/></text:p>
          </table:table-cell>
          <table:table-cell table:style-name="表格5.A1" office:value-type="string">
            <text:p text:style-name="P12" loext:marker-style-name="T46"><text:span text:style-name="T46">工作項目</text:span><text:span text:style-name="T46"/></text:p>
          </table:table-cell>
        </table:table-row>
        <table:table-row table:style-name="表格5.2">
          <table:table-cell table:style-name="表格5.A1" office:value-type="string">
            <text:p text:style-name="P13" loext:marker-style-name="T38"><text:span text:style-name="T38">1</text:span><text:span text:style-name="T38"/></text:p>
          </table:table-cell>
          <table:table-cell table:style-name="表格5.A1" office:value-type="string">
            <text:p text:style-name="P241" loext:marker-style-name="T38"><text:span text:style-name="T38">1月5日前填報D7 非典型人力填報系統前1年度第4季「約用人員人數調查表」及「運用勞務承攬情形調查表」</text:span><text:span text:style-name="T38"/></text:p>
          </table:table-cell>
        </table:table-row>
        <table:table-row table:style-name="表格5.2">
          <table:table-cell table:style-name="表格5.A1" office:value-type="string">
            <text:p text:style-name="P14" loext:marker-style-name="T38"><text:span text:style-name="T38">2</text:span><text:span text:style-name="T38"/></text:p>
          </table:table-cell>
          <table:table-cell table:style-name="表格5.A1" office:value-type="string">
            <text:p text:style-name="P241" loext:marker-style-name="T38"><text:span text:style-name="T38">1月5日前完成公務人員前一年度1-11月國民旅遊卡請領核支作業；</text:span><text:span text:style-name="T38"/></text:p>
            <text:p text:style-name="P241" loext:marker-style-name="T38"><text:span text:style-name="T38">1月7日前至國旅卡檢核系統完成前一年度休假維護作業</text:span><text:span text:style-name="T38"/></text:p>
          </table:table-cell>
        </table:table-row>
        <table:table-row table:style-name="表格5.4">
          <table:table-cell table:style-name="表格5.A1" office:value-type="string">
            <text:p text:style-name="P15" loext:marker-style-name="T38"><text:span text:style-name="T38">3</text:span><text:span text:style-name="T38"/></text:p>
          </table:table-cell>
          <table:table-cell table:style-name="表格5.A1" office:value-type="string">
            <text:p text:style-name="P241" loext:marker-style-name="T38"><text:span text:style-name="T38">年改節省經費填報</text:span><text:span text:style-name="T38"/></text:p>
          </table:table-cell>
        </table:table-row>
        <table:table-row table:style-name="表格5.5">
          <table:table-cell table:style-name="表格5.A1" office:value-type="string">
            <text:p text:style-name="P15" loext:marker-style-name="T38"><text:span text:style-name="T38">4</text:span><text:span text:style-name="T38"/></text:p>
          </table:table-cell>
          <table:table-cell table:style-name="表格5.A1" office:value-type="string">
            <text:p text:style-name="P241" loext:marker-style-name="T38"><text:span text:style-name="T38">優存差額利息校對</text:span><text:span text:style-name="T38"/></text:p>
          </table:table-cell>
        </table:table-row>
        <table:table-row table:style-name="表格5.6">
          <table:table-cell table:style-name="表格5.A1" office:value-type="string">
            <text:p text:style-name="P15" loext:marker-style-name="T38"><text:span text:style-name="T38">5</text:span><text:span text:style-name="T38"/></text:p>
          </table:table-cell>
          <table:table-cell table:style-name="表格5.A1" office:value-type="string">
            <text:p text:style-name="P241" loext:marker-style-name="T38"><text:span text:style-name="T38">報送公務人員年終考績</text:span><text:span text:style-name="T38"/></text:p>
          </table:table-cell>
        </table:table-row>
        <table:table-row table:style-name="表格5.7">
          <table:table-cell table:style-name="表格5.A1" office:value-type="string">
            <text:p text:style-name="P15" loext:marker-style-name="T38"><text:span text:style-name="T38">6</text:span><text:span text:style-name="T38"/></text:p>
          </table:table-cell>
          <table:table-cell table:style-name="表格5.A1" office:value-type="string">
            <text:p text:style-name="P241" loext:marker-style-name="T38"><text:span text:style-name="T4">春節前</text:span><text:span text:style-name="T38">發放退休人員及撫卹遺族春節、年終慰問金</text:span><text:span text:style-name="T4">及退休人員特別照護金(68年12月31日以前支領一次退休金）。</text:span></text:p>
          </table:table-cell>
        </table:table-row>
        <table:table-row table:style-name="表格5.7">
          <table:table-cell table:style-name="表格5.A1" office:value-type="string">
            <text:p text:style-name="P15" loext:marker-style-name="T38"><text:span text:style-name="T38">7</text:span><text:span text:style-name="T38"/></text:p>
          </table:table-cell>
          <table:table-cell table:style-name="表格5.A1" office:value-type="string">
            <text:p text:style-name="P241" loext:marker-style-name="T38"><text:span text:style-name="T38">每年春節前10日依規定辦理年終獎金核發</text:span><text:span text:style-name="T38"/></text:p>
          </table:table-cell>
        </table:table-row>
        <table:table-row table:style-name="表格5.9">
          <table:table-cell table:style-name="表格5.A1" office:value-type="string">
            <text:p text:style-name="P15" loext:marker-style-name="T38"><text:span text:style-name="T38">8</text:span><text:span text:style-name="T38"/></text:p>
          </table:table-cell>
          <table:table-cell table:style-name="表格5.A1" office:value-type="string">
            <text:p text:style-name="P241" loext:marker-style-name="T38"><text:span text:style-name="T38">職員國旅卡補助額度異動報送發卡銀行</text:span><text:span text:style-name="T38"/></text:p>
          </table:table-cell>
        </table:table-row>
        <table:table-row table:style-name="表格5.10">
          <table:table-cell table:style-name="表格5.A1" office:value-type="string">
            <text:p text:style-name="P15" loext:marker-style-name="T38"><text:span text:style-name="T38">9</text:span><text:span text:style-name="T38"/></text:p>
          </table:table-cell>
          <table:table-cell table:style-name="表格5.A1" office:value-type="string">
            <text:p text:style-name="P241" loext:marker-style-name="T38"><text:span text:style-name="T4">辦理當年度委任公務人員晉升薦任官等訓練遴選作業。</text:span><text:span text:style-name="T38"/></text:p>
          </table:table-cell>
        </table:table-row>
        <table:table-row table:style-name="表格5.10">
          <table:table-cell table:style-name="表格5.A1" office:value-type="string">
            <text:p text:style-name="P15" loext:marker-style-name="T38"><text:span text:style-name="T38">10</text:span><text:span text:style-name="T38"/></text:p>
          </table:table-cell>
          <table:table-cell table:style-name="表格5.A1" office:value-type="string">
            <text:p text:style-name="P241" loext:marker-style-name="T4"><text:span text:style-name="T38">填報次年度及當年度薦任升官等訓練人數預估表、統計表及當年度符合參加薦任升官等訓練清冊</text:span><text:span text:style-name="T38"/></text:p>
          </table:table-cell>
        </table:table-row>
      </table:table>
      <text:p text:style-name="P386" loext:marker-style-name="T47"/>
      <text:p text:style-name="P386" loext:marker-style-name="T47"/>
      <text:p text:style-name="P386" loext:marker-style-name="T47"/>
      <text:p text:style-name="P364" loext:marker-style-name="T46"><text:span text:style-name="T46">2月份行事曆</text:span><text:span text:style-name="T46"/></text:p>
      <table:table table:name="表格6" table:style-name="表格6">
        <table:table-column table:style-name="表格6.A"/>
        <table:table-column table:style-name="表格6.B"/>
        <table:table-row table:style-name="表格6.1">
          <table:table-cell table:style-name="表格6.A1" office:value-type="string">
            <text:p text:style-name="P11" loext:marker-style-name="T46"><text:span text:style-name="T59">序號</text:span><text:span text:style-name="T61"> </text:span></text:p>
          </table:table-cell>
          <table:table-cell table:style-name="表格6.A1" office:value-type="string">
            <text:p text:style-name="P12" loext:marker-style-name="T46"><text:span text:style-name="T46">工作項目</text:span><text:span text:style-name="T46"/></text:p>
          </table:table-cell>
        </table:table-row>
        <table:table-row table:style-name="表格6.2">
          <table:table-cell table:style-name="表格6.A1" office:value-type="string">
            <text:p text:style-name="P13" loext:marker-style-name="T38"><text:span text:style-name="T38">1</text:span><text:span text:style-name="T38"/></text:p>
          </table:table-cell>
          <table:table-cell table:style-name="表格6.A1" office:value-type="string">
            <text:p text:style-name="P123" loext:marker-style-name="T38"><text:span text:style-name="T38">2月5日前完成公務人員前一年度 12 月國民旅遊卡請領核支作業</text:span><text:span text:style-name="T38"/></text:p>
          </table:table-cell>
        </table:table-row>
        <table:table-row table:style-name="表格6.3">
          <table:table-cell table:style-name="表格6.A1" office:value-type="string">
            <text:p text:style-name="P15" loext:marker-style-name="T38"><text:span text:style-name="T38">2</text:span><text:span text:style-name="T38"/></text:p>
          </table:table-cell>
          <table:table-cell table:style-name="表格6.A1" office:value-type="string">
            <text:p text:style-name="P123" loext:marker-style-name="T38"><text:span text:style-name="T38">縣府及行政院模範公務人員遴薦</text:span><text:span text:style-name="T38"/></text:p>
          </table:table-cell>
        </table:table-row>
      </table:table>
      <text:p text:style-name="P386" loext:marker-style-name="T47"/>
      <text:p text:style-name="P364" loext:marker-style-name="T46"><text:span text:style-name="T46">3月份行事曆</text:span><text:span text:style-name="T46"/></text:p>
      <table:table table:name="表格7" table:style-name="表格7">
        <table:table-column table:style-name="表格7.A"/>
        <table:table-column table:style-name="表格7.B"/>
        <table:table-row table:style-name="表格7.1">
          <table:table-cell table:style-name="表格7.A1" office:value-type="string">
            <text:p text:style-name="P11" loext:marker-style-name="T46"><text:span text:style-name="T59">序號</text:span><text:span text:style-name="T61"> </text:span></text:p>
          </table:table-cell>
          <table:table-cell table:style-name="表格7.A1" office:value-type="string">
            <text:p text:style-name="P12" loext:marker-style-name="T46"><text:span text:style-name="T46">工作項目</text:span><text:span text:style-name="T46"/></text:p>
          </table:table-cell>
        </table:table-row>
        <table:table-row table:style-name="表格7.1">
          <table:table-cell table:style-name="表格7.A1" office:value-type="string">
            <text:p text:style-name="P11" loext:marker-style-name="T59"><text:span text:style-name="T59">1</text:span><text:span text:style-name="T59"/></text:p>
          </table:table-cell>
          <table:table-cell table:style-name="表格7.A1" office:value-type="string">
            <text:p text:style-name="P123" loext:marker-style-name="T38"><text:span text:style-name="T38">第1季「各機關得提列公務人員考試職缺數與已提列考試職缺數控管表」</text:span><text:span text:style-name="T38"/></text:p>
          </table:table-cell>
        </table:table-row>
        <table:table-row table:style-name="表格7.3">
          <table:table-cell table:style-name="表格7.A1" office:value-type="string">
            <text:p text:style-name="P13" loext:marker-style-name="T38"><text:span text:style-name="T38">2</text:span><text:span text:style-name="T38"/></text:p>
          </table:table-cell>
          <table:table-cell table:style-name="表格7.A1" office:value-type="string">
            <text:p text:style-name="P123" loext:marker-style-name="T38"><text:span text:style-name="T4">上年度考績案函報銓敘部審定。</text:span><text:span text:style-name="T38"/></text:p>
          </table:table-cell>
        </table:table-row>
        <table:table-row table:style-name="表格7.4">
          <table:table-cell table:style-name="表格7.A1" office:value-type="string">
            <text:p text:style-name="P14" loext:marker-style-name="T38"><text:span text:style-name="T38">3</text:span><text:span text:style-name="T38"/></text:p>
          </table:table-cell>
          <table:table-cell table:style-name="表格7.A1" office:value-type="string">
            <text:p text:style-name="P123" loext:marker-style-name="T38"><text:span text:style-name="T38">公務人員考績晉級調整健保投保金額及公保、退撫變俸</text:span><text:span text:style-name="T38"/></text:p>
          </table:table-cell>
        </table:table-row>
        <table:table-row table:style-name="表格7.5">
          <table:table-cell table:style-name="表格7.A1" office:value-type="string">
            <text:p text:style-name="P15" loext:marker-style-name="T38"><text:span text:style-name="T38">4</text:span><text:span text:style-name="T38"/></text:p>
          </table:table-cell>
          <table:table-cell table:style-name="表格7.A1" office:value-type="string">
            <text:p text:style-name="P123" loext:marker-style-name="T38"><text:span text:style-name="T4">辦理公教人員子女教育補助費（第二學期）</text:span><text:span text:style-name="T38"/></text:p>
          </table:table-cell>
        </table:table-row>
        <table:table-row table:style-name="表格7.6">
          <table:table-cell table:style-name="表格7.A1" office:value-type="string">
            <text:p text:style-name="P15" loext:marker-style-name="T38"><text:span text:style-name="T38">5</text:span><text:span text:style-name="T38"/></text:p>
          </table:table-cell>
          <table:table-cell table:style-name="表格7.A1" office:value-type="string">
            <text:p text:style-name="P123" loext:marker-style-name="T38"><text:span text:style-name="T4">辦理公務人員進修學分補助費（第二學期）</text:span><text:span text:style-name="T38"/></text:p>
          </table:table-cell>
        </table:table-row>
      </table:table>
      <text:p text:style-name="P384" loext:marker-style-name="T43"/>
      <text:p text:style-name="P364" loext:marker-style-name="T46"><text:span text:style-name="T46">4月份行事曆</text:span><text:span text:style-name="T46"/></text:p>
      <table:table table:name="表格8" table:style-name="表格8">
        <table:table-column table:style-name="表格8.A"/>
        <table:table-column table:style-name="表格8.B"/>
        <table:table-row table:style-name="表格8.1">
          <table:table-cell table:style-name="表格8.A1" office:value-type="string">
            <text:p text:style-name="P11" loext:marker-style-name="T46"><text:span text:style-name="T59">序號</text:span><text:span text:style-name="T59"/></text:p>
          </table:table-cell>
          <table:table-cell table:style-name="表格8.A1" office:value-type="string">
            <text:p text:style-name="P12" loext:marker-style-name="T46"><text:span text:style-name="T46">工作項目</text:span><text:span text:style-name="T46"/></text:p>
          </table:table-cell>
        </table:table-row>
        <table:table-row table:style-name="表格8.1">
          <table:table-cell table:style-name="表格8.A1" office:value-type="string">
            <text:p text:style-name="P11" loext:marker-style-name="T60"><text:span text:style-name="T60">1</text:span><text:span text:style-name="T60"/></text:p>
          </table:table-cell>
          <table:table-cell table:style-name="表格8.A1" office:value-type="string">
            <text:p text:style-name="P123" loext:marker-style-name="T38"><text:span text:style-name="T91">撰寫鄉鎮市代表會第一次定期會工作報告</text:span><text:span text:style-name="T38"/></text:p>
          </table:table-cell>
        </table:table-row>
        <table:table-row table:style-name="表格8.1">
          <table:table-cell table:style-name="表格8.A1" office:value-type="string">
            <text:p text:style-name="P11" loext:marker-style-name="T60"><text:span text:style-name="T60">2</text:span><text:span text:style-name="T60"/></text:p>
          </table:table-cell>
          <table:table-cell table:style-name="表格8.A1" office:value-type="string">
            <text:p text:style-name="P123" loext:marker-style-name="T38"><text:span text:style-name="T38">4月5日前填報D7 非典型人力填報系統第1季「約用人員人數調查表」及「運用勞務承攬調查表」</text:span><text:span text:style-name="T38"/></text:p>
          </table:table-cell>
        </table:table-row>
        <table:table-row table:style-name="表格8.4">
          <table:table-cell table:style-name="表格8.A1" office:value-type="string">
            <text:p text:style-name="P13" loext:marker-style-name="T38"><text:span text:style-name="T38">3</text:span><text:span text:style-name="T38"/></text:p>
          </table:table-cell>
          <table:table-cell table:style-name="表格8.A1" office:value-type="string">
            <text:p text:style-name="P123" loext:marker-style-name="T38"><text:span text:style-name="T38">統計明年度擬退人員及登記退撫預算(跨4-5月/原已登記本年度退休人員，因故放棄應報府)(不含公所)</text:span><text:span text:style-name="T38"/></text:p>
          </table:table-cell>
        </table:table-row>
      </table:table>
      <text:p text:style-name="P386" loext:marker-style-name="T47"/>
      <text:p text:style-name="P364" loext:marker-style-name="T46"><text:span text:style-name="T46">5月份行事曆</text:span><text:span text:style-name="T46"/></text:p>
      <text:p text:style-name="P384" loext:marker-style-name="T43"><draw:frame draw:style-name="fr1" draw:name="外框2" text:anchor-type="paragraph" svg:x="0.224cm" svg:y="0.27cm" svg:width="17.161cm" draw:z-index="9" loext:may-break-between-pages="true"><draw:text-box fo:min-height="0cm"><table:table table:name="表格9" table:style-name="表格9"><table:table-column table:style-name="表格9.A"/><table:table-column table:style-name="表格9.B"/><table:table-row table:style-name="表格9.1"><table:table-cell table:style-name="表格9.A1" office:value-type="string"><text:p text:style-name="P11" loext:marker-style-name="T46"><text:span text:style-name="T59">序號</text:span></text:p></table:table-cell><table:table-cell table:style-name="表格9.A1" office:value-type="string"><text:p text:style-name="P12" loext:marker-style-name="T46"><text:span text:style-name="T46">工作項目</text:span></text:p></table:table-cell></table:table-row><table:table-row table:style-name="表格9.1"><table:table-cell table:style-name="表格9.A1" office:value-type="string"><text:p text:style-name="P11" loext:marker-style-name="T60"><text:span text:style-name="T60">1</text:span></text:p></table:table-cell><table:table-cell table:style-name="表格9.A1" office:value-type="string"><text:p text:style-name="P124" loext:marker-style-name="T46"><text:span text:style-name="T91">出席鄉鎮市代表會定期會</text:span></text:p></table:table-cell></table:table-row><table:table-row table:style-name="表格9.1"><table:table-cell table:style-name="表格9.A1" office:value-type="string"><text:p text:style-name="P11" loext:marker-style-name="T60"><text:span text:style-name="T60">2</text:span></text:p></table:table-cell><table:table-cell table:style-name="表格9.A1" office:value-type="string"><text:p text:style-name="P123" loext:marker-style-name="T38"><text:span text:style-name="T38">AF「F工作津貼、G獎金、H保險、R退離人員之退離及卹償給與及Z表」年度資料填報(6/30 前)</text:span></text:p></table:table-cell></table:table-row><table:table-row table:style-name="表格9.1"><table:table-cell table:style-name="表格9.A1" office:value-type="string"><text:p text:style-name="P13" loext:marker-style-name="T38"><text:span text:style-name="T38">3</text:span></text:p></table:table-cell><table:table-cell table:style-name="表格9.A1" office:value-type="string"><text:p text:style-name="P123" loext:marker-style-name="T38"><text:span text:style-name="T38">統計明年度擬退人員及登記退撫預算(跨4-5月/原已登記本年度退休人員，因故放棄應報府)(不含公所)</text:span></text:p></table:table-cell></table:table-row><table:table-row table:style-name="表格9.1"><table:table-cell table:style-name="表格9.A1" office:value-type="string"><text:p text:style-name="P14" loext:marker-style-name="T38"><text:span text:style-name="T38">4</text:span></text:p></table:table-cell><table:table-cell table:style-name="表格9.A1" office:value-type="string"><text:p text:style-name="P123" loext:marker-style-name="T38"><text:span text:style-name="T38">AF「各機關學校用人費用管理資訊系統」核對上年度年終工作獎金（4/1-5/31）</text:span></text:p></table:table-cell></table:table-row><table:table-row table:style-name="表格9.6"><table:table-cell table:style-name="表格9.A1" office:value-type="string"><text:p text:style-name="P15" loext:marker-style-name="T38"><text:span text:style-name="T38">5</text:span></text:p></table:table-cell><table:table-cell table:style-name="表格9.A1" office:value-type="string"><text:p text:style-name="P123" loext:marker-style-name="T38"><text:span text:style-name="T38">密陳公務人員及約聘(僱)人員平時考核表(1-4月)至機關首長</text:span></text:p></table:table-cell></table:table-row></table:table></draw:text-box></draw:frame></text:p>
      <text:p text:style-name="P364" loext:marker-style-name="T46"><text:span text:style-name="T46">6月份行事曆</text:span><text:span text:style-name="T46"/></text:p>
      <text:p text:style-name="P384" loext:marker-style-name="T43"><draw:frame draw:style-name="fr1" draw:name="外框3" text:anchor-type="paragraph" svg:x="0.483cm" svg:y="0.27cm" svg:width="16.87cm" draw:z-index="10" loext:may-break-between-pages="true"><draw:text-box fo:min-height="0cm"><table:table table:name="表格10" table:style-name="表格10"><table:table-column table:style-name="表格10.A"/><table:table-column table:style-name="表格10.B"/><table:table-row table:style-name="表格10.1"><table:table-cell table:style-name="表格10.A1" office:value-type="string"><text:p text:style-name="P11" loext:marker-style-name="T46"><text:span text:style-name="T59">序號</text:span></text:p></table:table-cell><table:table-cell table:style-name="表格10.A1" office:value-type="string"><text:p text:style-name="P12" loext:marker-style-name="T46"><text:span text:style-name="T46">工作項目</text:span></text:p></table:table-cell></table:table-row><table:table-row table:style-name="表格10.2"><table:table-cell table:style-name="表格10.A2" office:value-type="string"><text:p text:style-name="P13" loext:marker-style-name="T38"><text:span text:style-name="T38">1</text:span></text:p></table:table-cell><table:table-cell table:style-name="表格10.A2" office:value-type="string"><text:p text:style-name="P123" loext:marker-style-name="T38"><text:span text:style-name="T38">辦理考績暨甄選委員會委員改選事宜</text:span></text:p></table:table-cell></table:table-row><table:table-row table:style-name="表格10.3"><table:table-cell table:style-name="表格10.A2" office:value-type="string"><text:p text:style-name="P14" loext:marker-style-name="T38"><text:span text:style-name="T38">2</text:span></text:p></table:table-cell><table:table-cell table:style-name="表格10.A2" office:value-type="string"><text:p text:style-name="P123" loext:marker-style-name="T38"><text:span text:style-name="T38">填報花蓮縣政府人事處所屬人事機構1-6月辦理各項活動及研習調查表</text:span></text:p></table:table-cell></table:table-row><table:table-row table:style-name="表格10.4"><table:table-cell table:style-name="表格10.A2" office:value-type="string"><text:p text:style-name="P15" loext:marker-style-name="T38"><text:span text:style-name="T38">3</text:span></text:p></table:table-cell><table:table-cell table:style-name="表格10.A2" office:value-type="string"><text:p text:style-name="P123" loext:marker-style-name="T38"><text:span text:style-name="T38">第2季「各機關得提列公務人員考試職缺數與已提列考試職缺數控管表」</text:span></text:p></table:table-cell></table:table-row><table:table-row table:style-name="表格10.5"><table:table-cell table:style-name="表格10.A2" office:value-type="string"><text:p text:style-name="P15" loext:marker-style-name="T38"><text:span text:style-name="T38">4</text:span></text:p></table:table-cell><table:table-cell table:style-name="表格10.A2" office:value-type="string"><text:p text:style-name="P123" loext:marker-style-name="T38"><text:span text:style-name="T38">AF「各機關學校用人費用管理資訊系統」核對上年度公務人員考績獎金（6/15-7/15）</text:span></text:p></table:table-cell></table:table-row><table:table-row table:style-name="表格10.6"><table:table-cell table:style-name="表格10.A2" office:value-type="string"><text:p text:style-name="P15" loext:marker-style-name="T38"><text:span text:style-name="T38">5</text:span></text:p></table:table-cell><table:table-cell table:style-name="表格10.A2" office:value-type="string"><text:p text:style-name="P123" loext:marker-style-name="T38"><text:span text:style-name="T38">發放退休人員端午節慰問金（端午節前10天）、退休人員特別照護金(早期68年以前）及健康檢查預算填報</text:span></text:p></table:table-cell></table:table-row><table:table-row table:style-name="表格10.6"><table:table-cell table:style-name="表格10.A2" office:value-type="string"><text:p text:style-name="P15" loext:marker-style-name="T38"><text:span text:style-name="T38">6</text:span></text:p></table:table-cell><table:table-cell table:style-name="表格10.A2" office:value-type="string"><text:p text:style-name="P123" loext:marker-style-name="T38"><text:span text:style-name="T38">編列下年度退休人員預算。</text:span></text:p></table:table-cell></table:table-row><table:table-row table:style-name="表格10.8"><table:table-cell table:style-name="表格10.A2" office:value-type="string"><text:p text:style-name="P15" loext:marker-style-name="T38"><text:span text:style-name="T38">7</text:span></text:p></table:table-cell><table:table-cell table:style-name="表格10.A2" office:value-type="string"><text:p text:style-name="P123" loext:marker-style-name="T38"><text:span text:style-name="T38">隨時辦理公務人員另予考績案件</text:span></text:p></table:table-cell></table:table-row><table:table-row table:style-name="表格10.8"><table:table-cell table:style-name="表格10.A2" office:value-type="string"><text:p text:style-name="P15" loext:marker-style-name="T38"><text:span text:style-name="T38">8</text:span></text:p></table:table-cell><table:table-cell table:style-name="表格10.A2" office:value-type="string"><text:p text:style-name="P123" loext:marker-style-name="T38"><text:span text:style-name="T38">辦理本府暨所屬機關非主管人員請調意願調查</text:span></text:p></table:table-cell></table:table-row></table:table></draw:text-box></draw:frame></text:p>
      <text:p text:style-name="P364" loext:marker-style-name="T46"><text:soft-page-break/><text:span text:style-name="T46">7月份行事曆</text:span><text:span text:style-name="T46"/></text:p>
      <text:p text:style-name="P386" loext:marker-style-name="T47"><draw:frame draw:style-name="fr1" draw:name="外框4" text:anchor-type="paragraph" svg:x="0.483cm" svg:y="0.27cm" svg:width="16.873cm" draw:z-index="11" loext:may-break-between-pages="true"><draw:text-box fo:min-height="0cm"><table:table table:name="表格11" table:style-name="表格11"><table:table-column table:style-name="表格11.A"/><table:table-column table:style-name="表格11.B"/><table:table-row table:style-name="表格11.1"><table:table-cell table:style-name="表格11.A1" office:value-type="string"><text:p text:style-name="P11" loext:marker-style-name="T46"><text:span text:style-name="T59">序號</text:span><text:span text:style-name="T61"> </text:span></text:p></table:table-cell><table:table-cell table:style-name="表格11.A1" office:value-type="string"><text:p text:style-name="P12" loext:marker-style-name="T46"><text:span text:style-name="T46">工作項目</text:span></text:p></table:table-cell></table:table-row><table:table-row table:style-name="表格11.1"><table:table-cell table:style-name="表格11.A2" office:value-type="string"><text:p text:style-name="P15" loext:marker-style-name="T38"><text:span text:style-name="T38">1</text:span></text:p></table:table-cell><table:table-cell table:style-name="表格11.A2" office:value-type="string"><text:p text:style-name="P123" loext:marker-style-name="T38"><text:span text:style-name="T38">7月5日前填報D7 非典型人力填報系統第2季「約用人員人數調查表」及「運用勞務承攬情形調查表」</text:span></text:p></table:table-cell></table:table-row><table:table-row table:style-name="表格11.1"><table:table-cell table:style-name="表格11.A2" office:value-type="string"><text:p text:style-name="P15" loext:marker-style-name="T38"><text:span text:style-name="T38">2</text:span></text:p></table:table-cell><table:table-cell table:style-name="表格11.A2" office:value-type="string"><text:p text:style-name="P123" loext:marker-style-name="T38"><text:span text:style-name="T38">核定次年度計畫型約聘（僱）人員計畫書並副知縣政府</text:span></text:p></table:table-cell></table:table-row></table:table></draw:text-box></draw:frame></text:p>
      <text:p text:style-name="P364" loext:marker-style-name="T46"><text:span text:style-name="T46">8月份行事曆</text:span><text:span text:style-name="T46"/></text:p>
      <text:p text:style-name="P386" loext:marker-style-name="T47"><draw:frame draw:style-name="fr1" draw:name="外框5" text:anchor-type="paragraph" svg:x="0.483cm" svg:y="0.27cm" svg:width="16.928cm" draw:z-index="12" loext:may-break-between-pages="true"><draw:text-box fo:min-height="0cm"><table:table table:name="表格12" table:style-name="表格12"><table:table-column table:style-name="表格12.A"/><table:table-column table:style-name="表格12.B"/><table:table-row table:style-name="表格12.1"><table:table-cell table:style-name="表格12.A1" office:value-type="string"><text:p text:style-name="P11" loext:marker-style-name="T46"><text:span text:style-name="T59">序號</text:span></text:p></table:table-cell><table:table-cell table:style-name="表格12.A1" office:value-type="string"><text:p text:style-name="P12" loext:marker-style-name="T46"><text:span text:style-name="T46">工作項目</text:span></text:p></table:table-cell></table:table-row><table:table-row table:style-name="表格12.2"><table:table-cell table:style-name="表格12.A1" office:value-type="string"><text:p text:style-name="P16" loext:marker-style-name="T38"><text:span text:style-name="T38">1</text:span></text:p></table:table-cell><table:table-cell table:style-name="表格12.A1" office:value-type="string"><text:p text:style-name="P123" loext:marker-style-name="T38"><text:span text:style-name="T91">依機關情形配合辦理聯合豐年祭活動</text:span></text:p></table:table-cell></table:table-row><table:table-row table:style-name="表格12.3"><table:table-cell table:style-name="表格12.A3" office:value-type="string"><text:p text:style-name="P16" loext:marker-style-name="T38"><text:span text:style-name="T38">2</text:span></text:p></table:table-cell><table:table-cell table:style-name="表格12.A3" office:value-type="string"><text:p text:style-name="P125" loext:marker-style-name="T38"><text:span text:style-name="T38">填報落實法定性別友善事項情形調查表。</text:span></text:p></table:table-cell></table:table-row><table:table-row table:style-name="表格12.4"><table:table-cell table:style-name="表格12.A3" office:value-type="string"><text:p text:style-name="P16" loext:marker-style-name="T38"><text:span text:style-name="T38">3</text:span></text:p></table:table-cell><table:table-cell table:style-name="表格12.A3" office:value-type="string"><text:p text:style-name="P123" loext:marker-style-name="T38"><text:span text:style-name="T38">本年度人事業務績效考核成果填報</text:span></text:p></table:table-cell></table:table-row><table:table-row table:style-name="表格12.4"><table:table-cell table:style-name="表格12.A3" office:value-type="string"><text:p text:style-name="P16" loext:marker-style-name="T38"><text:span text:style-name="T38">4</text:span></text:p></table:table-cell><table:table-cell table:style-name="表格12.A3" office:value-type="string"><text:p text:style-name="P123" loext:marker-style-name="T38"><text:span text:style-name="T38">提送人事主管創意提案報告</text:span></text:p></table:table-cell></table:table-row></table:table></draw:text-box></draw:frame></text:p>
      <text:p text:style-name="P364" loext:marker-style-name="T46"><text:span text:style-name="T46">9月份行事曆</text:span><text:span text:style-name="T46"/></text:p>
      <text:p text:style-name="P385" loext:marker-style-name="T43"><draw:frame draw:style-name="fr1" draw:name="外框6" text:anchor-type="paragraph" svg:x="0.483cm" svg:y="0.27cm" svg:width="16.902cm" draw:z-index="13" loext:may-break-between-pages="true"><draw:text-box fo:min-height="0cm"><table:table table:name="表格13" table:style-name="表格13"><table:table-column table:style-name="表格13.A"/><table:table-column table:style-name="表格13.B"/><table:table-row table:style-name="表格13.1"><table:table-cell table:style-name="表格13.A1" office:value-type="string"><text:p text:style-name="P11" loext:marker-style-name="T46"><text:span text:style-name="T59">序號</text:span><text:span text:style-name="T61"> </text:span></text:p></table:table-cell><table:table-cell table:style-name="表格13.A1" office:value-type="string"><text:p text:style-name="P12" loext:marker-style-name="T46"><text:span text:style-name="T46">工作項目</text:span></text:p></table:table-cell></table:table-row><table:table-row table:style-name="表格13.1"><table:table-cell table:style-name="表格13.A2" office:value-type="string"><text:p text:style-name="P17" loext:marker-style-name="T38"><text:span text:style-name="T38">1</text:span></text:p></table:table-cell><table:table-cell table:style-name="表格13.A2" office:value-type="string"><text:p text:style-name="P125" loext:marker-style-name="T91"><text:span text:style-name="T91">撰寫鄉鎮市代表會第二次定期會工作報告</text:span></text:p></table:table-cell></table:table-row><table:table-row table:style-name="表格13.1"><table:table-cell table:style-name="表格13.A2" office:value-type="string"><text:p text:style-name="P17" loext:marker-style-name="T38"><text:span text:style-name="T38">2</text:span></text:p></table:table-cell><table:table-cell table:style-name="表格13.A2" office:value-type="string"><text:p text:style-name="P125" loext:marker-style-name="T38"><text:span text:style-name="T38">第3季「各機關得提列公務人員考試職缺數與已提列考試職缺數控管表</text:span></text:p></table:table-cell></table:table-row><table:table-row table:style-name="表格13.4"><table:table-cell table:style-name="表格13.A2" office:value-type="string"><text:p text:style-name="P17" loext:marker-style-name="T38"><text:span text:style-name="T38">3</text:span></text:p></table:table-cell><table:table-cell table:style-name="表格13.A1" office:value-type="string"><text:p text:style-name="P126" loext:marker-style-name="T38"><text:span text:style-name="T38">落實法定性別友善事項情形表(A4)</text:span></text:p></table:table-cell></table:table-row><table:table-row table:style-name="表格13.5"><table:table-cell table:style-name="表格13.A2" office:value-type="string"><text:p text:style-name="P17" loext:marker-style-name="T38"><text:span text:style-name="T38">4</text:span></text:p></table:table-cell><table:table-cell table:style-name="表格13.A2" office:value-type="string"><text:p text:style-name="P125" loext:marker-style-name="T38"><text:span text:style-name="T38">提送年度人事績效考核報告(依每年度年初公告規定辦理)</text:span></text:p></table:table-cell></table:table-row><table:table-row table:style-name="表格13.5"><table:table-cell table:style-name="表格13.A2" office:value-type="string"><text:p text:style-name="P17" loext:marker-style-name="T38"><text:span text:style-name="T38">5</text:span></text:p></table:table-cell><table:table-cell table:style-name="表格13.A2" office:value-type="string"><text:p text:style-name="P125" loext:marker-style-name="T38"><text:span text:style-name="T38">密陳公務人員及約聘(僱)人員平時考核表（5-8月）至機關首長</text:span></text:p></table:table-cell></table:table-row><table:table-row table:style-name="表格13.7"><table:table-cell table:style-name="表格13.A2" office:value-type="string"><text:p text:style-name="P17" loext:marker-style-name="T38"><text:span text:style-name="T38">6</text:span></text:p></table:table-cell><table:table-cell table:style-name="表格13.A2" office:value-type="string"><text:p text:style-name="P125" loext:marker-style-name="T38"><text:span text:style-name="T38">發放退休人員中秋節慰問金（中秋節前10天）及退休人員特別照護金(早期68年以前）</text:span></text:p></table:table-cell></table:table-row><table:table-row table:style-name="表格13.8"><table:table-cell table:style-name="表格13.A2" office:value-type="string"><text:p text:style-name="P17" loext:marker-style-name="T38"><text:span text:style-name="T38">7</text:span></text:p></table:table-cell><table:table-cell table:style-name="表格13.A2" office:value-type="string"><text:p text:style-name="P125" loext:marker-style-name="T38"><text:span text:style-name="T38">編列下年度人事業務預算</text:span></text:p></table:table-cell></table:table-row></table:table></draw:text-box></draw:frame></text:p>
      <text:p text:style-name="P364" loext:marker-style-name="T46"><text:span text:style-name="T46">10月份行事曆</text:span><text:span text:style-name="T46"/></text:p>
      <text:p text:style-name="P384" loext:marker-style-name="T43"><draw:frame draw:style-name="fr1" draw:name="外框7" text:anchor-type="paragraph" svg:x="0.483cm" svg:y="0.27cm" svg:width="16.958cm" draw:z-index="14" loext:may-break-between-pages="true"><draw:text-box fo:min-height="0cm"><table:table table:name="表格14" table:style-name="表格14"><table:table-column table:style-name="表格14.A"/><table:table-column table:style-name="表格14.B"/><table:table-row table:style-name="表格14.1"><table:table-cell table:style-name="表格14.A1" office:value-type="string"><text:p text:style-name="P11" loext:marker-style-name="T46"><text:span text:style-name="T59">序號</text:span><text:span text:style-name="T61"> </text:span></text:p></table:table-cell><table:table-cell table:style-name="表格14.A1" office:value-type="string"><text:p text:style-name="P12" loext:marker-style-name="T46"><text:span text:style-name="T46">工作項目</text:span></text:p></table:table-cell></table:table-row><table:table-row table:style-name="表格14.1"><table:table-cell table:style-name="表格14.A2" office:value-type="string"><text:p text:style-name="P15" loext:marker-style-name="T38"><text:span text:style-name="T38">1</text:span></text:p></table:table-cell><table:table-cell table:style-name="表格14.A2" office:value-type="string"><text:p text:style-name="P125" loext:marker-style-name="T38"><text:span text:style-name="T91">出席鄉鎮市代表會定期會</text:span></text:p></table:table-cell></table:table-row><table:table-row table:style-name="表格14.1"><table:table-cell table:style-name="表格14.A2" office:value-type="string"><text:p text:style-name="P15" loext:marker-style-name="T38"><text:span text:style-name="T38">2</text:span></text:p></table:table-cell><table:table-cell table:style-name="表格14.A2" office:value-type="string"><text:p text:style-name="P125" loext:marker-style-name="T38"><text:span text:style-name="T38">10月5日前填報D7 非典型人力填報系統第3季「約用人員人數調查表」及「運用勞務承攬情形調查表」</text:span></text:p></table:table-cell></table:table-row><table:table-row table:style-name="表格14.4"><table:table-cell table:style-name="表格14.A2" office:value-type="string"><text:p text:style-name="P13" loext:marker-style-name="T38"><text:span text:style-name="T38">3</text:span></text:p></table:table-cell><table:table-cell table:style-name="表格14.A2" office:value-type="string"><text:p text:style-name="P125" loext:marker-style-name="T38"><text:span text:style-name="T38">辦理公教人員子女教育補助費（第一學期）</text:span></text:p></table:table-cell></table:table-row><table:table-row table:style-name="表格14.5"><table:table-cell table:style-name="表格14.A2" office:value-type="string"><text:p text:style-name="P14" loext:marker-style-name="T38"><text:span text:style-name="T38">4</text:span></text:p></table:table-cell><table:table-cell table:style-name="表格14.A2" office:value-type="string"><text:p text:style-name="P125" loext:marker-style-name="T38"><text:span text:style-name="T38">辦理公務人員進修學分補助費（第一學期）</text:span></text:p></table:table-cell></table:table-row></table:table></draw:text-box></draw:frame></text:p>
      <text:p text:style-name="P364" loext:marker-style-name="T46"><text:span text:style-name="T46">11月份行事曆</text:span><text:span text:style-name="T46"/></text:p>
      <text:p text:style-name="P384" loext:marker-style-name="T43"><draw:frame draw:style-name="fr1" draw:name="外框8" text:anchor-type="paragraph" svg:x="0.483cm" svg:y="0.27cm" svg:width="16.958cm" draw:z-index="15" loext:may-break-between-pages="true"><draw:text-box fo:min-height="0cm"><table:table table:name="表格15" table:style-name="表格15"><table:table-column table:style-name="表格15.A"/><table:table-column table:style-name="表格15.B"/><table:table-row table:style-name="表格15.1"><table:table-cell table:style-name="表格15.A1" office:value-type="string"><text:p text:style-name="P11" loext:marker-style-name="T46"><text:span text:style-name="T59">序號</text:span><text:span text:style-name="T61"> </text:span></text:p></table:table-cell><table:table-cell table:style-name="表格15.A1" office:value-type="string"><text:p text:style-name="P12" loext:marker-style-name="T46"><text:span text:style-name="T46">工作項目</text:span></text:p></table:table-cell></table:table-row><table:table-row table:style-name="表格15.2"><table:table-cell table:style-name="表格15.A2" office:value-type="string"><text:p text:style-name="P13" loext:marker-style-name="T38"><text:span text:style-name="T38">1</text:span></text:p></table:table-cell><table:table-cell table:style-name="表格15.A2" office:value-type="string"><text:p text:style-name="P127" loext:marker-style-name="T38"><text:span text:style-name="T4">填報公務人力發展學院下年度預定開設訓練班需求人數調查表</text:span></text:p></table:table-cell></table:table-row><table:table-row table:style-name="表格15.3"><table:table-cell table:style-name="表格15.A2" office:value-type="string"><text:p text:style-name="P14" loext:marker-style-name="T38"><text:span text:style-name="T38">2</text:span></text:p></table:table-cell><table:table-cell table:style-name="表格15.A2" office:value-type="string"><text:p text:style-name="P128" loext:marker-style-name="T38"><text:span text:style-name="T38">(11/1~12/31）公職人員財產申報</text:span><text:span text:style-name="T4">（兼辦政風人員配合通知）</text:span></text:p></table:table-cell></table:table-row><table:table-row table:style-name="表格15.4"><table:table-cell table:style-name="表格15.A2" office:value-type="string"><text:p text:style-name="P15" loext:marker-style-name="T38"><text:span text:style-name="T38">3</text:span></text:p></table:table-cell><table:table-cell table:style-name="表格15.A2" office:value-type="string"><text:p text:style-name="P123" loext:marker-style-name="T38"><text:span text:style-name="T38">辦理各機關學校早期退休（68年）支領一次退休金生活困難退休公教人員年節特別照護金發放作業</text:span></text:p></table:table-cell></table:table-row><table:table-row table:style-name="表格15.5"><table:table-cell table:style-name="表格15.A2" office:value-type="string"><text:p text:style-name="P15" loext:marker-style-name="T38"><text:span text:style-name="T38">4</text:span></text:p></table:table-cell><table:table-cell table:style-name="表格15.A2" office:value-type="string"><text:p text:style-name="P123" loext:marker-style-name="T38"><text:span text:style-name="T38">辦理約聘（僱）及約用人員當年度1至12月服務成績考核</text:span></text:p></table:table-cell></table:table-row><table:table-row table:style-name="表格15.6"><table:table-cell table:style-name="表格15.A2" office:value-type="string"><text:p text:style-name="P15" loext:marker-style-name="T38"><text:span text:style-name="T38">5</text:span></text:p></table:table-cell><table:table-cell table:style-name="表格15.A2" office:value-type="string"><text:p text:style-name="P123" loext:marker-style-name="T38"><text:span text:style-name="T38">公教人員健康檢查補助核銷</text:span></text:p></table:table-cell></table:table-row><table:table-row table:style-name="表格15.6"><table:table-cell table:style-name="表格15.A2" office:value-type="string"><text:p text:style-name="P15" loext:marker-style-name="T38"><text:span text:style-name="T38">6</text:span></text:p></table:table-cell><table:table-cell table:style-name="表格15.A2" office:value-type="string"><text:p text:style-name="P123" loext:marker-style-name="T38"><text:span text:style-name="T38">填報花蓮縣政府人事處所屬人事機構7-11月辦理各項活動及研習調查表</text:span></text:p></table:table-cell></table:table-row></table:table></draw:text-box></draw:frame></text:p>
      <text:p text:style-name="P364" loext:marker-style-name="T47"><text:span text:style-name="T46">12月份行事曆</text:span><text:span text:style-name="T47"/></text:p>
      <text:h text:style-name="Heading_20_2" text:outline-level="2" loext:marker-style-name="T21"><draw:frame draw:style-name="fr1" draw:name="外框9" text:anchor-type="paragraph" svg:x="0.483cm" svg:y="0.27cm" svg:width="16.993cm" draw:z-index="16" loext:may-break-between-pages="true"><draw:text-box fo:min-height="0cm"><table:table table:name="表格16" table:style-name="表格16"><table:table-column table:style-name="表格16.A"/><table:table-column table:style-name="表格16.B"/><table:table-row table:style-name="表格16.1"><table:table-cell table:style-name="表格16.A1" office:value-type="string"><text:p text:style-name="P11" loext:marker-style-name="T46"><text:span text:style-name="T59">序號</text:span><text:span text:style-name="T61"> </text:span></text:p></table:table-cell><table:table-cell table:style-name="表格16.A1" office:value-type="string"><text:p text:style-name="P12" loext:marker-style-name="T46"><text:span text:style-name="T46">工作項目</text:span></text:p></table:table-cell></table:table-row><table:table-row table:style-name="表格16.1"><table:table-cell table:style-name="表格16.A2" office:value-type="string"><text:p text:style-name="P15" loext:marker-style-name="T38"><text:span text:style-name="T38">1</text:span></text:p></table:table-cell><table:table-cell table:style-name="表格16.A2" office:value-type="string"><text:p text:style-name="P123" loext:marker-style-name="T38"><text:span text:style-name="T38">1月至12月機關推動業務委託民間辦理情形調查表查填</text:span></text:p></table:table-cell></table:table-row><table:table-row table:style-name="表格16.1"><table:table-cell table:style-name="表格16.A2" office:value-type="string"><text:p text:style-name="P15" loext:marker-style-name="T38"><text:span text:style-name="T38">2</text:span></text:p></table:table-cell><table:table-cell table:style-name="表格16.A2" office:value-type="string"><text:p text:style-name="P123" loext:marker-style-name="T38"><text:span text:style-name="T38">第4季「各機關得提列公務人員考試職缺數與已提列考試職缺數控管表」</text:span></text:p></table:table-cell></table:table-row><table:table-row table:style-name="表格16.1"><table:table-cell table:style-name="表格16.A2" office:value-type="string"><text:p text:style-name="P15" loext:marker-style-name="T38"><text:span text:style-name="T38">3</text:span></text:p></table:table-cell><table:table-cell table:style-name="表格16.A2" office:value-type="string"><text:p text:style-name="P127" loext:marker-style-name="T38"><text:span text:style-name="T4">請領公務人員未休假加班費清冊及超過10日之休假補助費</text:span></text:p></table:table-cell></table:table-row><table:table-row table:style-name="表格16.5"><table:table-cell table:style-name="表格16.A2" office:value-type="string"><text:p text:style-name="P13" loext:marker-style-name="T38"><text:span text:style-name="T38">4</text:span></text:p></table:table-cell><table:table-cell table:style-name="表格16.A2" office:value-type="string"><text:p text:style-name="P128" loext:marker-style-name="T38"><text:span text:style-name="T4">請領當年度12月2日在職人員年終工作獎金（含當年度退休、留職停薪人員）</text:span></text:p></table:table-cell></table:table-row><table:table-row table:style-name="表格16.5"><table:table-cell table:style-name="表格16.A2" office:value-type="string"><text:p text:style-name="P13" loext:marker-style-name="T38"><text:span text:style-name="T38">5</text:span></text:p></table:table-cell><table:table-cell table:style-name="表格16.A2" office:value-type="string"><text:p text:style-name="P128" loext:marker-style-name="T4"><text:span text:style-name="T4">辦理本府暨所屬機關非主管人員請調意願調查</text:span></text:p></table:table-cell></table:table-row><table:table-row table:style-name="表格16.5"><table:table-cell table:style-name="表格16.A2" office:value-type="string"><text:p text:style-name="P13" loext:marker-style-name="T38"><text:span text:style-name="T38">6</text:span></text:p></table:table-cell><table:table-cell table:style-name="表格16.A2" office:value-type="string"><text:p text:style-name="P128" loext:marker-style-name="T4"><text:span text:style-name="T4">請領退休人員年終慰問金（領受資格依當年度規定辦理）</text:span></text:p></table:table-cell></table:table-row><table:table-row table:style-name="表格16.5"><table:table-cell table:style-name="表格16.A2" office:value-type="string"><text:p text:style-name="P15" loext:marker-style-name="T38"><text:span text:style-name="T38">7</text:span></text:p></table:table-cell><table:table-cell table:style-name="表格16.A2" office:value-type="string"><text:p text:style-name="P128" loext:marker-style-name="T4"><text:span text:style-name="T38">次年春節30日前辦理早期支領一次金生活困難退休公教人員發給年節照護金作業</text:span></text:p></table:table-cell></table:table-row><table:table-row table:style-name="表格16.9"><table:table-cell table:style-name="表格16.A2" office:value-type="string"><text:p text:style-name="P15" loext:marker-style-name="T38"><text:span text:style-name="T38">8</text:span></text:p></table:table-cell><table:table-cell table:style-name="表格16.A2" office:value-type="string"><text:p text:style-name="P123" loext:marker-style-name="T38"><text:span text:style-name="T38">辦理公務人員年終考績作業</text:span></text:p></table:table-cell></table:table-row><table:table-row table:style-name="表格16.10"><table:table-cell table:style-name="表格16.A2" office:value-type="string"><text:p text:style-name="P15" loext:marker-style-name="T38"><text:span text:style-name="T38">9</text:span></text:p></table:table-cell><table:table-cell table:style-name="表格16.A2" office:value-type="string"><text:p text:style-name="P123" loext:marker-style-name="T38"><text:span text:style-name="T38">月底換發職員簽到退簿</text:span></text:p></table:table-cell></table:table-row></table:table></draw:text-box></draw:frame><text:bookmark-start text:name="_Toc214872494"/><text:span text:style-name="T21">(二)</text:span><text:span text:style-name="T90"> 其他類別人員常用法規與資源</text:span><text:bookmark-end text:name="_Toc214872494"/></text:h>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75" loext:marker-style-name="T8"><text:span text:style-name="T11">項次</text:span><text:span text:style-name="T11"/></text:p>
          </table:table-cell>
          <table:table-cell table:style-name="表格17.A1" office:value-type="string">
            <text:p text:style-name="P275" loext:marker-style-name="T11"><text:span text:style-name="T11">其他類別人員相關工作內容</text:span><text:span text:style-name="T11"/></text:p>
            <text:p text:style-name="P275" loext:marker-style-name="T3"><text:span text:style-name="T3">(實際情形視機關而異)</text:span><text:span text:style-name="T3"/></text:p>
          </table:table-cell>
          <table:table-cell table:style-name="表格17.A1" office:value-type="string">
            <text:p text:style-name="P275" loext:marker-style-name="T11"><text:span text:style-name="T11">常用法規或資料</text:span><text:span text:style-name="T11"/></text:p>
          </table:table-cell>
        </table:table-row>
        <table:table-row table:style-name="表格17.1">
          <table:table-cell table:style-name="表格17.A1" office:value-type="string">
            <text:p text:style-name="P15" loext:marker-style-name="T38"><text:span text:style-name="T38">1</text:span><text:span text:style-name="T38"/></text:p>
          </table:table-cell>
          <table:table-cell table:style-name="表格17.A1" office:value-type="string">
            <text:p text:style-name="P300" loext:marker-style-name="T8"><text:span text:style-name="T11">醫事人員</text:span><text:span text:style-name="T11"/></text:p>
          </table:table-cell>
          <table:table-cell table:style-name="表格17.A1" office:value-type="string">
            <text:p text:style-name="P280" loext:marker-style-name="T11"><text:span text:style-name="T11">中央法規</text:span><text:span text:style-name="T11"/></text:p>
            <text:list text:style-name="WWNum42">
              <text:list-item>
                <text:p text:style-name="P285" loext:marker-style-name="T3"><text:span text:style-name="T3">醫事人員人事條例及其施行細則</text:span><text:span text:style-name="T3"/></text:p>
              </text:list-item>
              <text:list-item>
                <text:p text:style-name="P285" loext:marker-style-name="T3"><text:span text:style-name="T3">各機關適用醫事人員人事條例職務一覽表</text:span><text:span text:style-name="T3"/></text:p>
              </text:list-item>
              <text:list-item>
                <text:p text:style-name="P285" loext:marker-style-name="T3"><text:span text:style-name="T3">各機關師級醫事職務級別員額配置準則</text:span><text:span text:style-name="T3"/></text:p>
              </text:list-item>
              <text:list-item>
                <text:p text:style-name="P285" loext:marker-style-name="T3"><text:span text:style-name="T3">專門職業及技術人員轉任公務人員條例</text:span><text:span text:style-name="T3"/></text:p>
              </text:list-item>
            </text:list>
            <text:p text:style-name="P250" loext:marker-style-name="T3"/>
          </table:table-cell>
        </table:table-row>
        <table:table-row table:style-name="表格17.1">
          <table:table-cell table:style-name="表格17.A1" office:value-type="string">
            <text:p text:style-name="P15" loext:marker-style-name="T38"><text:span text:style-name="T38">2</text:span><text:span text:style-name="T38"/></text:p>
          </table:table-cell>
          <table:table-cell table:style-name="表格17.A1" office:value-type="string">
            <text:p text:style-name="P300" loext:marker-style-name="T11"><text:span text:style-name="T11">約聘人員</text:span><text:span text:style-name="T11"/></text:p>
            <text:p text:style-name="P300" loext:marker-style-name="T11"><text:span text:style-name="T11">約僱人員</text:span><text:span text:style-name="T11"/></text:p>
            <text:p text:style-name="P253" loext:marker-style-name="T3"/>
            <text:p text:style-name="P300" loext:marker-style-name="T3"><text:span text:style-name="T3">(1)進用：核發僱用書函並附契約書。</text:span><text:span text:style-name="T3"/></text:p>
            <text:p text:style-name="P300" loext:marker-style-name="T3"><text:span text:style-name="T3">(2)辭職時核發解僱函。</text:span><text:span text:style-name="T3"/></text:p>
          </table:table-cell>
          <table:table-cell table:style-name="表格17.A1" office:value-type="string">
            <text:p text:style-name="P280" loext:marker-style-name="T11"><text:span text:style-name="T11">中央法規</text:span><text:span text:style-name="T11"/></text:p>
            <text:list text:style-name="WWNum43">
              <text:list-item>
                <text:p text:style-name="P286" loext:marker-style-name="T3"><text:span text:style-name="T3">各機關職務代理應行注意事項</text:span><text:span text:style-name="T3"/></text:p>
              </text:list-item>
              <text:list-item>
                <text:p text:style-name="P286" loext:marker-style-name="T3"><text:span text:style-name="T3">公務人員留職停薪辦法</text:span><text:span text:style-name="T3"/></text:p>
              </text:list-item>
              <text:list-item>
                <text:p text:style-name="P286" loext:marker-style-name="T3"><text:span text:style-name="T3">聘用人員聘用條例及其施行細則</text:span><text:span text:style-name="T3"/></text:p>
              </text:list-item>
              <text:list-item>
                <text:p text:style-name="P286" loext:marker-style-name="T3"><text:span text:style-name="T3">行政院與所屬中央及地方各機關約僱人員僱用辦法進用之人員</text:span><text:span text:style-name="T3"/></text:p>
              </text:list-item>
              <text:list-item>
                <text:p text:style-name="P286" loext:marker-style-name="T43"><text:span text:style-name="T62">行政院與所屬中央及地方各機關聘僱人員給假辦法</text:span><text:span text:style-name="T62"/></text:p>
              </text:list-item>
              <text:list-item>
                <text:p text:style-name="P286" loext:marker-style-name="T3"><text:span text:style-name="T3">各機關學校聘僱人員離職給與辦法</text:span><text:span text:style-name="T3"/></text:p>
              </text:list-item>
            </text:list>
            <text:p text:style-name="P263" loext:marker-style-name="T11"/>
            <text:p text:style-name="P280" loext:marker-style-name="T3"><text:span text:style-name="T11">本府自訂法規</text:span><text:span text:style-name="T11"/></text:p>
            <text:list text:style-name="WWNum44">
              <text:list-item>
                <text:p text:style-name="P287" loext:marker-style-name="T3"><text:span text:style-name="T3">花蓮縣政府及所屬機關學校聘僱人員考核要點</text:span><text:span text:style-name="T3"/></text:p>
              </text:list-item>
              <text:list-item>
                <text:p text:style-name="P287" loext:marker-style-name="T3"><text:span text:style-name="T3">花蓮縣政府約聘人員報酬薪點折合率標準表</text:span><text:span text:style-name="T3"/></text:p>
              </text:list-item>
              <text:list-item>
                <text:p text:style-name="P287" loext:marker-style-name="T3"><text:span text:style-name="T3">花蓮縣政府約僱人員報酬薪點折合率標準表</text:span><text:span text:style-name="T3"/></text:p>
              </text:list-item>
            </text:list>
          </table:table-cell>
        </table:table-row>
        <table:table-row table:style-name="表格17.1">
          <table:table-cell table:style-name="表格17.A1" office:value-type="string">
            <text:p text:style-name="P15" loext:marker-style-name="T38"><text:span text:style-name="T38">3</text:span><text:span text:style-name="T38"/></text:p>
          </table:table-cell>
          <table:table-cell table:style-name="表格17.A1" office:value-type="string">
            <text:p text:style-name="P300" loext:marker-style-name="T11"><text:span text:style-name="T11">約用人員</text:span><text:span text:style-name="T11"/></text:p>
            <text:p text:style-name="P300" loext:marker-style-name="T3"><text:span text:style-name="T3">(1)進用：由各課室主簽，進用基本工資約用人員應會知會計及庶務單位，進用基本工資以外約用人員應會知人事機構。</text:span><text:span text:style-name="T3"/></text:p>
            <text:p text:style-name="P300" loext:marker-style-name="T3"><text:span text:style-name="T3">(2)各課室核發僱用書函並附契約書及僱用名冊予約用人員，同時副知人事機構及行政課（室）。</text:span><text:span text:style-name="T3"/></text:p>
            <text:p text:style-name="P300" loext:marker-style-name="T11"><text:span text:style-name="T3">(3)管理：薪點約用人員為人事單位。薪資約用人員為庶務單位。</text:span><text:span text:style-name="T11"/></text:p>
          </table:table-cell>
          <table:table-cell table:style-name="表格17.A1" office:value-type="string">
            <text:p text:style-name="P280" loext:marker-style-name="T3"><text:span text:style-name="T11">中央法規</text:span><text:span text:style-name="T11"/></text:p>
            <text:list text:style-name="WWNum40">
              <text:list-item>
                <text:p text:style-name="P288" loext:marker-style-name="T3"><text:span text:style-name="T3">勞動基準法</text:span><text:span text:style-name="T3"/></text:p>
              </text:list-item>
              <text:list-item>
                <text:p text:style-name="P288" loext:marker-style-name="T3"><text:span text:style-name="T3">性別平等工作法</text:span><text:span text:style-name="T3"/></text:p>
              </text:list-item>
              <text:list-item>
                <text:p text:style-name="P288" loext:marker-style-name="T3"><text:span text:style-name="T3">行政院及所屬各機關學校約用人員進用及運用要點</text:span><text:span text:style-name="T3"/></text:p>
              </text:list-item>
              <text:list-item>
                <text:p text:style-name="P288" loext:marker-style-name="T3"><text:span text:style-name="T3">勞工請假規則</text:span><text:span text:style-name="T3"/></text:p>
              </text:list-item>
            </text:list>
            <text:p text:style-name="P263" loext:marker-style-name="T11"/>
            <text:p text:style-name="P280" loext:marker-style-name="T3"><text:span text:style-name="T11">本府自訂法規</text:span><text:span text:style-name="T11"/></text:p>
            <text:list text:style-name="WWNum41">
              <text:list-item>
                <text:p text:style-name="P289" loext:marker-style-name="T3"><text:span text:style-name="T3">花蓮縣政府及所屬機關學校約用人員進用及管理要點</text:span><text:span text:style-name="T3"/></text:p>
              </text:list-item>
              <text:list-item>
                <text:p text:style-name="P289" loext:marker-style-name="T3"><text:span text:style-name="T3">花蓮縣政府約用人員工作規則</text:span><text:span text:style-name="T3"/></text:p>
              </text:list-item>
              <text:list-item>
                <text:p text:style-name="P289" loext:marker-style-name="T3"><text:span text:style-name="T3">花蓮縣政府及所屬機關學校約用人員考核要點</text:span><text:span text:style-name="T3"/></text:p>
              </text:list-item>
            </text:list>
          </table:table-cell>
        </table:table-row>
        <table:table-row table:style-name="表格17.1">
          <table:table-cell table:style-name="表格17.A1" office:value-type="string">
            <text:p text:style-name="P15" loext:marker-style-name="T38"><text:span text:style-name="T38">4</text:span><text:span text:style-name="T38"/></text:p>
          </table:table-cell>
          <table:table-cell table:style-name="表格17.A1" office:value-type="string">
            <text:p text:style-name="P300" loext:marker-style-name="T11"><text:span text:style-name="T11">駕駛、技工及工友</text:span><text:span text:style-name="T11"/></text:p>
            <text:p text:style-name="P253" loext:marker-style-name="T3"/>
            <text:p text:style-name="P300" loext:marker-style-name="T3"><text:span text:style-name="T3">人事機構僅差假系統管理；協助薪資、未休假加班費及子女教育補助請領。</text:span><text:span text:style-name="T3"/></text:p>
          </table:table-cell>
          <table:table-cell table:style-name="表格17.A1" office:value-type="string">
            <text:p text:style-name="P280" loext:marker-style-name="T11"><text:span text:style-name="T11">中央法規</text:span><text:span text:style-name="T11"/></text:p>
            <text:list text:style-name="WWNum38">
              <text:list-item>
                <text:p text:style-name="P290" loext:marker-style-name="T3"><text:span text:style-name="T3">工友管理要點</text:span><text:span text:style-name="T3"/></text:p>
              </text:list-item>
              <text:list-item>
                <text:p text:style-name="P290" loext:marker-style-name="T3"><text:span text:style-name="T3">中央各機關學校工友員額管理作業要點</text:span><text:span text:style-name="T3"/></text:p>
              </text:list-item>
              <text:list-item>
                <text:p text:style-name="P290" loext:marker-style-name="T3"><text:span text:style-name="T3">勞動基準法及其施行細則</text:span><text:span text:style-name="T3"/></text:p>
              </text:list-item>
              <text:list-item>
                <text:p text:style-name="P290" loext:marker-style-name="T3"><text:span text:style-name="T3">公務人員請假規則</text:span><text:span text:style-name="T3"/></text:p>
              </text:list-item>
              <text:list-item>
                <text:p text:style-name="P290" loext:marker-style-name="T3"><text:span text:style-name="T3">勞工請假規則</text:span><text:span text:style-name="T3"/></text:p>
              </text:list-item>
              <text:list-item>
                <text:p text:style-name="P290" loext:marker-style-name="T3"><text:span text:style-name="T3">工友管理小百科</text:span><text:span text:style-name="T3"/></text:p>
              </text:list-item>
              <text:list-item>
                <text:p text:style-name="P290" loext:marker-style-name="T3"><text:span text:style-name="T3">工友管理法規釋例彙編</text:span><text:span text:style-name="T3"/></text:p>
              </text:list-item>
            </text:list>
            <text:p text:style-name="P263" loext:marker-style-name="T11"/>
            <text:p text:style-name="P280" loext:marker-style-name="T11"><text:span text:style-name="T11">本府自訂法規</text:span><text:span text:style-name="T11"/></text:p>
            <text:list text:style-name="WWNum48">
              <text:list-item>
                <text:p text:style-name="P291" loext:marker-style-name="T3"><text:span text:style-name="T3">花蓮縣政府駕駛、技工及工友工作規則</text:span><text:span text:style-name="T3"/></text:p>
              </text:list-item>
              <text:list-item>
                <text:p text:style-name="P291" loext:marker-style-name="T3"><text:span text:style-name="T3">花蓮縣政府暨所屬機關學校與工友協商延後退休年齡審核作業要點</text:span><text:span text:style-name="T3"/></text:p>
              </text:list-item>
            </text:list>
          </table:table-cell>
        </table:table-row>
        <table:table-row table:style-name="表格17.1">
          <table:table-cell table:style-name="表格17.A1" office:value-type="string">
            <text:p text:style-name="P15" loext:marker-style-name="T38"><text:span text:style-name="T38">5</text:span><text:span text:style-name="T38"/></text:p>
          </table:table-cell>
          <table:table-cell table:style-name="表格17.A1" office:value-type="string">
            <text:p text:style-name="P300" loext:marker-style-name="T11"><text:span text:style-name="T11">測量助理</text:span><text:span text:style-name="T11"/></text:p>
            <text:p text:style-name="P253" loext:marker-style-name="T3"/>
            <text:p text:style-name="P300" loext:marker-style-name="T3"><text:span text:style-name="T3">業務單位會同人事機構辦理編制及福利事項、差勤系統管理。</text:span><text:span text:style-name="T3"/></text:p>
            <text:p text:style-name="P300" loext:marker-style-name="T3"><text:span text:style-name="T3">協助薪資、未休假加班費及子女教育補助請領。</text:span><text:span text:style-name="T3"/></text:p>
          </table:table-cell>
          <table:table-cell table:style-name="表格17.A1" office:value-type="string">
            <text:p text:style-name="P280" loext:marker-style-name="T11"><text:span text:style-name="T11">中央法規</text:span><text:span text:style-name="T11"/></text:p>
            <text:list text:style-name="WWNum39">
              <text:list-item>
                <text:p text:style-name="P292" loext:marker-style-name="T3"><text:span text:style-name="T3">工友管理要點</text:span><text:span text:style-name="T3"/></text:p>
              </text:list-item>
              <text:list-item>
                <text:p text:style-name="P292" loext:marker-style-name="T3"><text:span text:style-name="T3">勞動基準法及其施行細則</text:span><text:span text:style-name="T3"/></text:p>
              </text:list-item>
            </text:list>
            <text:p text:style-name="P263" loext:marker-style-name="T11"/>
            <text:p text:style-name="P280" loext:marker-style-name="T11"><text:span text:style-name="T11">本府自訂法規</text:span><text:span text:style-name="T11"/></text:p>
            <text:list text:style-name="WWNum47">
              <text:list-item>
                <text:p text:style-name="P293" loext:marker-style-name="T3"><text:span text:style-name="T3">花蓮縣政府測量助理管理要點</text:span><text:span text:style-name="T3"/></text:p>
              </text:list-item>
              <text:list-item>
                <text:p text:style-name="P293" loext:marker-style-name="T3"><text:span text:style-name="T3">花蓮縣政府及所屬地政事務所測量助理測量工作費支給要點</text:span><text:span text:style-name="T3"/></text:p>
              </text:list-item>
            </text:list>
          </table:table-cell>
        </table:table-row>
        <table:table-row table:style-name="表格17.1">
          <table:table-cell table:style-name="表格17.A1" office:value-type="string">
            <text:p text:style-name="P15" loext:marker-style-name="T38"><text:span text:style-name="T38">6</text:span><text:span text:style-name="T38"/></text:p>
          </table:table-cell>
          <table:table-cell table:style-name="表格17.A1" office:value-type="string">
            <text:p text:style-name="P300" loext:marker-style-name="T11"><text:span text:style-name="T11">清潔隊員</text:span><text:span text:style-name="T11"/></text:p>
            <text:p text:style-name="P253" loext:marker-style-name="T3"/>
            <text:p text:style-name="P300" loext:marker-style-name="T3"><text:span text:style-name="T3">人事機構僅差假系統管理；協助薪資、未休假加班費及子女教育補助請領。</text:span><text:span text:style-name="T3"/></text:p>
          </table:table-cell>
          <table:table-cell table:style-name="表格17.A1" office:value-type="string">
            <text:p text:style-name="P280" loext:marker-style-name="T11"><text:span text:style-name="T11">中央法規</text:span><text:span text:style-name="T11"/></text:p>
            <text:list text:style-name="WWNum45">
              <text:list-item>
                <text:p text:style-name="P294" loext:marker-style-name="T92"><text:span text:style-name="T92">勞動基準法</text:span><text:span text:style-name="T92"/></text:p>
              </text:list-item>
              <text:list-item>
                <text:p text:style-name="P294" loext:marker-style-name="T92"><text:span text:style-name="T92">工友管理要點</text:span><text:span text:style-name="T92"/></text:p>
              </text:list-item>
              <text:list-item>
                <text:p text:style-name="P294" loext:marker-style-name="T92"><text:span text:style-name="T92">公務人員請假規則</text:span><text:span text:style-name="T92"/></text:p>
              </text:list-item>
            </text:list>
            <text:p text:style-name="P301" loext:marker-style-name="T92"/>
            <text:p text:style-name="P280" loext:marker-style-name="T11"><text:span text:style-name="T11">本府及各鄉鎮市公所自訂法規</text:span><text:span text:style-name="T11"/></text:p>
            <text:list text:style-name="WWNum46">
              <text:list-item>
                <text:p text:style-name="P295" loext:marker-style-name="T92"><text:span text:style-name="T92">花蓮縣各鄉鎮市公所清潔人員設置標準</text:span><text:span text:style-name="T92"/></text:p>
              </text:list-item>
              <text:list-item>
                <text:p text:style-name="P295" loext:marker-style-name="T11"><text:span text:style-name="T92">各鄉鎮市公所自訂清潔隊員工作規則</text:span><text:span text:style-name="T121"/></text:p>
              </text:list-item>
            </text:list>
          </table:table-cell>
        </table:table-row>
      </table:table>
      <text:h text:style-name="Heading_20_1" text:outline-level="1" loext:marker-style-name="T90"><text:bookmark-start text:name="_Toc214551585"/><text:bookmark-start text:name="_Toc214872495"/><text:span text:style-name="T90">五、人事業務所屬學校篇</text:span><text:bookmark-end text:name="_Toc214551585"/><text:bookmark-end text:name="_Toc214872495"/><text:span text:style-name="T90"/></text:h>
      <text:h text:style-name="Heading_20_2" text:outline-level="2" loext:marker-style-name="T21"><text:bookmark-start text:name="_Toc214551586"/><text:bookmark-start text:name="_Toc214872496"/><text:span text:style-name="T21">（一）應申請帳號、憑證或重要人事資訊系統</text:span><text:bookmark-end text:name="_Toc214551586"/><text:bookmark-end text:name="_Toc214872496"/><text:span text:style-name="T21"/></text:h>
      <table:table table:name="表格18" table:style-name="表格18">
        <table:table-column table:style-name="表格18.A"/>
        <table:table-column table:style-name="表格18.B"/>
        <table:table-column table:style-name="表格18.C"/>
        <table:table-column table:style-name="表格18.D"/>
        <text:soft-page-break/>
        <table:table-row table:style-name="表格18.1">
          <table:table-cell table:style-name="表格18.A1" office:value-type="string">
            <text:p text:style-name="P396" loext:marker-style-name="T93"><text:span text:style-name="T93">項</text:span><text:span text:style-name="T93"/></text:p>
            <text:p text:style-name="P397" loext:marker-style-name="T93"><text:span text:style-name="T93">次</text:span><text:span text:style-name="T93"/></text:p>
          </table:table-cell>
          <table:table-cell table:style-name="表格18.A1" office:value-type="string">
            <text:p text:style-name="P398" loext:marker-style-name="T93"><text:span text:style-name="T93">名<text:tab/>稱</text:span><text:span text:style-name="T93"/></text:p>
          </table:table-cell>
          <table:table-cell table:style-name="表格18.A1" office:value-type="string">
            <text:p text:style-name="P391" loext:marker-style-name="T93"><text:span text:style-name="T93">用<text:tab/>途</text:span><text:span text:style-name="T93"/></text:p>
          </table:table-cell>
          <table:table-cell table:style-name="表格18.A1" office:value-type="string">
            <text:p text:style-name="P392" loext:marker-style-name="T94"><text:span text:style-name="T94">網站、作業流程或表格下載</text:span><text:span text:style-name="T94"/></text:p>
          </table:table-cell>
        </table:table-row>
        <table:table-row table:style-name="表格18.2">
          <table:table-cell table:style-name="表格18.A2" office:value-type="string">
            <text:p text:style-name="P673" loext:marker-style-name="T95"><text:span text:style-name="T95">1</text:span><text:span text:style-name="T95"/></text:p>
          </table:table-cell>
          <table:table-cell table:style-name="表格18.A2" office:value-type="string">
            <text:p text:style-name="P399" loext:marker-style-name="T45"><text:span text:style-name="T45">公務雲即時通</text:span><text:span text:style-name="T45"/></text:p>
          </table:table-cell>
          <table:table-cell table:style-name="表格18.A2" office:value-type="string">
            <text:p text:style-name="P400" loext:marker-style-name="T38"><text:span text:style-name="T38">本縣專、兼任人事人員業務交流連繫</text:span><text:span text:style-name="T38"/></text:p>
          </table:table-cell>
          <table:table-cell table:style-name="表格18.A1" office:value-type="string">
            <text:p text:style-name="P401" loext:marker-style-name="T38"><text:span text:style-name="T38">請申請人填寫：</text:span><text:span text:style-name="T38"/></text:p>
            <text:list text:style-name="WWNum50">
              <text:list-item>
                <text:p text:style-name="P411" loext:marker-style-name="T38"><text:span text:style-name="T38">花蓮縣政府帳號異動申請表。</text:span><text:span text:style-name="T38"/></text:p>
              </text:list-item>
              <text:list-item>
                <text:p text:style-name="P411" loext:marker-style-name="T38"><text:span text:style-name="T38">花蓮縣政府公務雲使用切結書。</text:span><text:span text:style-name="T38"/></text:p>
              </text:list-item>
            </text:list>
            <text:p text:style-name="P402" loext:marker-style-name="T38"><text:span text:style-name="T38">以上經服務機關核章後掃描傳送至人事處確認無誤並核章後交資訊科開放權限。</text:span><text:span text:style-name="T38"/></text:p>
            <text:list text:continue-numbering="true" text:style-name="WWNum50">
              <text:list-item>
                <text:p text:style-name="P411" loext:marker-style-name="T38"><text:span text:style-name="T38">教育處縣網(單一入口網)帳號(教職員：申請者--&gt;具備管理校務系統(全誼)「人事資料模組」之管理人員於校務系統中新增資料--&gt;請申請者自行連線至本府「花蓮縣單一帳號管理平台」（https://sso.hlc.edu.tw）註冊帳號，並填寫相關資料)</text:span><text:span text:style-name="T38"/></text:p>
              </text:list-item>
            </text:list>
          </table:table-cell>
        </table:table-row>
        <table:table-row table:style-name="表格18.3">
          <table:table-cell table:style-name="表格18.A2" office:value-type="string">
            <text:p text:style-name="P674" loext:marker-style-name="T95"><text:span text:style-name="T97">2</text:span><text:span text:style-name="T95"/></text:p>
          </table:table-cell>
          <table:table-cell table:style-name="表格18.A2" office:value-type="string">
            <text:p text:style-name="P403" loext:marker-style-name="T97"><text:span text:style-name="T97">教育處縣網(</text:span><text:span text:style-name="T100">單一入口</text:span><text:span text:style-name="T97">網)帳號</text:span></text:p>
          </table:table-cell>
          <table:table-cell table:style-name="表格18.A2" office:value-type="string">
            <text:p text:style-name="P393" loext:marker-style-name="T97"><text:span text:style-name="T100">人事資料管理、請</text:span><text:span text:style-name="T97">假系統、資料填報</text:span></text:p>
          </table:table-cell>
          <table:table-cell table:style-name="表格18.A1" office:value-type="string">
            <text:list text:style-name="WWNum52">
              <text:list-item>
                <text:p text:style-name="P318" loext:marker-style-name="T4"><text:span text:style-name="T4">花蓮縣政府教育處校務行政系統</text:span><text:a xlink:type="simple" xlink:href="https://eschool.hlc.edu.tw/central/theme/15/index.html" text:style-name="Default_20_Style" text:visited-style-name="Default_20_Style"><text:span text:style-name="T13">https://eschool.hlc.edu.tw/central/theme/15/index.html</text:span></text:a></text:p>
              </text:list-item>
              <text:list-item>
                <text:p text:style-name="P318" loext:marker-style-name="T99"><text:span text:style-name="T3">建立新版校務系統及新智慧差勤系</text:span><text:span text:style-name="T99">統使用權限</text:span></text:p>
              </text:list-item>
            </text:list>
          </table:table-cell>
        </table:table-row>
        <table:table-row table:style-name="表格18.4">
          <table:table-cell table:style-name="表格18.A2" office:value-type="string">
            <text:p text:style-name="P675" loext:marker-style-name="T95"><text:span text:style-name="T97">3</text:span><text:span text:style-name="T95"/></text:p>
          </table:table-cell>
          <table:table-cell table:style-name="表格18.A2" office:value-type="string">
            <text:p text:style-name="P405" loext:marker-style-name="T95"><text:span text:style-name="T97">教師甄選網站</text:span><text:span text:style-name="T95"/></text:p>
          </table:table-cell>
          <table:table-cell table:style-name="表格18.A2" office:value-type="string">
            <text:p text:style-name="P409" loext:marker-style-name="T97"><text:span text:style-name="T101">正式教師及代理教師甄</text:span><text:span text:style-name="T97">選公告</text:span></text:p>
          </table:table-cell>
          <table:table-cell table:style-name="表格18.A1" office:value-type="string">
            <text:list text:style-name="WWNum53">
              <text:list-item>
                <text:p text:style-name="P319" loext:marker-style-name="T4"><text:span text:style-name="T4">花蓮縣政府教育處</text:span><text:a xlink:type="simple" xlink:href="https://www.hlc.edu.tw/" text:style-name="Default_20_Style" text:visited-style-name="Default_20_Style"><text:span text:style-name="T13">https://www.hlc.edu.tw/</text:span></text:a></text:p>
              </text:list-item>
              <text:list-item>
                <text:p text:style-name="P319" loext:marker-style-name="T4"><text:span text:style-name="T4">全國高級中等以下學校教師選聘網</text:span><text:a xlink:type="simple" xlink:href="https://personnel.k12ea.gov.tw/tsn/index/NewsShow.aspx?f=FUN201003161118253V1" text:style-name="Default_20_Style" text:visited-style-name="Default_20_Style"><text:span text:style-name="T13">https://personnel.k12ea.gov.tw/tsn/index/NewsShow.aspx?f=FUN201003161118253V1</text:span></text:a></text:p>
              </text:list-item>
              <text:list-item>
                <text:p text:style-name="P319" loext:marker-style-name="T3"><text:span text:style-name="T3">各教育場域不適任人員通報及查詢系統</text:span><text:span text:style-name="T3"/></text:p>
              </text:list-item>
            </text:list>
            <text:p text:style-name="P321" loext:marker-style-name="T13"><text:a xlink:type="simple" xlink:href="https://unfitinfo.moe.gov.tw" text:style-name="Default_20_Style" text:visited-style-name="Default_20_Style"><text:span text:style-name="T13">https://unfitinfo.moe.gov.tw</text:span></text:a><text:span text:style-name="T13"/></text:p>
          </table:table-cell>
        </table:table-row>
        <table:table-row table:style-name="表格18.5">
          <table:table-cell table:style-name="表格18.A2" office:value-type="string">
            <text:p text:style-name="P676" loext:marker-style-name="T95"><text:span text:style-name="T97">4</text:span><text:span text:style-name="T95"/></text:p>
          </table:table-cell>
          <table:table-cell table:style-name="表格18.A2" office:value-type="string">
            <text:p text:style-name="P405" loext:marker-style-name="T97"><text:span text:style-name="T97">定期公務填報</text:span><text:span text:style-name="T97"/></text:p>
          </table:table-cell>
          <table:table-cell table:style-name="表格18.A2" office:value-type="string">
            <text:list text:style-name="WWNum49">
              <text:list-item>
                <text:p text:style-name="P412" loext:marker-style-name="T95"><text:span text:style-name="T96">公務調查統計報表</text:span><text:span text:style-name="T96"/></text:p>
              </text:list-item>
              <text:list-item>
                <text:p text:style-name="P412" loext:marker-style-name="T97"><text:span text:style-name="T98">各項表別依學校業務分工上網填報</text:span><text:span text:style-name="T98"/></text:p>
              </text:list-item>
            </text:list>
          </table:table-cell>
          <table:table-cell table:style-name="表格18.A2" office:value-type="string">
            <text:p text:style-name="P395" loext:marker-style-name="T95"><text:span text:style-name="T95">定期公務報表網路填報作業系統</text:span><text:a xlink:type="simple" xlink:href="https://jcstats.moe.gov.tw/schoollogin.aspx" text:style-name="Internet_20_link" text:visited-style-name="Visited_20_Internet_20_Link"><text:span text:style-name="Internet_20_link"><text:span text:style-name="T105">https://jcstats.moe.gov.tw/schoollogin.aspx</text:span></text:span></text:a></text:p>
          </table:table-cell>
        </table:table-row>
        <table:table-row table:style-name="表格18.6">
          <table:table-cell table:style-name="表格18.A2" office:value-type="string">
            <text:p text:style-name="P676" loext:marker-style-name="T95"><text:span text:style-name="T97">5</text:span><text:span text:style-name="T95"/></text:p>
          </table:table-cell>
          <table:table-cell table:style-name="表格18.A2" office:value-type="string">
            <text:p text:style-name="P404" loext:marker-style-name="T97"><text:span text:style-name="T97">各教育場域不適任人員通報及查詢系統</text:span><text:span text:style-name="T97"/></text:p>
          </table:table-cell>
          <table:table-cell table:style-name="表格18.A2" office:value-type="string">
            <text:p text:style-name="P406" loext:marker-style-name="T97"><text:span text:style-name="T101">學校於聘任、任用、進用或運用學校人員時，</text:span><text:span text:style-name="T102"> </text:span><text:span text:style-name="T101">應至不適任人員通報查詢系統查詢是否有不得</text:span><text:span text:style-name="T97">聘任之情事</text:span></text:p>
          </table:table-cell>
          <table:table-cell table:style-name="表格18.A2" office:value-type="string">
            <text:list text:style-name="WWNum51">
              <text:list-item>
                <text:p text:style-name="P320" loext:marker-style-name="T3"><text:span text:style-name="T99">可</text:span><text:span text:style-name="T3">延用學校原本設定之密碼</text:span></text:p>
              </text:list-item>
              <text:list-item>
                <text:p text:style-name="P320" loext:marker-style-name="T99"><text:span text:style-name="T3">各</text:span><text:span text:style-name="T99">教育場域不適任人員通報及查詢系統</text:span></text:p>
              </text:list-item>
            </text:list>
            <text:p text:style-name="P407" loext:marker-style-name="T103"><text:a xlink:type="simple" xlink:href="https://unfitinfo.moe.gov.tw" text:style-name="Default_20_Style" text:visited-style-name="Default_20_Style"><text:span text:style-name="T103">https://unfitinfo.moe.gov.tw</text:span></text:a><text:span text:style-name="T103"/></text:p>
          </table:table-cell>
        </table:table-row>
        <table:table-row table:style-name="表格18.7">
          <table:table-cell table:style-name="表格18.A2" office:value-type="string">
            <text:p text:style-name="P677" loext:marker-style-name="T95"><text:span text:style-name="T97">6</text:span><text:span text:style-name="T95"/></text:p>
          </table:table-cell>
          <table:table-cell table:style-name="表格18.A2" office:value-type="string">
            <text:p text:style-name="P408" loext:marker-style-name="T97"><text:span text:style-name="T97">國民中小學教職員人力資源網2.0</text:span><text:span text:style-name="T97"/></text:p>
          </table:table-cell>
          <table:table-cell table:style-name="表格18.A2" office:value-type="string">
            <text:p text:style-name="P394" loext:marker-style-name="T97"><text:span text:style-name="T101">教職資料維護、員額編</text:span><text:span text:style-name="T97">制及職務配置</text:span></text:p>
          </table:table-cell>
          <table:table-cell table:style-name="表格18.A2" office:value-type="string">
            <text:p text:style-name="P410" loext:marker-style-name="T97"><text:span text:style-name="T4">國民中小學教職員人力資源網2.0</text:span><text:span text:style-name="T104"> </text:span><text:a xlink:type="simple" xlink:href="https://9hr.k12ea.gov.tw/login" text:style-name="Internet_20_link" text:visited-style-name="Visited_20_Internet_20_Link"><text:span text:style-name="Internet_20_link"><text:span text:style-name="T106">https://9hr.k12ea.gov.tw/login</text:span></text:span></text:a></text:p>
          </table:table-cell>
        </table:table-row>
      </table:table>
      <text:h text:style-name="Heading_20_2" text:outline-level="2" loext:marker-style-name="T90"><text:bookmark-start text:name="_Toc214872497"/><text:span text:style-name="T21">（二）重要教育處相關業務及例行性人事業務</text:span><text:bookmark-end text:name="_Toc214872497"/><text:span text:style-name="T21"/></text:h>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272" loext:marker-style-name="T43"/>
          </table:table-cell>
          <table:table-cell table:style-name="表格19.A1" office:value-type="string">
            <text:p text:style-name="P18" loext:marker-style-name="T38"><text:span text:style-name="T8">工作項目</text:span><text:span text:style-name="T46"/></text:p>
          </table:table-cell>
          <table:table-cell table:style-name="表格19.A1" office:value-type="string">
            <text:p text:style-name="P129" loext:marker-style-name="T38"><text:span text:style-name="T8">辦理期程、常用法規、參考網站或資料</text:span><text:span text:style-name="T46"/></text:p>
          </table:table-cell>
        </table:table-row>
        <table:table-row table:style-name="表格19.2">
          <table:table-cell table:style-name="表格19.A1" office:value-type="string">
            <text:p text:style-name="P276" loext:marker-style-name="T43"><text:span text:style-name="T43">1</text:span><text:span text:style-name="T43"/></text:p>
          </table:table-cell>
          <table:table-cell table:style-name="表格19.A1" office:value-type="string">
            <text:p text:style-name="P132" loext:marker-style-name="T38"><text:span text:style-name="T38">資深優良教師獎勵及優良教育人員遴薦</text:span><text:span text:style-name="T38"/></text:p>
          </table:table-cell>
          <table:table-cell table:style-name="表格19.A1" office:value-type="string">
            <text:list text:style-name="WWNum56">
              <text:list-item>
                <text:p text:style-name="P134" loext:marker-style-name="T38"><text:span text:style-name="T46">辦理期間:</text:span><text:span text:style-name="T38"> 原則每年2月</text:span></text:p>
              </text:list-item>
              <text:list-item>
                <text:p text:style-name="P134" loext:marker-style-name="T46"><text:span text:style-name="T46">相關法規:</text:span><text:span text:style-name="T46"/></text:p>
              </text:list-item>
            </text:list>
            <text:p text:style-name="P243" loext:marker-style-name="T79"><text:span text:style-name="T37">(1)各級學校資深</text:span><text:span text:style-name="T79">優良教師獎勵要點</text:span></text:p>
            <text:p text:style-name="P243" loext:marker-style-name="T79"><text:span text:style-name="T79">(</text:span><text:span text:style-name="T81">2</text:span><text:span text:style-name="T79">)各級學校資深優良教師釋例彙編</text:span></text:p>
            <text:p text:style-name="P243" loext:marker-style-name="T37"><text:span text:style-name="T79">(3)花蓮縣特殊優良教師遴選及表揚作業要</text:span><text:span text:style-name="T37">點</text:span></text:p>
          </table:table-cell>
        </table:table-row>
        <table:table-row table:style-name="表格19.2">
          <table:table-cell table:style-name="表格19.A1" office:value-type="string">
            <text:p text:style-name="P276" loext:marker-style-name="T38"><text:span text:style-name="T38">2</text:span><text:span text:style-name="T38"/></text:p>
          </table:table-cell>
          <table:table-cell table:style-name="表格19.A1" office:value-type="string">
            <text:p text:style-name="P296" loext:marker-style-name="T38"><text:span text:style-name="T38">代理</text:span><text:span text:style-name="T43">(課)</text:span><text:span text:style-name="T38">教師甄選業務</text:span></text:p>
          </table:table-cell>
          <table:table-cell table:style-name="表格19.A1" office:value-type="string">
            <text:list text:style-name="WWNum58">
              <text:list-item>
                <text:p text:style-name="P135" loext:marker-style-name="T38"><text:span text:style-name="T46">辦理期間:</text:span><text:span text:style-name="T38">原則每年7-8月及1-2月份</text:span></text:p>
              </text:list-item>
              <text:list-item>
                <text:p text:style-name="P135" loext:marker-style-name="T46"><text:span text:style-name="T46">相關法規:</text:span><text:span text:style-name="T46"/></text:p>
              </text:list-item>
            </text:list>
            <text:p text:style-name="P243" loext:marker-style-name="T37"><text:span text:style-name="T37">(1)教師法及其施行細則。</text:span><text:span text:style-name="T37"/></text:p>
            <text:p text:style-name="P243" loext:marker-style-name="T79"><text:span text:style-name="T37">(</text:span><text:span text:style-name="T107">2</text:span><text:span text:style-name="T37">)</text:span><text:span text:style-name="T79">師資培育法及其施行細則。</text:span></text:p>
            <text:p text:style-name="P243" loext:marker-style-name="T79"><text:span text:style-name="T37">(3)</text:span><text:span text:style-name="T79">教育人員任用條例及其施行細則。</text:span></text:p>
            <text:p text:style-name="P243" loext:marker-style-name="T79"><text:span text:style-name="T79">(4)高級中等以下學校兼任代課及代理教師聘任辦法。</text:span><text:span text:style-name="T79"/></text:p>
            <text:p text:style-name="P243" loext:marker-style-name="T79"><text:span text:style-name="T79">(5)公立高級中等以下學校教師甄選作業要點。</text:span><text:span text:style-name="T79"/></text:p>
            <text:p text:style-name="P243" loext:marker-style-name="T79"><text:span text:style-name="T79">(6)花蓮縣縣立高級中等以下學校兼任代課及代理教師聘任補充規定。</text:span><text:span text:style-name="T79"/></text:p>
            <text:list text:continue-numbering="true" text:style-name="WWNum58">
              <text:list-item>
                <text:p text:style-name="P130" loext:marker-style-name="T46"><text:span text:style-name="T46">參考網站:</text:span><text:span text:style-name="T46"/></text:p>
              </text:list-item>
            </text:list>
            <text:p text:style-name="P243" loext:marker-style-name="T37"><text:span text:style-name="T37">(1)花蓮縣教師甄選公告網(花蓮縣政府教育處/處務公告/教師甄試)</text:span><text:span text:style-name="T109"> </text:span></text:p>
            <text:p text:style-name="P153" loext:marker-style-name="T68"><text:a xlink:type="simple" xlink:href="https://news.hlc.edu.tw/modules/news/index.php?page=teacher" text:style-name="Internet_20_link" text:visited-style-name="Visited_20_Internet_20_Link"><text:span text:style-name="Internet_20_link"><text:span text:style-name="T122">https://news.hlc.edu.tw/modules/news/index.php?page=teacher</text:span></text:span></text:a><text:span text:style-name="Internet_20_link"><text:span text:style-name="T68">#</text:span></text:span></text:p>
            <text:p text:style-name="P243" loext:marker-style-name="T79">(<text:span text:style-name="T108">2</text:span>)<text:span text:style-name="T82">全國高級中等以下學校教師選聘網</text:span><text:a xlink:type="simple" xlink:href="https://personnel.k12ea.gov.tw/tsn/index/NewsShow.aspx?f=FUN201003161118253V1" text:style-name="Internet_20_link" text:visited-style-name="Visited_20_Internet_20_Link"><text:span text:style-name="Internet_20_link"><text:span text:style-name="T82">https://personnel.k12ea.gov.tw/tsn/index/NewsShow.aspx?f=FUN201003161118253V1</text:span></text:span></text:a></text:p>
            <text:p text:style-name="P243" loext:marker-style-name="T37"><text:span text:style-name="T37">(3)各教育場域不適任人員通報查詢系統</text:span><text:span text:style-name="T37"/></text:p>
            <text:p text:style-name="P154" loext:marker-style-name="T68"><text:a xlink:type="simple" xlink:href="https://unfitinfo.moe.gov.tw/query/logon.jsp" text:style-name="Internet_20_link" text:visited-style-name="Visited_20_Internet_20_Link"><text:span text:style-name="Internet_20_link"><text:span text:style-name="T68">https://unfitinfo.moe.gov.tw/query/logon.jsp</text:span></text:span></text:a><text:span text:style-name="T68"/></text:p>
            <text:p text:style-name="P243" loext:marker-style-name="T37"><text:span text:style-name="T37">(4)各校網站最新消息網頁公告。 </text:span><text:span text:style-name="T37"/></text:p>
          </table:table-cell>
        </table:table-row>
        <table:table-row table:style-name="表格19.2">
          <table:table-cell table:style-name="表格19.A1" office:value-type="string">
            <text:p text:style-name="P276" loext:marker-style-name="T43"><text:span text:style-name="T43">3</text:span><text:span text:style-name="T43"/></text:p>
          </table:table-cell>
          <table:table-cell table:style-name="表格19.A1" office:value-type="string">
            <text:p text:style-name="P96" loext:marker-style-name="T38"><text:span text:style-name="T38">代理教保員甄選業務</text:span><text:span text:style-name="T38"/></text:p>
          </table:table-cell>
          <table:table-cell table:style-name="表格19.A1" office:value-type="string">
            <text:list text:style-name="WWNum59">
              <text:list-item>
                <text:p text:style-name="P136" loext:marker-style-name="T38"><text:span text:style-name="T46">辦理期間:</text:span><text:span text:style-name="T38">原則每年7-8月及1-2月份</text:span></text:p>
              </text:list-item>
              <text:list-item>
                <text:p text:style-name="P136" loext:marker-style-name="T38"><text:span text:style-name="T8">相關法規</text:span>:</text:p>
              </text:list-item>
            </text:list>
            <text:p text:style-name="P243" loext:marker-style-name="T37"><text:span text:style-name="T37">(1)幼兒教育及照顧法及其施行細則</text:span><text:span text:style-name="T37"/></text:p>
            <text:p text:style-name="P243" loext:marker-style-name="T37"><text:span text:style-name="T37">(</text:span><text:span text:style-name="T107">2</text:span><text:span text:style-name="T37">)教保服務人員條例及其施行細則</text:span></text:p>
            <text:p text:style-name="P243" loext:marker-style-name="T37"><text:span text:style-name="T37">(3)公立幼兒園契約進用人員之進用考核及待遇辦法</text:span><text:span text:style-name="T37"/></text:p>
          </table:table-cell>
        </table:table-row>
        <table:table-row table:style-name="表格19.5">
          <table:table-cell table:style-name="表格19.A1" office:value-type="string">
            <text:p text:style-name="P276" loext:marker-style-name="T43"><text:span text:style-name="T43">4</text:span><text:span text:style-name="T43"/></text:p>
          </table:table-cell>
          <table:table-cell table:style-name="表格19.A1" office:value-type="string">
            <text:p text:style-name="P96" loext:marker-style-name="T38"><text:span text:style-name="T38">教學支援工作人員甄選業務</text:span><text:span text:style-name="T38"/></text:p>
          </table:table-cell>
          <table:table-cell table:style-name="表格19.A1" office:value-type="string">
            <text:list text:style-name="WWNum60">
              <text:list-item>
                <text:p text:style-name="P137" loext:marker-style-name="T38"><text:span text:style-name="T46">辦理期間:</text:span><text:span text:style-name="T38">原則每年7-8月及1-2月份</text:span></text:p>
              </text:list-item>
              <text:list-item>
                <text:p text:style-name="P137" loext:marker-style-name="T38"><text:span text:style-name="T46">相關法規:</text:span><text:span text:style-name="T46"/></text:p>
              </text:list-item>
            </text:list>
            <text:p text:style-name="P243" loext:marker-style-name="T37"><text:span text:style-name="T37">(1)教師法及其施行細則。</text:span><text:span text:style-name="T37"/></text:p>
            <text:p text:style-name="P243" loext:marker-style-name="T37"><text:span text:style-name="T37">(</text:span><text:span text:style-name="T107">2</text:span><text:span text:style-name="T37">)教育人員任用條例及其施行細則。</text:span></text:p>
            <text:p text:style-name="P243" loext:marker-style-name="T37"><text:span text:style-name="T37">(3)國民中小學教學支援工作人員聘任辦法。</text:span><text:span text:style-name="T37"/></text:p>
            <text:p text:style-name="P243" loext:marker-style-name="T37"><text:span text:style-name="T37">(4)花蓮縣國民中小學教學支援工作人員聘任補充規定。</text:span><text:span text:style-name="T37"/></text:p>
            <text:p text:style-name="P243" loext:marker-style-name="T37"><text:span text:style-name="T37">(5)高級中等以下學校教師甄選作業要點</text:span><text:span text:style-name="T37"/></text:p>
          </table:table-cell>
        </table:table-row>
        <table:table-row table:style-name="表格19.2">
          <table:table-cell table:style-name="表格19.A1" office:value-type="string">
            <text:p text:style-name="P276" loext:marker-style-name="T43"><text:span text:style-name="T43">5</text:span><text:span text:style-name="T43"/></text:p>
          </table:table-cell>
          <table:table-cell table:style-name="表格19.A1" office:value-type="string">
            <text:p text:style-name="P96" loext:marker-style-name="T38"><text:span text:style-name="T38">教師縣內、外介聘相關業務</text:span><text:span text:style-name="T38"/></text:p>
          </table:table-cell>
          <table:table-cell table:style-name="表格19.A1" office:value-type="string">
            <text:list text:style-name="WWNum62">
              <text:list-item>
                <text:p text:style-name="P138" loext:marker-style-name="T38"><text:span text:style-name="T46">辦理期間:</text:span><text:span text:style-name="T38">原則每年5-6月</text:span></text:p>
              </text:list-item>
              <text:list-item>
                <text:p text:style-name="P138" loext:marker-style-name="T38"><text:span text:style-name="T46">相關法規:</text:span><text:span text:style-name="T46"/></text:p>
              </text:list-item>
            </text:list>
            <text:p text:style-name="P243" loext:marker-style-name="T37"><text:span text:style-name="T37">(1)花蓮縣立高級中等以下學校教師介聘他校服務作業要點</text:span><text:span text:style-name="T37"/></text:p>
            <text:p text:style-name="P243" loext:marker-style-name="T37"><text:span text:style-name="T37">(2)花蓮縣立高級中等以下學校超額教師介聘作業要點</text:span><text:span text:style-name="T37"/></text:p>
            <text:p text:style-name="P243" loext:marker-style-name="T37"><text:span text:style-name="T37">(3)高級中等以下學校教師評審委員會設置辦法</text:span><text:span text:style-name="T37"/></text:p>
            <text:p text:style-name="P243" loext:marker-style-name="T37"><text:span text:style-name="T37">(4)國民中小學校長主任教師甄選儲訓及介聘辦法</text:span><text:span text:style-name="T37"/></text:p>
          </table:table-cell>
        </table:table-row>
        <table:table-row table:style-name="表格19.7">
          <table:table-cell table:style-name="表格19.A1" office:value-type="string">
            <text:p text:style-name="P276" loext:marker-style-name="T43"><text:span text:style-name="T43">6</text:span><text:span text:style-name="T43"/></text:p>
          </table:table-cell>
          <table:table-cell table:style-name="表格19.A1" office:value-type="string">
            <text:p text:style-name="P96" loext:marker-style-name="T38"><text:span text:style-name="T38">校長逐召業務</text:span><text:span text:style-name="T38"/></text:p>
          </table:table-cell>
          <table:table-cell table:style-name="表格19.A1" office:value-type="string">
            <text:list text:style-name="WWNum63">
              <text:list-item>
                <text:p text:style-name="P139" loext:marker-style-name="T38"><text:span text:style-name="T46">辦理期間:</text:span><text:span text:style-name="T38">原則每年8-10月</text:span></text:p>
              </text:list-item>
              <text:list-item>
                <text:p text:style-name="P139" loext:marker-style-name="T38"><text:span text:style-name="T46">相關法規:</text:span><text:span text:style-name="T46"/></text:p>
              </text:list-item>
            </text:list>
            <text:p text:style-name="P243"><text:span text:style-name="T37">(1)</text:span>兵役法、兵役法施行法。</text:p>
            <text:p text:style-name="P243" loext:marker-style-name="T37"><text:span text:style-name="T37">(</text:span><text:span text:style-name="T107">2</text:span><text:span text:style-name="T37">)後備軍人及補充兵緩召逐次與儘後召集處理規定</text:span></text:p>
            <text:p text:style-name="P243" loext:marker-style-name="T37"><text:span text:style-name="T37">(3)國防部後備指揮部網站/後備管理/緩召(逐次召集)業務</text:span><text:span text:style-name="T37"/></text:p>
          </table:table-cell>
        </table:table-row>
        <table:table-row table:style-name="表格19.2">
          <table:table-cell table:style-name="表格19.A1" office:value-type="string">
            <text:p text:style-name="P276" loext:marker-style-name="T43"><text:span text:style-name="T43">7</text:span><text:span text:style-name="T43"/></text:p>
          </table:table-cell>
          <table:table-cell table:style-name="表格19.A1" office:value-type="string">
            <text:p text:style-name="P133" loext:marker-style-name="T38"><text:span text:style-name="T38">教師緩召第3款</text:span><text:span text:style-name="T52">（</text:span><text:span text:style-name="T63">新發生、初</text:span><text:span text:style-name="T38">次、延長時效及原因消滅）業務</text:span></text:p>
          </table:table-cell>
          <table:table-cell table:style-name="表格19.A1" office:value-type="string">
            <text:list text:style-name="WWNum67">
              <text:list-item>
                <text:p text:style-name="P140" loext:marker-style-name="T38"><text:span text:style-name="T46">辦理期間:</text:span><text:span text:style-name="T38">原則每年8-10月</text:span></text:p>
              </text:list-item>
              <text:list-item>
                <text:p text:style-name="P140" loext:marker-style-name="T38"><text:span text:style-name="T46">相關法規:</text:span><text:span text:style-name="T46"/></text:p>
              </text:list-item>
            </text:list>
            <text:p text:style-name="P243" loext:marker-style-name="T37"><text:span text:style-name="T37">(1)兵役法、兵役法施行法</text:span><text:span text:style-name="T37"/></text:p>
            <text:p text:style-name="P243" loext:marker-style-name="T37"><text:span text:style-name="T37">(</text:span><text:span text:style-name="T107">2</text:span><text:span text:style-name="T37">)後備軍人及補充兵緩召逐次與儘後召集處理規定</text:span></text:p>
            <text:p text:style-name="P243" loext:marker-style-name="T37"><text:span text:style-name="T37">(3)國防部後備指揮部網站/後備管理/緩召(逐次召集)業務</text:span><text:span text:style-name="T37"/></text:p>
          </table:table-cell>
        </table:table-row>
        <table:table-row table:style-name="表格19.2">
          <table:table-cell table:style-name="表格19.A1" office:value-type="string">
            <text:p text:style-name="P276" loext:marker-style-name="T43"><text:span text:style-name="T43">8</text:span><text:span text:style-name="T43"/></text:p>
          </table:table-cell>
          <table:table-cell table:style-name="表格19.A1" office:value-type="string">
            <text:p text:style-name="P280" loext:marker-style-name="T3"><text:span text:style-name="T3">教師聘書、教師兼行政（導師）兼職聘書發放業務</text:span><text:span text:style-name="T3"/></text:p>
          </table:table-cell>
          <table:table-cell table:style-name="表格19.A1" office:value-type="string">
            <text:list text:style-name="WWNum66">
              <text:list-item>
                <text:p text:style-name="P141" loext:marker-style-name="T38"><text:span text:style-name="T46">辦理期間:</text:span><text:span text:style-name="T38">原則每年8月</text:span></text:p>
              </text:list-item>
              <text:list-item>
                <text:p text:style-name="P141" loext:marker-style-name="T38"><text:span text:style-name="T46">相關法規:</text:span><text:span text:style-name="T46"/></text:p>
              </text:list-item>
            </text:list>
            <text:p text:style-name="P243" loext:marker-style-name="T79"><text:span text:style-name="T79">(1)教師法及其施行細則</text:span><text:span text:style-name="T79"/></text:p>
            <text:p text:style-name="P243" loext:marker-style-name="T79"><text:span text:style-name="T79">(</text:span><text:span text:style-name="T81">2</text:span><text:span text:style-name="T79">)教育人員任用條例及其施行細則</text:span></text:p>
            <text:p text:style-name="P243" loext:marker-style-name="T79"><text:span text:style-name="T79">(3)花蓮縣立國民中(小)學行政組織及授課節數表</text:span><text:span text:style-name="T79"/></text:p>
          </table:table-cell>
        </table:table-row>
        <table:table-row table:style-name="表格19.2">
          <table:table-cell table:style-name="表格19.A1" office:value-type="string">
            <text:p text:style-name="P276" loext:marker-style-name="T38"><text:span text:style-name="T38">9</text:span><text:span text:style-name="T38"/></text:p>
          </table:table-cell>
          <table:table-cell table:style-name="表格19.A1" office:value-type="string">
            <text:p text:style-name="P96" loext:marker-style-name="T38"><text:span text:style-name="T38">組成教師評審委員會</text:span><text:span text:style-name="T38"/></text:p>
          </table:table-cell>
          <table:table-cell table:style-name="表格19.A1" office:value-type="string">
            <text:list text:style-name="WWNum61">
              <text:list-item>
                <text:p text:style-name="P142" loext:marker-style-name="T38"><text:span text:style-name="T46">辦理期間:</text:span><text:span text:style-name="T38">原則每年9月1日前</text:span></text:p>
              </text:list-item>
              <text:list-item>
                <text:p text:style-name="P142" loext:marker-style-name="T38"><text:span text:style-name="T46">相關法規:</text:span><text:span text:style-name="T46"/></text:p>
              </text:list-item>
            </text:list>
            <text:p text:style-name="P243" loext:marker-style-name="T79"><text:span text:style-name="T79">(1)高級中等以下學校教師評審委員會設置辦法。</text:span><text:span text:style-name="T79"/></text:p>
            <text:p text:style-name="P243" loext:marker-style-name="T79"><text:span text:style-name="T79">(</text:span><text:span text:style-name="T81">2</text:span><text:span text:style-name="T79">)高級中等以下學校教師評審委員會組織及運作手冊。</text:span></text:p>
            <text:p text:style-name="P243" loext:marker-style-name="T79"><text:span text:style-name="T79">(3)各校教師評審委員會設置要點</text:span><text:span text:style-name="T79"/></text:p>
          </table:table-cell>
        </table:table-row>
        <table:table-row table:style-name="表格19.2">
          <table:table-cell table:style-name="表格19.A1" office:value-type="string">
            <text:p text:style-name="P276" loext:marker-style-name="T43"><text:span text:style-name="T43">10</text:span><text:span text:style-name="T43"/></text:p>
          </table:table-cell>
          <table:table-cell table:style-name="表格19.A1" office:value-type="string">
            <text:p text:style-name="P96" loext:marker-style-name="T38"><text:span text:style-name="T38">教師進修業務</text:span><text:span text:style-name="T38"/></text:p>
          </table:table-cell>
          <table:table-cell table:style-name="表格19.A1" office:value-type="string">
            <text:list text:style-name="WWNum57">
              <text:list-item>
                <text:p text:style-name="P143" loext:marker-style-name="T38"><text:span text:style-name="T46">辦理期間:</text:span><text:span text:style-name="T38">原則每年9月</text:span></text:p>
              </text:list-item>
              <text:list-item>
                <text:p text:style-name="P143" loext:marker-style-name="T97"><text:span text:style-name="T46">工作提示:</text:span><text:span text:style-name="T97"> </text:span></text:p>
              </text:list-item>
            </text:list>
            <text:p text:style-name="P243" loext:marker-style-name="T37"><text:span text:style-name="T37">(1)部分辦公時間進修者應檢附選課單、學校在職進修人數表及錄取通知函報花蓮縣政府核備。</text:span><text:span text:style-name="T37"/></text:p>
            <text:p text:style-name="P243" loext:marker-style-name="T79"><text:span text:style-name="T37">(</text:span><text:span text:style-name="T107">2</text:span><text:span text:style-name="T37">)教師部分辦公時間進修總人數以不超過編制內預算員額之十分之一為限。</text:span></text:p>
            <text:list text:continue-numbering="true" text:style-name="WWNum57">
              <text:list-item>
                <text:p text:style-name="P143" loext:marker-style-name="T46"><text:span text:style-name="T46">相關法規:</text:span><text:span text:style-name="T46"/></text:p>
              </text:list-item>
            </text:list>
            <text:p text:style-name="P243" loext:marker-style-name="T79"><text:span text:style-name="T37">(1)教</text:span><text:span text:style-name="T79">師進修研究等專業發展辦法。</text:span></text:p>
            <text:p text:style-name="P243" loext:marker-style-name="T79"><text:span text:style-name="T79">(2)公立學校及幼稚園教師在職進修學位實施要點</text:span><text:span text:style-name="T79"/></text:p>
            <text:p text:style-name="P243" loext:marker-style-name="T79"><text:span text:style-name="T79">(3)花蓮縣政府所屬中小學及幼兒園教師進修研究實施要點</text:span><text:span text:style-name="T79"/></text:p>
            <text:p text:style-name="P243" loext:marker-style-name="T79"><text:span text:style-name="T79">(4)花蓮縣政府113年5月21日府教學字第1130095396號函(代理教師在職進修)</text:span><text:span text:style-name="T79"/></text:p>
          </table:table-cell>
        </table:table-row>
        <table:table-row table:style-name="表格19.2">
          <table:table-cell table:style-name="表格19.A1" office:value-type="string">
            <text:p text:style-name="P276" loext:marker-style-name="T43"><text:span text:style-name="T43">11</text:span><text:span text:style-name="T43"/></text:p>
          </table:table-cell>
          <table:table-cell table:style-name="表格19.A1" office:value-type="string">
            <text:p text:style-name="P155" loext:marker-style-name="T38"><text:span text:style-name="T38">不適任教師處理業務</text:span><text:span text:style-name="T38"/></text:p>
          </table:table-cell>
          <table:table-cell table:style-name="表格19.A1" office:value-type="string">
            <text:list text:style-name="WWNum55">
              <text:list-item>
                <text:p text:style-name="P131" loext:marker-style-name="T46"><text:span text:style-name="T46">辦理期間:</text:span><text:span text:style-name="T46"/></text:p>
              </text:list-item>
            </text:list>
            <text:p text:style-name="P243" loext:marker-style-name="T37"><text:span text:style-name="T37">(1)學期中新聘/異動：隨時辦理</text:span><text:span text:style-name="T37"/></text:p>
            <text:p text:style-name="P243" loext:marker-style-name="T37"><text:span text:style-name="T37">(2)全校教職員(含外聘教師及志工)：每學年開學一個月內查調。</text:span><text:span text:style-name="T37"/></text:p>
            <text:list text:continue-numbering="true" text:style-name="WWNum55">
              <text:list-item>
                <text:p text:style-name="P156" loext:marker-style-name="T46"><text:span text:style-name="T46">相關法規:</text:span><text:span text:style-name="T46"/></text:p>
              </text:list-item>
            </text:list>
            <text:p text:style-name="P243">(1)教師法及其施行細則</text:p>
            <text:p text:style-name="P243" loext:marker-style-name="T37"><text:span text:style-name="T37">(2)教育人員任用條例及其施行細則</text:span><text:span text:style-name="T37"/></text:p>
            <text:p text:style-name="P243" loext:marker-style-name="T37"><text:span text:style-name="T37">(3)行政程序法</text:span><text:span text:style-name="T37"/></text:p>
            <text:p text:style-name="P243" loext:marker-style-name="T37"><text:span text:style-name="T37">(4)性別平等教育法及其施行細則</text:span><text:span text:style-name="T37"/></text:p>
            <text:p text:style-name="P243" loext:marker-style-name="T37"><text:span text:style-name="T37">(5)高級中等以下學校教師解聘不續聘停聘或資遣辦法</text:span><text:span text:style-name="T37"/></text:p>
            <text:p text:style-name="P243" loext:marker-style-name="T37"><text:span text:style-name="T37">(6)高級中等以下學校教師評審委員會設置辦法</text:span><text:span text:style-name="T37"/></text:p>
            <text:p text:style-name="P243" loext:marker-style-name="T37"><text:span text:style-name="T37">(7)校園性侵害性騷擾或性霸凌防治準則</text:span><text:span text:style-name="T37"/></text:p>
            <text:p text:style-name="P243" loext:marker-style-name="T37"><text:span text:style-name="T37">(8)涉性別事件之學校不適任人員通報資訊蒐集及查詢處理利用辦法</text:span><text:span text:style-name="T37"/></text:p>
            <text:list text:continue-numbering="true" text:style-name="WWNum55">
              <text:list-item>
                <text:p text:style-name="P156" loext:marker-style-name="T46"><text:span text:style-name="T8">參考網站</text:span><text:span text:style-name="T46">:</text:span></text:p>
              </text:list-item>
            </text:list>
            <text:p text:style-name="P244" loext:marker-style-name="T111"><text:a xlink:type="simple" xlink:href="https://unfitinfo.moe.gov.tw" text:style-name="Default_20_Style" text:visited-style-name="Default_20_Style"><text:span text:style-name="T110">https://unfitinfo.moe.gov.tw</text:span></text:a><text:span text:style-name="T111"/></text:p>
          </table:table-cell>
        </table:table-row>
        <table:table-row table:style-name="表格19.13">
          <table:table-cell table:style-name="表格19.A1" office:value-type="string">
            <text:p text:style-name="P276" loext:marker-style-name="T43"><text:span text:style-name="T43">12</text:span><text:span text:style-name="T43"/></text:p>
          </table:table-cell>
          <table:table-cell table:style-name="表格19.A1" office:value-type="string">
            <text:p text:style-name="P96" loext:marker-style-name="T38"><text:span text:style-name="T38">教師留職停薪、復職業務</text:span><text:span text:style-name="T38"/></text:p>
          </table:table-cell>
          <table:table-cell table:style-name="表格19.A1" office:value-type="string">
            <text:list text:style-name="WWNum64">
              <text:list-item>
                <text:p text:style-name="P144" loext:marker-style-name="T38"><text:span text:style-name="T46">辦理期間:</text:span><text:span text:style-name="T38">視需求辦理</text:span></text:p>
              </text:list-item>
              <text:list-item>
                <text:p text:style-name="P144" loext:marker-style-name="T38"><text:span text:style-name="T46">相關法規:</text:span><text:span text:style-name="T46"/></text:p>
              </text:list-item>
            </text:list>
            <text:p text:style-name="P243" loext:marker-style-name="T79"><text:span text:style-name="T79">(1)教育人員留職停薪辦法</text:span><text:span text:style-name="T79"/></text:p>
            <text:p text:style-name="P243" loext:marker-style-name="T79"><text:span text:style-name="T79">(2)花蓮縣政府113年9月5日府教學字第1130175025號函(提前復職程序)、花蓮縣政府111年2月21日府教學字第1110033438號函(已於寒、暑假復職，又因同一事由申請於次學期開學留職停薪之爭議處理方式)</text:span><text:span text:style-name="T79"/></text:p>
          </table:table-cell>
        </table:table-row>
        <table:table-row table:style-name="表格19.2">
          <table:table-cell table:style-name="表格19.A1" office:value-type="string">
            <text:p text:style-name="P276" loext:marker-style-name="T43"><text:span text:style-name="T43">13</text:span><text:span text:style-name="T43"/></text:p>
          </table:table-cell>
          <table:table-cell table:style-name="表格19.A1" office:value-type="string">
            <text:p text:style-name="P96" loext:marker-style-name="T38"><text:span text:style-name="T38">教師證遺失補發</text:span><text:span text:style-name="T38"/></text:p>
          </table:table-cell>
          <table:table-cell table:style-name="表格19.A1" office:value-type="string">
            <text:list text:style-name="WWNum68">
              <text:list-item>
                <text:p text:style-name="P145" loext:marker-style-name="T38"><text:span text:style-name="T46">辦理期間:</text:span><text:span text:style-name="T38">視需求辦理</text:span></text:p>
              </text:list-item>
              <text:list-item>
                <text:p text:style-name="P145" loext:marker-style-name="T38"><text:span text:style-name="T46">相關法規:</text:span><text:span text:style-name="T46"/></text:p>
              </text:list-item>
            </text:list>
            <text:p text:style-name="P243" loext:marker-style-name="T37"><text:span text:style-name="T37">(1)高級中等以下學校及幼兒園教師證明書申請補發作業要點</text:span><text:span text:style-name="T37"/></text:p>
            <text:p text:style-name="P243" loext:marker-style-name="T79"><text:span text:style-name="T37">(2)</text:span><text:a xlink:type="simple" xlink:href="http://law.moj.gov.tw/Scripts/Query4A.asp?FullDoc=all&amp;Fcode=H0050001" text:style-name="Default_20_Style" text:visited-style-name="Default_20_Style"><text:span text:style-name="T79">師資培育法暨其施行細</text:span></text:a><text:span text:style-name="T79">則</text:span></text:p>
            <text:p text:style-name="P243" loext:marker-style-name="T79"><text:span text:style-name="T37">(</text:span><text:span text:style-name="T107">3</text:span><text:span text:style-name="T37">)</text:span><text:a xlink:type="simple" xlink:href="http://www.tpde.edu.tw/client/download/forward.jsp?sno=1090918500531" text:style-name="Default_20_Style" text:visited-style-name="Default_20_Style"><text:span text:style-name="T79">教師證書遺失或變更(姓名)申請補發手</text:span></text:a><text:span text:style-name="T79">續</text:span></text:p>
            <text:list text:continue-numbering="true" text:style-name="WWNum68">
              <text:list-item>
                <text:p text:style-name="P145" loext:marker-style-name="T82"><text:span text:style-name="T46">相關</text:span><text:span text:style-name="T8">網站</text:span><text:span text:style-name="T46">:</text:span></text:p>
              </text:list-item>
            </text:list>
            <text:p text:style-name="P246" loext:marker-style-name="T82"><text:span text:style-name="T84">高級中等以下學校及幼兒園教師證書核發服務系統</text:span><text:a xlink:type="simple" xlink:href="https://certificate.moe.gov.tw/" text:style-name="Internet_20_link" text:visited-style-name="Visited_20_Internet_20_Link"><text:span text:style-name="Internet_20_link"><text:span text:style-name="T82">https://certificate.moe.gov.tw/</text:span></text:span></text:a></text:p>
          </table:table-cell>
        </table:table-row>
        <table:table-row table:style-name="表格19.2">
          <table:table-cell table:style-name="表格19.A1" office:value-type="string">
            <text:p text:style-name="P276" loext:marker-style-name="T43"><text:span text:style-name="T43">14</text:span><text:span text:style-name="T43"/></text:p>
          </table:table-cell>
          <table:table-cell table:style-name="表格19.A1" office:value-type="string">
            <text:p text:style-name="P157" loext:marker-style-name="T38"><text:span text:style-name="T38">教師請假業務</text:span><text:span text:style-name="T38"/></text:p>
          </table:table-cell>
          <table:table-cell table:style-name="表格19.A1" office:value-type="string">
            <text:list text:style-name="WWNum69">
              <text:list-item>
                <text:p text:style-name="P146" loext:marker-style-name="T38"><text:span text:style-name="T46">辦理期間:</text:span><text:span text:style-name="T38">視需求辦理</text:span></text:p>
              </text:list-item>
              <text:list-item>
                <text:p text:style-name="P146" loext:marker-style-name="T46"><text:span text:style-name="T46">相關法規:</text:span><text:span text:style-name="T46"/></text:p>
              </text:list-item>
            </text:list>
            <text:p text:style-name="P243" loext:marker-style-name="T37"><text:span text:style-name="T37">(1)教師請假規則</text:span><text:span text:style-name="T37"/></text:p>
            <text:p text:style-name="P243" loext:marker-style-name="T37"><text:span text:style-name="T37">(2)行政院與所屬中央及地方各機關聘僱人員給假辦法</text:span><text:span text:style-name="T37"/></text:p>
            <text:p text:style-name="P243" loext:marker-style-name="T37"><text:span text:style-name="T37">(3)花蓮縣政府所屬公立高級中等以下學校教師差勤管理要點</text:span><text:span text:style-name="T37"/></text:p>
            <text:p text:style-name="P243" loext:marker-style-name="T37"><text:span text:style-name="T37">(4)花蓮縣縣立高級中等以下學校教師請假調課補課代課規定</text:span><text:span text:style-name="T37"/></text:p>
            <text:p text:style-name="P243" loext:marker-style-name="T37"><text:span text:style-name="T37">(5)花蓮縣縣立高級中等以下學校兼任代課及代理教師聘任補充規定</text:span><text:span text:style-name="T37"/></text:p>
            <text:p text:style-name="P243" loext:marker-style-name="T37"><text:span text:style-name="T37">(6)花蓮縣</text:span><text:span text:style-name="T79">公立高級中等以下學校原住民族歲時祭儀日放假實施原則</text:span></text:p>
          </table:table-cell>
        </table:table-row>
        <table:table-row table:style-name="表格19.2">
          <table:table-cell table:style-name="表格19.A1" office:value-type="string">
            <text:p text:style-name="P276" loext:marker-style-name="T43"><text:span text:style-name="T43">15</text:span><text:span text:style-name="T43"/></text:p>
          </table:table-cell>
          <table:table-cell table:style-name="表格19.A1" office:value-type="string">
            <text:p text:style-name="P158" loext:marker-style-name="T38"><text:span text:style-name="T38">教師獎懲業務</text:span><text:span text:style-name="T38"/></text:p>
          </table:table-cell>
          <table:table-cell table:style-name="表格19.A1" office:value-type="string">
            <text:list text:style-name="WWNum65">
              <text:list-item>
                <text:p text:style-name="P147" loext:marker-style-name="T38"><text:span text:style-name="T46">辦理期間:</text:span><text:span text:style-name="T38">視需求辦理</text:span></text:p>
              </text:list-item>
              <text:list-item>
                <text:p text:style-name="P147" loext:marker-style-name="T38"><text:span text:style-name="T46">相關法規:</text:span><text:span text:style-name="T46"/></text:p>
              </text:list-item>
            </text:list>
            <text:p text:style-name="P243" loext:marker-style-name="T37"><text:span text:style-name="T37">(1)公立高級中等以下學校教師成績考核辦法</text:span><text:span text:style-name="T37"/></text:p>
            <text:p text:style-name="P243" loext:marker-style-name="T37"><text:span text:style-name="T37">(2)花蓮縣政府所屬各級學校教育專業人員獎懲作業要點</text:span><text:span text:style-name="T37"/></text:p>
          </table:table-cell>
        </table:table-row>
        <table:table-row table:style-name="表格19.17">
          <table:table-cell table:style-name="表格19.A1" office:value-type="string">
            <text:p text:style-name="P276" loext:marker-style-name="T43"><text:span text:style-name="T43">16</text:span><text:span text:style-name="T43"/></text:p>
          </table:table-cell>
          <table:table-cell table:style-name="表格19.A1" office:value-type="string">
            <text:p text:style-name="P96" loext:marker-style-name="T38"><text:span text:style-name="T38">教師申訴案件</text:span><text:span text:style-name="T38"/></text:p>
          </table:table-cell>
          <table:table-cell table:style-name="表格19.A1" office:value-type="string">
            <text:list text:style-name="WWNum70">
              <text:list-item>
                <text:p text:style-name="P148" loext:marker-style-name="T38"><text:span text:style-name="T46">辦理期間:</text:span><text:span text:style-name="T38">視需求辦理</text:span></text:p>
              </text:list-item>
              <text:list-item>
                <text:p text:style-name="P148" loext:marker-style-name="T38"><text:span text:style-name="T46">相關法規:</text:span><text:span text:style-name="T46"/></text:p>
              </text:list-item>
            </text:list>
            <text:p text:style-name="P98" loext:marker-style-name="T38"><text:span text:style-name="T38">教師申訴評議委員會組織及評議準則</text:span><text:span text:style-name="T38"/></text:p>
          </table:table-cell>
        </table:table-row>
        <table:table-row table:style-name="表格19.17">
          <table:table-cell table:style-name="表格19.A1" office:value-type="string">
            <text:p text:style-name="P276" loext:marker-style-name="T43"><text:span text:style-name="T43">17</text:span><text:span text:style-name="T43"/></text:p>
          </table:table-cell>
          <table:table-cell table:style-name="表格19.A1" office:value-type="string">
            <text:p text:style-name="P96" loext:marker-style-name="T46"><text:span text:style-name="T38">國民旅遊卡補助費申請</text:span><text:span text:style-name="T46"/></text:p>
          </table:table-cell>
          <table:table-cell table:style-name="表格19.A1" office:value-type="string">
            <text:list text:style-name="WWNum71">
              <text:list-item>
                <text:p text:style-name="P149" loext:marker-style-name="T46"><text:span text:style-name="T46">辦理期間:</text:span><text:span text:style-name="T46"/></text:p>
              </text:list-item>
            </text:list>
            <text:p text:style-name="P243" loext:marker-style-name="T112"><text:span text:style-name="T37">(1)兼任行政職教師為學年制</text:span><text:span text:style-name="T107">，</text:span><text:span text:style-name="T37">自每年8月1日至隔年7月31日；</text:span></text:p>
            <text:p text:style-name="P243" loext:marker-style-name="T37"><text:span text:style-name="T37">(2)公務人員為歷年制，自每年1月1日至當年12月31日。</text:span><text:span text:style-name="T37"/></text:p>
            <text:list text:continue-numbering="true" text:style-name="WWNum71">
              <text:list-item>
                <text:p text:style-name="P149"><text:span text:style-name="T46">工作提示:</text:span></text:p>
              </text:list-item>
            </text:list>
            <text:p text:style-name="P246" loext:marker-style-name="T85"><text:span text:style-name="T79">辦理國民旅遊卡異動名冊(公務員及兼行政教師)，請留意每學年承辦之銀行。</text:span><text:span text:style-name="T85"/></text:p>
            <text:list text:continue-numbering="true" text:style-name="WWNum71">
              <text:list-item>
                <text:p text:style-name="P149" loext:marker-style-name="T86"><text:span text:style-name="T46">相關法規</text:span><text:span text:style-name="T86">:</text:span></text:p>
              </text:list-item>
            </text:list>
            <text:p text:style-name="P243" loext:marker-style-name="T113"><text:span text:style-name="T37">(1)</text:span><text:span text:style-name="T113">行政院與所屬中央及地方各機關公務人員休假改進措施</text:span></text:p>
            <text:p text:style-name="P243" loext:marker-style-name="T113"><text:span text:style-name="T37">(2)</text:span><text:span text:style-name="T113">銓敘部1050509部法二字第1054104228號令（12類得採計為公務人員休假年資）</text:span></text:p>
            <text:p text:style-name="P245" loext:marker-style-name="T85"><text:span text:style-name="T37">(3)行政院人事行政總處112年12月27日總處培字第1120025654號函</text:span><text:span text:style-name="T113">（上班日少於應休假日數得從寬發給休假補助費規定）</text:span></text:p>
            <text:list text:continue-numbering="true" text:style-name="WWNum71">
              <text:list-item>
                <text:p text:style-name="P149" loext:marker-style-name="T82"><text:span text:style-name="T46">相關</text:span><text:span text:style-name="T8">網站</text:span><text:span text:style-name="T46">:</text:span><text:span text:style-name="T114"> </text:span></text:p>
              </text:list-item>
            </text:list>
            <text:p text:style-name="P243">國民旅遊卡檢核系統</text:p>
            <text:p text:style-name="P246" loext:marker-style-name="T87"><text:a xlink:type="simple" xlink:href="https://inquiry.nccc.com.tw/indexchinese.htm" text:style-name="Internet_20_link" text:visited-style-name="Visited_20_Internet_20_Link"><text:span text:style-name="Internet_20_link"><text:span text:style-name="T82">https://inquiry.nccc.com.tw/indexchinese.htm</text:span></text:span></text:a><text:span text:style-name="T87"/></text:p>
            <text:p text:style-name="P243"/>
          </table:table-cell>
        </table:table-row>
        <table:table-row table:style-name="表格19.17">
          <table:table-cell table:style-name="表格19.A1" office:value-type="string">
            <text:p text:style-name="P276" loext:marker-style-name="T43"><text:span text:style-name="T43">18</text:span><text:span text:style-name="T43"/></text:p>
          </table:table-cell>
          <table:table-cell table:style-name="表格19.A1" office:value-type="string">
            <text:p text:style-name="P96" loext:marker-style-name="T38"><text:span text:style-name="T39">未休假加班費及超過10日之休假補助費申請</text:span><text:span text:style-name="T39"/></text:p>
          </table:table-cell>
          <table:table-cell table:style-name="表格19.A1" office:value-type="string">
            <text:list text:style-name="WWNum72">
              <text:list-item>
                <text:p text:style-name="P150" loext:marker-style-name="T46"><text:span text:style-name="T46">辦理期間:</text:span><text:span text:style-name="T46"/></text:p>
              </text:list-item>
            </text:list>
            <text:p text:style-name="P243" loext:marker-style-name="T37"><text:span text:style-name="T37">(1)公務人員</text:span><text:span text:style-name="T112">：</text:span><text:span text:style-name="T37">每年年終辦理。</text:span></text:p>
            <text:p text:style-name="P243" loext:marker-style-name="T37"><text:span text:style-name="T37">(2)校長及教師兼行政人員：每學年度結束時辦理。</text:span><text:span text:style-name="T37"/></text:p>
            <text:p text:style-name="P243" loext:marker-style-name="T85"><text:span text:style-name="T37">(</text:span><text:span text:style-name="T107">3</text:span><text:span text:style-name="T37">)年度中退休或辭職者：得隨時辦理。</text:span></text:p>
            <text:list text:continue-numbering="true" text:style-name="WWNum72">
              <text:list-item>
                <text:p text:style-name="P150" loext:marker-style-name="T46"><text:span text:style-name="T46">相關法規、函釋:</text:span><text:span text:style-name="T46"/></text:p>
              </text:list-item>
            </text:list>
            <text:p text:style-name="P245" loext:marker-style-name="T37"><text:span text:style-name="T37">(1)各機關加班費支給辦法〔及問答集〕</text:span><text:span text:style-name="T37"/></text:p>
            <text:p text:style-name="P245" loext:marker-style-name="T37"><text:span text:style-name="T37">(2)原行政院人事行政局98年3月12日局給字第09800065561號</text:span><text:span text:style-name="T113">（</text:span><text:span text:style-name="T37">年度中薪俸、專業加給或主管職務加給減少，計發未休假加班費規定</text:span><text:span text:style-name="T113">）</text:span></text:p>
            <text:p text:style-name="P245" loext:marker-style-name="T37"><text:span text:style-name="T37">(3)行政院人事行政總處101年4月20日總處給字第1010032959號</text:span><text:span text:style-name="T113">（</text:span><text:span text:style-name="T37">未休假加班費計算未滿新臺幣1元部分計支規定</text:span><text:span text:style-name="T113">）</text:span></text:p>
            <text:p text:style-name="P245" loext:marker-style-name="T85"><text:span text:style-name="T37">(4)行政院人事行政總處112年12月27日總處培字第1120025654號函（上班日少於應休假日數得從寬發給未休假加班費規定）</text:span><text:span text:style-name="T85"/></text:p>
          </table:table-cell>
        </table:table-row>
        <table:table-row table:style-name="表格19.17">
          <table:table-cell table:style-name="表格19.A1" office:value-type="string">
            <text:p text:style-name="P276" loext:marker-style-name="T43"><text:span text:style-name="T43">19</text:span><text:span text:style-name="T43"/></text:p>
          </table:table-cell>
          <table:table-cell table:style-name="表格19.A1" office:value-type="string">
            <text:p text:style-name="P105" loext:marker-style-name="T97"><text:span text:style-name="T39">公職人員財產申報異動名冊及兼辦政風業務人員異動名冊</text:span><text:span text:style-name="T39"/></text:p>
          </table:table-cell>
          <table:table-cell table:style-name="表格19.A1" office:value-type="string">
            <text:p text:style-name="P151" loext:marker-style-name="T46"><text:span text:style-name="T46">工作提示:</text:span><text:span text:style-name="T46"/></text:p>
            <text:list text:style-name="WWNum54">
              <text:list-item>
                <text:p text:style-name="P159" loext:marker-style-name="T46"><text:span text:style-name="T38">幹事兼人事管理員及</text:span><text:span text:style-name="T46">兼會計員。</text:span></text:p>
              </text:list-item>
              <text:list-item>
                <text:p text:style-name="P159" loext:marker-style-name="T46"><text:span text:style-name="T38">學校財產申報義務人到離職異動列冊逕傳政風處行政科：校長、總務主任、事務組長、會計室主任（或兼任會計員）</text:span><text:span text:style-name="T46"/></text:p>
              </text:list-item>
              <text:list-item>
                <text:p text:style-name="P159" loext:marker-style-name="T46"><text:span text:style-name="T39">兼辦政風業務人員異動名冊</text:span><text:span text:style-name="T38">逕傳政風處行政科</text:span></text:p>
              </text:list-item>
            </text:list>
          </table:table-cell>
        </table:table-row>
        <table:table-row table:style-name="表格19.17">
          <table:table-cell table:style-name="表格19.A1" office:value-type="string">
            <text:p text:style-name="P276" loext:marker-style-name="T43"><text:span text:style-name="T43">20</text:span><text:span text:style-name="T43"/></text:p>
          </table:table-cell>
          <table:table-cell table:style-name="表格19.A1" office:value-type="string">
            <text:p text:style-name="P104" loext:marker-style-name="T98"><text:span text:style-name="T98">幹事派兼人事管理員</text:span><text:span text:style-name="T98"/></text:p>
          </table:table-cell>
          <table:table-cell table:style-name="表格19.A1" office:value-type="string">
            <text:list text:style-name="WWNum73">
              <text:list-item>
                <text:p text:style-name="P152" loext:marker-style-name="T46"><text:span text:style-name="T46">辦理期間:</text:span><text:span text:style-name="T38">視需求辦理</text:span></text:p>
              </text:list-item>
              <text:list-item>
                <text:p text:style-name="P152" loext:marker-style-name="T97"><text:span text:style-name="T46">工作提示:</text:span><text:span text:style-name="T46"/></text:p>
              </text:list-item>
            </text:list>
            <text:p text:style-name="P99" loext:marker-style-name="T97"><text:span text:style-name="T97">發文給縣府人事處「派免建議函」，派兼(3501)，兼任人事管理員(1125)</text:span><text:span text:style-name="T97"/></text:p>
          </table:table-cell>
        </table:table-row>
      </table:table>
      <text:h text:style-name="P316" text:outline-level="2" loext:marker-style-name="T90"><text:bookmark-start text:name="_Toc214872498"/><text:span text:style-name="T21">（二）</text:span><text:bookmark-start text:name="_Hlk214610781"/><text:span text:style-name="Strong_20_Emphasis"><text:span text:style-name="T37">學校年度業務行事曆</text:span></text:span><text:bookmark-start text:name="_Hlk214610807"/><text:bookmark-end text:name="_Toc214872498"/><text:bookmark-end text:name="_Hlk214610781"/></text:h>
      <text:p text:style-name="P365" loext:marker-style-name="T38"><draw:frame draw:style-name="fr1" draw:name="外框10" text:anchor-type="paragraph" svg:x="-0.009cm" svg:y="1.101cm" svg:width="17.131cm" draw:z-index="17" loext:may-break-between-pages="true"><draw:text-box fo:min-height="0cm"><table:table table:name="表格20" table:style-name="表格20"><table:table-column table:style-name="表格20.A"/><table:table-column table:style-name="表格20.B"/><table:table-row table:style-name="表格20.1"><table:table-cell table:style-name="表格20.A1" office:value-type="string"><text:p text:style-name="P11" loext:marker-style-name="T46"><text:span text:style-name="T59">序號</text:span></text:p></table:table-cell><table:table-cell table:style-name="表格20.A1" office:value-type="string"><text:p text:style-name="P12" loext:marker-style-name="T46"><text:span text:style-name="T46">工作項目</text:span></text:p></table:table-cell></table:table-row><table:table-row table:style-name="表格20.2"><table:table-cell table:style-name="表格20.A1" office:value-type="string"><text:p text:style-name="P15" loext:marker-style-name="T38"><text:span text:style-name="T38">1</text:span></text:p></table:table-cell><table:table-cell table:style-name="表格20.A1" office:value-type="string"><text:p text:style-name="P123" loext:marker-style-name="T38"><text:span text:style-name="T38">D7 非典型人力填報系統填報前1年度第4季「約用人員人數調查表」及「運用勞務承攬情形調查表」</text:span></text:p></table:table-cell></table:table-row><table:table-row table:style-name="表格20.3"><table:table-cell table:style-name="表格20.A1" office:value-type="string"><text:p text:style-name="P15" loext:marker-style-name="T38"><text:span text:style-name="T38">2</text:span></text:p></table:table-cell><table:table-cell table:style-name="表格20.A1" office:value-type="string"><text:p text:style-name="P123" loext:marker-style-name="T38"><text:span text:style-name="T38">AF「各機關學校用人費用管理資訊系統」核對前學年度教師考核獎金（1/1-2/15）</text:span></text:p></table:table-cell></table:table-row><table:table-row table:style-name="表格20.4"><table:table-cell table:style-name="表格20.A1" office:value-type="string"><text:p text:style-name="P15" loext:marker-style-name="T38"><text:span text:style-name="T38">3</text:span></text:p></table:table-cell><table:table-cell table:style-name="表格20.A1" office:value-type="string"><text:p text:style-name="P123" loext:marker-style-name="T38"><text:span text:style-name="T38">年改節省經費填報</text:span></text:p></table:table-cell></table:table-row><table:table-row table:style-name="表格20.5"><table:table-cell table:style-name="表格20.A1" office:value-type="string"><text:p text:style-name="P15" loext:marker-style-name="T38"><text:span text:style-name="T38">4</text:span></text:p></table:table-cell><table:table-cell table:style-name="表格20.A1" office:value-type="string"><text:p text:style-name="P123" loext:marker-style-name="T38"><text:span text:style-name="T38">優存差額利息校對</text:span></text:p></table:table-cell></table:table-row><table:table-row table:style-name="表格20.6"><table:table-cell table:style-name="表格20.A1" office:value-type="string"><text:p text:style-name="P15" loext:marker-style-name="T38"><text:span text:style-name="T38">5</text:span></text:p></table:table-cell><table:table-cell table:style-name="表格20.A1" office:value-type="string"><text:p text:style-name="P123" loext:marker-style-name="T38"><text:span text:style-name="T38">報送公務人員年終考績</text:span></text:p></table:table-cell></table:table-row><table:table-row table:style-name="表格20.6"><table:table-cell table:style-name="表格20.A1" office:value-type="string"><text:p text:style-name="P15" loext:marker-style-name="T38"><text:span text:style-name="T38">6</text:span></text:p></table:table-cell><table:table-cell table:style-name="表格20.A1" office:value-type="string"><text:p text:style-name="P123" loext:marker-style-name="T38"><text:span text:style-name="T38">發放退休人員及撫卹遺族春節、年終慰問金</text:span></text:p></table:table-cell></table:table-row><table:table-row table:style-name="表格20.8"><table:table-cell table:style-name="表格20.A1" office:value-type="string"><text:p text:style-name="P15" loext:marker-style-name="T38"><text:span text:style-name="T38">7</text:span></text:p></table:table-cell><table:table-cell table:style-name="表格20.A1" office:value-type="string"><text:p text:style-name="P123" loext:marker-style-name="T38"><text:span text:style-name="T38">每年春節前10日依規定辦理年終獎金核發</text:span></text:p></table:table-cell></table:table-row><table:table-row table:style-name="表格20.9"><table:table-cell table:style-name="表格20.A1" office:value-type="string"><text:p text:style-name="P15" loext:marker-style-name="T38"><text:span text:style-name="T38">8</text:span></text:p></table:table-cell><table:table-cell table:style-name="表格20.A1" office:value-type="string"><text:p text:style-name="P123" loext:marker-style-name="T38"><text:span text:style-name="T38">1月5日前完成公務人員前一年度1-11月國民旅遊卡請領核支作業；1月7日前至國旅卡檢核系統完成前一年度休假維護作業</text:span></text:p></table:table-cell></table:table-row><table:table-row table:style-name="表格20.10"><table:table-cell table:style-name="表格20.A1" office:value-type="string"><text:p text:style-name="P15" loext:marker-style-name="T38"><text:span text:style-name="T38">9</text:span></text:p></table:table-cell><table:table-cell table:style-name="表格20.A1" office:value-type="string"><text:p text:style-name="P123" loext:marker-style-name="T38"><text:span text:style-name="T38">職員國旅卡補助額度異動報送發卡銀行</text:span></text:p></table:table-cell></table:table-row><table:table-row table:style-name="表格20.11"><table:table-cell table:style-name="表格20.A1" office:value-type="string"><text:p text:style-name="P15" loext:marker-style-name="T38"><text:span text:style-name="T38">10</text:span></text:p></table:table-cell><table:table-cell table:style-name="表格20.A1" office:value-type="string"><text:p text:style-name="P123" loext:marker-style-name="T38"><text:span text:style-name="T38">辦理教師平時考核作業</text:span></text:p></table:table-cell></table:table-row><table:table-row table:style-name="表格20.12"><table:table-cell table:style-name="表格20.A1" office:value-type="string"><text:p text:style-name="P15" loext:marker-style-name="T38"><text:span text:style-name="T38">11</text:span></text:p></table:table-cell><table:table-cell table:style-name="表格20.A1" office:value-type="string"><text:p text:style-name="P123" loext:marker-style-name="T38"><text:span text:style-name="T38">繳交省教育會會費暨入退會作業</text:span></text:p></table:table-cell></table:table-row><table:table-row table:style-name="表格20.12"><table:table-cell table:style-name="表格20.A1" office:value-type="string"><text:p text:style-name="P15" loext:marker-style-name="T38"><text:span text:style-name="T38">12</text:span></text:p></table:table-cell><table:table-cell table:style-name="表格20.A1" office:value-type="string"><text:p text:style-name="P123" loext:marker-style-name="T38"><text:span text:style-name="T38">國民中小學緩召3款暨逐召4款業務輔導訪查</text:span></text:p></table:table-cell></table:table-row><table:table-row table:style-name="表格20.14"><table:table-cell table:style-name="表格20.A1" office:value-type="string"><text:p text:style-name="P15" loext:marker-style-name="T38"><text:span text:style-name="T38">13</text:span></text:p></table:table-cell><table:table-cell table:style-name="表格20.A1" office:value-type="string"><text:p text:style-name="P123" loext:marker-style-name="T38"><text:span text:style-name="T38">國中小教師介聘委託意願調查</text:span></text:p></table:table-cell></table:table-row><table:table-row table:style-name="表格20.15"><table:table-cell table:style-name="表格20.A1" office:value-type="string"><text:p text:style-name="P15" loext:marker-style-name="T38"><text:span text:style-name="T38">14</text:span></text:p></table:table-cell><table:table-cell table:style-name="表格20.A1" office:value-type="string"><text:p text:style-name="P123" loext:marker-style-name="T38"><text:span text:style-name="T38">第1學期「教師認真教學獎勵遴選作業」</text:span></text:p></table:table-cell></table:table-row><table:table-row table:style-name="表格20.16"><table:table-cell table:style-name="表格20.A1" office:value-type="string"><text:p text:style-name="P15" loext:marker-style-name="T38"><text:span text:style-name="T38">15</text:span></text:p></table:table-cell><table:table-cell table:style-name="表格20.A1" office:value-type="string"><text:p text:style-name="P123" loext:marker-style-name="T38"><text:span text:style-name="T38">教育奉獻獎選拔及師鐸獎評選(※協助辦理,非人事業務)</text:span></text:p></table:table-cell></table:table-row><table:table-row table:style-name="表格20.15"><table:table-cell table:style-name="表格20.A1" office:value-type="string"><text:p text:style-name="P15" loext:marker-style-name="T38"><text:span text:style-name="T38">16</text:span></text:p></table:table-cell><table:table-cell table:style-name="表格20.A1" office:value-type="string"><text:p text:style-name="P123" loext:marker-style-name="T38"><text:span text:style-name="T38">籌劃教職員工文康藝文活動（依預算編列時間辦理完竣）</text:span></text:p></table:table-cell></table:table-row><table:table-row table:style-name="表格20.18"><table:table-cell table:style-name="表格20.A1" office:value-type="string"><text:p text:style-name="P15" loext:marker-style-name="T38"><text:span text:style-name="T38">17</text:span></text:p></table:table-cell><table:table-cell table:style-name="表格20.A1" office:value-type="string"><text:p text:style-name="P123" loext:marker-style-name="T38"><text:span text:style-name="T38">辦理約聘（僱）及約用人員續僱作業</text:span></text:p></table:table-cell></table:table-row><table:table-row table:style-name="表格20.19"><table:table-cell table:style-name="表格20.A1" office:value-type="string"><text:p text:style-name="P15" loext:marker-style-name="T38"><text:span text:style-name="T38">18</text:span></text:p></table:table-cell><table:table-cell table:style-name="表格20.A1" office:value-type="string"><text:p text:style-name="P123" loext:marker-style-name="T38"><text:span text:style-name="T38">自辦代理教師甄選作業(任職半學年) </text:span></text:p></table:table-cell></table:table-row><table:table-row table:style-name="表格20.20"><table:table-cell table:style-name="表格20.A1" office:value-type="string"><text:p text:style-name="P15" loext:marker-style-name="T38"><text:span text:style-name="T38">19</text:span></text:p></table:table-cell><table:table-cell table:style-name="表格20.A1" office:value-type="string"><text:p text:style-name="P123" loext:marker-style-name="T38"><text:span text:style-name="T38">月底換發兼行政科任教師簽到退簿</text:span></text:p></table:table-cell></table:table-row><table:table-row table:style-name="表格20.20"><table:table-cell table:style-name="表格20.A1" office:value-type="string"><text:p text:style-name="P15" loext:marker-style-name="T38"><text:span text:style-name="T38">20</text:span></text:p></table:table-cell><table:table-cell table:style-name="表格20.A1" office:value-type="string"><text:p text:style-name="P123" loext:marker-style-name="T38"><text:span text:style-name="T38">辦理當年度委任公務人員晉升藉任官等遴選作業</text:span></text:p></table:table-cell></table:table-row><table:table-row table:style-name="表格20.20"><table:table-cell table:style-name="表格20.A1" office:value-type="string"><text:p text:style-name="P15" loext:marker-style-name="T38"><text:span text:style-name="T38">21</text:span></text:p></table:table-cell><table:table-cell table:style-name="表格20.A1" office:value-type="string"><text:p text:style-name="P123" loext:marker-style-name="T38"><text:span text:style-name="T38">填報次年度及當年度薦任升官等訓練人數預估表、統計表及當年度符合參加薦任升官等訓練清冊</text:span></text:p></table:table-cell></table:table-row></table:table></draw:text-box></draw:frame><text:span text:style-name="T46">1</text:span><text:span text:style-name="T58"> 月份行事曆</text:span></text:p>
      <text:p text:style-name="P385" loext:marker-style-name="T43"/>
      <text:p text:style-name="P364" loext:marker-style-name="T46"><text:span text:style-name="T46">2月份行事曆</text:span><text:span text:style-name="T46"/></text:p>
      <table:table table:name="表格21" table:style-name="表格21">
        <table:table-column table:style-name="表格21.A"/>
        <table:table-column table:style-name="表格21.B"/>
        <table:table-row table:style-name="表格21.1">
          <table:table-cell table:style-name="表格21.A1" office:value-type="string">
            <text:p text:style-name="P11" loext:marker-style-name="T46"><text:span text:style-name="T59">序號</text:span><text:span text:style-name="T61"> </text:span></text:p>
          </table:table-cell>
          <table:table-cell table:style-name="表格21.A1" office:value-type="string">
            <text:p text:style-name="P12" loext:marker-style-name="T46"><text:span text:style-name="T46">工作項目</text:span><text:span text:style-name="T46"/></text:p>
          </table:table-cell>
        </table:table-row>
        <table:table-row table:style-name="表格21.2">
          <table:table-cell table:style-name="表格21.A1" office:value-type="string">
            <text:p text:style-name="P13" loext:marker-style-name="T38"><text:span text:style-name="T38">1</text:span><text:span text:style-name="T38"/></text:p>
          </table:table-cell>
          <table:table-cell table:style-name="表格21.A1" office:value-type="string">
            <text:p text:style-name="P123" loext:marker-style-name="T38"><text:span text:style-name="T38">辦理（2/1）退休教師另予考核</text:span><text:span text:style-name="T38"/></text:p>
          </table:table-cell>
        </table:table-row>
        <table:table-row table:style-name="表格21.3">
          <table:table-cell table:style-name="表格21.A1" office:value-type="string">
            <text:p text:style-name="P14" loext:marker-style-name="T38"><text:span text:style-name="T38">2</text:span><text:span text:style-name="T38"/></text:p>
          </table:table-cell>
          <table:table-cell table:style-name="表格21.A1" office:value-type="string">
            <text:p text:style-name="P123" loext:marker-style-name="T38"><text:span text:style-name="T38">辦理（2/1）退休人員代理教師甄選及敘薪並副知縣府(代理教師敘薪無職前年資以學歷敘薪授權由學校辦理，有提敘的報人事處敘薪)</text:span><text:span text:style-name="T38"/></text:p>
          </table:table-cell>
        </table:table-row>
        <table:table-row table:style-name="表格21.4">
          <table:table-cell table:style-name="表格21.A1" office:value-type="string">
            <text:p text:style-name="P15" loext:marker-style-name="T38"><text:span text:style-name="T38">3</text:span><text:span text:style-name="T38"/></text:p>
          </table:table-cell>
          <table:table-cell table:style-name="表格21.A1" office:value-type="string">
            <text:p text:style-name="P123" loext:marker-style-name="T38"><text:span text:style-name="T38">2月5日前完成公務人員前一年度 12 月國民旅遊卡請領核支作業</text:span><text:span text:style-name="T38"/></text:p>
          </table:table-cell>
        </table:table-row>
        <table:table-row table:style-name="表格21.5">
          <table:table-cell table:style-name="表格21.A1" office:value-type="string">
            <text:p text:style-name="P15" loext:marker-style-name="T38"><text:span text:style-name="T38">4</text:span><text:span text:style-name="T38"/></text:p>
          </table:table-cell>
          <table:table-cell table:style-name="表格21.A1" office:value-type="string">
            <text:p text:style-name="P123" loext:marker-style-name="T38"><text:span text:style-name="T38">資深優良教師獎勵審查報送</text:span><text:span text:style-name="T38"/></text:p>
          </table:table-cell>
        </table:table-row>
        <table:table-row table:style-name="表格21.6">
          <table:table-cell table:style-name="表格21.A1" office:value-type="string">
            <text:p text:style-name="P15" loext:marker-style-name="T38"><text:span text:style-name="T38">5</text:span><text:span text:style-name="T38"/></text:p>
          </table:table-cell>
          <table:table-cell table:style-name="表格21.A1" office:value-type="string">
            <text:p text:style-name="P123" loext:marker-style-name="T38"><text:span text:style-name="T38">申請子女教育補助費（下學期）</text:span><text:span text:style-name="T38"/></text:p>
          </table:table-cell>
        </table:table-row>
        <table:table-row table:style-name="表格21.6">
          <table:table-cell table:style-name="表格21.A1" office:value-type="string">
            <text:p text:style-name="P15" loext:marker-style-name="T38"><text:span text:style-name="T38">6</text:span><text:span text:style-name="T38"/></text:p>
          </table:table-cell>
          <table:table-cell table:style-name="表格21.A1" office:value-type="string">
            <text:p text:style-name="P123" loext:marker-style-name="T38"><text:span text:style-name="T38">縣府及行政院模範公務人員遴薦</text:span><text:span text:style-name="T38"/></text:p>
          </table:table-cell>
        </table:table-row>
        <table:table-row table:style-name="表格21.8">
          <table:table-cell table:style-name="表格21.A1" office:value-type="string">
            <text:p text:style-name="P15" loext:marker-style-name="T38"><text:span text:style-name="T38">7</text:span><text:span text:style-name="T38"/></text:p>
          </table:table-cell>
          <table:table-cell table:style-name="表格21.A1" office:value-type="string">
            <text:p text:style-name="P123" loext:marker-style-name="T38"><text:span text:style-name="T38">公立高級中等學校教師介聘作業</text:span><text:span text:style-name="T38"/></text:p>
          </table:table-cell>
        </table:table-row>
        <table:table-row table:style-name="表格21.5">
          <table:table-cell table:style-name="表格21.A1" office:value-type="string">
            <text:p text:style-name="P15" loext:marker-style-name="T38"><text:span text:style-name="T38">8</text:span><text:span text:style-name="T38"/></text:p>
          </table:table-cell>
          <table:table-cell table:style-name="表格21.A1" office:value-type="string">
            <text:p text:style-name="P123" loext:marker-style-name="T38"><text:span text:style-name="T38">公立幼兒園契約進用教保員及助理教保員申請縣內遷調他園(校)服務作業委託意願調查</text:span><text:span text:style-name="T38"/></text:p>
          </table:table-cell>
        </table:table-row>
      </table:table>
      <text:p text:style-name="P386" loext:marker-style-name="T47"/>
      <text:p text:style-name="P364" loext:marker-style-name="T46"><text:span text:style-name="T46">3月份行事曆</text:span><text:span text:style-name="T46"/></text:p>
      <table:table table:name="表格22" table:style-name="表格22">
        <table:table-column table:style-name="表格22.A"/>
        <table:table-column table:style-name="表格22.B"/>
        <table:table-row table:style-name="表格22.1">
          <table:table-cell table:style-name="表格22.A1" office:value-type="string">
            <text:p text:style-name="P11" loext:marker-style-name="T46"><text:span text:style-name="T59">序號</text:span><text:span text:style-name="T61"> </text:span></text:p>
          </table:table-cell>
          <table:table-cell table:style-name="表格22.A1" office:value-type="string">
            <text:p text:style-name="P12" loext:marker-style-name="T46"><text:span text:style-name="T46">工作項目</text:span><text:span text:style-name="T46"/></text:p>
          </table:table-cell>
        </table:table-row>
        <table:table-row table:style-name="表格22.1">
          <table:table-cell table:style-name="表格22.A1" office:value-type="string">
            <text:p text:style-name="P11" loext:marker-style-name="T60"><text:span text:style-name="T60">1</text:span><text:span text:style-name="T60"/></text:p>
          </table:table-cell>
          <table:table-cell table:style-name="表格22.A1" office:value-type="string">
            <text:p text:style-name="P123" loext:marker-style-name="T38"><text:span text:style-name="T38">第1季「各機關得提列公務人員考試職缺數與已提列考試職缺數控管表」</text:span><text:span text:style-name="T38"/></text:p>
          </table:table-cell>
        </table:table-row>
        <table:table-row table:style-name="表格22.3">
          <table:table-cell table:style-name="表格22.A1" office:value-type="string">
            <text:p text:style-name="P13" loext:marker-style-name="T38"><text:span text:style-name="T38">2</text:span><text:span text:style-name="T38"/></text:p>
          </table:table-cell>
          <table:table-cell table:style-name="表格22.A1" office:value-type="string">
            <text:p text:style-name="P123" loext:marker-style-name="T38"><text:span text:style-name="T38">主任儲訓資格審查申請</text:span><text:span text:style-name="T38"/></text:p>
          </table:table-cell>
        </table:table-row>
        <table:table-row table:style-name="表格22.4">
          <table:table-cell table:style-name="表格22.A1" office:value-type="string">
            <text:p text:style-name="P14" loext:marker-style-name="T38"><text:span text:style-name="T38">3</text:span><text:span text:style-name="T38"/></text:p>
          </table:table-cell>
          <table:table-cell table:style-name="表格22.A1" office:value-type="string">
            <text:p text:style-name="P123" loext:marker-style-name="T38"><text:span text:style-name="T38">申請公務人員進修學分補助費（縣府核定有案者）</text:span><text:span text:style-name="T38"/></text:p>
          </table:table-cell>
        </table:table-row>
        <table:table-row table:style-name="表格22.5">
          <table:table-cell table:style-name="表格22.A1" office:value-type="string">
            <text:p text:style-name="P15" loext:marker-style-name="T38"><text:span text:style-name="T38">4</text:span><text:span text:style-name="T38"/></text:p>
          </table:table-cell>
          <table:table-cell table:style-name="表格22.A1" office:value-type="string">
            <text:p text:style-name="P123" loext:marker-style-name="T38"><text:span text:style-name="T38">公務人員考績晉級調整健保投保金額及公保、退撫變俸</text:span><text:span text:style-name="T38"/></text:p>
          </table:table-cell>
        </table:table-row>
        <table:table-row table:style-name="表格22.6">
          <table:table-cell table:style-name="表格22.A1" office:value-type="string">
            <text:p text:style-name="P15" loext:marker-style-name="T38"><text:span text:style-name="T38">5</text:span><text:span text:style-name="T38"/></text:p>
          </table:table-cell>
          <table:table-cell table:style-name="表格22.A1" office:value-type="string">
            <text:p text:style-name="P123" loext:marker-style-name="T38"><text:span text:style-name="T38">未設專任人事之各國民中小學年終工作獎金清冊報府審核</text:span><text:span text:style-name="T38"/></text:p>
          </table:table-cell>
        </table:table-row>
        <table:table-row table:style-name="表格22.7">
          <table:table-cell table:style-name="表格22.A1" office:value-type="string">
            <text:p text:style-name="P15" loext:marker-style-name="T38"><text:span text:style-name="T38">6</text:span><text:span text:style-name="T38"/></text:p>
          </table:table-cell>
          <table:table-cell table:style-name="表格22.A1" office:value-type="string">
            <text:p text:style-name="P123" loext:marker-style-name="T38"><text:span text:style-name="T38">花蓮縣優良特殊教育人員遴選</text:span><text:span text:style-name="T115">(※協助辦理,非人事業務)</text:span></text:p>
          </table:table-cell>
        </table:table-row>
        <table:table-row table:style-name="表格22.7">
          <table:table-cell table:style-name="表格22.A1" office:value-type="string">
            <text:p text:style-name="P15" loext:marker-style-name="T38"><text:span text:style-name="T38">7</text:span><text:span text:style-name="T38"/></text:p>
          </table:table-cell>
          <table:table-cell table:style-name="表格22.A1" office:value-type="string">
            <text:p text:style-name="P123" loext:marker-style-name="T38"><text:span text:style-name="T38">公立幼兒園契約進用教保員申請遷調他園(校)服務積分審查作業</text:span><text:span text:style-name="T38"/></text:p>
          </table:table-cell>
        </table:table-row>
        <table:table-row table:style-name="表格22.9">
          <table:table-cell table:style-name="表格22.A1" office:value-type="string">
            <text:p text:style-name="P15" loext:marker-style-name="T38"><text:span text:style-name="T38">8</text:span><text:span text:style-name="T38"/></text:p>
          </table:table-cell>
          <table:table-cell table:style-name="表格22.A1" office:value-type="string">
            <text:p text:style-name="P123" loext:marker-style-name="T38"><text:span text:style-name="T38">公立幼兒園契約進用教保員及助理教保員申請遷調他縣(市)服務作業委託調查</text:span><text:span text:style-name="T38"/></text:p>
          </table:table-cell>
        </table:table-row>
        <table:table-row table:style-name="表格22.6">
          <table:table-cell table:style-name="表格22.A1" office:value-type="string">
            <text:p text:style-name="P15" loext:marker-style-name="T38"><text:span text:style-name="T38">9</text:span><text:span text:style-name="T38"/></text:p>
          </table:table-cell>
          <table:table-cell table:style-name="表格22.A1" office:value-type="string">
            <text:p text:style-name="P123" loext:marker-style-name="T38"><text:span text:style-name="T38">現有教師缺額暨縣內、縣外介聘提撥缺額調查表</text:span><text:span text:style-name="T38"/></text:p>
          </table:table-cell>
        </table:table-row>
      </table:table>
      <text:p text:style-name="P385" loext:marker-style-name="T43"/>
      <text:p text:style-name="P364" loext:marker-style-name="T46"><text:span text:style-name="T46">4月份行事曆</text:span><text:span text:style-name="T46"/></text:p>
      <table:table table:name="表格23" table:style-name="表格23">
        <table:table-column table:style-name="表格23.A"/>
        <table:table-column table:style-name="表格23.B"/>
        <text:soft-page-break/>
        <table:table-row table:style-name="表格23.1">
          <table:table-cell table:style-name="表格23.A1" office:value-type="string">
            <text:p text:style-name="P11" loext:marker-style-name="T46"><text:span text:style-name="T59">序號</text:span><text:span text:style-name="T59"/></text:p>
          </table:table-cell>
          <table:table-cell table:style-name="表格23.A1" office:value-type="string">
            <text:p text:style-name="P12" loext:marker-style-name="T46"><text:span text:style-name="T46">工作項目</text:span><text:span text:style-name="T46"/></text:p>
          </table:table-cell>
        </table:table-row>
        <table:table-row table:style-name="表格23.1">
          <table:table-cell table:style-name="表格23.A1" office:value-type="string">
            <text:p text:style-name="P11" loext:marker-style-name="T60"><text:span text:style-name="T60">1</text:span><text:span text:style-name="T60"/></text:p>
          </table:table-cell>
          <table:table-cell table:style-name="表格23.A1" office:value-type="string">
            <text:p text:style-name="P123" loext:marker-style-name="T38"><text:span text:style-name="T38">D7 非典型人力填報系統填報第1季「約用人員人數調查表」及「運用勞務承攬情形調查表」</text:span><text:span text:style-name="T38"/></text:p>
          </table:table-cell>
        </table:table-row>
        <table:table-row table:style-name="表格23.1">
          <table:table-cell table:style-name="表格23.A1" office:value-type="string">
            <text:p text:style-name="P11" loext:marker-style-name="T60"><text:span text:style-name="T60">2</text:span><text:span text:style-name="T60"/></text:p>
          </table:table-cell>
          <table:table-cell table:style-name="表格23.A1" office:value-type="string">
            <text:p text:style-name="P123" loext:marker-style-name="T38"><text:span text:style-name="T38">統計明年度擬退人員及登記退撫預算(跨4-5月/原已登記本年度退休人員，因故放棄應報府同意)</text:span><text:span text:style-name="T38"/></text:p>
          </table:table-cell>
        </table:table-row>
        <table:table-row table:style-name="表格23.4">
          <table:table-cell table:style-name="表格23.A1" office:value-type="string">
            <text:p text:style-name="P13" loext:marker-style-name="T38"><text:span text:style-name="T38">3</text:span><text:span text:style-name="T38"/></text:p>
          </table:table-cell>
          <table:table-cell table:style-name="表格23.A1" office:value-type="string">
            <text:p text:style-name="P123" loext:marker-style-name="T38"><text:span text:style-name="T38">辦理特殊優良教師遴薦</text:span><text:span text:style-name="T115">(※協助辦理,非人事業務)</text:span></text:p>
          </table:table-cell>
        </table:table-row>
        <table:table-row table:style-name="表格23.5">
          <table:table-cell table:style-name="表格23.A1" office:value-type="string">
            <text:p text:style-name="P14" loext:marker-style-name="T38"><text:span text:style-name="T38">4</text:span><text:span text:style-name="T38"/></text:p>
          </table:table-cell>
          <table:table-cell table:style-name="表格23.A1" office:value-type="string">
            <text:p text:style-name="P123" loext:marker-style-name="T38"><text:span text:style-name="T38">傑出代理教師遴薦</text:span><text:span text:style-name="T115">(※協助辦理,非人事業務)</text:span></text:p>
          </table:table-cell>
        </table:table-row>
        <table:table-row table:style-name="表格23.6">
          <table:table-cell table:style-name="表格23.A1" office:value-type="string">
            <text:p text:style-name="P15" loext:marker-style-name="T38"><text:span text:style-name="T38">5</text:span><text:span text:style-name="T38"/></text:p>
          </table:table-cell>
          <table:table-cell table:style-name="表格23.A1" office:value-type="string">
            <text:p text:style-name="P123" loext:marker-style-name="T38"><text:span text:style-name="T38">公立幼兒園契約進用教保員及助理教保員申請遷調他縣市服務積分審查作業</text:span><text:span text:style-name="T38"/></text:p>
          </table:table-cell>
        </table:table-row>
        <table:table-row table:style-name="表格23.7">
          <table:table-cell table:style-name="表格23.A1" office:value-type="string">
            <text:p text:style-name="P15" loext:marker-style-name="T38"><text:span text:style-name="T38">6</text:span><text:span text:style-name="T38"/></text:p>
          </table:table-cell>
          <table:table-cell table:style-name="表格23.A1" office:value-type="string">
            <text:p text:style-name="P123" loext:marker-style-name="T38"><text:span text:style-name="T38">年度教師申請縣內介聘申請積分審查</text:span><text:span text:style-name="T38"/></text:p>
          </table:table-cell>
        </table:table-row>
        <table:table-row table:style-name="表格23.8">
          <table:table-cell table:style-name="表格23.A1" office:value-type="string">
            <text:p text:style-name="P15" loext:marker-style-name="T38"><text:span text:style-name="T38">7</text:span><text:span text:style-name="T38"/></text:p>
          </table:table-cell>
          <table:table-cell table:style-name="表格23.A1" office:value-type="string">
            <text:p text:style-name="P123" loext:marker-style-name="T38"><text:span text:style-name="T38">召開教評會審查縣內調入教師資格</text:span><text:span text:style-name="T38"/></text:p>
          </table:table-cell>
        </table:table-row>
      </table:table>
      <text:p text:style-name="P386" loext:marker-style-name="T47"/>
      <text:p text:style-name="P364" loext:marker-style-name="T46"><text:span text:style-name="T46">5月份行事曆</text:span><text:span text:style-name="T46"/></text:p>
      <text:p text:style-name="P385" loext:marker-style-name="T43"><draw:frame draw:style-name="fr1" draw:name="外框11" text:anchor-type="paragraph" svg:x="0.224cm" svg:y="0.27cm" svg:width="17.161cm" draw:z-index="18" loext:may-break-between-pages="true"><draw:text-box fo:min-height="0cm"><table:table table:name="表格24" table:style-name="表格24"><table:table-column table:style-name="表格24.A"/><table:table-column table:style-name="表格24.B"/><table:table-row table:style-name="表格24.1"><table:table-cell table:style-name="表格24.A1" office:value-type="string"><text:p text:style-name="P11" loext:marker-style-name="T46"><text:span text:style-name="T59">序號</text:span></text:p></table:table-cell><table:table-cell table:style-name="表格24.A1" office:value-type="string"><text:p text:style-name="P12" loext:marker-style-name="T46"><text:span text:style-name="T46">工作項目</text:span></text:p></table:table-cell></table:table-row><table:table-row table:style-name="表格24.1"><table:table-cell table:style-name="表格24.A1" office:value-type="string"><text:p text:style-name="P11" loext:marker-style-name="T60"><text:span text:style-name="T60">1</text:span></text:p></table:table-cell><table:table-cell table:style-name="表格24.A1" office:value-type="string"><text:p text:style-name="P123" loext:marker-style-name="T38"><text:span text:style-name="T38">AF「F工作津貼、G獎金、H保險、R退離人員之退離及卹償給與及Z表」年度資料填報(6/30 前)</text:span></text:p></table:table-cell></table:table-row><table:table-row table:style-name="表格24.1"><table:table-cell table:style-name="表格24.A1" office:value-type="string"><text:p text:style-name="P11" loext:marker-style-name="T60"><text:span text:style-name="T60">2</text:span></text:p></table:table-cell><table:table-cell table:style-name="表格24.A1" office:value-type="string"><text:p text:style-name="P123" loext:marker-style-name="T38"><text:span text:style-name="T38">統計明年度擬退人員及登記退撫預算(跨4-5月/原已登記本年度退休人員，因故放棄應報府備查)</text:span></text:p></table:table-cell></table:table-row><table:table-row table:style-name="表格24.1"><table:table-cell table:style-name="表格24.A1" office:value-type="string"><text:p text:style-name="P13" loext:marker-style-name="T38"><text:span text:style-name="T38">3</text:span></text:p></table:table-cell><table:table-cell table:style-name="表格24.A1" office:value-type="string"><text:p text:style-name="P123" loext:marker-style-name="T38"><text:span text:style-name="T38">AF「各機關學校用人費用管理資訊系統」核對上年度年終工作獎金（4/1-5/31）</text:span></text:p></table:table-cell></table:table-row><table:table-row table:style-name="表格24.5"><table:table-cell table:style-name="表格24.A1" office:value-type="string"><text:p text:style-name="P14" loext:marker-style-name="T38"><text:span text:style-name="T38">4</text:span></text:p></table:table-cell><table:table-cell table:style-name="表格24.A1" office:value-type="string"><text:p text:style-name="P123" loext:marker-style-name="T38"><text:span text:style-name="T38">辦理8月1日教師退休案</text:span></text:p></table:table-cell></table:table-row><table:table-row table:style-name="表格24.6"><table:table-cell table:style-name="表格24.A1" office:value-type="string"><text:p text:style-name="P15" loext:marker-style-name="T38"><text:span text:style-name="T38">5</text:span></text:p></table:table-cell><table:table-cell table:style-name="表格24.A1" office:value-type="string"><text:p text:style-name="P123" loext:marker-style-name="T38"><text:span text:style-name="T38">發放退休人員及撫卹遺族端午節慰問金</text:span></text:p></table:table-cell></table:table-row><table:table-row table:style-name="表格24.7"><table:table-cell table:style-name="表格24.A1" office:value-type="string"><text:p text:style-name="P15" loext:marker-style-name="T38"><text:span text:style-name="T38">6</text:span></text:p></table:table-cell><table:table-cell table:style-name="表格24.A1" office:value-type="string"><text:p text:style-name="P123" loext:marker-style-name="T38"><text:span text:style-name="T38">教師申請縣外介聘申請積分審查</text:span></text:p></table:table-cell></table:table-row><table:table-row table:style-name="表格24.8"><table:table-cell table:style-name="表格24.A1" office:value-type="string"><text:p text:style-name="P15" loext:marker-style-name="T38"><text:span text:style-name="T38">7</text:span></text:p></table:table-cell><table:table-cell table:style-name="表格24.A1" office:value-type="string"><text:p text:style-name="P123" loext:marker-style-name="T38"><text:span text:style-name="T38">密陳公務人員平時考核表(1-4月)至機關首長</text:span></text:p></table:table-cell></table:table-row><table:table-row table:style-name="表格24.9"><table:table-cell table:style-name="表格24.A1" office:value-type="string"><text:p text:style-name="P15" loext:marker-style-name="T38"><text:span text:style-name="T38">8</text:span></text:p></table:table-cell><table:table-cell table:style-name="表格24.A1" office:value-type="string"><text:p text:style-name="P123" loext:marker-style-name="T38"><text:span text:style-name="T38">公務人員傑出貢獻獎遴薦</text:span></text:p></table:table-cell></table:table-row></table:table></draw:text-box></draw:frame></text:p>
      <text:p text:style-name="P364" loext:marker-style-name="T46"><text:span text:style-name="T46">6月份行事曆</text:span><text:span text:style-name="T46"/></text:p>
      <text:p text:style-name="P385" loext:marker-style-name="T43"><draw:frame draw:style-name="fr1" draw:name="外框12" text:anchor-type="paragraph" svg:x="0.224cm" svg:y="0.27cm" svg:width="17.129cm" draw:z-index="19" loext:may-break-between-pages="true"><draw:text-box fo:min-height="0cm"><table:table table:name="表格25" table:style-name="表格25"><table:table-column table:style-name="表格25.A"/><table:table-column table:style-name="表格25.B"/><table:table-row table:style-name="表格25.1"><table:table-cell table:style-name="表格25.A1" office:value-type="string"><text:p text:style-name="P11" loext:marker-style-name="T46"><text:span text:style-name="T59">序號</text:span></text:p></table:table-cell><table:table-cell table:style-name="表格25.A1" office:value-type="string"><text:p text:style-name="P12" loext:marker-style-name="T46"><text:span text:style-name="T46">工作項目</text:span></text:p></table:table-cell></table:table-row><table:table-row table:style-name="表格25.2"><table:table-cell table:style-name="表格25.A2" office:value-type="string"><text:p text:style-name="P13" loext:marker-style-name="T38"><text:span text:style-name="T38">1</text:span></text:p></table:table-cell><table:table-cell table:style-name="表格25.A2" office:value-type="string"><text:p text:style-name="P123" loext:marker-style-name="T38"><text:span text:style-name="T38">辦理公務人員考績委員改選（職員5人以上）</text:span></text:p></table:table-cell></table:table-row><table:table-row table:style-name="表格25.3"><table:table-cell table:style-name="表格25.A2" office:value-type="string"><text:p text:style-name="P14" loext:marker-style-name="T38"><text:span text:style-name="T38">2</text:span></text:p></table:table-cell><table:table-cell table:style-name="表格25.A2" office:value-type="string"><text:p text:style-name="P123" loext:marker-style-name="T38"><text:span text:style-name="T38">教師聘期屆滿續聘及代理教師再聘案之審議</text:span></text:p></table:table-cell></table:table-row><table:table-row table:style-name="表格25.4"><table:table-cell table:style-name="表格25.A2" office:value-type="string"><text:p text:style-name="P15" loext:marker-style-name="T38"><text:span text:style-name="T38">3</text:span></text:p></table:table-cell><table:table-cell table:style-name="表格25.A2" office:value-type="string"><text:p text:style-name="P123" loext:marker-style-name="T38"><text:span text:style-name="T38">第2季「各機關得提列公務人員考試職缺數與已提列考試職缺數控管表」</text:span></text:p></table:table-cell></table:table-row><table:table-row table:style-name="表格25.5"><table:table-cell table:style-name="表格25.A2" office:value-type="string"><text:p text:style-name="P15" loext:marker-style-name="T38"><text:span text:style-name="T38">4</text:span></text:p></table:table-cell><table:table-cell table:style-name="表格25.A2" office:value-type="string"><text:p text:style-name="P123" loext:marker-style-name="T38"><text:span text:style-name="T38">AF「各機關學校用人費用管理資訊系統」核對上年度公務人員考績獎金（6/15-7/15）</text:span></text:p></table:table-cell></table:table-row><table:table-row table:style-name="表格25.6"><table:table-cell table:style-name="表格25.A2" office:value-type="string"><text:p text:style-name="P15" loext:marker-style-name="T38"><text:span text:style-name="T38">5</text:span></text:p></table:table-cell><table:table-cell table:style-name="表格25.A2" office:value-type="string"><text:p text:style-name="P123" loext:marker-style-name="T38"><text:span text:style-name="T38">下年度三節照護金及健康檢查預算填報</text:span></text:p></table:table-cell></table:table-row><table:table-row table:style-name="表格25.6"><table:table-cell table:style-name="表格25.A2" office:value-type="string"><text:p text:style-name="P15" loext:marker-style-name="T38"><text:span text:style-name="T38">6</text:span></text:p></table:table-cell><table:table-cell table:style-name="表格25.A2" office:value-type="string"><text:p text:style-name="P123" loext:marker-style-name="T38"><text:span text:style-name="T38">召開教評會審查縣外調入教師資格</text:span></text:p></table:table-cell></table:table-row><table:table-row table:style-name="表格25.8"><table:table-cell table:style-name="表格25.A2" office:value-type="string"><text:p text:style-name="P15" loext:marker-style-name="T38"><text:span text:style-name="T38">7</text:span></text:p></table:table-cell><table:table-cell table:style-name="表格25.A2" office:value-type="string"><text:p text:style-name="P123" loext:marker-style-name="T38"><text:span text:style-name="T38">隨時辦理公務人員另予考績案件</text:span></text:p></table:table-cell></table:table-row><table:table-row table:style-name="表格25.8"><table:table-cell table:style-name="表格25.A2" office:value-type="string"><text:p text:style-name="P15" loext:marker-style-name="T38"><text:span text:style-name="T38">8</text:span></text:p></table:table-cell><table:table-cell table:style-name="表格25.A2" office:value-type="string"><text:p text:style-name="P123" loext:marker-style-name="T38"><text:span text:style-name="T38">辦理教師平時考核作業</text:span></text:p></table:table-cell></table:table-row><table:table-row table:style-name="表格25.8"><table:table-cell table:style-name="表格25.A2" office:value-type="string"><text:p text:style-name="P15" loext:marker-style-name="T38"><text:span text:style-name="T38">9</text:span></text:p></table:table-cell><table:table-cell table:style-name="表格25.A2" office:value-type="string"><text:p text:style-name="P123" loext:marker-style-name="T38"><text:span text:style-name="T38">第2學期「教師認真教學獎勵遴選作業」</text:span></text:p></table:table-cell></table:table-row><table:table-row table:style-name="表格25.8"><table:table-cell table:style-name="表格25.A2" office:value-type="string"><text:p text:style-name="P15" loext:marker-style-name="T38"><text:span text:style-name="T38">10</text:span></text:p></table:table-cell><table:table-cell table:style-name="表格25.A2" office:value-type="string"><text:p text:style-name="P123" loext:marker-style-name="T38"><text:span text:style-name="T38">本學年認真推動校務獎勵作業</text:span></text:p></table:table-cell></table:table-row><table:table-row table:style-name="表格25.8"><table:table-cell table:style-name="表格25.A2" office:value-type="string"><text:p text:style-name="P15" loext:marker-style-name="T38"><text:span text:style-name="T38">12</text:span></text:p></table:table-cell><table:table-cell table:style-name="表格25.A2" office:value-type="string"><text:p text:style-name="P123" loext:marker-style-name="T38"><text:span text:style-name="T38">排寒暑假值班表</text:span></text:p></table:table-cell></table:table-row><table:table-row table:style-name="表格25.8"><table:table-cell table:style-name="表格25.A2" office:value-type="string"><text:p text:style-name="P15" loext:marker-style-name="T38"><text:span text:style-name="T38">13</text:span></text:p></table:table-cell><table:table-cell table:style-name="表格25.A2" office:value-type="string"><text:p text:style-name="P123" loext:marker-style-name="T38"><text:span text:style-name="T38">期末文康活動</text:span></text:p></table:table-cell></table:table-row><table:table-row table:style-name="表格25.8"><table:table-cell table:style-name="表格25.A2" office:value-type="string"><text:p text:style-name="P15" loext:marker-style-name="T38"><text:span text:style-name="T38">14</text:span></text:p></table:table-cell><table:table-cell table:style-name="表格25.A2" office:value-type="string"><text:p text:style-name="P123" loext:marker-style-name="T38"><text:span text:style-name="T38">函報次年度計畫型約聘（僱）人員計畫書(無者免報)</text:span></text:p></table:table-cell></table:table-row><table:table-row table:style-name="表格25.8"><table:table-cell table:style-name="表格25.A2" office:value-type="string"><text:p text:style-name="P15" loext:marker-style-name="T38"><text:span text:style-name="T38">15</text:span></text:p></table:table-cell><table:table-cell table:style-name="表格25.A2" office:value-type="string"><text:p text:style-name="P123" loext:marker-style-name="T38"><text:span text:style-name="T38">填報花蓮縣政府人事處所屬人事機構1-6月辦理各項活動及研習調查表</text:span></text:p></table:table-cell></table:table-row><table:table-row table:style-name="表格25.8"><table:table-cell table:style-name="表格25.A2" office:value-type="string"><text:p text:style-name="P15" loext:marker-style-name="T38"><text:span text:style-name="T38">16</text:span></text:p></table:table-cell><table:table-cell table:style-name="表格25.A2" office:value-type="string"><text:p text:style-name="P123" loext:marker-style-name="T38"><text:span text:style-name="T38">留職停薪申請及屆期通知復職</text:span></text:p></table:table-cell></table:table-row><table:table-row table:style-name="表格25.8"><table:table-cell table:style-name="表格25.A2" office:value-type="string"><text:p text:style-name="P15" loext:marker-style-name="T38"><text:span text:style-name="T38">17</text:span></text:p></table:table-cell><table:table-cell table:style-name="表格25.A2" office:value-type="string"><text:p text:style-name="P123" loext:marker-style-name="T38"><text:span text:style-name="T38">月底換發職員簽到退簿</text:span></text:p></table:table-cell></table:table-row><table:table-row table:style-name="表格25.8"><table:table-cell table:style-name="表格25.A2" office:value-type="string"><text:p text:style-name="P15" loext:marker-style-name="T38"><text:span text:style-name="T38">18</text:span></text:p></table:table-cell><table:table-cell table:style-name="表格25.A2" office:value-type="string"><text:p text:style-name="P123" loext:marker-style-name="T38"><text:span text:style-name="T38">辦理本府暨所屬機關非主管人員請調意願調查</text:span></text:p></table:table-cell></table:table-row></table:table></draw:text-box></draw:frame></text:p>
      <text:p text:style-name="P364" loext:marker-style-name="T46"><text:span text:style-name="T46">7月份行事曆</text:span><text:span text:style-name="T46"/></text:p>
      <text:p text:style-name="P384" loext:marker-style-name="T43"><draw:frame draw:style-name="fr1" draw:name="外框13" text:anchor-type="paragraph" svg:x="0.224cm" svg:y="0.27cm" svg:width="17.133cm" draw:z-index="20" loext:may-break-between-pages="true"><draw:text-box fo:min-height="0cm"><table:table table:name="表格26" table:style-name="表格26"><table:table-column table:style-name="表格26.A"/><table:table-column table:style-name="表格26.B"/><table:table-row table:style-name="表格26.1"><table:table-cell table:style-name="表格26.A1" office:value-type="string"><text:p text:style-name="P11" loext:marker-style-name="T46"><text:span text:style-name="T59">序號</text:span><text:span text:style-name="T61"> </text:span></text:p></table:table-cell><table:table-cell table:style-name="表格26.A1" office:value-type="string"><text:p text:style-name="P12" loext:marker-style-name="T46"><text:span text:style-name="T46">工作項目</text:span></text:p></table:table-cell></table:table-row><table:table-row table:style-name="表格26.1"><table:table-cell table:style-name="表格26.A2" office:value-type="string"><text:p text:style-name="P15" loext:marker-style-name="T38"><text:span text:style-name="T38">1</text:span></text:p></table:table-cell><table:table-cell table:style-name="表格26.A2" office:value-type="string"><text:p text:style-name="P123" loext:marker-style-name="T38"><text:span text:style-name="T38">D7 非典型人力填報系統填報第2季「約用人員人數調查表」及「運用勞務承攬情形調查表」</text:span></text:p></table:table-cell></table:table-row><table:table-row table:style-name="表格26.1"><table:table-cell table:style-name="表格26.A2" office:value-type="string"><text:p text:style-name="P15" loext:marker-style-name="T38"><text:span text:style-name="T38">2</text:span></text:p></table:table-cell><table:table-cell table:style-name="表格26.A2" office:value-type="string"><text:p text:style-name="P123" loext:marker-style-name="T38"><text:span text:style-name="T38">1月至6月各機關職務代理名冊網路報送作業</text:span></text:p></table:table-cell></table:table-row><table:table-row table:style-name="表格26.1"><table:table-cell table:style-name="表格26.A2" office:value-type="string"><text:p text:style-name="P15" loext:marker-style-name="T38"><text:span text:style-name="T38">3</text:span></text:p></table:table-cell><table:table-cell table:style-name="表格26.A2" office:value-type="string"><text:p text:style-name="P127" loext:marker-style-name="T38"><text:span text:style-name="T38">教師學年度成績考核資料彙整</text:span></text:p></table:table-cell></table:table-row><table:table-row table:style-name="表格26.5"><table:table-cell table:style-name="表格26.A2" office:value-type="string"><text:p text:style-name="P13" loext:marker-style-name="T38"><text:span text:style-name="T38">4</text:span></text:p></table:table-cell><table:table-cell table:style-name="表格26.A2" office:value-type="string"><text:p text:style-name="P123" loext:marker-style-name="T38"><text:span text:style-name="T38">兼任行政職務教師未休假加班費清冊及強制休假日數以外之休假補助費申請</text:span></text:p></table:table-cell></table:table-row><table:table-row table:style-name="表格26.6"><table:table-cell table:style-name="表格26.A2" office:value-type="string"><text:p text:style-name="P15" loext:marker-style-name="T38"><text:span text:style-name="T38">5</text:span></text:p></table:table-cell><table:table-cell table:style-name="表格26.A2" office:value-type="string"><text:p text:style-name="P123" loext:marker-style-name="T38"><text:span text:style-name="T38">辦理代理教師離職作業</text:span></text:p></table:table-cell></table:table-row><table:table-row table:style-name="表格26.7"><table:table-cell table:style-name="表格26.A2" office:value-type="string"><text:p text:style-name="P15" loext:marker-style-name="T38"><text:span text:style-name="T38">6</text:span></text:p></table:table-cell><table:table-cell table:style-name="表格26.A2" office:value-type="string"><text:p text:style-name="P123" loext:marker-style-name="T38"><text:span text:style-name="T38">辦理教師離職手續及公健保退保、退撫異動</text:span></text:p></table:table-cell></table:table-row><table:table-row table:style-name="表格26.8"><table:table-cell table:style-name="表格26.A2" office:value-type="string"><text:p text:style-name="P15" loext:marker-style-name="T38"><text:span text:style-name="T38">7</text:span></text:p></table:table-cell><table:table-cell table:style-name="表格26.A2" office:value-type="string"><text:p text:style-name="P123" loext:marker-style-name="T38"><text:span text:style-name="T38">教師取得較高學歷報府敘薪請示</text:span></text:p></table:table-cell></table:table-row><table:table-row table:style-name="表格26.8"><table:table-cell table:style-name="表格26.A2" office:value-type="string"><text:p text:style-name="P15" loext:marker-style-name="T38"><text:span text:style-name="T38">8</text:span></text:p></table:table-cell><table:table-cell table:style-name="表格26.A2" office:value-type="string"><text:p text:style-name="P123" loext:marker-style-name="T38"><text:span text:style-name="T38">自辦代理教師甄試事宜</text:span></text:p></table:table-cell></table:table-row><table:table-row table:style-name="表格26.8"><table:table-cell table:style-name="表格26.A2" office:value-type="string"><text:p text:style-name="P15" loext:marker-style-name="T38"><text:span text:style-name="T38">9</text:span></text:p></table:table-cell><table:table-cell table:style-name="表格26.A2" office:value-type="string"><text:p text:style-name="P123" loext:marker-style-name="T38"><text:span text:style-name="T38">代理教師甄選（含再聘）核備作業</text:span></text:p></table:table-cell></table:table-row><table:table-row table:style-name="表格26.8"><table:table-cell table:style-name="表格26.A2" office:value-type="string"><text:p text:style-name="P15" loext:marker-style-name="T38"><text:span text:style-name="T38">10</text:span></text:p></table:table-cell><table:table-cell table:style-name="表格26.A2" office:value-type="string"><text:p text:style-name="P123" loext:marker-style-name="T38"><text:span text:style-name="T38">製發新進教師及續聘教師聘書</text:span></text:p></table:table-cell></table:table-row><table:table-row table:style-name="表格26.12"><table:table-cell table:style-name="表格26.A2" office:value-type="string"><text:p text:style-name="P15" loext:marker-style-name="T38"><text:span text:style-name="T38">11</text:span></text:p></table:table-cell><table:table-cell table:style-name="表格26.A2" office:value-type="string"><text:p text:style-name="P123" loext:marker-style-name="T38"><text:span text:style-name="T38">報送校長成績考核案(報教育處彙整)</text:span></text:p></table:table-cell></table:table-row><table:table-row table:style-name="表格26.12"><table:table-cell table:style-name="表格26.A2" office:value-type="string"><text:p text:style-name="P15" loext:marker-style-name="T38"><text:span text:style-name="T38">12</text:span></text:p></table:table-cell><table:table-cell table:style-name="表格26.A2" office:value-type="string"><text:p text:style-name="P123" loext:marker-style-name="T38"><text:span text:style-name="T38">月底換發兼行政教師簽到退簿</text:span></text:p></table:table-cell></table:table-row></table:table></draw:text-box></draw:frame></text:p>
      <text:p text:style-name="P364" loext:marker-style-name="T46"><text:span text:style-name="T46">8月份行事曆</text:span><text:span text:style-name="T46"/></text:p>
      <text:p text:style-name="P386" loext:marker-style-name="T47"><draw:frame draw:style-name="fr1" draw:name="外框14" text:anchor-type="paragraph" svg:x="0.224cm" svg:y="0.27cm" svg:width="17.187cm" draw:z-index="21" loext:may-break-between-pages="true"><draw:text-box fo:min-height="0cm"><table:table table:name="表格27" table:style-name="表格27"><table:table-column table:style-name="表格27.A"/><table:table-column table:style-name="表格27.B"/><table:table-row table:style-name="表格27.1"><table:table-cell table:style-name="表格27.A1" office:value-type="string"><text:p text:style-name="P11" loext:marker-style-name="T46"><text:span text:style-name="T59">序號</text:span></text:p></table:table-cell><table:table-cell table:style-name="表格27.A1" office:value-type="string"><text:p text:style-name="P12" loext:marker-style-name="T46"><text:span text:style-name="T46">工作項目</text:span></text:p></table:table-cell></table:table-row><table:table-row table:style-name="表格27.2"><table:table-cell table:style-name="表格27.A2" office:value-type="string"><text:p text:style-name="P13" loext:marker-style-name="T38"><text:span text:style-name="T38">1</text:span></text:p></table:table-cell><table:table-cell table:style-name="表格27.A2" office:value-type="string"><text:p text:style-name="P127" loext:marker-style-name="T38"><text:span text:style-name="T38">報送教師年度成績考核(8月1日以後始可召開會議審議及報送)</text:span></text:p></table:table-cell></table:table-row><table:table-row table:style-name="表格27.3"><table:table-cell table:style-name="表格27.A2" office:value-type="string"><text:p text:style-name="P15" loext:marker-style-name="T38"><text:span text:style-name="T38">2</text:span></text:p></table:table-cell><table:table-cell table:style-name="表格27.A2" office:value-type="string"><text:p text:style-name="P123" loext:marker-style-name="T38"><text:span text:style-name="T38">自辦代理代課教師甄試事宜（得視甄選補缺狀況隨時辦理一至數次不等）</text:span></text:p></table:table-cell></table:table-row><table:table-row table:style-name="表格27.4"><table:table-cell table:style-name="表格27.A2" office:value-type="string"><text:p text:style-name="P15" loext:marker-style-name="T38"><text:span text:style-name="T38">3</text:span></text:p></table:table-cell><table:table-cell table:style-name="表格27.A2" office:value-type="string"><text:p text:style-name="P123" loext:marker-style-name="T88"><text:span text:style-name="T38">代理教師甄選（含再聘）核備作業</text:span></text:p></table:table-cell></table:table-row><table:table-row table:style-name="表格27.5"><table:table-cell table:style-name="表格27.A2" office:value-type="string"><text:p text:style-name="P15" loext:marker-style-name="T38"><text:span text:style-name="T38">4</text:span></text:p></table:table-cell><table:table-cell table:style-name="表格27.A2" office:value-type="string"><text:p text:style-name="P123" loext:marker-style-name="T38"><text:span text:style-name="T38">辦理代理教師敘薪並副知縣府(代理教師敘薪無職前年資以學歷敘薪授權由學校辦理，有提敘的報人事處敘薪)</text:span></text:p></table:table-cell></table:table-row><table:table-row table:style-name="表格27.5"><table:table-cell table:style-name="表格27.A2" office:value-type="string"><text:p text:style-name="P15" loext:marker-style-name="T38"><text:span text:style-name="T38">5</text:span></text:p></table:table-cell><table:table-cell table:style-name="表格27.A2" office:value-type="string"><text:p text:style-name="P123" loext:marker-style-name="T38"><text:span text:style-name="T38">新進教師報府辦理敘薪請示</text:span></text:p></table:table-cell></table:table-row><table:table-row table:style-name="表格27.7"><table:table-cell table:style-name="表格27.A2" office:value-type="string"><text:p text:style-name="P15" loext:marker-style-name="T38"><text:span text:style-name="T38">6</text:span></text:p></table:table-cell><table:table-cell table:style-name="表格27.A2" office:value-type="string"><text:p text:style-name="P123" loext:marker-style-name="T38"><text:span text:style-name="T38">新進教師申購退撫年資(到職3個月內辦理）</text:span></text:p></table:table-cell></table:table-row><table:table-row table:style-name="表格27.7"><table:table-cell table:style-name="表格27.A2" office:value-type="string"><text:p text:style-name="P15" loext:marker-style-name="T38"><text:span text:style-name="T38">7</text:span></text:p></table:table-cell><table:table-cell table:style-name="表格27.A2" office:value-type="string"><text:p text:style-name="P123" loext:marker-style-name="T38"><text:span text:style-name="T38">新進教師加入公保、健保及退撫基金</text:span></text:p></table:table-cell></table:table-row><table:table-row table:style-name="表格27.7"><table:table-cell table:style-name="表格27.A2" office:value-type="string"><text:p text:style-name="P15" loext:marker-style-name="T38"><text:span text:style-name="T38">8</text:span></text:p></table:table-cell><table:table-cell table:style-name="表格27.A2" office:value-type="string"><text:p text:style-name="P123" loext:marker-style-name="T38"><text:span text:style-name="T38">兼行政職教師國旅卡異動情形報送發卡銀行</text:span></text:p></table:table-cell></table:table-row><table:table-row table:style-name="表格27.7"><table:table-cell table:style-name="表格27.A2" office:value-type="string"><text:p text:style-name="P15" loext:marker-style-name="T38"><text:span text:style-name="T38">9</text:span></text:p></table:table-cell><table:table-cell table:style-name="表格27.A2" office:value-type="string"><text:p text:style-name="P123" loext:marker-style-name="T38"><text:span text:style-name="T38">8月7日前至國旅卡檢核系統完成前一學年度兼任行政職務教師國民旅遊卡補助費尚未請領者休假維護作業等</text:span></text:p></table:table-cell></table:table-row><table:table-row table:style-name="表格27.7"><table:table-cell table:style-name="表格27.A2" office:value-type="string"><text:p text:style-name="P15" loext:marker-style-name="T38"><text:span text:style-name="T38">10</text:span></text:p></table:table-cell><table:table-cell table:style-name="表格27.A2" office:value-type="string"><text:p text:style-name="P123" loext:marker-style-name="T38"><text:span text:style-name="T38">辦理借調(調用)教師不休假加班費核發</text:span></text:p></table:table-cell></table:table-row><table:table-row table:style-name="表格27.7"><table:table-cell table:style-name="表格27.A2" office:value-type="string"><text:p text:style-name="P15" loext:marker-style-name="T38"><text:span text:style-name="T38">11</text:span></text:p></table:table-cell><table:table-cell table:style-name="表格27.A2" office:value-type="string"><text:p text:style-name="P123" loext:marker-style-name="T38"><text:span text:style-name="T38">教育部國民及學前教育署補助國民小學充實行政人力</text:span><text:span text:style-name="T116">」</text:span><text:span text:style-name="T38">進用作業</text:span></text:p></table:table-cell></table:table-row><table:table-row table:style-name="表格27.7"><table:table-cell table:style-name="表格27.A2" office:value-type="string"><text:p text:style-name="P15" loext:marker-style-name="T38"><text:span text:style-name="T38">12</text:span></text:p></table:table-cell><table:table-cell table:style-name="表格27.A2" office:value-type="string"><text:p text:style-name="P123" loext:marker-style-name="T38"><text:span text:style-name="T38">公費師資需求人數調查</text:span><text:span text:style-name="T115">(※協助辦理,非人事業務)</text:span></text:p></table:table-cell></table:table-row><table:table-row table:style-name="表格27.7"><table:table-cell table:style-name="表格27.A2" office:value-type="string"><text:p text:style-name="P15" loext:marker-style-name="T38"><text:span text:style-name="T38">13</text:span></text:p></table:table-cell><table:table-cell table:style-name="表格27.A2" office:value-type="string"><text:p text:style-name="P123" loext:marker-style-name="T38"><text:span text:style-name="T38">新任教職員報備名冊</text:span></text:p></table:table-cell></table:table-row><table:table-row table:style-name="表格27.7"><table:table-cell table:style-name="表格27.A2" office:value-type="string"><text:p text:style-name="P15" loext:marker-style-name="T38"><text:span text:style-name="T38">14</text:span></text:p></table:table-cell><table:table-cell table:style-name="表格27.A2" office:value-type="string"><text:p text:style-name="P297" loext:marker-style-name="T43"><text:span text:style-name="T43">新學年教師兼任行政職務名冊報府核備</text:span></text:p></table:table-cell></table:table-row><table:table-row table:style-name="表格27.7"><table:table-cell table:style-name="表格27.A2" office:value-type="string"><text:p text:style-name="P15" loext:marker-style-name="T38"><text:span text:style-name="T38">15</text:span></text:p></table:table-cell><table:table-cell table:style-name="表格27.A2" office:value-type="string"><text:p text:style-name="P123" loext:marker-style-name="T38"><text:span text:style-name="T38">代理教師兼導師或行政職務報府同意</text:span></text:p></table:table-cell></table:table-row><table:table-row table:style-name="表格27.7"><table:table-cell table:style-name="表格27.A2" office:value-type="string"><text:p text:style-name="P15" loext:marker-style-name="T38"><text:span text:style-name="T38">16</text:span></text:p></table:table-cell><table:table-cell table:style-name="表格27.A2" office:value-type="string"><text:p text:style-name="P123" loext:marker-style-name="T38"><text:span text:style-name="T38">兼辦政風公職人員財產申報異動名冊</text:span></text:p></table:table-cell></table:table-row><table:table-row table:style-name="表格27.7"><table:table-cell table:style-name="表格27.A2" office:value-type="string"><text:p text:style-name="P15" loext:marker-style-name="T38"><text:span text:style-name="T38">17</text:span></text:p></table:table-cell><table:table-cell table:style-name="表格27.A2" office:value-type="string"><text:p text:style-name="P123" loext:marker-style-name="T38"><text:span text:style-name="T38">製發下一學年教師兼行政職務聘書、導師聘書</text:span></text:p></table:table-cell></table:table-row><table:table-row table:style-name="表格27.7"><table:table-cell table:style-name="表格27.A2" office:value-type="string"><text:p text:style-name="P15" loext:marker-style-name="T38"><text:span text:style-name="T38">18</text:span></text:p></table:table-cell><table:table-cell table:style-name="表格27.A2" office:value-type="string"><text:p text:style-name="P123" loext:marker-style-name="T88"><text:span text:style-name="T38">辦理離職教師三款緩召原因消滅；校長四款逐召</text:span></text:p></table:table-cell></table:table-row><table:table-row table:style-name="表格27.7"><table:table-cell table:style-name="表格27.A2" office:value-type="string"><text:p text:style-name="P15" loext:marker-style-name="T38"><text:span text:style-name="T38">19</text:span></text:p></table:table-cell><table:table-cell table:style-name="表格27.A2" office:value-type="string"><text:p text:style-name="P123" loext:marker-style-name="T38"><text:span text:style-name="T38">本年度人事業務績效考核成果填報</text:span></text:p></table:table-cell></table:table-row><table:table-row table:style-name="表格27.7"><table:table-cell table:style-name="表格27.A2" office:value-type="string"><text:p text:style-name="P15" loext:marker-style-name="T38"><text:span text:style-name="T38">20</text:span></text:p></table:table-cell><table:table-cell table:style-name="表格27.A2" office:value-type="string"><text:p text:style-name="P123" loext:marker-style-name="T38"><text:span text:style-name="T38">提送人事主管創意提案報告</text:span></text:p></table:table-cell></table:table-row></table:table></draw:text-box></draw:frame></text:p>
      <text:p text:style-name="P364" loext:marker-style-name="T46"><text:span text:style-name="T46">9月份行事曆</text:span><text:span text:style-name="T46"/></text:p>
      <text:p text:style-name="P384" loext:marker-style-name="T43"><draw:frame draw:style-name="fr1" draw:name="外框15" text:anchor-type="paragraph" svg:x="0.224cm" svg:y="0.27cm" svg:width="17.161cm" draw:z-index="22" loext:may-break-between-pages="true"><draw:text-box fo:min-height="0cm"><table:table table:name="表格28" table:style-name="表格28"><table:table-column table:style-name="表格28.A"/><table:table-column table:style-name="表格28.B"/><table:table-row table:style-name="表格28.1"><table:table-cell table:style-name="表格28.A1" office:value-type="string"><text:p text:style-name="P11" loext:marker-style-name="T46"><text:span text:style-name="T59">序號</text:span><text:span text:style-name="T61"> </text:span></text:p></table:table-cell><table:table-cell table:style-name="表格28.A1" office:value-type="string"><text:p text:style-name="P12" loext:marker-style-name="T46"><text:span text:style-name="T46">工作項目</text:span></text:p></table:table-cell></table:table-row><table:table-row table:style-name="表格28.1"><table:table-cell table:style-name="表格28.A2" office:value-type="string"><text:p text:style-name="P13" loext:marker-style-name="T38"><text:span text:style-name="T38">1</text:span></text:p></table:table-cell><table:table-cell table:style-name="表格28.A2" office:value-type="string"><text:p text:style-name="P123" loext:marker-style-name="T38"><text:span text:style-name="T38">第3季「各機關得提列公務人員考試職缺數與已提列考試職缺數控管表</text:span></text:p></table:table-cell></table:table-row><table:table-row table:style-name="表格28.1"><table:table-cell table:style-name="表格28.A2" office:value-type="string"><text:p text:style-name="P14" loext:marker-style-name="T38"><text:span text:style-name="T38">2</text:span></text:p></table:table-cell><table:table-cell table:style-name="表格28.A2" office:value-type="string"><text:p text:style-name="P123" loext:marker-style-name="T38"><text:span text:style-name="T38">落實法定性別友善事項情形表(A4)</text:span></text:p></table:table-cell></table:table-row><table:table-row table:style-name="表格28.4"><table:table-cell table:style-name="表格28.A2" office:value-type="string"><text:p text:style-name="P15" loext:marker-style-name="T38"><text:span text:style-name="T38">3</text:span></text:p></table:table-cell><table:table-cell table:style-name="表格28.A1" office:value-type="string"><text:p text:style-name="P124" loext:marker-style-name="T46"><text:span text:style-name="T38">提送年度人事績效考核報告</text:span></text:p></table:table-cell></table:table-row><table:table-row table:style-name="表格28.4"><table:table-cell table:style-name="表格28.A2" office:value-type="string"><text:p text:style-name="P15" loext:marker-style-name="T38"><text:span text:style-name="T38">4</text:span></text:p></table:table-cell><table:table-cell table:style-name="表格28.A1" office:value-type="string"><text:p text:style-name="P124" loext:marker-style-name="T38"><text:span text:style-name="T38">填報教育部國民中小學教職員人力資源網、高級中等學校公務與調查統計報表</text:span></text:p></table:table-cell></table:table-row><table:table-row table:style-name="表格28.4"><table:table-cell table:style-name="表格28.A2" office:value-type="string"><text:p text:style-name="P15" loext:marker-style-name="T38"><text:span text:style-name="T38">5</text:span></text:p></table:table-cell><table:table-cell table:style-name="表格28.A2" office:value-type="string"><text:p text:style-name="P127" loext:marker-style-name="T38"><text:span text:style-name="T38">製作並印出學校學年度名籍冊</text:span></text:p></table:table-cell></table:table-row><table:table-row table:style-name="表格28.7"><table:table-cell table:style-name="表格28.A2" office:value-type="string"><text:p text:style-name="P15" loext:marker-style-name="T38"><text:span text:style-name="T38">6</text:span></text:p></table:table-cell><table:table-cell table:style-name="表格28.A2" office:value-type="string"><text:p text:style-name="P127" loext:marker-style-name="T38"><text:span text:style-name="T38">辦理公務人員、教師在職進修名冊報府核備</text:span></text:p></table:table-cell></table:table-row><table:table-row table:style-name="表格28.8"><table:table-cell table:style-name="表格28.A2" office:value-type="string"><text:p text:style-name="P15" loext:marker-style-name="T38"><text:span text:style-name="T38">7</text:span></text:p></table:table-cell><table:table-cell table:style-name="表格28.A2" office:value-type="string"><text:p text:style-name="P128" loext:marker-style-name="T38"><text:span text:style-name="T38">改選教師評審委員（聘期0901~0831）</text:span></text:p></table:table-cell></table:table-row><table:table-row table:style-name="表格28.9"><table:table-cell table:style-name="表格28.A2" office:value-type="string"><text:p text:style-name="P15" loext:marker-style-name="T38"><text:span text:style-name="T38">8</text:span></text:p></table:table-cell><table:table-cell table:style-name="表格28.A2" office:value-type="string"><text:p text:style-name="P123" loext:marker-style-name="T38"><text:span text:style-name="T38">改選教師成績考核委員（聘期0901~0831）</text:span></text:p></table:table-cell></table:table-row><table:table-row table:style-name="表格28.10"><table:table-cell table:style-name="表格28.A2" office:value-type="string"><text:p text:style-name="P15" loext:marker-style-name="T38"><text:span text:style-name="T38">9</text:span></text:p></table:table-cell><table:table-cell table:style-name="表格28.A2" office:value-type="string"><text:p text:style-name="P123" loext:marker-style-name="T38"><text:span text:style-name="T38">發放退休人員及撫卹遺族中秋節慰問金</text:span></text:p></table:table-cell></table:table-row><table:table-row table:style-name="表格28.10"><table:table-cell table:style-name="表格28.A2" office:value-type="string"><text:p text:style-name="P15" loext:marker-style-name="T38"><text:span text:style-name="T38">10</text:span></text:p></table:table-cell><table:table-cell table:style-name="表格28.A2" office:value-type="string"><text:p text:style-name="P123" loext:marker-style-name="T38"><text:span text:style-name="T38">密陳公務人員平時考核表（5-8月）至機關首長</text:span></text:p></table:table-cell></table:table-row><table:table-row table:style-name="表格28.12"><table:table-cell table:style-name="表格28.A2" office:value-type="string"><text:p text:style-name="P15" loext:marker-style-name="T38"><text:span text:style-name="T38">11</text:span></text:p></table:table-cell><table:table-cell table:style-name="表格28.A2" office:value-type="string"><text:p text:style-name="P123" loext:marker-style-name="T38"><text:span text:style-name="T38">9月5日前至國旅卡檢核系統完成前一學年度兼任行政職務教師國民旅遊卡補助費請領申請作業</text:span></text:p></table:table-cell></table:table-row><table:table-row table:style-name="表格28.12"><table:table-cell table:style-name="表格28.A2" office:value-type="string"><text:p text:style-name="P15" loext:marker-style-name="T38"><text:span text:style-name="T38">12</text:span></text:p></table:table-cell><table:table-cell table:style-name="表格28.A2" office:value-type="string"><text:p text:style-name="P123" loext:marker-style-name="T38"><text:span text:style-name="T38">教師節縣府、各級教育會、鄉鎮市公所致贈禮品發放及通知受獎人接受表揚</text:span></text:p></table:table-cell></table:table-row><table:table-row table:style-name="表格28.12"><table:table-cell table:style-name="表格28.A2" office:value-type="string"><text:p text:style-name="P15" loext:marker-style-name="T38"><text:span text:style-name="T38">13</text:span></text:p></table:table-cell><table:table-cell table:style-name="表格28.A2" office:value-type="string"><text:p text:style-name="P123" loext:marker-style-name="T38"><text:span text:style-name="T38">收繳交縣教育會學校贊助費及鄉鎮市教育會會員常年會費</text:span><text:span text:style-name="T115">(※協助辦理,非人事業務)</text:span></text:p></table:table-cell></table:table-row><table:table-row table:style-name="表格28.12"><table:table-cell table:style-name="表格28.A2" office:value-type="string"><text:p text:style-name="P15" loext:marker-style-name="T38"><text:span text:style-name="T38">14</text:span></text:p></table:table-cell><table:table-cell table:style-name="表格28.A2" office:value-type="string"><text:p text:style-name="P123" loext:marker-style-name="T38"><text:span text:style-name="T38">申請子女教育補助費（上學期）</text:span></text:p></table:table-cell></table:table-row><table:table-row table:style-name="表格28.12"><table:table-cell table:style-name="表格28.A2" office:value-type="string"><text:p text:style-name="P15" loext:marker-style-name="T38"><text:span text:style-name="T38">15</text:span></text:p></table:table-cell><table:table-cell table:style-name="表格28.A2" office:value-type="string"><text:p text:style-name="P123" loext:marker-style-name="T38"><text:span text:style-name="T38">辦理教師考核晉級及薪資補發作業</text:span></text:p></table:table-cell></table:table-row><table:table-row table:style-name="表格28.12"><table:table-cell table:style-name="表格28.A2" office:value-type="string"><text:p text:style-name="P15" loext:marker-style-name="T38"><text:span text:style-name="T38">16</text:span></text:p></table:table-cell><table:table-cell table:style-name="表格28.A2" office:value-type="string"><text:p text:style-name="P123" loext:marker-style-name="T38"><text:span text:style-name="T38">資深優良教師獎狀領取及獎金核銷作業</text:span></text:p></table:table-cell></table:table-row><table:table-row table:style-name="表格28.12"><table:table-cell table:style-name="表格28.A2" office:value-type="string"><text:p text:style-name="P15" loext:marker-style-name="T38"><text:span text:style-name="T38">17</text:span></text:p></table:table-cell><table:table-cell table:style-name="表格28.A2" office:value-type="string"><text:p text:style-name="P123" loext:marker-style-name="T38"><text:span text:style-name="T38">提送年度人事績效考核報告(依每年度年初公告規定辦理)</text:span></text:p></table:table-cell></table:table-row></table:table></draw:text-box></draw:frame></text:p>
      <text:p text:style-name="P364" loext:marker-style-name="T46"><text:span text:style-name="T46">10月份行事曆</text:span><text:span text:style-name="T46"/></text:p>
      <text:p text:style-name="P384" loext:marker-style-name="T43"><draw:frame draw:style-name="fr1" draw:name="外框16" text:anchor-type="paragraph" svg:x="0.224cm" svg:y="0.27cm" svg:width="17.217cm" draw:z-index="23" loext:may-break-between-pages="true"><draw:text-box fo:min-height="0cm"><table:table table:name="表格29" table:style-name="表格29"><table:table-column table:style-name="表格29.A"/><table:table-column table:style-name="表格29.B"/><table:table-row table:style-name="表格29.1"><table:table-cell table:style-name="表格29.A1" office:value-type="string"><text:p text:style-name="P11" loext:marker-style-name="T46"><text:span text:style-name="T59">序號</text:span><text:span text:style-name="T61"> </text:span></text:p></table:table-cell><table:table-cell table:style-name="表格29.A1" office:value-type="string"><text:p text:style-name="P12" loext:marker-style-name="T46"><text:span text:style-name="T46">工作項目</text:span></text:p></table:table-cell></table:table-row><table:table-row table:style-name="表格29.1"><table:table-cell table:style-name="表格29.A2" office:value-type="string"><text:p text:style-name="P15" loext:marker-style-name="T38"><text:span text:style-name="T38">1</text:span></text:p></table:table-cell><table:table-cell table:style-name="表格29.A2" office:value-type="string"><text:p text:style-name="P123" loext:marker-style-name="T38"><text:span text:style-name="T38">D7 非典型人力填報系統填報第3季「約用人員人數調查表」及「運用勞務承攬情形調查表」</text:span></text:p></table:table-cell></table:table-row><table:table-row table:style-name="表格29.1"><table:table-cell table:style-name="表格29.A2" office:value-type="string"><text:p text:style-name="P15" loext:marker-style-name="T38"><text:span text:style-name="T38">2</text:span></text:p></table:table-cell><table:table-cell table:style-name="表格29.A2" office:value-type="string"><text:p text:style-name="P127" loext:marker-style-name="T38"><text:span text:style-name="T38">辦理教師三款緩召、校長四款逐召（月底前）</text:span></text:p></table:table-cell></table:table-row><table:table-row table:style-name="表格29.4"><table:table-cell table:style-name="表格29.A2" office:value-type="string"><text:p text:style-name="P13" loext:marker-style-name="T38"><text:span text:style-name="T38">3</text:span></text:p></table:table-cell><table:table-cell table:style-name="表格29.A2" office:value-type="string"><text:p text:style-name="P128" loext:marker-style-name="T38"><text:span text:style-name="T38">教育人員考核晉級調整健保投保金額及公保、退撫變俸</text:span></text:p></table:table-cell></table:table-row><table:table-row table:style-name="表格29.5"><table:table-cell table:style-name="表格29.A2" office:value-type="string"><text:p text:style-name="P14" loext:marker-style-name="T38"><text:span text:style-name="T38">4</text:span></text:p></table:table-cell><table:table-cell table:style-name="表格29.A2" office:value-type="string"><text:p text:style-name="P123" loext:marker-style-name="T38"><text:span text:style-name="T38">申請公務人員進修學分補助費（縣府核定有案者）</text:span></text:p></table:table-cell></table:table-row><table:table-row table:style-name="表格29.6"><table:table-cell table:style-name="表格29.A2" office:value-type="string"><text:p text:style-name="P15" loext:marker-style-name="T38"><text:span text:style-name="T38">5</text:span></text:p></table:table-cell><table:table-cell table:style-name="表格29.A2" office:value-type="string"><text:p text:style-name="P123" loext:marker-style-name="T38"><text:span text:style-name="T38">委託教育部辦理公立高級中等學校教師甄選調查</text:span></text:p></table:table-cell></table:table-row><table:table-row table:style-name="表格29.7"><table:table-cell table:style-name="表格29.A2" office:value-type="string"><text:p text:style-name="P15" loext:marker-style-name="T38"><text:span text:style-name="T38">6</text:span></text:p></table:table-cell><table:table-cell table:style-name="表格29.A2" office:value-type="string"><text:p text:style-name="P123" loext:marker-style-name="T38"><text:span text:style-name="T38">公立高級中等學校參加教師介聘作業申請調查</text:span></text:p></table:table-cell></table:table-row></table:table></draw:text-box></draw:frame></text:p>
      <text:p text:style-name="P364" loext:marker-style-name="T46"><text:span text:style-name="T46">11月份行事曆</text:span><text:span text:style-name="T46"/></text:p>
      <text:p text:style-name="P364" loext:marker-style-name="T46"><draw:frame draw:style-name="fr1" draw:name="外框17" text:anchor-type="paragraph" svg:x="0.224cm" svg:y="0.27cm" svg:width="17.217cm" draw:z-index="24" loext:may-break-between-pages="true"><draw:text-box fo:min-height="0cm"><table:table table:name="表格30" table:style-name="表格30"><table:table-column table:style-name="表格30.A"/><table:table-column table:style-name="表格30.B"/><table:table-row table:style-name="表格30.1"><table:table-cell table:style-name="表格30.A1" office:value-type="string"><text:p text:style-name="P11" loext:marker-style-name="T46"><text:span text:style-name="T59">序號</text:span><text:span text:style-name="T61"> </text:span></text:p></table:table-cell><table:table-cell table:style-name="表格30.A1" office:value-type="string"><text:p text:style-name="P12" loext:marker-style-name="T46"><text:span text:style-name="T46">工作項目</text:span></text:p></table:table-cell></table:table-row><table:table-row table:style-name="表格30.2"><table:table-cell table:style-name="表格30.A2" office:value-type="string"><text:p text:style-name="P13" loext:marker-style-name="T38"><text:span text:style-name="T38">1</text:span></text:p></table:table-cell><table:table-cell table:style-name="表格30.A2" office:value-type="string"><text:p text:style-name="P127" loext:marker-style-name="T38"><text:span text:style-name="T38">辦理次年2月1日退休生效之教育人員退休案</text:span></text:p></table:table-cell></table:table-row><table:table-row table:style-name="表格30.3"><table:table-cell table:style-name="表格30.A2" office:value-type="string"><text:p text:style-name="P14" loext:marker-style-name="T38"><text:span text:style-name="T38">2</text:span></text:p></table:table-cell><table:table-cell table:style-name="表格30.A2" office:value-type="string"><text:p text:style-name="P128" loext:marker-style-name="T38"><text:span text:style-name="T38">(11/1~12/31）公職人員財產申報</text:span></text:p></table:table-cell></table:table-row><table:table-row table:style-name="表格30.4"><table:table-cell table:style-name="表格30.A2" office:value-type="string"><text:p text:style-name="P15" loext:marker-style-name="T38"><text:span text:style-name="T38">3</text:span></text:p></table:table-cell><table:table-cell table:style-name="表格30.A2" office:value-type="string"><text:p text:style-name="P123" loext:marker-style-name="T38"><text:span text:style-name="T38">辦理擔任特殊教育工作連續服務滿五年教師敘獎名冊作業</text:span></text:p></table:table-cell></table:table-row><table:table-row table:style-name="表格30.5"><table:table-cell table:style-name="表格30.A2" office:value-type="string"><text:p text:style-name="P15" loext:marker-style-name="T38"><text:span text:style-name="T38">4</text:span></text:p></table:table-cell><table:table-cell table:style-name="表格30.A2" office:value-type="string"><text:p text:style-name="P123" loext:marker-style-name="T38"><text:span text:style-name="T38">辦理各機關學校早期退休（68年）支領一次退休金生活困難退休公教人員年節特別照護金發放作業</text:span></text:p></table:table-cell></table:table-row><table:table-row table:style-name="表格30.6"><table:table-cell table:style-name="表格30.A2" office:value-type="string"><text:p text:style-name="P15" loext:marker-style-name="T38"><text:span text:style-name="T38">5</text:span></text:p></table:table-cell><table:table-cell table:style-name="表格30.A2" office:value-type="string"><text:p text:style-name="P123" loext:marker-style-name="T38"><text:span text:style-name="T38">辦理約聘（僱）及約用人員當年度1至12月服務成績考核</text:span></text:p></table:table-cell></table:table-row><table:table-row table:style-name="表格30.6"><table:table-cell table:style-name="表格30.A2" office:value-type="string"><text:p text:style-name="P15" loext:marker-style-name="T38"><text:span text:style-name="T38">6</text:span></text:p></table:table-cell><table:table-cell table:style-name="表格30.A2" office:value-type="string"><text:p text:style-name="P123" loext:marker-style-name="T38"><text:span text:style-name="T38">公教人員健康檢查補助核銷</text:span></text:p></table:table-cell></table:table-row><table:table-row table:style-name="表格30.8"><table:table-cell table:style-name="表格30.A2" office:value-type="string"><text:p text:style-name="P15" loext:marker-style-name="T38"><text:span text:style-name="T38">7</text:span></text:p></table:table-cell><table:table-cell table:style-name="表格30.A2" office:value-type="string"><text:p text:style-name="P123" loext:marker-style-name="T38"><text:span text:style-name="T38">填報花蓮縣政府人事處所屬人事機構7-11月辦理各項活動及研習調查表</text:span></text:p></table:table-cell></table:table-row></table:table></draw:text-box></draw:frame><text:span text:style-name="T46">12月份行事曆</text:span><text:span text:style-name="T46"/></text:p>
      <text:h text:style-name="Heading_20_1" text:outline-level="1" loext:marker-style-name="T20"><draw:frame draw:style-name="fr1" draw:name="外框18" text:anchor-type="paragraph" svg:x="0.224cm" svg:y="0.27cm" svg:width="17.161cm" draw:z-index="25" loext:may-break-between-pages="true"><draw:text-box fo:min-height="0cm"><table:table table:name="表格31" table:style-name="表格31"><table:table-column table:style-name="表格31.A"/><table:table-column table:style-name="表格31.B"/><table:table-row table:style-name="表格31.1"><table:table-cell table:style-name="表格31.A1" office:value-type="string"><text:p text:style-name="P11" loext:marker-style-name="T46"><text:span text:style-name="T59">序號</text:span><text:span text:style-name="T61"> </text:span></text:p></table:table-cell><table:table-cell table:style-name="表格31.A1" office:value-type="string"><text:p text:style-name="P12" loext:marker-style-name="T46"><text:span text:style-name="T46">工作項目</text:span></text:p></table:table-cell></table:table-row><table:table-row table:style-name="表格31.1"><table:table-cell table:style-name="表格31.A2" office:value-type="string"><text:p text:style-name="P15" loext:marker-style-name="T38"><text:span text:style-name="T38">1</text:span></text:p></table:table-cell><table:table-cell table:style-name="表格31.A2" office:value-type="string"><text:p text:style-name="P123" loext:marker-style-name="T38"><text:span text:style-name="T38">1月至12月機關推動業務委託民間辦理情形調查表查填</text:span></text:p></table:table-cell></table:table-row><table:table-row table:style-name="表格31.1"><table:table-cell table:style-name="表格31.A2" office:value-type="string"><text:p text:style-name="P15" loext:marker-style-name="T38"><text:span text:style-name="T38">2</text:span></text:p></table:table-cell><table:table-cell table:style-name="表格31.A2" office:value-type="string"><text:p text:style-name="P123" loext:marker-style-name="T38"><text:span text:style-name="T38">第4季「各機關得提列公務人員考試職缺數與已提列考試職缺數控管表」</text:span></text:p></table:table-cell></table:table-row><table:table-row table:style-name="表格31.1"><table:table-cell table:style-name="表格31.A2" office:value-type="string"><text:p text:style-name="P15" loext:marker-style-name="T38"><text:span text:style-name="T38">3</text:span></text:p></table:table-cell><table:table-cell table:style-name="表格31.A2" office:value-type="string"><text:p text:style-name="P127" loext:marker-style-name="T38"><text:span text:style-name="T38">公務人員、工友未休假加班費清冊及強制休假日數以外之休假補助費申請</text:span></text:p></table:table-cell></table:table-row><table:table-row table:style-name="表格31.5"><table:table-cell table:style-name="表格31.A2" office:value-type="string"><text:p text:style-name="P13" loext:marker-style-name="T38"><text:span text:style-name="T38">4</text:span></text:p></table:table-cell><table:table-cell table:style-name="表格31.A2" office:value-type="string"><text:p text:style-name="P128" loext:marker-style-name="T38"><text:span text:style-name="T38">辦理公務人員年終考績作業</text:span></text:p></table:table-cell></table:table-row><table:table-row table:style-name="表格31.6"><table:table-cell table:style-name="表格31.A2" office:value-type="string"><text:p text:style-name="P14" loext:marker-style-name="T38"><text:span text:style-name="T38">5</text:span></text:p></table:table-cell><table:table-cell table:style-name="表格31.A2" office:value-type="string"><text:p text:style-name="P123" loext:marker-style-name="T38"><text:span text:style-name="T38">辦理花蓮縣國民中小學校長甄試積分審查</text:span></text:p></table:table-cell></table:table-row><table:table-row table:style-name="表格31.7"><table:table-cell table:style-name="表格31.A2" office:value-type="string"><text:p text:style-name="P15" loext:marker-style-name="T38"><text:span text:style-name="T38">6</text:span></text:p></table:table-cell><table:table-cell table:style-name="表格31.A2" office:value-type="string"><text:p text:style-name="P123" loext:marker-style-name="T38"><text:span text:style-name="T38">早期支領一次金生活困難退休人員報府</text:span></text:p></table:table-cell></table:table-row><table:table-row table:style-name="表格31.7"><table:table-cell table:style-name="表格31.A2" office:value-type="string"><text:p text:style-name="P15" loext:marker-style-name="T38"><text:span text:style-name="T38">7</text:span></text:p></table:table-cell><table:table-cell table:style-name="表格31.A2" office:value-type="string"><text:p text:style-name="P123" loext:marker-style-name="T38"><text:span text:style-name="T38">月底換發職員簽到退簿</text:span></text:p></table:table-cell></table:table-row><table:table-row table:style-name="表格31.7"><table:table-cell table:style-name="表格31.A2" office:value-type="string"><text:p text:style-name="P15" loext:marker-style-name="T38"><text:span text:style-name="T38">8</text:span></text:p></table:table-cell><table:table-cell table:style-name="表格31.A2" office:value-type="string"><text:p text:style-name="P123" loext:marker-style-name="T38"><text:span text:style-name="T38">辦理本府暨所屬機關學校非主管人員請調意願調查</text:span></text:p></table:table-cell></table:table-row></table:table></draw:text-box></draw:frame><text:bookmark-start text:name="_Toc214872499"/><text:bookmark-end text:name="_Hlk214610807"/><text:span text:style-name="T20">六、</text:span><text:bookmark-start text:name="_Toc214551589"/><text:span text:style-name="T20">貼心叮嚀</text:span><text:bookmark-end text:name="_Toc214872499"/><text:bookmark-end text:name="_Toc214551589"/><text:span text:style-name="T20"/></text:h>
      <text:h text:style-name="Heading_20_2" text:outline-level="2" loext:marker-style-name="T19"><text:span text:style-name="T19"><text:s/></text:span><text:bookmark-start text:name="_Toc214872500"/><text:span text:style-name="T19">(一)</text:span><text:span text:style-name="T37"> </text:span><text:span text:style-name="T19">兼辦政風應辦事項：</text:span><text:bookmark-end text:name="_Toc214872500"/></text:h>
      <text:p text:style-name="P389" loext:marker-style-name="T37"><draw:custom-shape text:anchor-type="char" draw:z-index="2" draw:name="矩形 1703838971" draw:style-name="gr38" draw:text-style-name="P687" svg:width="16.934cm" svg:height="7.197cm" svg:x="0cm" svg:y="0.134cm"><text:list text:style-name="WWNum79"><text:list-item><text:p text:style-name="P334" loext:marker-style-name="T3"><text:span text:style-name="T3">報到時填報兼辦政風業務人員(異動)名冊。</text:span><text:span text:style-name="T3"/></text:p></text:list-item><text:list-item><text:p text:style-name="P334" loext:marker-style-name="T3"><text:span text:style-name="T3">鄉鎮市長異動應至監察院申報財產人員異動通報平台辦理通報；鄉鎮公所行政課課長、建設課課長、財政課課長、主計室主任、公共造產所所長異動時填報財產申報職務異動名冊並提交縣府政風處。</text:span><text:span text:style-name="T3"/></text:p></text:list-item></text:list><text:p text:style-name="P311" loext:marker-style-name="T3"><text:span text:style-name="T3">◎就(到)職申報：就到職異動須於3個月內申報。</text:span><text:span text:style-name="T3"/></text:p><text:p text:style-name="P311" loext:marker-style-name="T3"><text:span text:style-name="T3">◎定期申報：每年11/1至12/31申報。</text:span><text:span text:style-name="T3"/></text:p><text:p text:style-name="P311" loext:marker-style-name="T3"><text:span text:style-name="T3">◎代理申報：代理滿3個月起3個月內申報。</text:span><text:span text:style-name="T3"/></text:p><text:p text:style-name="P311" loext:marker-style-name="T3"><text:span text:style-name="T3">◎卸(離)職、解 除代理申報：卸離職異動須於2個月內申報。</text:span><text:span text:style-name="T3"/></text:p><text:p text:style-name="P311" loext:marker-style-name="T3"><text:span text:style-name="T3">◎如未於期限內完成異動通報，當事人恐會遭致裁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9" loext:marker-style-name="T37"/>
      <text:p text:style-name="P389" loext:marker-style-name="T37"/>
      <text:p text:style-name="P389" loext:marker-style-name="T37"/>
      <text:p text:style-name="P389" loext:marker-style-name="T37"/>
      <text:p text:style-name="P389" loext:marker-style-name="T37"/>
      <text:h text:style-name="Heading_20_1" text:outline-level="1" loext:marker-style-name="T90"><text:bookmark-start text:name="_Toc214872501"/><text:span text:style-name="T90">七、附錄</text:span><text:bookmark-end text:name="_Toc214872501"/><text:span text:style-name="T90"/></text:h>
      <text:h text:style-name="Heading_20_2" text:outline-level="2" loext:marker-style-name="T90"><text:bookmark-start text:name="_Toc214551593"/><text:bookmark-start text:name="_Toc214872502"/><text:span text:style-name="T90">（一）花蓮縣人事處人事業務標準作業流程</text:span><text:bookmark-end text:name="_Toc214551593"/><text:bookmark-end text:name="_Toc214872502"/><text:span text:style-name="T90"/></text:h>
      <text:p text:style-name="P390"><text:span text:style-name="T117">網址：</text:span><text:a xlink:type="simple" xlink:href="https://pd.hl.gov.tw/Detail/0a8a81a57f934b8aa4ad3441f793eb1c" text:style-name="Internet_20_link" text:visited-style-name="Visited_20_Internet_20_Link"><text:span text:style-name="Internet_20_link"><text:span text:style-name="T118">https://pd.hl.gov.tw/Detail/0a8a81a57f934b8aa4ad3441f793eb1c</text:span></text:span></text:a></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277" loext:marker-style-name="T75"><text:span text:style-name="T74">項次</text:span><text:span text:style-name="T74"/></text:p>
          </table:table-cell>
          <table:table-cell table:style-name="表格32.A1" office:value-type="string">
            <text:p text:style-name="P277" loext:marker-style-name="T75"><text:span text:style-name="T74">名稱</text:span><text:span text:style-name="T74"/></text:p>
          </table:table-cell>
          <table:table-cell table:style-name="表格32.A1" office:value-type="string">
            <text:p text:style-name="P277" loext:marker-style-name="T75"><text:span text:style-name="T74">說明</text:span><text:span text:style-name="T74"/></text:p>
          </table:table-cell>
        </table:table-row>
        <table:table-row table:style-name="表格32.1">
          <table:table-cell table:style-name="表格32.A1" office:value-type="string">
            <text:p text:style-name="P298" loext:marker-style-name="T43"><text:span text:style-name="T43">1</text:span><text:span text:style-name="T43"/></text:p>
          </table:table-cell>
          <table:table-cell table:style-name="表格32.A1" office:value-type="string">
            <text:p text:style-name="P298" loext:marker-style-name="T43"><text:span text:style-name="T43">人任01-試用期滿送審</text:span><text:span text:style-name="T43"/></text:p>
          </table:table-cell>
          <table:table-cell table:style-name="表格32.C2" office:value-type="string">
            <text:p text:style-name="P299" loext:marker-style-name="T38"><text:a xlink:type="simple" xlink:href="https://pd.hl.gov.tw/Upload/202203311455167716181.doc" text:style-name="Internet_20_link" text:visited-style-name="Visited_20_Internet_20_Link"><text:span text:style-name="Internet_20_link"><text:span text:style-name="T68">https://pd.hl.gov.tw/Upload/202203311455167716181.doc</text:span></text:span></text:a><text:span text:style-name="T38"/></text:p>
          </table:table-cell>
        </table:table-row>
        <table:table-row table:style-name="表格32.1">
          <table:table-cell table:style-name="表格32.A1" office:value-type="string">
            <text:p text:style-name="P298" loext:marker-style-name="T43"><text:span text:style-name="T43">2</text:span><text:span text:style-name="T43"/></text:p>
          </table:table-cell>
          <table:table-cell table:style-name="表格32.A1" office:value-type="string">
            <text:p text:style-name="P298" loext:marker-style-name="T43"><text:span text:style-name="T43">人任02-簡易送審動態案件網路報送</text:span><text:span text:style-name="T43"/></text:p>
          </table:table-cell>
          <table:table-cell table:style-name="表格32.C3" office:value-type="string">
            <text:p text:style-name="P299" loext:marker-style-name="T43"><text:a xlink:type="simple" xlink:href="https://pd.hl.gov.tw/Upload/202203311433232927731.doc" text:style-name="Internet_20_link" text:visited-style-name="Visited_20_Internet_20_Link"><text:span text:style-name="Internet_20_link"><text:span text:style-name="T71">https://pd.hl.gov.tw/Upload/202203311433232927731.doc</text:span></text:span></text:a><text:span text:style-name="T43"/></text:p>
          </table:table-cell>
        </table:table-row>
        <table:table-row table:style-name="表格32.1">
          <table:table-cell table:style-name="表格32.A1" office:value-type="string">
            <text:p text:style-name="P298" loext:marker-style-name="T43"><text:span text:style-name="T43">3</text:span><text:span text:style-name="T43"/></text:p>
          </table:table-cell>
          <table:table-cell table:style-name="表格32.A1" office:value-type="string">
            <text:p text:style-name="P298" loext:marker-style-name="T43"><text:span text:style-name="T43">人任03-內陞標準作業流程（所屬機關設有甄審委員會者）</text:span><text:span text:style-name="T43"/></text:p>
          </table:table-cell>
          <table:table-cell table:style-name="表格32.C4" office:value-type="string">
            <text:p text:style-name="P299" loext:marker-style-name="T38"><text:a xlink:type="simple" xlink:href="https://pd.hl.gov.tw/Upload/202009171543428529411.doc" text:style-name="Internet_20_link" text:visited-style-name="Visited_20_Internet_20_Link"><text:span text:style-name="Internet_20_link"><text:span text:style-name="T71">https://pd.hl.gov.tw/Upload/202009171543428529411.doc</text:span></text:span></text:a><text:span text:style-name="T43"/></text:p>
          </table:table-cell>
        </table:table-row>
        <table:table-row table:style-name="表格32.1">
          <table:table-cell table:style-name="表格32.A1" office:value-type="string">
            <text:p text:style-name="P298" loext:marker-style-name="T76"><text:span text:style-name="T76">4</text:span><text:span text:style-name="T76"/></text:p>
          </table:table-cell>
          <table:table-cell table:style-name="表格32.A1" office:value-type="string">
            <text:p text:style-name="P298" loext:marker-style-name="T43"><text:span text:style-name="T43">人任04-外補標準作業流程（所屬機關設有甄審委員會者）</text:span><text:span text:style-name="T43"/></text:p>
          </table:table-cell>
          <table:table-cell table:style-name="表格32.C5" office:value-type="string">
            <text:p text:style-name="P299" loext:marker-style-name="T43"><text:a xlink:type="simple" xlink:href="https://pd.hl.gov.tw/Upload/202009171543434310741.doc" text:style-name="Internet_20_link" text:visited-style-name="Visited_20_Internet_20_Link"><text:span text:style-name="Internet_20_link"><text:span text:style-name="T71">https://pd.hl.gov.tw/Upload/202009171543434310741.doc</text:span></text:span></text:a><text:span text:style-name="T43"/></text:p>
          </table:table-cell>
        </table:table-row>
        <table:table-row table:style-name="表格32.1">
          <table:table-cell table:style-name="表格32.A1" office:value-type="string">
            <text:p text:style-name="P298" loext:marker-style-name="T76"><text:span text:style-name="T76">5</text:span><text:span text:style-name="T76"/></text:p>
          </table:table-cell>
          <table:table-cell table:style-name="表格32.A1" office:value-type="string">
            <text:p text:style-name="P298" loext:marker-style-name="T43"><text:span text:style-name="T43">人任05-教師敘薪標準作業流程</text:span><text:span text:style-name="T43"/></text:p>
          </table:table-cell>
          <table:table-cell table:style-name="表格32.C6" office:value-type="string">
            <text:p text:style-name="P299" loext:marker-style-name="T43"><text:a xlink:type="simple" xlink:href="https://pd.hl.gov.tw/Upload/202203311446015397071.doc" text:style-name="Internet_20_link" text:visited-style-name="Visited_20_Internet_20_Link"><text:span text:style-name="Internet_20_link"><text:span text:style-name="T71">https://pd.hl.gov.tw/Upload/202203311446015397071.doc</text:span></text:span></text:a><text:span text:style-name="T43"/></text:p>
          </table:table-cell>
        </table:table-row>
        <table:table-row table:style-name="表格32.1">
          <table:table-cell table:style-name="表格32.A1" office:value-type="string">
            <text:p text:style-name="P298" loext:marker-style-name="T76"><text:span text:style-name="T76">6</text:span><text:span text:style-name="T76"/></text:p>
          </table:table-cell>
          <table:table-cell table:style-name="表格32.A1" office:value-type="string">
            <text:p text:style-name="P298" loext:marker-style-name="T43"><text:span text:style-name="T43">人任06-新進人員到職標準作業流程（縣府）</text:span><text:span text:style-name="T43"/></text:p>
          </table:table-cell>
          <table:table-cell table:style-name="表格32.C7" office:value-type="string">
            <text:p text:style-name="P299" loext:marker-style-name="T43"><text:a xlink:type="simple" xlink:href="https://pd.hl.gov.tw/Upload/202009171543445560931.doc" text:style-name="Internet_20_link" text:visited-style-name="Visited_20_Internet_20_Link"><text:span text:style-name="Internet_20_link"><text:span text:style-name="T71">https://pd.hl.gov.tw/Upload/202009171543445560931.doc</text:span></text:span></text:a><text:span text:style-name="T43"/></text:p>
          </table:table-cell>
        </table:table-row>
        <table:table-row table:style-name="表格32.1">
          <table:table-cell table:style-name="表格32.A1" office:value-type="string">
            <text:p text:style-name="P298" loext:marker-style-name="T76"><text:span text:style-name="T76">7</text:span><text:span text:style-name="T76"/></text:p>
          </table:table-cell>
          <table:table-cell table:style-name="表格32.A1" office:value-type="string">
            <text:p text:style-name="P298" loext:marker-style-name="T43"><text:span text:style-name="T43">人任07-離職標準作業流程（縣府）</text:span><text:span text:style-name="T43"/></text:p>
          </table:table-cell>
          <table:table-cell table:style-name="表格32.C8" office:value-type="string">
            <text:p text:style-name="P299" loext:marker-style-name="T43"><text:a xlink:type="simple" xlink:href="https://pd.hl.gov.tw/Upload/202009171543451029721.doc" text:style-name="Internet_20_link" text:visited-style-name="Visited_20_Internet_20_Link"><text:span text:style-name="Internet_20_link"><text:span text:style-name="T71">https://pd.hl.gov.tw/Upload/202009171543451029721.doc</text:span></text:span></text:a><text:span text:style-name="T43"/></text:p>
          </table:table-cell>
        </table:table-row>
        <text:soft-page-break/>
        <table:table-row table:style-name="表格32.1">
          <table:table-cell table:style-name="表格32.A1" office:value-type="string">
            <text:p text:style-name="P298" loext:marker-style-name="T76"><text:span text:style-name="T76">8</text:span><text:span text:style-name="T76"/></text:p>
          </table:table-cell>
          <table:table-cell table:style-name="表格32.A1" office:value-type="string">
            <text:p text:style-name="P298" loext:marker-style-name="T43"><text:span text:style-name="T43">人任08-內陞標準作業流程（縣府）</text:span><text:span text:style-name="T43"/></text:p>
          </table:table-cell>
          <table:table-cell table:style-name="表格32.C9" office:value-type="string">
            <text:p text:style-name="P299" loext:marker-style-name="T43"><text:a xlink:type="simple" xlink:href="https://pd.hl.gov.tw/Upload/202203311729580257031.doc" text:style-name="Internet_20_link" text:visited-style-name="Visited_20_Internet_20_Link"><text:span text:style-name="Internet_20_link"><text:span text:style-name="T71">https://pd.hl.gov.tw/Upload/202203311729580257031.doc</text:span></text:span></text:a><text:span text:style-name="T43"/></text:p>
          </table:table-cell>
        </table:table-row>
        <table:table-row table:style-name="表格32.1">
          <table:table-cell table:style-name="表格32.A1" office:value-type="string">
            <text:p text:style-name="P298" loext:marker-style-name="T76"><text:span text:style-name="T76">9</text:span><text:span text:style-name="T76"/></text:p>
          </table:table-cell>
          <table:table-cell table:style-name="表格32.A1" office:value-type="string">
            <text:p text:style-name="P298" loext:marker-style-name="T43"><text:span text:style-name="T43">人任09-外補標準作業流程（縣府）</text:span><text:span text:style-name="T43"/></text:p>
          </table:table-cell>
          <table:table-cell table:style-name="表格32.C10" office:value-type="string">
            <text:p text:style-name="P299" loext:marker-style-name="T43"><text:a xlink:type="simple" xlink:href="https://pd.hl.gov.tw/Upload/202009171543462129741.doc" text:style-name="Internet_20_link" text:visited-style-name="Visited_20_Internet_20_Link"><text:span text:style-name="Internet_20_link"><text:span text:style-name="T71">https://pd.hl.gov.tw/Upload/202009171543462129741.doc</text:span></text:span></text:a><text:span text:style-name="T43"/></text:p>
          </table:table-cell>
        </table:table-row>
        <table:table-row table:style-name="表格32.1">
          <table:table-cell table:style-name="表格32.A1" office:value-type="string">
            <text:p text:style-name="P298" loext:marker-style-name="T76"><text:span text:style-name="T76">10</text:span><text:span text:style-name="T76"/></text:p>
          </table:table-cell>
          <table:table-cell table:style-name="表格32.A1" office:value-type="string">
            <text:p text:style-name="P298" loext:marker-style-name="T43"><text:span text:style-name="T43">人任10-考試錄取人員分配實務訓練標準作業流程</text:span><text:span text:style-name="T43"/></text:p>
          </table:table-cell>
          <table:table-cell table:style-name="表格32.C11" office:value-type="string">
            <text:p text:style-name="P299" loext:marker-style-name="T43"><text:a xlink:type="simple" xlink:href="https://pd.hl.gov.tw/Upload/202009171543467624511.doc" text:style-name="Internet_20_link" text:visited-style-name="Visited_20_Internet_20_Link"><text:span text:style-name="Internet_20_link"><text:span text:style-name="T71">https://pd.hl.gov.tw/Upload/202009171543467624511.doc</text:span></text:span></text:a><text:span text:style-name="T43"/></text:p>
          </table:table-cell>
        </table:table-row>
        <table:table-row table:style-name="表格32.1">
          <table:table-cell table:style-name="表格32.A1" office:value-type="string">
            <text:p text:style-name="P298" loext:marker-style-name="T76"><text:span text:style-name="T76">11</text:span><text:span text:style-name="T76"/></text:p>
          </table:table-cell>
          <table:table-cell table:style-name="表格32.A1" office:value-type="string">
            <text:p text:style-name="P298" loext:marker-style-name="T43"><text:span text:style-name="T43">人訓01：公務人員平時考核</text:span><text:span text:style-name="T43"/></text:p>
          </table:table-cell>
          <table:table-cell table:style-name="表格32.C12" office:value-type="string">
            <text:p text:style-name="P299" loext:marker-style-name="T43"><text:a xlink:type="simple" xlink:href="https://pd.hl.gov.tw/Upload/202204080927447019331.7z" text:style-name="Internet_20_link" text:visited-style-name="Visited_20_Internet_20_Link"><text:span text:style-name="Internet_20_link"><text:span text:style-name="T71">https://pd.hl.gov.tw/Upload/202204080927447019331.7z</text:span></text:span></text:a><text:span text:style-name="T43"/></text:p>
          </table:table-cell>
        </table:table-row>
        <table:table-row table:style-name="表格32.1">
          <table:table-cell table:style-name="表格32.A1" office:value-type="string">
            <text:p text:style-name="P298" loext:marker-style-name="T76"><text:span text:style-name="T76">12</text:span><text:span text:style-name="T76"/></text:p>
          </table:table-cell>
          <table:table-cell table:style-name="表格32.A1" office:value-type="string">
            <text:p text:style-name="P298" loext:marker-style-name="T43"><text:span text:style-name="T43">人訓02：公務人員考績(成)處理作業</text:span><text:span text:style-name="T43"/></text:p>
          </table:table-cell>
          <table:table-cell table:style-name="表格32.C13" office:value-type="string">
            <text:p text:style-name="P299" loext:marker-style-name="T43"><text:a xlink:type="simple" xlink:href="https://pd.hl.gov.tw/Upload/202204080927452331221.7z" text:style-name="Internet_20_link" text:visited-style-name="Visited_20_Internet_20_Link"><text:span text:style-name="Internet_20_link"><text:span text:style-name="T71">https://pd.hl.gov.tw/Upload/202204080927452331221.7z</text:span></text:span></text:a><text:span text:style-name="T43"/></text:p>
          </table:table-cell>
        </table:table-row>
        <table:table-row table:style-name="表格32.1">
          <table:table-cell table:style-name="表格32.A1" office:value-type="string">
            <text:p text:style-name="P298" loext:marker-style-name="T76"><text:span text:style-name="T76">13</text:span><text:span text:style-name="T76"/></text:p>
          </table:table-cell>
          <table:table-cell table:style-name="表格32.A1" office:value-type="string">
            <text:p text:style-name="P298" loext:marker-style-name="T43"><text:span text:style-name="T43">人訓03：公務人員考績委員會組成作業</text:span><text:span text:style-name="T43"/></text:p>
          </table:table-cell>
          <table:table-cell table:style-name="表格32.C14" office:value-type="string">
            <text:p text:style-name="P299" loext:marker-style-name="T43"><text:a xlink:type="simple" xlink:href="https://pd.hl.gov.tw/Upload/202204080927457488171.7z" text:style-name="Internet_20_link" text:visited-style-name="Visited_20_Internet_20_Link"><text:span text:style-name="Internet_20_link"><text:span text:style-name="T71">https://pd.hl.gov.tw/Upload/202204080927457488171.7z</text:span></text:span></text:a><text:span text:style-name="T43"/></text:p>
          </table:table-cell>
        </table:table-row>
        <table:table-row table:style-name="表格32.1">
          <table:table-cell table:style-name="表格32.A1" office:value-type="string">
            <text:p text:style-name="P298" loext:marker-style-name="T76"><text:span text:style-name="T76">14</text:span><text:span text:style-name="T76"/></text:p>
          </table:table-cell>
          <table:table-cell table:style-name="表格32.A1" office:value-type="string">
            <text:p text:style-name="P298" loext:marker-style-name="T43"><text:span text:style-name="T43">人訓04：教師成績考核</text:span><text:span text:style-name="T43"/></text:p>
          </table:table-cell>
          <table:table-cell table:style-name="表格32.C15" office:value-type="string">
            <text:p text:style-name="P299" loext:marker-style-name="T43"><text:a xlink:type="simple" xlink:href="https://pd.hl.gov.tw/Upload/202204080927462643611.7z" text:style-name="Internet_20_link" text:visited-style-name="Visited_20_Internet_20_Link"><text:span text:style-name="Internet_20_link"><text:span text:style-name="T71">https://pd.hl.gov.tw/Upload/202204080927462643611.7z</text:span></text:span></text:a><text:span text:style-name="T43"/></text:p>
          </table:table-cell>
        </table:table-row>
        <table:table-row table:style-name="表格32.1">
          <table:table-cell table:style-name="表格32.A1" office:value-type="string">
            <text:p text:style-name="P298" loext:marker-style-name="T76"><text:span text:style-name="T76">15</text:span><text:span text:style-name="T76"/></text:p>
          </table:table-cell>
          <table:table-cell table:style-name="表格32.A1" office:value-type="string">
            <text:p text:style-name="P298" loext:marker-style-name="T43"><text:span text:style-name="T43">人訓05-本府對所屬機關查差勤</text:span><text:span text:style-name="T43"/></text:p>
          </table:table-cell>
          <table:table-cell table:style-name="表格32.C16" office:value-type="string">
            <text:p text:style-name="P299" loext:marker-style-name="T43"><text:a xlink:type="simple" xlink:href="https://pd.hl.gov.tw/Upload/202009171543493852701.doc" text:style-name="Internet_20_link" text:visited-style-name="Visited_20_Internet_20_Link"><text:span text:style-name="Internet_20_link"><text:span text:style-name="T71">https://pd.hl.gov.tw/Upload/202009171543493852701.doc</text:span></text:span></text:a><text:span text:style-name="T43"/></text:p>
          </table:table-cell>
        </table:table-row>
        <text:soft-page-break/>
        <table:table-row table:style-name="表格32.1">
          <table:table-cell table:style-name="表格32.A1" office:value-type="string">
            <text:p text:style-name="P298" loext:marker-style-name="T76"><text:span text:style-name="T76">16</text:span><text:span text:style-name="T76"/></text:p>
          </table:table-cell>
          <table:table-cell table:style-name="表格32.A1" office:value-type="string">
            <text:p text:style-name="P298" loext:marker-style-name="T43"><text:span text:style-name="T43">人訓07-延長病假處理作業</text:span><text:span text:style-name="T43"/></text:p>
          </table:table-cell>
          <table:table-cell table:style-name="表格32.C17" office:value-type="string">
            <text:p text:style-name="P299" loext:marker-style-name="T43"><text:a xlink:type="simple" xlink:href="https://pd.hl.gov.tw/Upload/202009171543504946451.doc" text:style-name="Internet_20_link" text:visited-style-name="Visited_20_Internet_20_Link"><text:span text:style-name="Internet_20_link"><text:span text:style-name="T71">https://pd.hl.gov.tw/Upload/202009171543504946451.doc</text:span></text:span></text:a><text:span text:style-name="T43"/></text:p>
          </table:table-cell>
        </table:table-row>
        <table:table-row table:style-name="表格32.1">
          <table:table-cell table:style-name="表格32.A1" office:value-type="string">
            <text:p text:style-name="P298" loext:marker-style-name="T76"><text:span text:style-name="T76">17</text:span><text:span text:style-name="T76"/></text:p>
          </table:table-cell>
          <table:table-cell table:style-name="表格32.A1" office:value-type="string">
            <text:p text:style-name="P298" loext:marker-style-name="T43"><text:span text:style-name="T43">人訓08-留職停薪處理作業</text:span><text:span text:style-name="T43"/></text:p>
          </table:table-cell>
          <table:table-cell table:style-name="表格32.C18" office:value-type="string">
            <text:p text:style-name="P299" loext:marker-style-name="T43"><text:a xlink:type="simple" xlink:href="https://pd.hl.gov.tw/Upload/202009171543510727791.doc" text:style-name="Internet_20_link" text:visited-style-name="Visited_20_Internet_20_Link"><text:span text:style-name="Internet_20_link"><text:span text:style-name="T71">https://pd.hl.gov.tw/Upload/202009171543510727791.doc</text:span></text:span></text:a><text:span text:style-name="T43"/></text:p>
          </table:table-cell>
        </table:table-row>
        <table:table-row table:style-name="表格32.1">
          <table:table-cell table:style-name="表格32.A1" office:value-type="string">
            <text:p text:style-name="P298" loext:marker-style-name="T76"><text:span text:style-name="T76">18</text:span><text:span text:style-name="T76"/></text:p>
          </table:table-cell>
          <table:table-cell table:style-name="表格32.A1" office:value-type="string">
            <text:p text:style-name="P298" loext:marker-style-name="T43"><text:span text:style-name="T43">人訓09-登錄終身學習時數</text:span><text:span text:style-name="T43"/></text:p>
          </table:table-cell>
          <table:table-cell table:style-name="表格32.C19" office:value-type="string">
            <text:p text:style-name="P299" loext:marker-style-name="T43"><text:a xlink:type="simple" xlink:href="https://pd.hl.gov.tw/Upload/202009171543516352871.doc" text:style-name="Internet_20_link" text:visited-style-name="Visited_20_Internet_20_Link"><text:span text:style-name="Internet_20_link"><text:span text:style-name="T71">https://pd.hl.gov.tw/Upload/202009171543516352871.doc</text:span></text:span></text:a><text:span text:style-name="T43"/></text:p>
          </table:table-cell>
        </table:table-row>
        <table:table-row table:style-name="表格32.1">
          <table:table-cell table:style-name="表格32.A1" office:value-type="string">
            <text:p text:style-name="P298" loext:marker-style-name="T76"><text:span text:style-name="T76">19</text:span><text:span text:style-name="T76"/></text:p>
          </table:table-cell>
          <table:table-cell table:style-name="表格32.A1" office:value-type="string">
            <text:p text:style-name="P298" loext:marker-style-name="T43"><text:span text:style-name="T43">人訓10-升官等訓練作業</text:span><text:span text:style-name="T43"/></text:p>
          </table:table-cell>
          <table:table-cell table:style-name="表格32.C20" office:value-type="string">
            <text:p text:style-name="P299" loext:marker-style-name="T43"><text:a xlink:type="simple" xlink:href="https://pd.hl.gov.tw/Upload/202009171543521977961.doc" text:style-name="Internet_20_link" text:visited-style-name="Visited_20_Internet_20_Link"><text:span text:style-name="Internet_20_link"><text:span text:style-name="T71">https://pd.hl.gov.tw/Upload/202009171543521977961.doc</text:span></text:span></text:a><text:span text:style-name="T43"/></text:p>
          </table:table-cell>
        </table:table-row>
        <table:table-row table:style-name="表格32.1">
          <table:table-cell table:style-name="表格32.A1" office:value-type="string">
            <text:p text:style-name="P298" loext:marker-style-name="T76"><text:span text:style-name="T76">20</text:span><text:span text:style-name="T76"/></text:p>
          </table:table-cell>
          <table:table-cell table:style-name="表格32.A1" office:value-type="string">
            <text:p text:style-name="P298" loext:marker-style-name="T43"><text:span text:style-name="T43">人訓11-公務人員進修</text:span><text:span text:style-name="T43"/></text:p>
          </table:table-cell>
          <table:table-cell table:style-name="表格32.C21" office:value-type="string">
            <text:p text:style-name="P299" loext:marker-style-name="T43"><text:a xlink:type="simple" xlink:href="https://pd.hl.gov.tw/Upload/202009171543527603091.doc" text:style-name="Internet_20_link" text:visited-style-name="Visited_20_Internet_20_Link"><text:span text:style-name="Internet_20_link"><text:span text:style-name="T71">https://pd.hl.gov.tw/Upload/202009171543527603091.doc</text:span></text:span></text:a><text:span text:style-name="T43"/></text:p>
          </table:table-cell>
        </table:table-row>
        <table:table-row table:style-name="表格32.1">
          <table:table-cell table:style-name="表格32.A1" office:value-type="string">
            <text:p text:style-name="P298" loext:marker-style-name="T76"><text:span text:style-name="T76">21</text:span><text:span text:style-name="T76"/></text:p>
          </table:table-cell>
          <table:table-cell table:style-name="表格32.A1" office:value-type="string">
            <text:p text:style-name="P298" loext:marker-style-name="T43"><text:span text:style-name="T43">人訓12-因公赴大陸地方處理作業程序</text:span><text:span text:style-name="T43"/></text:p>
          </table:table-cell>
          <table:table-cell table:style-name="表格32.C22" office:value-type="string">
            <text:p text:style-name="P299" loext:marker-style-name="T43"><text:a xlink:type="simple" xlink:href="https://pd.hl.gov.tw/Upload/202009171543533384351.doc" text:style-name="Internet_20_link" text:visited-style-name="Visited_20_Internet_20_Link"><text:span text:style-name="Internet_20_link"><text:span text:style-name="T71">https://pd.hl.gov.tw/Upload/202009171543533384351.doc</text:span></text:span></text:a><text:span text:style-name="T43"/></text:p>
          </table:table-cell>
        </table:table-row>
        <table:table-row table:style-name="表格32.1">
          <table:table-cell table:style-name="表格32.A1" office:value-type="string">
            <text:p text:style-name="P298" loext:marker-style-name="T76"><text:span text:style-name="T76">22</text:span><text:span text:style-name="T76"/></text:p>
          </table:table-cell>
          <table:table-cell table:style-name="表格32.A1" office:value-type="string">
            <text:p text:style-name="P298" loext:marker-style-name="T43"><text:span text:style-name="T43">人訓13：因公出國(大陸地區以外)處理作業</text:span><text:span text:style-name="T43"/></text:p>
          </table:table-cell>
          <table:table-cell table:style-name="表格32.C23" office:value-type="string">
            <text:p text:style-name="P299" loext:marker-style-name="T43"><text:a xlink:type="simple" xlink:href="https://pd.hl.gov.tw/Upload/202009171543538853191.doc" text:style-name="Internet_20_link" text:visited-style-name="Visited_20_Internet_20_Link"><text:span text:style-name="Internet_20_link"><text:span text:style-name="T71">https://pd.hl.gov.tw/Upload/202009171543538853191.doc</text:span></text:span></text:a><text:span text:style-name="T43"/></text:p>
          </table:table-cell>
        </table:table-row>
        <table:table-row table:style-name="表格32.1">
          <table:table-cell table:style-name="表格32.A1" office:value-type="string">
            <text:p text:style-name="P298" loext:marker-style-name="T76"><text:span text:style-name="T76">23</text:span><text:span text:style-name="T76"/></text:p>
          </table:table-cell>
          <table:table-cell table:style-name="表格32.A1" office:value-type="string">
            <text:p text:style-name="P298" loext:marker-style-name="T43"><text:span text:style-name="T43">人訓14-公務人員平時獎懲案件之處理</text:span><text:span text:style-name="T43"/></text:p>
          </table:table-cell>
          <table:table-cell table:style-name="表格32.C24" office:value-type="string">
            <text:p text:style-name="P299" loext:marker-style-name="T43"><text:a xlink:type="simple" xlink:href="https://pd.hl.gov.tw/Upload/202203291559054987981.doc" text:style-name="Internet_20_link" text:visited-style-name="Visited_20_Internet_20_Link"><text:span text:style-name="Internet_20_link"><text:span text:style-name="T71">https://pd.hl.gov.tw/Upload/202203291559054987981.doc</text:span></text:span></text:a><text:span text:style-name="T43"/></text:p>
          </table:table-cell>
        </table:table-row>
        <text:soft-page-break/>
        <table:table-row table:style-name="表格32.1">
          <table:table-cell table:style-name="表格32.A1" office:value-type="string">
            <text:p text:style-name="P298" loext:marker-style-name="T76"><text:span text:style-name="T76">24</text:span><text:span text:style-name="T76"/></text:p>
          </table:table-cell>
          <table:table-cell table:style-name="表格32.A1" office:value-type="string">
            <text:p text:style-name="P298" loext:marker-style-name="T43"><text:span text:style-name="T43">人訓15-員工酒後駕車之處理</text:span><text:span text:style-name="T43"/></text:p>
          </table:table-cell>
          <table:table-cell table:style-name="表格32.C25" office:value-type="string">
            <text:p text:style-name="P299" loext:marker-style-name="T43"><text:a xlink:type="simple" xlink:href="https://pd.hl.gov.tw/Upload/202009171543549947051.doc" text:style-name="Internet_20_link" text:visited-style-name="Visited_20_Internet_20_Link"><text:span text:style-name="Internet_20_link"><text:span text:style-name="T71">https://pd.hl.gov.tw/Upload/202009171543549947051.doc</text:span></text:span></text:a><text:span text:style-name="T43"/></text:p>
          </table:table-cell>
        </table:table-row>
        <table:table-row table:style-name="表格32.1">
          <table:table-cell table:style-name="表格32.A1" office:value-type="string">
            <text:p text:style-name="P298" loext:marker-style-name="T76"><text:span text:style-name="T76">25</text:span><text:span text:style-name="T76"/></text:p>
          </table:table-cell>
          <table:table-cell table:style-name="表格32.A1" office:value-type="string">
            <text:p text:style-name="P298" loext:marker-style-name="T43"><text:span text:style-name="T43">人訓16-抽查勤惰處理作業流程</text:span><text:span text:style-name="T43"/></text:p>
          </table:table-cell>
          <table:table-cell table:style-name="表格32.C26" office:value-type="string">
            <text:p text:style-name="P299" loext:marker-style-name="T43"><text:a xlink:type="simple" xlink:href="https://pd.hl.gov.tw/Upload/202311301030177973601.doc" text:style-name="Internet_20_link" text:visited-style-name="Visited_20_Internet_20_Link"><text:span text:style-name="Internet_20_link"><text:span text:style-name="T71">https://pd.hl.gov.tw/Upload/202311301030177973601.doc</text:span></text:span></text:a><text:span text:style-name="T43"> </text:span></text:p>
          </table:table-cell>
        </table:table-row>
        <table:table-row table:style-name="表格32.1">
          <table:table-cell table:style-name="表格32.A1" office:value-type="string">
            <text:p text:style-name="P298" loext:marker-style-name="T76"><text:span text:style-name="T76">26</text:span><text:span text:style-name="T76"/></text:p>
          </table:table-cell>
          <table:table-cell table:style-name="表格32.A1" office:value-type="string">
            <text:p text:style-name="P298" loext:marker-style-name="T43"><text:span text:style-name="T43">人福01-公務人員俸給作業</text:span><text:span text:style-name="T43"/></text:p>
          </table:table-cell>
          <table:table-cell table:style-name="表格32.C27" office:value-type="string">
            <text:p text:style-name="P299" loext:marker-style-name="T43"><text:a xlink:type="simple" xlink:href="https://pd.hl.gov.tw/Upload/202203301703598811511.doc" text:style-name="Internet_20_link" text:visited-style-name="Visited_20_Internet_20_Link"><text:span text:style-name="Internet_20_link"><text:span text:style-name="T71">https://pd.hl.gov.tw/Upload/202203301703598811511.doc</text:span></text:span></text:a><text:span text:style-name="T43"/></text:p>
          </table:table-cell>
        </table:table-row>
        <table:table-row table:style-name="表格32.1">
          <table:table-cell table:style-name="表格32.A1" office:value-type="string">
            <text:p text:style-name="P298" loext:marker-style-name="T76"><text:span text:style-name="T76">27</text:span><text:span text:style-name="T76"/></text:p>
          </table:table-cell>
          <table:table-cell table:style-name="表格32.A1" office:value-type="string">
            <text:p text:style-name="P298" loext:marker-style-name="T43"><text:span text:style-name="T43">人福02-子女教育補助作業</text:span><text:span text:style-name="T43"/></text:p>
          </table:table-cell>
          <table:table-cell table:style-name="表格32.C28" office:value-type="string">
            <text:p text:style-name="P299" loext:marker-style-name="T43"><text:a xlink:type="simple" xlink:href="https://pd.hl.gov.tw/Upload/202203301017209489541.doc" text:style-name="Internet_20_link" text:visited-style-name="Visited_20_Internet_20_Link"><text:span text:style-name="Internet_20_link"><text:span text:style-name="T71">https://pd.hl.gov.tw/Upload/202203301017209489541.doc</text:span></text:span></text:a><text:span text:style-name="T43"/></text:p>
          </table:table-cell>
        </table:table-row>
        <table:table-row table:style-name="表格32.1">
          <table:table-cell table:style-name="表格32.A1" office:value-type="string">
            <text:p text:style-name="P298" loext:marker-style-name="T76"><text:span text:style-name="T76">28</text:span><text:span text:style-name="T76"/></text:p>
          </table:table-cell>
          <table:table-cell table:style-name="表格32.A1" office:value-type="string">
            <text:p text:style-name="P298" loext:marker-style-name="T43"><text:span text:style-name="T43">人福03-生育補助作業</text:span><text:span text:style-name="T43"/></text:p>
          </table:table-cell>
          <table:table-cell table:style-name="表格32.C29" office:value-type="string">
            <text:p text:style-name="P299" loext:marker-style-name="T43"><text:a xlink:type="simple" xlink:href="https://pd.hl.gov.tw/Upload/202203301017214802091.doc" text:style-name="Internet_20_link" text:visited-style-name="Visited_20_Internet_20_Link"><text:span text:style-name="Internet_20_link"><text:span text:style-name="T71">https://pd.hl.gov.tw/Upload/202203301017214802091.doc</text:span></text:span></text:a><text:span text:style-name="T43"/></text:p>
          </table:table-cell>
        </table:table-row>
        <table:table-row table:style-name="表格32.1">
          <table:table-cell table:style-name="表格32.A1" office:value-type="string">
            <text:p text:style-name="P298" loext:marker-style-name="T76"><text:span text:style-name="T76">29</text:span><text:span text:style-name="T76"/></text:p>
          </table:table-cell>
          <table:table-cell table:style-name="表格32.A1" office:value-type="string">
            <text:p text:style-name="P298" loext:marker-style-name="T43"><text:span text:style-name="T43">人福04-結婚補助作業</text:span><text:span text:style-name="T43"/></text:p>
          </table:table-cell>
          <table:table-cell table:style-name="表格32.C30" office:value-type="string">
            <text:p text:style-name="P299" loext:marker-style-name="T43"><text:a xlink:type="simple" xlink:href="https://pd.hl.gov.tw/Upload/202203301017220114611.doc" text:style-name="Internet_20_link" text:visited-style-name="Visited_20_Internet_20_Link"><text:span text:style-name="Internet_20_link"><text:span text:style-name="T71">https://pd.hl.gov.tw/Upload/202203301017220114611.doc</text:span></text:span></text:a><text:span text:style-name="T43"/></text:p>
          </table:table-cell>
        </table:table-row>
        <table:table-row table:style-name="表格32.1">
          <table:table-cell table:style-name="表格32.A1" office:value-type="string">
            <text:p text:style-name="P298" loext:marker-style-name="T76"><text:span text:style-name="T76">30</text:span><text:span text:style-name="T76"/></text:p>
          </table:table-cell>
          <table:table-cell table:style-name="表格32.A1" office:value-type="string">
            <text:p text:style-name="P298" loext:marker-style-name="T43"><text:span text:style-name="T43">人福05-喪葬補助作業</text:span><text:span text:style-name="T43"/></text:p>
          </table:table-cell>
          <table:table-cell table:style-name="表格32.C31" office:value-type="string">
            <text:p text:style-name="P299" loext:marker-style-name="T43"><text:a xlink:type="simple" xlink:href="https://pd.hl.gov.tw/Upload/202203301017225427141.doc" text:style-name="Internet_20_link" text:visited-style-name="Visited_20_Internet_20_Link"><text:span text:style-name="Internet_20_link"><text:span text:style-name="T71">https://pd.hl.gov.tw/Upload/202203301017225427141.doc</text:span></text:span></text:a><text:span text:style-name="T43"/></text:p>
          </table:table-cell>
        </table:table-row>
        <table:table-row table:style-name="表格32.1">
          <table:table-cell table:style-name="表格32.A1" office:value-type="string">
            <text:p text:style-name="P298" loext:marker-style-name="T76"><text:span text:style-name="T76">31</text:span><text:span text:style-name="T76"/></text:p>
          </table:table-cell>
          <table:table-cell table:style-name="表格32.A1" office:value-type="string">
            <text:p text:style-name="P298" loext:marker-style-name="T43"><text:span text:style-name="T43">人福06-公務人員執行職務意外傷亡慰問金</text:span><text:span text:style-name="T43"/></text:p>
          </table:table-cell>
          <table:table-cell table:style-name="表格32.C32" office:value-type="string">
            <text:p text:style-name="P299" loext:marker-style-name="T43"><text:a xlink:type="simple" xlink:href="https://pd.hl.gov.tw/Upload/202203301017230739591.doc" text:style-name="Internet_20_link" text:visited-style-name="Visited_20_Internet_20_Link"><text:span text:style-name="Internet_20_link"><text:span text:style-name="T71">https://pd.hl.gov.tw/Upload/202203301017230739591.doc</text:span></text:span></text:a><text:span text:style-name="T43"/></text:p>
          </table:table-cell>
        </table:table-row>
        <text:soft-page-break/>
        <table:table-row table:style-name="表格32.1">
          <table:table-cell table:style-name="表格32.A1" office:value-type="string">
            <text:p text:style-name="P298" loext:marker-style-name="T76"><text:span text:style-name="T76">32</text:span><text:span text:style-name="T76"/></text:p>
          </table:table-cell>
          <table:table-cell table:style-name="表格32.A1" office:value-type="string">
            <text:p text:style-name="P298" loext:marker-style-name="T43"><text:span text:style-name="T43">人福08-公務人員退休作業</text:span><text:span text:style-name="T43"/></text:p>
          </table:table-cell>
          <table:table-cell table:style-name="表格32.C33" office:value-type="string">
            <text:p text:style-name="P299" loext:marker-style-name="T43"><text:a xlink:type="simple" xlink:href="https://pd.hl.gov.tw/Upload/202009171543599655661.doc" text:style-name="Internet_20_link" text:visited-style-name="Visited_20_Internet_20_Link"><text:span text:style-name="Internet_20_link"><text:span text:style-name="T71">https://pd.hl.gov.tw/Upload/202009171543599655661.doc</text:span></text:span></text:a><text:span text:style-name="T43"/></text:p>
          </table:table-cell>
        </table:table-row>
        <table:table-row table:style-name="表格32.1">
          <table:table-cell table:style-name="表格32.A1" office:value-type="string">
            <text:p text:style-name="P298" loext:marker-style-name="T76"><text:span text:style-name="T76">33</text:span><text:span text:style-name="T76"/></text:p>
          </table:table-cell>
          <table:table-cell table:style-name="表格32.A1" office:value-type="string">
            <text:p text:style-name="P298" loext:marker-style-name="T43"><text:span text:style-name="T43">人福09-公務人員退休照護</text:span><text:span text:style-name="T43"/></text:p>
          </table:table-cell>
          <table:table-cell table:style-name="表格32.C34" office:value-type="string">
            <text:p text:style-name="P299" loext:marker-style-name="T43"><text:a xlink:type="simple" xlink:href="https://pd.hl.gov.tw/Upload/202009171544005593231.doc" text:style-name="Internet_20_link" text:visited-style-name="Visited_20_Internet_20_Link"><text:span text:style-name="Internet_20_link"><text:span text:style-name="T71">https://pd.hl.gov.tw/Upload/202009171544005593231.doc</text:span></text:span></text:a><text:span text:style-name="T43"/></text:p>
          </table:table-cell>
        </table:table-row>
        <table:table-row table:style-name="表格32.1">
          <table:table-cell table:style-name="表格32.A1" office:value-type="string">
            <text:p text:style-name="P298" loext:marker-style-name="T76"><text:span text:style-name="T76">34</text:span><text:span text:style-name="T76"/></text:p>
          </table:table-cell>
          <table:table-cell table:style-name="表格32.A1" office:value-type="string">
            <text:p text:style-name="P298" loext:marker-style-name="T43"><text:span text:style-name="T43">人福10-公務人員資遣作業</text:span><text:span text:style-name="T43"/></text:p>
          </table:table-cell>
          <table:table-cell table:style-name="表格32.C35" office:value-type="string">
            <text:p text:style-name="P299" loext:marker-style-name="T43"><text:a xlink:type="simple" xlink:href="https://pd.hl.gov.tw/Upload/202009171544011062081.doc" text:style-name="Internet_20_link" text:visited-style-name="Visited_20_Internet_20_Link"><text:span text:style-name="Internet_20_link"><text:span text:style-name="T71">https://pd.hl.gov.tw/Upload/202009171544011062081.doc</text:span></text:span></text:a><text:span text:style-name="T43"/></text:p>
          </table:table-cell>
        </table:table-row>
        <table:table-row table:style-name="表格32.1">
          <table:table-cell table:style-name="表格32.A1" office:value-type="string">
            <text:p text:style-name="P298" loext:marker-style-name="T76"><text:span text:style-name="T76">35</text:span><text:span text:style-name="T76"/></text:p>
          </table:table-cell>
          <table:table-cell table:style-name="表格32.A1" office:value-type="string">
            <text:p text:style-name="P298" loext:marker-style-name="T43"><text:span text:style-name="T43">人福11-公務人員撫卹</text:span><text:span text:style-name="T43"/></text:p>
          </table:table-cell>
          <table:table-cell table:style-name="表格32.C36" office:value-type="string">
            <text:p text:style-name="P299" loext:marker-style-name="T43"><text:a xlink:type="simple" xlink:href="https://pd.hl.gov.tw/Upload/202009171544016530881.docx" text:style-name="Internet_20_link" text:visited-style-name="Visited_20_Internet_20_Link"><text:span text:style-name="Internet_20_link"><text:span text:style-name="T71">https://pd.hl.gov.tw/Upload/202009171544016530881.docx</text:span></text:span></text:a><text:span text:style-name="T43"/></text:p>
          </table:table-cell>
        </table:table-row>
        <table:table-row table:style-name="表格32.1">
          <table:table-cell table:style-name="表格32.A1" office:value-type="string">
            <text:p text:style-name="P298" loext:marker-style-name="T76"><text:span text:style-name="T76">36</text:span><text:span text:style-name="T76"/></text:p>
          </table:table-cell>
          <table:table-cell table:style-name="表格32.A1" office:value-type="string">
            <text:p text:style-name="P298" loext:marker-style-name="T43"><text:span text:style-name="T43">人福12-公務人員遺族撫慰金</text:span><text:span text:style-name="T43"/></text:p>
          </table:table-cell>
          <table:table-cell table:style-name="表格32.C37" office:value-type="string">
            <text:p text:style-name="P299" loext:marker-style-name="T43"><text:a xlink:type="simple" xlink:href="https://pd.hl.gov.tw/Upload/202009171544025885201.doc" text:style-name="Internet_20_link" text:visited-style-name="Visited_20_Internet_20_Link"><text:span text:style-name="Internet_20_link"><text:span text:style-name="T71">https://pd.hl.gov.tw/Upload/202009171544025885201.doc</text:span></text:span></text:a><text:span text:style-name="T43"/></text:p>
          </table:table-cell>
        </table:table-row>
        <table:table-row table:style-name="表格32.1">
          <table:table-cell table:style-name="表格32.A1" office:value-type="string">
            <text:p text:style-name="P298" loext:marker-style-name="T76"><text:span text:style-name="T76">37</text:span><text:span text:style-name="T76"/></text:p>
          </table:table-cell>
          <table:table-cell table:style-name="表格32.A1" office:value-type="string">
            <text:p text:style-name="P298" loext:marker-style-name="T43"><text:span text:style-name="T43">人福18-公保業務-加退保、變更身分</text:span><text:span text:style-name="T43"/></text:p>
          </table:table-cell>
          <table:table-cell table:style-name="表格32.C38" office:value-type="string">
            <text:p text:style-name="P299" loext:marker-style-name="T43"><text:a xlink:type="simple" xlink:href="https://pd.hl.gov.tw/Upload/202009171544059166931.doc" text:style-name="Internet_20_link" text:visited-style-name="Visited_20_Internet_20_Link"><text:span text:style-name="Internet_20_link"><text:span text:style-name="T71">https://pd.hl.gov.tw/Upload/202009171544059166931.doc</text:span></text:span></text:a><text:span text:style-name="T43"/></text:p>
          </table:table-cell>
        </table:table-row>
        <table:table-row table:style-name="表格32.1">
          <table:table-cell table:style-name="表格32.A1" office:value-type="string">
            <text:p text:style-name="P298" loext:marker-style-name="T76"><text:span text:style-name="T76">38</text:span><text:span text:style-name="T76"/></text:p>
          </table:table-cell>
          <table:table-cell table:style-name="表格32.A1" office:value-type="string">
            <text:p text:style-name="P298" loext:marker-style-name="T43"><text:span text:style-name="T43">人福19-公保業務-現金給付請領</text:span><text:span text:style-name="T43"/></text:p>
          </table:table-cell>
          <table:table-cell table:style-name="表格32.C39" office:value-type="string">
            <text:p text:style-name="P299" loext:marker-style-name="T43"><text:a xlink:type="simple" xlink:href="https://pd.hl.gov.tw/Upload/202009171544064792071.doc" text:style-name="Internet_20_link" text:visited-style-name="Visited_20_Internet_20_Link"><text:span text:style-name="Internet_20_link"><text:span text:style-name="T71">https://pd.hl.gov.tw/Upload/202009171544064792071.doc</text:span></text:span></text:a><text:span text:style-name="T43"/></text:p>
          </table:table-cell>
        </table:table-row>
        <table:table-row table:style-name="表格32.1">
          <table:table-cell table:style-name="表格32.A1" office:value-type="string">
            <text:p text:style-name="P298" loext:marker-style-name="T76"><text:span text:style-name="T76">39</text:span><text:span text:style-name="T76"/></text:p>
          </table:table-cell>
          <table:table-cell table:style-name="表格32.A1" office:value-type="string">
            <text:p text:style-name="P298" loext:marker-style-name="T43"><text:span text:style-name="T43">人福20-退撫基金業務-參加及退出</text:span><text:span text:style-name="T43"/></text:p>
          </table:table-cell>
          <table:table-cell table:style-name="表格32.C40" office:value-type="string">
            <text:p text:style-name="P299" loext:marker-style-name="T43"><text:a xlink:type="simple" xlink:href="https://pd.hl.gov.tw/Upload/202009171544070260801.doc" text:style-name="Internet_20_link" text:visited-style-name="Visited_20_Internet_20_Link"><text:span text:style-name="Internet_20_link"><text:span text:style-name="T71">https://pd.hl.gov.tw/Upload/202009171544070260801.doc</text:span></text:span></text:a><text:span text:style-name="T43"/></text:p>
          </table:table-cell>
        </table:table-row>
        <text:soft-page-break/>
        <table:table-row table:style-name="表格32.1">
          <table:table-cell table:style-name="表格32.A1" office:value-type="string">
            <text:p text:style-name="P298" loext:marker-style-name="T76"><text:span text:style-name="T76">40</text:span><text:span text:style-name="T76"/></text:p>
          </table:table-cell>
          <table:table-cell table:style-name="表格32.A1" office:value-type="string">
            <text:p text:style-name="P298" loext:marker-style-name="T43"><draw:custom-shape text:anchor-type="char" draw:z-index="4" draw:name="文字方塊 2" draw:style-name="gr23" draw:text-style-name="P686" svg:width="1.398cm" svg:height="3.902cm" svg:x="6.869cm" svg:y="2.808cm"><text:p text:style-name="Frame_20_contents">-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人福21-公務人員考試錄取受訓人員一般團體保險業務-加保</text:span><text:span text:style-name="T43"/></text:p>
          </table:table-cell>
          <table:table-cell table:style-name="表格32.C41" office:value-type="string">
            <text:p text:style-name="P299" loext:marker-style-name="T43"><text:a xlink:type="simple" xlink:href="https://pd.hl.gov.tw/Upload/202009171544075729631.doc" text:style-name="Internet_20_link" text:visited-style-name="Visited_20_Internet_20_Link"><text:span text:style-name="Internet_20_link"><text:span text:style-name="T71">https://pd.hl.gov.tw/Upload/202009171544075729631.doc</text:span></text:span></text:a><text:span text:style-name="T43"/></text:p>
          </table:table-cell>
        </table:table-row>
        <table:table-row table:style-name="表格32.1">
          <table:table-cell table:style-name="表格32.A1" office:value-type="string">
            <text:p text:style-name="P298" loext:marker-style-name="T76"><text:span text:style-name="T76">41</text:span><text:span text:style-name="T76"/></text:p>
          </table:table-cell>
          <table:table-cell table:style-name="表格32.A1" office:value-type="string">
            <text:p text:style-name="P298" loext:marker-style-name="T43"><text:span text:style-name="T43">人福22-公務人員考試錄取受訓人員一般團體保險業務-退保</text:span><text:span text:style-name="T43"/></text:p>
          </table:table-cell>
          <table:table-cell table:style-name="表格32.C42" office:value-type="string">
            <text:p text:style-name="P299" loext:marker-style-name="T43"><text:a xlink:type="simple" xlink:href="https://pd.hl.gov.tw/Upload/202009171544081354731.doc" text:style-name="Internet_20_link" text:visited-style-name="Visited_20_Internet_20_Link"><text:span text:style-name="Internet_20_link"><text:span text:style-name="T71">https://pd.hl.gov.tw/Upload/202009171544081354731.doc</text:span></text:span></text:a><text:span text:style-name="T43"/></text:p>
          </table:table-cell>
        </table:table-row>
        <table:table-row table:style-name="表格32.1">
          <table:table-cell table:style-name="表格32.A1" office:value-type="string">
            <text:p text:style-name="P298" loext:marker-style-name="T76"><text:span text:style-name="T76">42</text:span><text:span text:style-name="T76"/></text:p>
          </table:table-cell>
          <table:table-cell table:style-name="表格32.A1" office:value-type="string">
            <text:p text:style-name="P298" loext:marker-style-name="T43"><text:span text:style-name="T43">人福23-健保業務-加退保</text:span><text:span text:style-name="T43"/></text:p>
          </table:table-cell>
          <table:table-cell table:style-name="表格32.C43" office:value-type="string">
            <text:p text:style-name="P299" loext:marker-style-name="T43"><text:a xlink:type="simple" xlink:href="https://pd.hl.gov.tw/Upload/202009171544086667291.doc" text:style-name="Internet_20_link" text:visited-style-name="Visited_20_Internet_20_Link"><text:span text:style-name="Internet_20_link"><text:span text:style-name="T71">https://pd.hl.gov.tw/Upload/202009171544086667291.doc</text:span></text:span></text:a><text:span text:style-name="T43"/></text:p>
          </table:table-cell>
        </table:table-row>
        <table:table-row table:style-name="表格32.1">
          <table:table-cell table:style-name="表格32.A1" office:value-type="string">
            <text:p text:style-name="P298" loext:marker-style-name="T76"><text:span text:style-name="T76">43</text:span><text:span text:style-name="T76"/></text:p>
          </table:table-cell>
          <table:table-cell table:style-name="表格32.A1" office:value-type="string">
            <text:p text:style-name="P298" loext:marker-style-name="T43"><text:span text:style-name="T43">人綜01-花蓮縣政府人事處所屬機關學校新進人事人員應辦業務行事曆及注意事項</text:span><text:span text:style-name="T43"/></text:p>
          </table:table-cell>
          <table:table-cell table:style-name="表格32.C44" office:value-type="string">
            <text:p text:style-name="P299" loext:marker-style-name="T43"><text:a xlink:type="simple" xlink:href="https://pd.hl.gov.tw/Upload/202009171544092136111.doc" text:style-name="Internet_20_link" text:visited-style-name="Visited_20_Internet_20_Link"><text:span text:style-name="Internet_20_link"><text:span text:style-name="T71">https://pd.hl.gov.tw/Upload/202009171544092136111.doc</text:span></text:span></text:a><text:span text:style-name="T43"/></text:p>
          </table:table-cell>
        </table:table-row>
        <table:table-row table:style-name="表格32.1">
          <table:table-cell table:style-name="表格32.A1" office:value-type="string">
            <text:p text:style-name="P298" loext:marker-style-name="T76"><text:span text:style-name="T76">44</text:span><text:span text:style-name="T76"/></text:p>
          </table:table-cell>
          <table:table-cell table:style-name="表格32.A1" office:value-type="string">
            <text:p text:style-name="P298" loext:marker-style-name="T43"><text:span text:style-name="T43">人福13-教育人員退休作業</text:span><text:span text:style-name="T43"/></text:p>
          </table:table-cell>
          <table:table-cell table:style-name="表格32.C45" office:value-type="string">
            <text:p text:style-name="P299" loext:marker-style-name="T43"><text:a xlink:type="simple" xlink:href="https://pd.hl.gov.tw/Upload/202203111529574334301.doc" text:style-name="Internet_20_link" text:visited-style-name="Visited_20_Internet_20_Link"><text:span text:style-name="Internet_20_link"><text:span text:style-name="T71">https://pd.hl.gov.tw/Upload/202203111529574334301.doc</text:span></text:span></text:a><text:span text:style-name="T43"/></text:p>
          </table:table-cell>
        </table:table-row>
        <table:table-row table:style-name="表格32.1">
          <table:table-cell table:style-name="表格32.A1" office:value-type="string">
            <text:p text:style-name="P298" loext:marker-style-name="T76"><text:span text:style-name="T76">45</text:span><text:span text:style-name="T76"/></text:p>
          </table:table-cell>
          <table:table-cell table:style-name="表格32.A1" office:value-type="string">
            <text:p text:style-name="P298" loext:marker-style-name="T43"><text:span text:style-name="T43">人福14-教育人員退休照護作業</text:span><text:span text:style-name="T43"/></text:p>
          </table:table-cell>
          <table:table-cell table:style-name="表格32.C46" office:value-type="string">
            <text:p text:style-name="P299" loext:marker-style-name="T43"><text:a xlink:type="simple" xlink:href="https://pd.hl.gov.tw/Upload/202203111529580739561.doc" text:style-name="Internet_20_link" text:visited-style-name="Visited_20_Internet_20_Link"><text:span text:style-name="Internet_20_link"><text:span text:style-name="T71">https://pd.hl.gov.tw/Upload/202203111529580739561.doc</text:span></text:span></text:a><text:span text:style-name="T43"/></text:p>
          </table:table-cell>
        </table:table-row>
        <table:table-row table:style-name="表格32.1">
          <table:table-cell table:style-name="表格32.A1" office:value-type="string">
            <text:p text:style-name="P298" loext:marker-style-name="T76"><text:span text:style-name="T76">46</text:span><text:span text:style-name="T76"/></text:p>
          </table:table-cell>
          <table:table-cell table:style-name="表格32.A1" office:value-type="string">
            <text:p text:style-name="P298" loext:marker-style-name="T43"><text:span text:style-name="T43">人福15-教育人員資遣費發放作業</text:span><text:span text:style-name="T43"/></text:p>
          </table:table-cell>
          <table:table-cell table:style-name="表格32.C47" office:value-type="string">
            <text:p text:style-name="P299" loext:marker-style-name="T43"><text:a xlink:type="simple" xlink:href="https://pd.hl.gov.tw/Upload/202203111529586051361.doc" text:style-name="Internet_20_link" text:visited-style-name="Visited_20_Internet_20_Link"><text:span text:style-name="Internet_20_link"><text:span text:style-name="T71">https://pd.hl.gov.tw/Upload/202203111529586051361.doc</text:span></text:span></text:a><text:span text:style-name="T43"/></text:p>
          </table:table-cell>
        </table:table-row>
        <table:table-row table:style-name="表格32.1">
          <table:table-cell table:style-name="表格32.A1" office:value-type="string">
            <text:p text:style-name="P298" loext:marker-style-name="T76"><text:span text:style-name="T76">47</text:span><text:span text:style-name="T76"/></text:p>
          </table:table-cell>
          <table:table-cell table:style-name="表格32.A1" office:value-type="string">
            <text:p text:style-name="P298" loext:marker-style-name="T43"><text:span text:style-name="T43">人福16-教育人員撫卹作業</text:span><text:span text:style-name="T43"/></text:p>
          </table:table-cell>
          <table:table-cell table:style-name="表格32.C48" office:value-type="string">
            <text:p text:style-name="P299" loext:marker-style-name="T43"><text:a xlink:type="simple" xlink:href="https://pd.hl.gov.tw/Upload/202203111529591676181.doc" text:style-name="Internet_20_link" text:visited-style-name="Visited_20_Internet_20_Link"><text:span text:style-name="Internet_20_link"><text:span text:style-name="T71">https://pd.hl.gov.tw/Upload/202203111529591676181.doc</text:span></text:span></text:a><text:span text:style-name="T43"/></text:p>
          </table:table-cell>
        </table:table-row>
        <text:soft-page-break/>
        <table:table-row table:style-name="表格32.1">
          <table:table-cell table:style-name="表格32.A1" office:value-type="string">
            <text:p text:style-name="P298" loext:marker-style-name="T76"><text:span text:style-name="T76">48</text:span><text:span text:style-name="T76"/></text:p>
          </table:table-cell>
          <table:table-cell table:style-name="表格32.A1" office:value-type="string">
            <text:p text:style-name="P298" loext:marker-style-name="T43"><text:span text:style-name="T43">人福17-教育人員遺屬金作業</text:span><text:span text:style-name="T43"/></text:p>
          </table:table-cell>
          <table:table-cell table:style-name="表格32.C49" office:value-type="string">
            <text:p text:style-name="P299" loext:marker-style-name="T43"><text:a xlink:type="simple" xlink:href="https://pd.hl.gov.tw/Upload/202203111529596987411.doc" text:style-name="Internet_20_link" text:visited-style-name="Visited_20_Internet_20_Link"><text:span text:style-name="Internet_20_link"><text:span text:style-name="T71">https://pd.hl.gov.tw/Upload/202203111529596987411.doc</text:span></text:span></text:a><text:span text:style-name="T43"/></text:p>
          </table:table-cell>
        </table:table-row>
      </table:table>
      <text:h text:style-name="Heading_20_2" text:outline-level="2" loext:marker-style-name="T90"><text:bookmark-start text:name="_Toc214551594"/><text:bookmark-start text:name="_Toc214872503"/><text:span text:style-name="T90">（二）全國重要人事法規相關參考網站</text:span><text:bookmark-end text:name="_Toc214551594"/><text:bookmark-end text:name="_Toc214872503"/><text:span text:style-name="T90"/></text:h>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19" loext:marker-style-name="T8"><text:span text:style-name="T9">項</text:span><text:span text:style-name="T9"/></text:p>
          </table:table-cell>
          <table:table-cell table:style-name="表格33.B1" table:number-rows-spanned="2" office:value-type="string">
            <text:p text:style-name="P160" loext:marker-style-name="T8"><text:span text:style-name="T8">名 <text:s text:c="3"/>稱</text:span><text:span text:style-name="T8"/></text:p>
          </table:table-cell>
          <table:table-cell table:style-name="表格33.B1" table:number-rows-spanned="2" office:value-type="string">
            <text:p text:style-name="P21" loext:marker-style-name="T8"><text:span text:style-name="T8">說 <text:s text:c="12"/>明</text:span><text:span text:style-name="T8"/></text:p>
          </table:table-cell>
        </table:table-row>
        <table:table-row table:style-name="表格33.2">
          <table:table-cell table:style-name="表格33.A2" office:value-type="string">
            <text:p text:style-name="P20" loext:marker-style-name="T8"><text:span text:style-name="T9">次</text:span><text:span text:style-name="T9"/></text:p>
          </table:table-cell>
          <table:covered-table-cell table:style-name="表格33.A2"/>
          <table:covered-table-cell table:style-name="表格33.A2"/>
        </table:table-row>
        <table:table-row table:style-name="表格33.3">
          <table:table-cell table:style-name="表格33.A3" office:value-type="string">
            <text:p text:style-name="P22" loext:marker-style-name="T38"><text:span text:style-name="T41">1</text:span><text:span text:style-name="T41"/></text:p>
          </table:table-cell>
          <table:table-cell table:style-name="表格33.A3" office:value-type="string">
            <text:p text:style-name="P161" loext:marker-style-name="T38"><text:span text:style-name="T38">全國法規資料庫</text:span><text:span text:style-name="T38"/></text:p>
          </table:table-cell>
          <table:table-cell table:style-name="表格33.A3" office:value-type="string">
            <text:p text:style-name="P162" loext:marker-style-name="T38"><text:a xlink:type="simple" xlink:href="https://law.moj.gov.tw/" text:style-name="Internet_20_link" text:visited-style-name="Visited_20_Internet_20_Link"><text:span text:style-name="Internet_20_link"><text:span text:style-name="T68">https://law.moj.gov.tw/</text:span></text:span></text:a><text:span text:style-name="T38"/></text:p>
          </table:table-cell>
        </table:table-row>
        <table:table-row table:style-name="表格33.4">
          <table:table-cell table:style-name="表格33.A3" office:value-type="string">
            <text:p text:style-name="P23" loext:marker-style-name="T38"><text:span text:style-name="T41">2</text:span><text:span text:style-name="T41"/></text:p>
          </table:table-cell>
          <table:table-cell table:style-name="表格33.A3" office:value-type="string">
            <text:p text:style-name="P163" loext:marker-style-name="T38"><text:span text:style-name="T49">全國人事法規釋例</text:span><text:span text:style-name="T38">資料庫檢索系統</text:span></text:p>
          </table:table-cell>
          <table:table-cell table:style-name="表格33.A3" office:value-type="string">
            <text:p text:style-name="P165" loext:marker-style-name="T64"><text:a xlink:type="simple" xlink:href="https://law.exam.gov.tw/" text:style-name="Internet_20_link" text:visited-style-name="Visited_20_Internet_20_Link"><text:span text:style-name="Internet_20_link"><text:span text:style-name="T77">https://law.exam.gov.tw/</text:span></text:span></text:a><text:span text:style-name="T64"/></text:p>
          </table:table-cell>
        </table:table-row>
        <table:table-row table:style-name="表格33.5">
          <table:table-cell table:style-name="表格33.A3" office:value-type="string">
            <text:p text:style-name="P24" loext:marker-style-name="T38"><text:span text:style-name="T41">3</text:span><text:span text:style-name="T41"/></text:p>
          </table:table-cell>
          <table:table-cell table:style-name="表格33.A3" office:value-type="string">
            <text:p text:style-name="P166" loext:marker-style-name="T38"><text:span text:style-name="T38">銓敘部全球資訊網</text:span><text:span text:style-name="T38"/></text:p>
          </table:table-cell>
          <table:table-cell table:style-name="表格33.A3" office:value-type="string">
            <text:p text:style-name="P167" loext:marker-style-name="T38"><text:a xlink:type="simple" xlink:href="https://www.mocs.gov.tw/" text:style-name="Internet_20_link" text:visited-style-name="Visited_20_Internet_20_Link"><text:span text:style-name="Internet_20_link"><text:span text:style-name="T24">https://www.mocs.gov.tw/</text:span></text:span></text:a><text:span text:style-name="T38"/></text:p>
          </table:table-cell>
        </table:table-row>
        <table:table-row table:style-name="表格33.6">
          <table:table-cell table:style-name="表格33.A3" office:value-type="string">
            <text:p text:style-name="P25" loext:marker-style-name="T38"><text:span text:style-name="T38">4</text:span><text:span text:style-name="T38"/></text:p>
          </table:table-cell>
          <table:table-cell table:style-name="表格33.A3" office:value-type="string">
            <text:p text:style-name="P242" loext:marker-style-name="T38"><text:span text:style-name="T49">各教育場域不適任人員通報及查詢系</text:span><text:span text:style-name="T38">統</text:span></text:p>
          </table:table-cell>
          <table:table-cell table:style-name="表格33.A3" office:value-type="string">
            <text:p text:style-name="P170" loext:marker-style-name="T38"><text:span text:style-name="T38">處理不適任教師注意事項</text:span><text:span text:style-name="T38"/></text:p>
            <text:p text:style-name="P171" loext:marker-style-name="T38"><text:span text:style-name="T38">解聘、停聘、不續聘相關釋例</text:span><text:span text:style-name="T38"/></text:p>
            <text:p text:style-name="P172" loext:marker-style-name="T38"><text:a xlink:type="simple" xlink:href="https://unfitinfo.moe.gov.tw/query/logon.jsp" text:style-name="Internet_20_link" text:visited-style-name="Visited_20_Internet_20_Link"><text:span text:style-name="Internet_20_link"><text:span text:style-name="T68">https://unfitinfo.moe.gov.tw/query/logon.jsp</text:span></text:span></text:a><text:span text:style-name="T38"/></text:p>
          </table:table-cell>
        </table:table-row>
        <table:table-row table:style-name="表格33.7">
          <table:table-cell table:style-name="表格33.A7" office:value-type="string">
            <text:p text:style-name="P26" loext:marker-style-name="T38"><text:span text:style-name="T38">5</text:span><text:span text:style-name="T38"/></text:p>
          </table:table-cell>
          <table:table-cell table:style-name="表格33.A7" office:value-type="string">
            <text:p text:style-name="P164" loext:marker-style-name="T38"><text:span text:style-name="T49">行政院人事行政總</text:span><text:span text:style-name="T38">處</text:span></text:p>
          </table:table-cell>
          <table:table-cell table:style-name="表格33.A7" office:value-type="string">
            <text:p text:style-name="P168" loext:marker-style-name="T38"><text:a xlink:type="simple" xlink:href="http://www.dgpa.gov.tw/" text:style-name="Default_20_Style" text:visited-style-name="Default_20_Style"><text:span text:style-name="T38">https://www.dgpa.gov.tw/</text:span></text:a><text:span text:style-name="T38"/></text:p>
          </table:table-cell>
        </table:table-row>
        <table:table-row table:style-name="表格33.8">
          <table:table-cell table:style-name="表格33.A8" office:value-type="string">
            <text:p text:style-name="P27" loext:marker-style-name="T38"><text:span text:style-name="T38">6</text:span><text:span text:style-name="T38"/></text:p>
          </table:table-cell>
          <table:table-cell table:style-name="表格33.A8" office:value-type="string">
            <text:p text:style-name="P173" loext:marker-style-name="T38"><text:span text:style-name="T49">公務人員保障暨培</text:span><text:span text:style-name="T38">訓委員會</text:span></text:p>
          </table:table-cell>
          <table:table-cell table:style-name="表格33.A8" office:value-type="string">
            <text:p text:style-name="P190" loext:marker-style-name="T38"><text:span text:style-name="T49">公務人員保障業務、考試及格人員訓練業務、實務訓練期滿人員請頒證書業務、升官等訓練業務、涉訟輔助業務—含法規輯要及相關函釋</text:span><text:a xlink:type="simple" xlink:href="http://www.csptc.gov.tw/" text:style-name="Default_20_Style" text:visited-style-name="Default_20_Style"><text:span text:style-name="T38">https://www.csptc.gov.tw/</text:span></text:a></text:p>
          </table:table-cell>
        </table:table-row>
        <table:table-row table:style-name="表格33.9">
          <table:table-cell table:style-name="表格33.A8" office:value-type="string">
            <text:p text:style-name="P27" loext:marker-style-name="T38"><text:span text:style-name="T38">7</text:span><text:span text:style-name="T38"/></text:p>
          </table:table-cell>
          <table:table-cell table:style-name="表格33.A8" office:value-type="string">
            <text:p text:style-name="P175" loext:marker-style-name="T38"><text:span text:style-name="T65">公務人員退休撫卹</text:span><text:span text:style-name="T38">基金管理</text:span><text:span text:style-name="T42">局</text:span></text:p>
          </table:table-cell>
          <table:table-cell table:style-name="表格33.A8" office:value-type="string">
            <text:list text:style-name="WWNum80">
              <text:list-item>
                <text:p text:style-name="P193" loext:marker-style-name="T38"><text:span text:style-name="T38">下載專區/軟體下載</text:span><text:span text:style-name="T38"/></text:p>
              </text:list-item>
              <text:list-item>
                <text:p text:style-name="P194" loext:marker-style-name="T38"><text:span text:style-name="T38">便民服務/常見問題</text:span><text:span text:style-name="T38"/></text:p>
              </text:list-item>
            </text:list>
            <text:p text:style-name="P191" loext:marker-style-name="T38"><text:span text:style-name="T38">https</text:span><text:a xlink:type="simple" xlink:href="http://www.fund.gov.tw/mp.asp?mp=1" text:style-name="Default_20_Style" text:visited-style-name="Default_20_Style"><text:span text:style-name="T38">://www.fund.gov.tw/mp.asp?mp=1</text:span></text:a><text:span text:style-name="T38"/></text:p>
          </table:table-cell>
        </table:table-row>
        <table:table-row table:style-name="表格33.10">
          <table:table-cell table:style-name="表格33.A8" office:value-type="string">
            <text:p text:style-name="P28" loext:marker-style-name="T38"><text:span text:style-name="T38">8</text:span><text:span text:style-name="T38"/></text:p>
          </table:table-cell>
          <table:table-cell table:style-name="表格33.A8" office:value-type="string">
            <text:p text:style-name="P174" loext:marker-style-name="T38"><text:span text:style-name="T49">衛生福利部中央健</text:span><text:span text:style-name="T38">康保險署</text:span></text:p>
          </table:table-cell>
          <table:table-cell table:style-name="表格33.A8" office:value-type="string">
            <text:p text:style-name="P177" loext:marker-style-name="T38"><text:span text:style-name="T38">健保法令、投保單位</text:span><text:a xlink:type="simple" xlink:href="https://www.nhi.gov.tw/" text:style-name="Internet_20_link" text:visited-style-name="Visited_20_Internet_20_Link"><text:span text:style-name="Internet_20_link"><text:span text:style-name="T68">https://www.nhi.gov.tw/</text:span></text:span></text:a></text:p>
          </table:table-cell>
        </table:table-row>
        <table:table-row table:style-name="表格33.10">
          <table:table-cell table:style-name="表格33.A8" office:value-type="string">
            <text:p text:style-name="P27" loext:marker-style-name="T38"><text:span text:style-name="T38">9</text:span><text:span text:style-name="T38"/></text:p>
          </table:table-cell>
          <table:table-cell table:style-name="表格33.A8" office:value-type="string">
            <text:p text:style-name="P178" loext:marker-style-name="T38"><text:span text:style-name="T38">公教人員保險服務</text:span><text:span text:style-name="T38"/></text:p>
          </table:table-cell>
          <table:table-cell table:style-name="表格33.A8" office:value-type="string">
            <text:p text:style-name="P192" loext:marker-style-name="T38"><text:span text:style-name="T38">公保相關法規、表格資料htt</text:span><text:a xlink:type="simple" xlink:href="http://www.bot.com.tw/gessi/pages/default.aspx" text:style-name="Default_20_Style" text:visited-style-name="Default_20_Style"><text:span text:style-name="T38">ps://www.bot.com.tw/gessi/pages/default.aspx</text:span></text:a><text:span text:style-name="T38"/></text:p>
          </table:table-cell>
        </table:table-row>
        <table:table-row table:style-name="表格33.10">
          <table:table-cell table:style-name="表格33.A8" office:value-type="string">
            <text:p text:style-name="P195" loext:marker-style-name="T38"><text:span text:style-name="T38">10</text:span><text:span text:style-name="T38"/></text:p>
          </table:table-cell>
          <table:table-cell table:style-name="表格33.A8" office:value-type="string">
            <text:p text:style-name="P169" loext:marker-style-name="T38"><text:span text:style-name="T49">公務福利</text:span><text:span text:style-name="T38">e化平台</text:span></text:p>
          </table:table-cell>
          <table:table-cell table:style-name="表格33.A8" office:value-type="string">
            <text:p text:style-name="P169" loext:marker-style-name="T38"><text:span text:style-name="T38">福利措施規劃、文康活動、貸款及優惠商店、健檢及其他福利</text:span><text:span text:style-name="T38"/></text:p>
            <text:p text:style-name="P169" loext:marker-style-name="T38"><text:a xlink:type="simple" xlink:href="https://www.dgpa.gov.tw/eserver/shoplist?uid=452&amp;searchkey=&amp;type1=32&amp;type2=&amp;city=4" text:style-name="Internet_20_link" text:visited-style-name="Visited_20_Internet_20_Link"><text:span text:style-name="Internet_20_link"><text:span text:style-name="T68">https://www.dgpa.gov.tw/eserver/shoplist?uid=452&amp;searchkey=&amp;type1=32&amp;type2=&amp;city=4</text:span></text:span></text:a><text:span text:style-name="T38"/></text:p>
          </table:table-cell>
        </table:table-row>
        <table:table-row table:style-name="表格33.10">
          <table:table-cell table:style-name="表格33.A8" office:value-type="string">
            <text:p text:style-name="P29" loext:marker-style-name="T38"><text:span text:style-name="T38">11</text:span><text:span text:style-name="T38"/></text:p>
          </table:table-cell>
          <table:table-cell table:style-name="表格33.A8" office:value-type="string">
            <text:p text:style-name="P176" loext:marker-style-name="T38"><text:span text:style-name="T51">政府公報資訊網/</text:span><text:span text:style-name="T66"> </text:span><text:span text:style-name="T38">臺灣省政府公報</text:span></text:p>
          </table:table-cell>
          <table:table-cell table:style-name="表格33.A8" office:value-type="string">
            <text:p text:style-name="P179" loext:marker-style-name="T38"><text:a xlink:type="simple" xlink:href="https://gaz.ncl.edu.tw/browse.jsp?jid=79002356" text:style-name="Internet_20_link" text:visited-style-name="Visited_20_Internet_20_Link"><text:span text:style-name="Internet_20_link"><text:span text:style-name="T68">https://gaz.ncl.edu.tw/browse.jsp?jid=79002356</text:span></text:span></text:a><text:span text:style-name="T38"/></text:p>
          </table:table-cell>
        </table:table-row>
        <table:table-row table:style-name="表格33.10">
          <table:table-cell table:style-name="表格33.A8" office:value-type="string">
            <text:p text:style-name="P30" loext:marker-style-name="T38"><text:span text:style-name="T38">12</text:span><text:span text:style-name="T38"/></text:p>
          </table:table-cell>
          <table:table-cell table:style-name="表格33.A8" office:value-type="string">
            <text:p text:style-name="P180" loext:marker-style-name="T38"><text:span text:style-name="T38">法務部</text:span><text:span text:style-name="T38"/></text:p>
          </table:table-cell>
          <table:table-cell table:style-name="表格33.A8" office:value-type="string">
            <text:p text:style-name="P181" loext:marker-style-name="T38"><text:a xlink:type="simple" xlink:href="https://www.moj.gov.tw/" text:style-name="Internet_20_link" text:visited-style-name="Visited_20_Internet_20_Link"><text:span text:style-name="Internet_20_link"><text:span text:style-name="T24">https://www.moj.gov.tw/</text:span></text:span></text:a><text:span text:style-name="T38"/></text:p>
          </table:table-cell>
        </table:table-row>
      </table:table>
      <text:h text:style-name="Heading_20_2" text:outline-level="2" loext:marker-style-name="T90"><text:bookmark-start text:name="_Toc214551595"/><text:bookmark-start text:name="_Toc214872504"/><text:span text:style-name="T90">（三）各縣市政府人事資料、表格下載網站參考</text:span><text:bookmark-end text:name="_Toc214551595"/><text:bookmark-end text:name="_Toc214872504"/><text:span text:style-name="T90"/></text:h>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196" loext:marker-style-name="T8"><text:span text:style-name="T9">項</text:span><text:span text:style-name="T9"/></text:p>
          </table:table-cell>
          <table:table-cell table:style-name="表格34.B1" table:number-rows-spanned="2" office:value-type="string">
            <text:p text:style-name="P197" loext:marker-style-name="T8"><text:span text:style-name="T8">網站名稱</text:span><text:span text:style-name="T8"/></text:p>
          </table:table-cell>
          <table:table-cell table:style-name="表格34.B1" table:number-rows-spanned="2" office:value-type="string">
            <text:p text:style-name="P31" loext:marker-style-name="T8"><text:span text:style-name="T8">網 <text:s text:c="6"/>址</text:span><text:span text:style-name="T8"/></text:p>
          </table:table-cell>
          <table:table-cell table:style-name="表格34.B1" table:number-rows-spanned="2" office:value-type="string">
            <text:p text:style-name="P2" loext:marker-style-name="T8"><text:span text:style-name="T8">說 <text:s text:c="2"/>明</text:span><text:span text:style-name="T8"/></text:p>
          </table:table-cell>
        </table:table-row>
        <table:table-row table:style-name="表格34.2">
          <table:table-cell table:style-name="表格34.A2" office:value-type="string">
            <text:p text:style-name="P196" loext:marker-style-name="T8"><text:span text:style-name="T9">次</text:span><text:span text:style-name="T9"/></text:p>
          </table:table-cell>
          <table:covered-table-cell table:style-name="表格34.A2"/>
          <table:covered-table-cell table:style-name="表格34.A2"/>
          <table:covered-table-cell table:style-name="表格34.A2"/>
        </table:table-row>
        <table:table-row table:style-name="表格34.3">
          <table:table-cell table:style-name="表格34.A3" office:value-type="string">
            <text:p text:style-name="P198" loext:marker-style-name="T38"><text:span text:style-name="T38">1</text:span><text:span text:style-name="T38"/></text:p>
          </table:table-cell>
          <table:table-cell table:style-name="表格34.A3" office:value-type="string">
            <text:p text:style-name="P205" loext:marker-style-name="T38"><text:span text:style-name="T38">臺北市政府人事處</text:span><text:span text:style-name="T38"/></text:p>
          </table:table-cell>
          <table:table-cell table:style-name="表格34.A3" office:value-type="string">
            <text:p text:style-name="P217" loext:marker-style-name="T53"><text:a xlink:type="simple" xlink:href="https://dop.gov.taipei/Default.aspx" text:style-name="Internet_20_link" text:visited-style-name="Visited_20_Internet_20_Link"><text:span text:style-name="Internet_20_link"><text:span text:style-name="T68">https://dop.gov.taipei/Default.aspx</text:span></text:span></text:a><text:span text:style-name="T53"/></text:p>
          </table:table-cell>
          <table:table-cell table:style-name="表格34.A3" office:value-type="string">
            <text:p text:style-name="P182" loext:marker-style-name="T38"><text:span text:style-name="T38">下載專區</text:span><text:span text:style-name="T38"/></text:p>
          </table:table-cell>
        </table:table-row>
        <table:table-row table:style-name="表格34.4">
          <table:table-cell table:style-name="表格34.A3" office:value-type="string">
            <text:p text:style-name="P199" loext:marker-style-name="T38"><text:span text:style-name="T38">2</text:span><text:span text:style-name="T38"/></text:p>
          </table:table-cell>
          <table:table-cell table:style-name="表格34.A3" office:value-type="string">
            <text:p text:style-name="P206" loext:marker-style-name="T38"><text:span text:style-name="T38">新北市政府人事處</text:span><text:span text:style-name="T38"/></text:p>
          </table:table-cell>
          <table:table-cell table:style-name="表格34.A3" office:value-type="string">
            <text:p text:style-name="P217" loext:marker-style-name="T38"><text:a xlink:type="simple" xlink:href="http://www.personnel.ntpc.gov.tw/" text:style-name="Default_20_Style" text:visited-style-name="Default_20_Style"><text:span text:style-name="T38">https://www.personnel.ntpc.gov.tw</text:span></text:a><text:span text:style-name="T38"/></text:p>
          </table:table-cell>
          <table:table-cell table:style-name="表格34.A3" office:value-type="string">
            <text:p text:style-name="P183" loext:marker-style-name="T38"><text:span text:style-name="T38">書表下載</text:span><text:span text:style-name="T38"/></text:p>
          </table:table-cell>
        </table:table-row>
        <table:table-row table:style-name="表格34.5">
          <table:table-cell table:style-name="表格34.A3" office:value-type="string">
            <text:p text:style-name="P200" loext:marker-style-name="T38"><text:span text:style-name="T38">3</text:span><text:span text:style-name="T38"/></text:p>
          </table:table-cell>
          <table:table-cell table:style-name="表格34.A3" office:value-type="string">
            <text:p text:style-name="P207" loext:marker-style-name="T38"><text:span text:style-name="T38">桃園市政府人事處</text:span><text:span text:style-name="T38"/></text:p>
          </table:table-cell>
          <table:table-cell table:style-name="表格34.A3" office:value-type="string">
            <text:p text:style-name="P217" loext:marker-style-name="T38"><text:a xlink:type="simple" xlink:href="http://personnel.tycg.gov.tw/" text:style-name="Default_20_Style" text:visited-style-name="Default_20_Style"><text:span text:style-name="T38">http://personnel.tycg.gov.tw/</text:span></text:a><text:span text:style-name="T38"/></text:p>
          </table:table-cell>
          <table:table-cell table:style-name="表格34.A3" office:value-type="string">
            <text:p text:style-name="P184" loext:marker-style-name="T38"><text:span text:style-name="T38">業務資訊</text:span><text:span text:style-name="T38"/></text:p>
          </table:table-cell>
        </table:table-row>
        <table:table-row table:style-name="表格34.6">
          <table:table-cell table:style-name="表格34.A3" office:value-type="string">
            <text:p text:style-name="P201" loext:marker-style-name="T38"><text:span text:style-name="T41">4</text:span><text:span text:style-name="T41"/></text:p>
          </table:table-cell>
          <table:table-cell table:style-name="表格34.A3" office:value-type="string">
            <text:p text:style-name="P208" loext:marker-style-name="T38"><text:span text:style-name="T38">臺中市政府人事處</text:span><text:span text:style-name="T38"/></text:p>
          </table:table-cell>
          <table:table-cell table:style-name="表格34.A3" office:value-type="string">
            <text:p text:style-name="P217" loext:marker-style-name="T38"><text:a xlink:type="simple" xlink:href="http://www.personnel.taichung.gov.tw/" text:style-name="Default_20_Style" text:visited-style-name="Default_20_Style"><text:span text:style-name="T38">https://www.personnel.taichung.gov.tw/</text:span></text:a><text:span text:style-name="T38"/></text:p>
          </table:table-cell>
          <table:table-cell table:style-name="表格34.A3" office:value-type="string">
            <text:p text:style-name="P185" loext:marker-style-name="T38"><text:span text:style-name="T38">人事法規查詢</text:span><text:span text:style-name="T38"/></text:p>
          </table:table-cell>
        </table:table-row>
        <text:soft-page-break/>
        <table:table-row table:style-name="表格34.7">
          <table:table-cell table:style-name="表格34.A3" office:value-type="string">
            <text:p text:style-name="P202" loext:marker-style-name="T38"><text:span text:style-name="T38">5</text:span><text:span text:style-name="T38"/></text:p>
          </table:table-cell>
          <table:table-cell table:style-name="表格34.A3" office:value-type="string">
            <text:p text:style-name="P209" loext:marker-style-name="T38"><text:span text:style-name="T38">臺南市政府人事處</text:span><text:span text:style-name="T38"/></text:p>
          </table:table-cell>
          <table:table-cell table:style-name="表格34.A3" office:value-type="string">
            <text:p text:style-name="P217" loext:marker-style-name="T38"><text:a xlink:type="simple" xlink:href="http://personnel.tainan.gov.tw/" text:style-name="Default_20_Style" text:visited-style-name="Default_20_Style"><text:span text:style-name="T38">http://personnel.tainan.gov.tw/</text:span></text:a><text:span text:style-name="T38"/></text:p>
          </table:table-cell>
          <table:table-cell table:style-name="表格34.A3" office:value-type="string">
            <text:p text:style-name="P186" loext:marker-style-name="T38"><text:span text:style-name="T38">下載專區</text:span><text:span text:style-name="T38"/></text:p>
          </table:table-cell>
        </table:table-row>
        <table:table-row table:style-name="表格34.7">
          <table:table-cell table:style-name="表格34.A3" office:value-type="string">
            <text:p text:style-name="P198" loext:marker-style-name="T38"><text:span text:style-name="T38">6</text:span><text:span text:style-name="T38"/></text:p>
          </table:table-cell>
          <table:table-cell table:style-name="表格34.A3" office:value-type="string">
            <text:p text:style-name="P205" loext:marker-style-name="T38"><text:span text:style-name="T38">高雄市政府人事處</text:span><text:span text:style-name="T38"/></text:p>
          </table:table-cell>
          <table:table-cell table:style-name="表格34.A3" office:value-type="string">
            <text:p text:style-name="P217" loext:marker-style-name="T38"><text:a xlink:type="simple" xlink:href="https://kpd.kcg.gov.tw/Default.aspx" text:style-name="Internet_20_link" text:visited-style-name="Visited_20_Internet_20_Link"><text:span text:style-name="Internet_20_link"><text:span text:style-name="T68">https://kpd.kcg.gov.tw/Default.aspx</text:span></text:span></text:a><text:span text:style-name="T38"/></text:p>
          </table:table-cell>
          <table:table-cell table:style-name="表格34.A3" office:value-type="string">
            <text:p text:style-name="P182" loext:marker-style-name="T38"><text:span text:style-name="T38">書表下載</text:span><text:span text:style-name="T38"/></text:p>
          </table:table-cell>
        </table:table-row>
        <table:table-row table:style-name="表格34.3">
          <table:table-cell table:style-name="表格34.A3" office:value-type="string">
            <text:p text:style-name="P198" loext:marker-style-name="T38"><text:span text:style-name="T38">7</text:span><text:span text:style-name="T38"/></text:p>
          </table:table-cell>
          <table:table-cell table:style-name="表格34.A3" office:value-type="string">
            <text:p text:style-name="P205" loext:marker-style-name="T38"><text:span text:style-name="T38">基隆市政府人事處</text:span><text:span text:style-name="T38"/></text:p>
          </table:table-cell>
          <table:table-cell table:style-name="表格34.A3" office:value-type="string">
            <text:p text:style-name="P217" loext:marker-style-name="T38"><text:a xlink:type="simple" xlink:href="https://www.klcg.gov.tw/tw/personnel" text:style-name="Internet_20_link" text:visited-style-name="Visited_20_Internet_20_Link"><text:span text:style-name="Internet_20_link"><text:span text:style-name="T68">https://www.klcg.gov.tw/tw/personnel</text:span></text:span></text:a><text:span text:style-name="T38"/></text:p>
          </table:table-cell>
          <table:table-cell table:style-name="表格34.A3" office:value-type="string">
            <text:p text:style-name="P182" loext:marker-style-name="T38"><text:span text:style-name="T38">檔案下載</text:span><text:span text:style-name="T38"/></text:p>
          </table:table-cell>
        </table:table-row>
        <table:table-row table:style-name="表格34.10">
          <table:table-cell table:style-name="表格34.A3" office:value-type="string">
            <text:p text:style-name="P203" loext:marker-style-name="T38"><text:span text:style-name="T41">8</text:span><text:span text:style-name="T41"/></text:p>
          </table:table-cell>
          <table:table-cell table:style-name="表格34.A3" office:value-type="string">
            <text:p text:style-name="P210" loext:marker-style-name="T38"><text:span text:style-name="T38">新竹市政府人事處</text:span><text:span text:style-name="T38"/></text:p>
          </table:table-cell>
          <table:table-cell table:style-name="表格34.A3" office:value-type="string">
            <text:p text:style-name="P217" loext:marker-style-name="T38"><text:a xlink:type="simple" xlink:href="http://dep-personnel.hccg.gov.tw/" text:style-name="Default_20_Style" text:visited-style-name="Default_20_Style"><text:span text:style-name="T38">http://dep-personnel.hccg.gov.tw/</text:span></text:a><text:span text:style-name="T38"/></text:p>
          </table:table-cell>
          <table:table-cell table:style-name="表格34.A3" office:value-type="string">
            <text:p text:style-name="P178" loext:marker-style-name="T38"><text:span text:style-name="T38">新進人員專區人事業務 SOP 專區</text:span><text:span text:style-name="T38"/></text:p>
          </table:table-cell>
        </table:table-row>
        <table:table-row table:style-name="表格34.3">
          <table:table-cell table:style-name="表格34.A3" office:value-type="string">
            <text:p text:style-name="P204" loext:marker-style-name="T38"><text:span text:style-name="T41">9</text:span><text:span text:style-name="T41"/></text:p>
          </table:table-cell>
          <table:table-cell table:style-name="表格34.A3" office:value-type="string">
            <text:p text:style-name="P211" loext:marker-style-name="T38"><text:span text:style-name="T38">新竹縣政府人事處</text:span><text:span text:style-name="T38"/></text:p>
          </table:table-cell>
          <table:table-cell table:style-name="表格34.A3" office:value-type="string">
            <text:p text:style-name="P220" loext:marker-style-name="T38"><text:a xlink:type="simple" xlink:href="https://personnel.hsinchu.gov.tw/" text:style-name="Internet_20_link" text:visited-style-name="Visited_20_Internet_20_Link"><text:span text:style-name="Internet_20_link"><text:span text:style-name="T68">https://personnel.hsinchu.gov.tw/</text:span></text:span></text:a><text:span text:style-name="T38"/></text:p>
          </table:table-cell>
          <table:table-cell table:style-name="表格34.A3" office:value-type="string">
            <text:p text:style-name="P187" loext:marker-style-name="T38"><text:span text:style-name="T38">便民服務</text:span><text:span text:style-name="T38"/></text:p>
          </table:table-cell>
        </table:table-row>
        <table:table-row table:style-name="表格34.12">
          <table:table-cell table:style-name="表格34.A3" office:value-type="string">
            <text:p text:style-name="P269" loext:marker-style-name="T38"/>
            <text:p text:style-name="P222" loext:marker-style-name="T38"><text:span text:style-name="T38">10</text:span><text:span text:style-name="T38"/></text:p>
          </table:table-cell>
          <table:table-cell table:style-name="表格34.A3" office:value-type="string">
            <text:p text:style-name="P212" loext:marker-style-name="T38"><text:span text:style-name="T49">苗栗縣政府人事服</text:span><text:span text:style-name="T38">務網</text:span></text:p>
          </table:table-cell>
          <table:table-cell table:style-name="表格34.A3" office:value-type="string">
            <text:p text:style-name="P221" loext:marker-style-name="T38"><text:a xlink:type="simple" xlink:href="https://newperson.miaoli.gov.tw/FrontWebSite/indexmain.aspx?FT=64" text:style-name="Internet_20_link" text:visited-style-name="Visited_20_Internet_20_Link"><text:span text:style-name="Internet_20_link"><text:span text:style-name="T68">https://newperson.miaoli.gov.tw/FrontWebSite/indexmain.aspx?FT=64</text:span></text:span></text:a><text:span text:style-name="T38"/></text:p>
          </table:table-cell>
          <table:table-cell table:style-name="表格34.A3" office:value-type="string">
            <text:p text:style-name="P269" loext:marker-style-name="T38"/>
            <text:p text:style-name="P178" loext:marker-style-name="T38"><text:span text:style-name="T38">表單下載</text:span><text:span text:style-name="T38"/></text:p>
          </table:table-cell>
        </table:table-row>
        <text:soft-page-break/>
        <table:table-row table:style-name="表格34.13">
          <table:table-cell table:style-name="表格34.A3" office:value-type="string">
            <text:p text:style-name="P223" loext:marker-style-name="T38"><text:span text:style-name="T38">11</text:span><text:span text:style-name="T38"/></text:p>
          </table:table-cell>
          <table:table-cell table:style-name="表格34.A3" office:value-type="string">
            <text:p text:style-name="P213" loext:marker-style-name="T38"><text:span text:style-name="T38">彰化縣政府人事處</text:span><text:span text:style-name="T38"/></text:p>
          </table:table-cell>
          <table:table-cell table:style-name="表格34.A3" office:value-type="string">
            <text:p text:style-name="P221" loext:marker-style-name="T38"><text:a xlink:type="simple" xlink:href="https://personnel.chcg.gov.tw/00home/index01.aspx" text:style-name="Internet_20_link" text:visited-style-name="Visited_20_Internet_20_Link"><text:span text:style-name="Internet_20_link"><text:span text:style-name="T68">https://personnel.chcg.gov.tw/00home/index01.aspx</text:span></text:span></text:a><text:span text:style-name="T38"/></text:p>
          </table:table-cell>
          <table:table-cell table:style-name="表格34.A3" office:value-type="string">
            <text:p text:style-name="P218" loext:marker-style-name="T38"><text:span text:style-name="T38">便民服務</text:span><text:span text:style-name="T38"/></text:p>
          </table:table-cell>
        </table:table-row>
        <table:table-row table:style-name="表格34.14">
          <table:table-cell table:style-name="表格34.A3" office:value-type="string">
            <text:p text:style-name="P270" loext:marker-style-name="T38"/>
            <text:p text:style-name="P222" loext:marker-style-name="T38"><text:span text:style-name="T38">12</text:span><text:span text:style-name="T38"/></text:p>
          </table:table-cell>
          <table:table-cell table:style-name="表格34.A3" office:value-type="string">
            <text:p text:style-name="P214" loext:marker-style-name="T82"><text:span text:style-name="T4">南投縣政府人事處</text:span><text:span text:style-name="T38"/></text:p>
          </table:table-cell>
          <table:table-cell table:style-name="表格34.A3" office:value-type="string">
            <text:p text:style-name="P227" loext:marker-style-name="T82"><text:a xlink:type="simple" xlink:href="https://www.nantou.gov.tw/big5/bureau/index.php?dptid=376480000AU200000" text:style-name="Internet_20_link" text:visited-style-name="Visited_20_Internet_20_Link"><text:span text:style-name="Internet_20_link"><text:span text:style-name="T68">https://www.nantou.gov.tw/big5/bureau/index.php?dptid=376480000AU200000</text:span></text:span></text:a><text:span text:style-name="T68"/></text:p>
          </table:table-cell>
          <table:table-cell table:style-name="表格34.A3" office:value-type="string">
            <text:p text:style-name="P219" loext:marker-style-name="T38"><text:span text:style-name="T38">人事人員專區</text:span><text:span text:style-name="T38"/></text:p>
          </table:table-cell>
        </table:table-row>
        <table:table-row table:style-name="表格34.15">
          <table:table-cell table:style-name="表格34.A3" office:value-type="string">
            <text:p text:style-name="P224" loext:marker-style-name="T38"><text:span text:style-name="T38">13</text:span><text:span text:style-name="T38"/></text:p>
          </table:table-cell>
          <table:table-cell table:style-name="表格34.A3" office:value-type="string">
            <text:p text:style-name="P215" loext:marker-style-name="T38"><text:span text:style-name="T38">雲林縣政府人事處</text:span><text:span text:style-name="T38"/></text:p>
          </table:table-cell>
          <table:table-cell table:style-name="表格34.A3" office:value-type="string">
            <text:p text:style-name="P228" loext:marker-style-name="T38"><text:a xlink:type="simple" xlink:href="https://personnel.yunlin.gov.tw" text:style-name="Internet_20_link" text:visited-style-name="Visited_20_Internet_20_Link"><text:span text:style-name="Internet_20_link"><text:span text:style-name="T68">https://personnel.yunlin.gov.tw</text:span></text:span></text:a><text:span text:style-name="T38"/></text:p>
          </table:table-cell>
          <table:table-cell table:style-name="表格34.A3" office:value-type="string">
            <text:p text:style-name="P188" loext:marker-style-name="T38"><text:span text:style-name="T38">便民服務</text:span><text:span text:style-name="T38"/></text:p>
          </table:table-cell>
        </table:table-row>
        <table:table-row table:style-name="表格34.3">
          <table:table-cell table:style-name="表格34.A3" office:value-type="string">
            <text:p text:style-name="P225" loext:marker-style-name="T38"><text:span text:style-name="T38">14</text:span><text:span text:style-name="T38"/></text:p>
          </table:table-cell>
          <table:table-cell table:style-name="表格34.A3" office:value-type="string">
            <text:p text:style-name="P216" loext:marker-style-name="T38"><text:span text:style-name="T38">嘉義市政府人事處</text:span><text:span text:style-name="T38"/></text:p>
          </table:table-cell>
          <table:table-cell table:style-name="表格34.A3" office:value-type="string">
            <text:p text:style-name="P228" loext:marker-style-name="T38"><text:a xlink:type="simple" xlink:href="https://personnel.chiayi.gov.tw/" text:style-name="Internet_20_link" text:visited-style-name="Visited_20_Internet_20_Link"><text:span text:style-name="Internet_20_link"><text:span text:style-name="T68">https://personnel.chiayi.gov.tw/</text:span></text:span></text:a><text:span text:style-name="T38"/></text:p>
          </table:table-cell>
          <table:table-cell table:style-name="表格34.A3" office:value-type="string">
            <text:p text:style-name="P189" loext:marker-style-name="T38"><text:span text:style-name="T38">表單下載</text:span><text:span text:style-name="T38"/></text:p>
          </table:table-cell>
        </table:table-row>
        <table:table-row table:style-name="表格34.3">
          <table:table-cell table:style-name="表格34.A3" office:value-type="string">
            <text:p text:style-name="P226" loext:marker-style-name="T38"><text:span text:style-name="T38">15</text:span><text:span text:style-name="T38"/></text:p>
          </table:table-cell>
          <table:table-cell table:style-name="表格34.A3" office:value-type="string">
            <text:p text:style-name="P211" loext:marker-style-name="T38"><text:span text:style-name="T38">嘉義縣政府人事處</text:span><text:span text:style-name="T38"/></text:p>
          </table:table-cell>
          <table:table-cell table:style-name="表格34.A3" office:value-type="string">
            <text:p text:style-name="P228" loext:marker-style-name="T38"><text:a xlink:type="simple" xlink:href="https://personnel.cyhg.gov.tw" text:style-name="Internet_20_link" text:visited-style-name="Visited_20_Internet_20_Link"><text:span text:style-name="Internet_20_link"><text:span text:style-name="T68">https://personnel.cyhg.gov.tw</text:span></text:span></text:a><text:span text:style-name="T38"/></text:p>
          </table:table-cell>
          <table:table-cell table:style-name="表格34.A3" office:value-type="string">
            <text:p text:style-name="P187" loext:marker-style-name="T38"><text:span text:style-name="T38">檔案下載</text:span><text:span text:style-name="T38"/></text:p>
          </table:table-cell>
        </table:table-row>
        <table:table-row table:style-name="表格34.3">
          <table:table-cell table:style-name="表格34.A3" office:value-type="string">
            <text:p text:style-name="P32" loext:marker-style-name="T38"><text:span text:style-name="T38">16</text:span><text:span text:style-name="T38"/></text:p>
          </table:table-cell>
          <table:table-cell table:style-name="表格34.A3" office:value-type="string">
            <text:p text:style-name="P44" loext:marker-style-name="T38"><text:span text:style-name="T38">屏東縣政府人事處</text:span><text:span text:style-name="T38"/></text:p>
          </table:table-cell>
          <table:table-cell table:style-name="表格34.A3" office:value-type="string">
            <text:p text:style-name="P229" loext:marker-style-name="T38"><text:a xlink:type="simple" xlink:href="http://www.pthg.gov.tw/planpop/Default.aspx" text:style-name="Default_20_Style" text:visited-style-name="Default_20_Style"><text:span text:style-name="T38">https://www.pthg.gov.tw/planpop/Default.aspx</text:span></text:a><text:span text:style-name="T38"/></text:p>
          </table:table-cell>
          <table:table-cell table:style-name="表格34.A3" office:value-type="string">
            <text:p text:style-name="P230" loext:marker-style-name="T38"><text:span text:style-name="T38">人事作業</text:span><text:span text:style-name="T38"/></text:p>
          </table:table-cell>
        </table:table-row>
        <text:soft-page-break/>
        <table:table-row table:style-name="表格34.3">
          <table:table-cell table:style-name="表格34.A3" office:value-type="string">
            <text:p text:style-name="P33" loext:marker-style-name="T38"><text:span text:style-name="T38">17</text:span><text:span text:style-name="T38"/></text:p>
          </table:table-cell>
          <table:table-cell table:style-name="表格34.A3" office:value-type="string">
            <text:p text:style-name="P45" loext:marker-style-name="T38"><text:span text:style-name="T38">宜蘭縣政府人事處</text:span><text:span text:style-name="T38"/></text:p>
          </table:table-cell>
          <table:table-cell table:style-name="表格34.A3" office:value-type="string">
            <text:p text:style-name="P229" loext:marker-style-name="T38"><text:a xlink:type="simple" xlink:href="https://personnel.e-land.gov.tw" text:style-name="Internet_20_link" text:visited-style-name="Visited_20_Internet_20_Link"><text:span text:style-name="Internet_20_link"><text:span text:style-name="T68">https://personnel.e-land.gov.tw</text:span></text:span></text:a><text:span text:style-name="T38"/></text:p>
          </table:table-cell>
          <table:table-cell table:style-name="表格34.A3" office:value-type="string">
            <text:p text:style-name="P231" loext:marker-style-name="T38"><text:span text:style-name="T38">WISE智慧網絡</text:span><text:span text:style-name="T38"/></text:p>
          </table:table-cell>
        </table:table-row>
        <table:table-row table:style-name="表格34.3">
          <table:table-cell table:style-name="表格34.A3" office:value-type="string">
            <text:p text:style-name="P33" loext:marker-style-name="T38"><text:span text:style-name="T38">18</text:span><text:span text:style-name="T38"/></text:p>
          </table:table-cell>
          <table:table-cell table:style-name="表格34.A3" office:value-type="string">
            <text:p text:style-name="P45" loext:marker-style-name="T38"><text:span text:style-name="T38">花蓮縣政府人事處</text:span><text:span text:style-name="T38"/></text:p>
          </table:table-cell>
          <table:table-cell table:style-name="表格34.A3" office:value-type="string">
            <text:p text:style-name="P229" loext:marker-style-name="T38"><text:a xlink:type="simple" xlink:href="https://pd.hl.gov.tw" text:style-name="Internet_20_link" text:visited-style-name="Visited_20_Internet_20_Link"><text:span text:style-name="Internet_20_link"><text:span text:style-name="T68">https://pd.hl.gov.tw</text:span></text:span></text:a><text:span text:style-name="T38"/></text:p>
          </table:table-cell>
          <table:table-cell table:style-name="表格34.A3" office:value-type="string">
            <text:p text:style-name="P231" loext:marker-style-name="T38"><text:span text:style-name="T38">表格下載</text:span><text:span text:style-name="T38"/></text:p>
          </table:table-cell>
        </table:table-row>
        <table:table-row table:style-name="表格34.3">
          <table:table-cell table:style-name="表格34.A3" office:value-type="string">
            <text:p text:style-name="P34" loext:marker-style-name="T38"><text:span text:style-name="T38">19</text:span><text:span text:style-name="T38"/></text:p>
          </table:table-cell>
          <table:table-cell table:style-name="表格34.A3" office:value-type="string">
            <text:p text:style-name="P46" loext:marker-style-name="T38"><text:span text:style-name="T38">臺東縣政府人事處</text:span><text:span text:style-name="T38"/></text:p>
          </table:table-cell>
          <table:table-cell table:style-name="表格34.A3" office:value-type="string">
            <text:p text:style-name="P229" loext:marker-style-name="T38"><text:a xlink:type="simple" xlink:href="https://personnel.taitung.gov.tw/Default.aspx" text:style-name="Internet_20_link" text:visited-style-name="Visited_20_Internet_20_Link"><text:span text:style-name="Internet_20_link"><text:span text:style-name="T68">https://personnel.taitung.gov.tw/Default.aspx</text:span></text:span></text:a><text:span text:style-name="T38"/></text:p>
          </table:table-cell>
          <table:table-cell table:style-name="表格34.A3" office:value-type="string">
            <text:p text:style-name="P232" loext:marker-style-name="T38"><text:span text:style-name="T38">表單下載</text:span><text:span text:style-name="T38"/></text:p>
          </table:table-cell>
        </table:table-row>
        <table:table-row table:style-name="表格34.3">
          <table:table-cell table:style-name="表格34.A3" office:value-type="string">
            <text:p text:style-name="P33" loext:marker-style-name="T38"><text:span text:style-name="T38">20</text:span><text:span text:style-name="T38"/></text:p>
          </table:table-cell>
          <table:table-cell table:style-name="表格34.A3" office:value-type="string">
            <text:p text:style-name="P45" loext:marker-style-name="T38"><text:span text:style-name="T38">澎湖縣政府人事處</text:span><text:span text:style-name="T38"/></text:p>
          </table:table-cell>
          <table:table-cell table:style-name="表格34.A3" office:value-type="string">
            <text:p text:style-name="P229" loext:marker-style-name="T38"><text:a xlink:type="simple" xlink:href="https://www.penghu.gov.tw/personnel/" text:style-name="Internet_20_link" text:visited-style-name="Visited_20_Internet_20_Link"><text:span text:style-name="Internet_20_link"><text:span text:style-name="T68">https://www.penghu.gov.tw/personnel/</text:span></text:span></text:a><text:span text:style-name="T38"/></text:p>
          </table:table-cell>
          <table:table-cell table:style-name="表格34.A3" office:value-type="string">
            <text:p text:style-name="P231" loext:marker-style-name="T38"><text:span text:style-name="T38">便民服務</text:span><text:span text:style-name="T38"/></text:p>
          </table:table-cell>
        </table:table-row>
        <table:table-row table:style-name="表格34.3">
          <table:table-cell table:style-name="表格34.A3" office:value-type="string">
            <text:p text:style-name="P35" loext:marker-style-name="T38"><text:span text:style-name="T38">21</text:span><text:span text:style-name="T38"/></text:p>
          </table:table-cell>
          <table:table-cell table:style-name="表格34.A3" office:value-type="string">
            <text:p text:style-name="P47" loext:marker-style-name="T38"><text:span text:style-name="T67">金門縣政府人事處</text:span><text:span text:style-name="T67"/></text:p>
          </table:table-cell>
          <table:table-cell table:style-name="表格34.A3" office:value-type="string">
            <text:p text:style-name="P229" loext:marker-style-name="T64"><text:a xlink:type="simple" xlink:href="https://kmpd.kinmen.gov.tw/Default.aspx" text:style-name="Internet_20_link" text:visited-style-name="Visited_20_Internet_20_Link"><text:span text:style-name="Internet_20_link"><text:span text:style-name="T77">https://kmpd.kinmen.gov.tw/Default.aspx</text:span></text:span></text:a><text:span text:style-name="T64"> </text:span></text:p>
          </table:table-cell>
          <table:table-cell table:style-name="表格34.A3" office:value-type="string">
            <text:p text:style-name="P233" loext:marker-style-name="T38"><text:span text:style-name="T38">下載專區</text:span><text:span text:style-name="T38"/></text:p>
          </table:table-cell>
        </table:table-row>
      </table:table>
      <text:h text:style-name="Heading_20_2" text:outline-level="2" loext:marker-style-name="T90"><text:bookmark-start text:name="_Toc214551596"/><text:bookmark-start text:name="_Toc214872505"/><text:span text:style-name="T90">（四）數位學習網站推薦</text:span><text:bookmark-end text:name="_Toc214551596"/><text:bookmark-end text:name="_Toc214872505"/><text:span text:style-name="T90"/></text:h>
      <table:table table:name="表格35" table:style-name="表格35">
        <table:table-column table:style-name="表格35.A"/>
        <table:table-column table:style-name="表格35.B"/>
        <table:table-row table:style-name="表格35.1">
          <table:table-cell table:style-name="表格35.A1" office:value-type="string">
            <text:p text:style-name="P234" loext:marker-style-name="T46"><text:span text:style-name="T50">網 站 名 稱</text:span><text:span text:style-name="T50"/></text:p>
          </table:table-cell>
          <table:table-cell table:style-name="表格35.A1" office:value-type="string">
            <text:p text:style-name="P36" loext:marker-style-name="T46"><text:span text:style-name="T46">網<text:tab/>址</text:span><text:span text:style-name="T46"/></text:p>
          </table:table-cell>
        </table:table-row>
        <table:table-row table:style-name="表格35.2">
          <table:table-cell table:style-name="表格35.A2" office:value-type="string">
            <text:p text:style-name="P235" loext:marker-style-name="T38"><text:span text:style-name="T38">e等公務園+學習平臺</text:span><text:span text:style-name="T38"/></text:p>
          </table:table-cell>
          <table:table-cell table:style-name="表格35.A2" office:value-type="string">
            <text:p text:style-name="P119" loext:marker-style-name="T38"><text:a xlink:type="simple" xlink:href="https://elearn.hrd.gov.tw/mooc/index.php" text:style-name="Internet_20_link" text:visited-style-name="Visited_20_Internet_20_Link"><text:span text:style-name="Internet_20_link"><text:span text:style-name="T68">https://elearn.hrd.gov.tw/mooc/index.php</text:span></text:span></text:a><text:span text:style-name="T38"/></text:p>
          </table:table-cell>
        </table:table-row>
        <table:table-row table:style-name="表格35.3">
          <table:table-cell table:style-name="表格35.A2" office:value-type="string">
            <text:p text:style-name="P236" loext:marker-style-name="T38"><text:span text:style-name="T38">臺北e大數位學習網</text:span><text:span text:style-name="T38"/></text:p>
          </table:table-cell>
          <table:table-cell table:style-name="表格35.A2" office:value-type="string">
            <text:p text:style-name="P119" loext:marker-style-name="T64"><text:a xlink:type="simple" xlink:href="https://elearning.taipei/mpage/" text:style-name="Internet_20_link" text:visited-style-name="Visited_20_Internet_20_Link"><text:span text:style-name="Internet_20_link"><text:span text:style-name="T77">https://elearning.taipei/mpage/</text:span></text:span></text:a><text:span text:style-name="T64"> </text:span></text:p>
          </table:table-cell>
        </table:table-row>
        <table:table-row table:style-name="表格35.3">
          <table:table-cell table:style-name="表格35.A2" office:value-type="string">
            <text:p text:style-name="P235" loext:marker-style-name="T38"><text:span text:style-name="T38">港都e學苑</text:span><text:span text:style-name="T38"/></text:p>
          </table:table-cell>
          <table:table-cell table:style-name="表格35.A2" office:value-type="string">
            <text:p text:style-name="P119" loext:marker-style-name="T38"><text:a xlink:type="simple" xlink:href="https://kcg.elearn.hrd.gov.tw/mooc/index.php" text:style-name="Internet_20_link" text:visited-style-name="Visited_20_Internet_20_Link"><text:span text:style-name="Internet_20_link"><text:span text:style-name="T68">https://kcg.elearn.hrd.gov.tw/mooc/index.php</text:span></text:span></text:a><text:span text:style-name="T38"/></text:p>
          </table:table-cell>
        </table:table-row>
      </table:table>
      <text:h text:style-name="P315" text:outline-level="2" loext:marker-style-name="T9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hatch draw:name="Red_20_90_20_Degrees_20_Crossed_20_1" draw:display-name="Red 90 Degrees Crossed 1" draw:style="single" draw:color="#96dcf8" draw:distance="0.05cm" draw:rotation="4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29cm" style:contextual-spacing="false" fo:line-height="100%" fo:text-align="start" style:justify-single-word="false" fo:orphans="2" fo:widows="2" style:writing-mode="lr-tb"/>
      <style:text-properties style:font-name="Microsoft JhengHei UI" fo:font-family="'Microsoft JhengHei UI'" style:font-family-generic="roman" style:font-pitch="variable" style:letter-kerning="false" style:font-name-asian="Microsoft JhengHei UI1" style:font-family-asian="'Microsoft JhengHei UI'" style:font-family-generic-asian="system" style:font-pitch-asian="variable" style:language-asian="zh" style:country-asian="C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Table_20_Paragraph" loext:linked-style-name="本文_20_字元" style:class="text">
      <style:paragraph-properties fo:margin-left="1.164cm" fo:margin-right="0.169cm" fo:margin-top="0.025cm" fo:margin-bottom="0cm" style:contextual-spacing="false" fo:line-height="0.564cm" fo:text-indent="-0.741cm" style:auto-text-indent="false">
        <style:tab-stops>
          <style:tab-stop style:position="0.631cm"/>
        </style:tab-stops>
      </style:paragraph-properties>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language-asian="en" style:country-asian="US"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00000" loext:opacity="100%" style:font-name="Aptos Display" fo:font-family="'Aptos Display'" style:font-family-generic="roman" style:font-pitch="variable" fo:font-size="16pt" style:font-name-asian="標楷體1" style:font-family-asian="標楷體" style:font-family-generic-asian="system" style:font-pitch-asian="variable" style:font-size-asian="16pt" style:font-name-complex="F" style:font-family-generic-complex="system" style:font-pitch-complex="variable" style:font-size-complex="24pt">
        <loext:char-complex-color loext:theme-type="dark1" loext:color-type="theme"/>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00000" loext:opacity="100%" style:font-name="Aptos Display" fo:font-family="'Aptos Display'"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20pt">
        <loext:char-complex-color loext:theme-type="dark1" loext:color-type="theme"/>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top="0.071cm" fo:margin-bottom="0cm" style:contextual-spacing="false" fo:keep-together="always"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top="0.071cm" fo:margin-bottom="0cm" style:contextual-spacing="false" fo:keep-together="always"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text-align="center" style:justify-single-word="false"/>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529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529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style:text-properties style:language-asian="zh" style:country-asian="TW" style:font-size-complex="16pt"/>
    </style:style>
    <style:style style:name="Contents_20_1" style:display-name="Contents 1" style:family="paragraph" style:parent-style-name="Standard" style:next-style-name="Standard" style:auto-update="true" style:class="index"/>
    <style:style style:name="Table_20_Paragraph" style:display-name="Table Paragraph" style:family="paragraph" style:parent-style-name="Standard">
      <style:paragraph-properties fo:margin-top="0cm" fo:margin-bottom="0cm" style:contextual-spacing="false" fo:orphans="0" fo:widows="0"/>
      <style:text-properties style:font-name="SimSun" fo:font-family="SimSun" style:font-family-generic="roman" style:font-pitch="variable" fo:font-size="11pt"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style>
    <style:style style:name="Contents_20_2" style:display-name="Contents 2" style:family="paragraph" style:parent-style-name="Standard" style:next-style-name="Standard" style:auto-update="true" style:class="index">
      <style:paragraph-properties fo:margin-left="0.847cm"/>
    </style:style>
    <style:style style:name="Contents_20_3" style:display-name="Contents 3" style:family="paragraph" style:parent-style-name="Standard" style:next-style-name="Standard" style:auto-update="true" style:class="index">
      <style:paragraph-properties fo:margin-left="1.693cm"/>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000000" loext:opacity="100%" style:font-name="Aptos Display" fo:font-family="'Aptos Display'" style:font-family-generic="roman" style:font-pitch="variable" fo:font-size="16pt" style:letter-kerning="false" style:font-name-asian="標楷體1" style:font-family-asian="標楷體" style:font-family-generic-asian="system" style:font-pitch-asian="variable" style:font-size-asian="16pt" style:language-asian="zh" style:country-asian="CN" style:font-name-complex="F" style:font-family-generic-complex="system" style:font-pitch-complex="variable" style:font-size-complex="24pt">
        <loext:char-complex-color loext:theme-type="dark1" loext:color-type="theme"/>
      </style:text-properties>
    </style:style>
    <style:style style:name="標題_20_2_20_字元" style:display-name="標題 2 字元" style:family="text" style:parent-style-name="Default_20_Paragraph_20_Font_20__28_WW_29_">
      <style:text-properties fo:color="#000000" loext:opacity="100%" style:font-name="Aptos Display" fo:font-family="'Aptos Display'" style:font-family-generic="roman" style:font-pitch="variable" fo:font-size="14pt" style:letter-kerning="false" style:font-name-asian="標楷體1" style:font-family-asian="標楷體" style:font-family-generic-asian="system" style:font-pitch-asian="variable" style:font-size-asian="14pt" style:language-asian="zh" style:country-asian="CN" style:font-name-complex="F" style:font-family-generic-complex="system" style:font-pitch-complex="variable" style:font-size-complex="20pt">
        <loext:char-complex-color loext:theme-type="dark1" loext:color-type="theme"/>
      </style:text-properties>
    </style:style>
    <style:style style:name="標題_20_3_20_字元" style:display-name="標題 3 字元" style:family="text" style:parent-style-name="Default_20_Paragraph_20_Font_20__28_WW_29_">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467886" loext:opacity="100%" style:text-underline-style="solid" style:text-underline-width="auto" style:text-underline-color="font-color">
        <loext:char-complex-color loext:theme-type="hyperlink" loext:color-type="theme"/>
      </style:text-properties>
    </style:style>
    <style:style style:name="本文_20_字元" style:display-name="本文 字元" style:family="text" style:parent-style-name="Default_20_Paragraph_20_Font_20__28_WW_29_">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SimSun1" style:font-family-complex="SimSun" style:font-family-generic-complex="system" style:font-pitch-complex="variable" style:font-size-complex="14pt"/>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Visited_20_Internet_20_Link" style:display-name="Visited Internet Link" style:family="text" style:parent-style-name="Default_20_Paragraph_20_Font_20__28_WW_29_">
      <style:text-properties fo:color="#96607d"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SimSun" fo:font-family="SimSun" style:font-family-generic="roman" style:font-pitch="variable" fo:font-size="14pt"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254" style:display-name="ListLabel 254" style:family="text">
      <style:text-properties fo:language="en" fo:country="US" style:language-asian="zh" style:country-asian="TW" style:language-complex="ar" style:country-complex="SA"/>
    </style:style>
    <style:style style:name="ListLabel_20_255" style:display-name="ListLabel 255" style:family="text">
      <style:text-properties fo:language="en" fo:country="US" style:language-asian="zh" style:country-asian="TW" style:language-complex="ar" style:country-complex="SA"/>
    </style:style>
    <style:style style:name="ListLabel_20_256" style:display-name="ListLabel 256" style:family="text">
      <style:text-properties fo:language="en" fo:country="US" style:language-asian="zh" style:country-asian="TW" style:language-complex="ar" style:country-complex="SA"/>
    </style:style>
    <style:style style:name="ListLabel_20_257" style:display-name="ListLabel 257" style:family="text">
      <style:text-properties fo:language="en" fo:country="US" style:language-asian="zh" style:country-asian="TW" style:language-complex="ar" style:country-complex="SA"/>
    </style:style>
    <style:style style:name="ListLabel_20_258" style:display-name="ListLabel 258" style:family="text">
      <style:text-properties fo:language="en" fo:country="US" style:language-asian="zh" style:country-asian="TW" style:language-complex="ar" style:country-complex="SA"/>
    </style:style>
    <style:style style:name="ListLabel_20_259" style:display-name="ListLabel 259" style:family="text">
      <style:text-properties fo:language="en" fo:country="US" style:language-asian="zh" style:country-asian="TW" style:language-complex="ar" style:country-complex="SA"/>
    </style:style>
    <style:style style:name="ListLabel_20_260" style:display-name="ListLabel 260" style:family="text">
      <style:text-properties fo:language="en" fo:country="US" style:language-asian="zh" style:country-asian="TW" style:language-complex="ar" style:country-complex="SA"/>
    </style:style>
    <style:style style:name="ListLabel_20_261" style:display-name="ListLabel 261" style:family="text">
      <style:text-properties fo:language="en" fo:country="US" style:language-asian="zh" style:country-asian="TW" style:language-complex="ar" style:country-complex="SA"/>
    </style:style>
    <style:style style:name="ListLabel_20_262" style:display-name="ListLabel 262" style:family="text">
      <style:text-properties style:font-name="SimSun" fo:font-family="SimSun" style:font-family-generic="roman" style:font-pitch="variable" fo:font-size="14pt"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263" style:display-name="ListLabel 263" style:family="text">
      <style:text-properties fo:language="en" fo:country="US" style:language-asian="zh" style:country-asian="TW" style:language-complex="ar" style:country-complex="SA"/>
    </style:style>
    <style:style style:name="ListLabel_20_264" style:display-name="ListLabel 264" style:family="text">
      <style:text-properties fo:language="en" fo:country="US" style:language-asian="zh" style:country-asian="TW" style:language-complex="ar" style:country-complex="SA"/>
    </style:style>
    <style:style style:name="ListLabel_20_265" style:display-name="ListLabel 265" style:family="text">
      <style:text-properties fo:language="en" fo:country="US" style:language-asian="zh" style:country-asian="TW" style:language-complex="ar" style:country-complex="SA"/>
    </style:style>
    <style:style style:name="ListLabel_20_266" style:display-name="ListLabel 266" style:family="text">
      <style:text-properties fo:language="en" fo:country="US" style:language-asian="zh" style:country-asian="TW" style:language-complex="ar" style:country-complex="SA"/>
    </style:style>
    <style:style style:name="ListLabel_20_267" style:display-name="ListLabel 267" style:family="text">
      <style:text-properties fo:language="en" fo:country="US" style:language-asian="zh" style:country-asian="TW" style:language-complex="ar" style:country-complex="SA"/>
    </style:style>
    <style:style style:name="ListLabel_20_268" style:display-name="ListLabel 268" style:family="text">
      <style:text-properties fo:language="en" fo:country="US" style:language-asian="zh" style:country-asian="TW" style:language-complex="ar" style:country-complex="SA"/>
    </style:style>
    <style:style style:name="ListLabel_20_269" style:display-name="ListLabel 269" style:family="text">
      <style:text-properties fo:language="en" fo:country="US" style:language-asian="zh" style:country-asian="TW" style:language-complex="ar" style:country-complex="SA"/>
    </style:style>
    <style:style style:name="ListLabel_20_270" style:display-name="ListLabel 270" style:family="text">
      <style:text-properties fo:language="en" fo:country="US" style:language-asian="zh" style:country-asian="TW" style:language-complex="ar" style:country-complex="SA"/>
    </style:style>
    <style:style style:name="ListLabel_20_271" style:display-name="ListLabel 271" style:family="text">
      <style:text-properties style:font-name="SimSun" fo:font-family="SimSun" style:font-family-generic="roman" style:font-pitch="variable" fo:font-size="14pt"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272" style:display-name="ListLabel 272" style:family="text">
      <style:text-properties fo:language="en" fo:country="US" style:language-asian="zh" style:country-asian="TW" style:language-complex="ar" style:country-complex="SA"/>
    </style:style>
    <style:style style:name="ListLabel_20_273" style:display-name="ListLabel 273" style:family="text">
      <style:text-properties fo:language="en" fo:country="US" style:language-asian="zh" style:country-asian="TW" style:language-complex="ar" style:country-complex="SA"/>
    </style:style>
    <style:style style:name="ListLabel_20_274" style:display-name="ListLabel 274" style:family="text">
      <style:text-properties fo:language="en" fo:country="US" style:language-asian="zh" style:country-asian="TW" style:language-complex="ar" style:country-complex="SA"/>
    </style:style>
    <style:style style:name="ListLabel_20_275" style:display-name="ListLabel 275" style:family="text">
      <style:text-properties fo:language="en" fo:country="US" style:language-asian="zh" style:country-asian="TW" style:language-complex="ar" style:country-complex="SA"/>
    </style:style>
    <style:style style:name="ListLabel_20_276" style:display-name="ListLabel 276" style:family="text">
      <style:text-properties fo:language="en" fo:country="US" style:language-asian="zh" style:country-asian="TW" style:language-complex="ar" style:country-complex="SA"/>
    </style:style>
    <style:style style:name="ListLabel_20_277" style:display-name="ListLabel 277" style:family="text">
      <style:text-properties fo:language="en" fo:country="US" style:language-asian="zh" style:country-asian="TW" style:language-complex="ar" style:country-complex="SA"/>
    </style:style>
    <style:style style:name="ListLabel_20_278" style:display-name="ListLabel 278" style:family="text">
      <style:text-properties fo:language="en" fo:country="US" style:language-asian="zh" style:country-asian="TW" style:language-complex="ar" style:country-complex="SA"/>
    </style:style>
    <style:style style:name="ListLabel_20_279" style:display-name="ListLabel 279" style:family="text">
      <style:text-properties fo:language="en" fo:country="US" style:language-asian="zh" style:country-asian="TW" style:language-complex="ar" style:country-complex="SA"/>
    </style:style>
    <style:style style:name="ListLabel_20_280" style:display-name="ListLabel 280" style:family="text">
      <style:text-properties style:font-name="SimSun" fo:font-family="SimSun" style:font-family-generic="roman" style:font-pitch="variable" fo:font-size="14pt"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281" style:display-name="ListLabel 281" style:family="text">
      <style:text-properties fo:language="en" fo:country="US" style:language-asian="zh" style:country-asian="TW" style:language-complex="ar" style:country-complex="SA"/>
    </style:style>
    <style:style style:name="ListLabel_20_282" style:display-name="ListLabel 282" style:family="text">
      <style:text-properties fo:language="en" fo:country="US" style:language-asian="zh" style:country-asian="TW" style:language-complex="ar" style:country-complex="SA"/>
    </style:style>
    <style:style style:name="ListLabel_20_283" style:display-name="ListLabel 283" style:family="text">
      <style:text-properties fo:language="en" fo:country="US" style:language-asian="zh" style:country-asian="TW" style:language-complex="ar" style:country-complex="SA"/>
    </style:style>
    <style:style style:name="ListLabel_20_284" style:display-name="ListLabel 284" style:family="text">
      <style:text-properties fo:language="en" fo:country="US" style:language-asian="zh" style:country-asian="TW" style:language-complex="ar" style:country-complex="SA"/>
    </style:style>
    <style:style style:name="ListLabel_20_285" style:display-name="ListLabel 285" style:family="text">
      <style:text-properties fo:language="en" fo:country="US" style:language-asian="zh" style:country-asian="TW" style:language-complex="ar" style:country-complex="SA"/>
    </style:style>
    <style:style style:name="ListLabel_20_286" style:display-name="ListLabel 286" style:family="text">
      <style:text-properties fo:language="en" fo:country="US" style:language-asian="zh" style:country-asian="TW" style:language-complex="ar" style:country-complex="SA"/>
    </style:style>
    <style:style style:name="ListLabel_20_287" style:display-name="ListLabel 287" style:family="text">
      <style:text-properties fo:language="en" fo:country="US" style:language-asian="zh" style:country-asian="TW" style:language-complex="ar" style:country-complex="SA"/>
    </style:style>
    <style:style style:name="ListLabel_20_288" style:display-name="ListLabel 288" style:family="text">
      <style:text-properties fo:language="en" fo:country="US" style:language-asian="zh" style:country-asian="TW" style:language-complex="ar" style:country-complex="SA"/>
    </style:style>
    <style:style style:name="ListLabel_20_289" style:display-name="ListLabel 289" style:family="text">
      <style:text-properties style:font-name="SimSun" fo:font-family="SimSun" style:font-family-generic="roman" style:font-pitch="variable" fo:font-size="14pt"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290" style:display-name="ListLabel 290" style:family="text">
      <style:text-properties fo:language="en" fo:country="US" style:language-asian="zh" style:country-asian="TW" style:language-complex="ar" style:country-complex="SA"/>
    </style:style>
    <style:style style:name="ListLabel_20_291" style:display-name="ListLabel 291" style:family="text">
      <style:text-properties fo:language="en" fo:country="US" style:language-asian="zh" style:country-asian="TW" style:language-complex="ar" style:country-complex="SA"/>
    </style:style>
    <style:style style:name="ListLabel_20_292" style:display-name="ListLabel 292" style:family="text">
      <style:text-properties fo:language="en" fo:country="US" style:language-asian="zh" style:country-asian="TW" style:language-complex="ar" style:country-complex="SA"/>
    </style:style>
    <style:style style:name="ListLabel_20_293" style:display-name="ListLabel 293" style:family="text">
      <style:text-properties fo:language="en" fo:country="US" style:language-asian="zh" style:country-asian="TW" style:language-complex="ar" style:country-complex="SA"/>
    </style:style>
    <style:style style:name="ListLabel_20_294" style:display-name="ListLabel 294" style:family="text">
      <style:text-properties fo:language="en" fo:country="US" style:language-asian="zh" style:country-asian="TW" style:language-complex="ar" style:country-complex="SA"/>
    </style:style>
    <style:style style:name="ListLabel_20_295" style:display-name="ListLabel 295" style:family="text">
      <style:text-properties fo:language="en" fo:country="US" style:language-asian="zh" style:country-asian="TW" style:language-complex="ar" style:country-complex="SA"/>
    </style:style>
    <style:style style:name="ListLabel_20_296" style:display-name="ListLabel 296" style:family="text">
      <style:text-properties fo:language="en" fo:country="US" style:language-asian="zh" style:country-asian="TW" style:language-complex="ar" style:country-complex="SA"/>
    </style:style>
    <style:style style:name="ListLabel_20_297" style:display-name="ListLabel 297" style:family="text">
      <style:text-properties fo:language="en" fo:country="US" style:language-asian="zh" style:country-asian="TW" style:language-complex="ar" style:country-complex="SA"/>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text-underline-style="non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SimSun" fo:font-family="SimSun" style:font-family-generic="roman" style:font-pitch="variable" fo:font-size="14pt"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317" style:display-name="ListLabel 317" style:family="text">
      <style:text-properties fo:language="en" fo:country="US" style:language-asian="zh" style:country-asian="TW" style:language-complex="ar" style:country-complex="SA"/>
    </style:style>
    <style:style style:name="ListLabel_20_318" style:display-name="ListLabel 318" style:family="text">
      <style:text-properties fo:language="en" fo:country="US" style:language-asian="zh" style:country-asian="TW" style:language-complex="ar" style:country-complex="SA"/>
    </style:style>
    <style:style style:name="ListLabel_20_319" style:display-name="ListLabel 319" style:family="text">
      <style:text-properties fo:language="en" fo:country="US" style:language-asian="zh" style:country-asian="TW" style:language-complex="ar" style:country-complex="SA"/>
    </style:style>
    <style:style style:name="ListLabel_20_320" style:display-name="ListLabel 320" style:family="text">
      <style:text-properties fo:language="en" fo:country="US" style:language-asian="zh" style:country-asian="TW" style:language-complex="ar" style:country-complex="SA"/>
    </style:style>
    <style:style style:name="ListLabel_20_321" style:display-name="ListLabel 321" style:family="text">
      <style:text-properties fo:language="en" fo:country="US" style:language-asian="zh" style:country-asian="TW" style:language-complex="ar" style:country-complex="SA"/>
    </style:style>
    <style:style style:name="ListLabel_20_322" style:display-name="ListLabel 322" style:family="text">
      <style:text-properties fo:language="en" fo:country="US" style:language-asian="zh" style:country-asian="TW" style:language-complex="ar" style:country-complex="SA"/>
    </style:style>
    <style:style style:name="ListLabel_20_323" style:display-name="ListLabel 323" style:family="text">
      <style:text-properties fo:language="en" fo:country="US" style:language-asian="zh" style:country-asian="TW" style:language-complex="ar" style:country-complex="SA"/>
    </style:style>
    <style:style style:name="ListLabel_20_324" style:display-name="ListLabel 324" style:family="text">
      <style:text-properties fo:language="en" fo:country="US" style:language-asian="zh" style:country-asian="TW" style:language-complex="ar" style:country-complex="SA"/>
    </style:style>
    <style:style style:name="ListLabel_20_325" style:display-name="ListLabel 325" style:family="text">
      <style:text-properties style:font-name="SimSun" fo:font-family="SimSun" style:font-family-generic="roman" style:font-pitch="variable" fo:font-size="14pt"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326" style:display-name="ListLabel 326" style:family="text">
      <style:text-properties fo:language="en" fo:country="US" style:language-asian="zh" style:country-asian="TW" style:language-complex="ar" style:country-complex="SA"/>
    </style:style>
    <style:style style:name="ListLabel_20_327" style:display-name="ListLabel 327" style:family="text">
      <style:text-properties fo:language="en" fo:country="US" style:language-asian="zh" style:country-asian="TW" style:language-complex="ar" style:country-complex="SA"/>
    </style:style>
    <style:style style:name="ListLabel_20_328" style:display-name="ListLabel 328" style:family="text">
      <style:text-properties fo:language="en" fo:country="US" style:language-asian="zh" style:country-asian="TW" style:language-complex="ar" style:country-complex="SA"/>
    </style:style>
    <style:style style:name="ListLabel_20_329" style:display-name="ListLabel 329" style:family="text">
      <style:text-properties fo:language="en" fo:country="US" style:language-asian="zh" style:country-asian="TW" style:language-complex="ar" style:country-complex="SA"/>
    </style:style>
    <style:style style:name="ListLabel_20_330" style:display-name="ListLabel 330" style:family="text">
      <style:text-properties fo:language="en" fo:country="US" style:language-asian="zh" style:country-asian="TW" style:language-complex="ar" style:country-complex="SA"/>
    </style:style>
    <style:style style:name="ListLabel_20_331" style:display-name="ListLabel 331" style:family="text">
      <style:text-properties fo:language="en" fo:country="US" style:language-asian="zh" style:country-asian="TW" style:language-complex="ar" style:country-complex="SA"/>
    </style:style>
    <style:style style:name="ListLabel_20_332" style:display-name="ListLabel 332" style:family="text">
      <style:text-properties fo:language="en" fo:country="US" style:language-asian="zh" style:country-asian="TW" style:language-complex="ar" style:country-complex="SA"/>
    </style:style>
    <style:style style:name="ListLabel_20_333" style:display-name="ListLabel 333" style:family="text">
      <style:text-properties fo:language="en" fo:country="US" style:language-asian="zh" style:country-asian="TW" style:language-complex="ar" style:country-complex="SA"/>
    </style:style>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font-weight="normal" style:font-weight-asian="normal"/>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font-weight="normal" style:font-weight-asian="normal"/>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font-name="SimSun" fo:font-family="SimSun" style:font-family-generic="roman" style:font-pitch="variable" fo:font-size="14pt"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96%"/>
    </style:style>
    <style:style style:name="ListLabel_20_434" style:display-name="ListLabel 434" style:family="text">
      <style:text-properties fo:language="en" fo:country="US" style:language-asian="zh" style:country-asian="TW" style:language-complex="ar" style:country-complex="SA"/>
    </style:style>
    <style:style style:name="ListLabel_20_435" style:display-name="ListLabel 435" style:family="text">
      <style:text-properties fo:language="en" fo:country="US" style:language-asian="zh" style:country-asian="TW" style:language-complex="ar" style:country-complex="SA"/>
    </style:style>
    <style:style style:name="ListLabel_20_436" style:display-name="ListLabel 436" style:family="text">
      <style:text-properties fo:language="en" fo:country="US" style:language-asian="zh" style:country-asian="TW" style:language-complex="ar" style:country-complex="SA"/>
    </style:style>
    <style:style style:name="ListLabel_20_437" style:display-name="ListLabel 437" style:family="text">
      <style:text-properties fo:language="en" fo:country="US" style:language-asian="zh" style:country-asian="TW" style:language-complex="ar" style:country-complex="SA"/>
    </style:style>
    <style:style style:name="ListLabel_20_438" style:display-name="ListLabel 438" style:family="text">
      <style:text-properties fo:language="en" fo:country="US" style:language-asian="zh" style:country-asian="TW" style:language-complex="ar" style:country-complex="SA"/>
    </style:style>
    <style:style style:name="ListLabel_20_439" style:display-name="ListLabel 439" style:family="text">
      <style:text-properties fo:language="en" fo:country="US" style:language-asian="zh" style:country-asian="TW" style:language-complex="ar" style:country-complex="SA"/>
    </style:style>
    <style:style style:name="ListLabel_20_440" style:display-name="ListLabel 440" style:family="text">
      <style:text-properties fo:language="en" fo:country="US" style:language-asian="zh" style:country-asian="TW" style:language-complex="ar" style:country-complex="SA"/>
    </style:style>
    <style:style style:name="ListLabel_20_441" style:display-name="ListLabel 441" style:family="text">
      <style:text-properties fo:language="en" fo:country="US" style:language-asian="zh" style:country-asian="TW" style:language-complex="ar" style:country-complex="SA"/>
    </style:style>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font-weight="normal" style:font-weight-asian="normal"/>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488" style:display-name="ListLabel 488" style:family="text">
      <style:text-properties fo:language="en" fo:country="US" style:language-asian="zh" style:country-asian="TW" style:language-complex="ar" style:country-complex="SA"/>
    </style:style>
    <style:style style:name="ListLabel_20_489" style:display-name="ListLabel 489" style:family="text">
      <style:text-properties fo:language="en" fo:country="US" style:language-asian="zh" style:country-asian="TW" style:language-complex="ar" style:country-complex="SA"/>
    </style:style>
    <style:style style:name="ListLabel_20_490" style:display-name="ListLabel 490" style:family="text">
      <style:text-properties fo:language="en" fo:country="US" style:language-asian="zh" style:country-asian="TW" style:language-complex="ar" style:country-complex="SA"/>
    </style:style>
    <style:style style:name="ListLabel_20_491" style:display-name="ListLabel 491" style:family="text">
      <style:text-properties fo:language="en" fo:country="US" style:language-asian="zh" style:country-asian="TW" style:language-complex="ar" style:country-complex="SA"/>
    </style:style>
    <style:style style:name="ListLabel_20_492" style:display-name="ListLabel 492" style:family="text">
      <style:text-properties fo:language="en" fo:country="US" style:language-asian="zh" style:country-asian="TW" style:language-complex="ar" style:country-complex="SA"/>
    </style:style>
    <style:style style:name="ListLabel_20_493" style:display-name="ListLabel 493" style:family="text">
      <style:text-properties fo:language="en" fo:country="US" style:language-asian="zh" style:country-asian="TW" style:language-complex="ar" style:country-complex="SA"/>
    </style:style>
    <style:style style:name="ListLabel_20_494" style:display-name="ListLabel 494" style:family="text">
      <style:text-properties fo:language="en" fo:country="US" style:language-asian="zh" style:country-asian="TW" style:language-complex="ar" style:country-complex="SA"/>
    </style:style>
    <style:style style:name="ListLabel_20_495" style:display-name="ListLabel 495" style:family="text">
      <style:text-properties fo:language="en" fo:country="US" style:language-asian="zh" style:country-asian="TW" style:language-complex="ar" style:country-complex="SA"/>
    </style:style>
    <style:style style:name="ListLabel_20_496" style:display-name="ListLabel 496" style:family="text">
      <style:text-properties fo:font-weight="bold" style:font-weight-asian="bold"/>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fo:font-weight="bold" style:font-weight-asian="bold"/>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font-weight="bold" style:font-weight-asian="bold"/>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fo:font-weight="bold" style:font-weight-asian="bold"/>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fo:font-weight="bold" style:font-weight-asian="bold"/>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fo:font-weight="bold" style:font-weight-asian="bold"/>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fo:font-weight="bold" style:font-weight-asian="bold"/>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fo:font-weight="bold" style:font-weight-asian="bold"/>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fo:font-weight="bold" style:font-weight-asian="bold"/>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fo:font-weight="bold" style:font-weight-asian="bold"/>
    </style:style>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fo:font-weight="bold" style:font-weight-asian="bold"/>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fo:font-weight="bold" style:font-weight-asian="bold"/>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fo:font-weight="bold" style:font-weight-asian="bol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fo:font-weight="bold" style:font-weight-asian="bold"/>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fo:font-weight="bold" style:font-weight-asian="bold"/>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fo:font-weight="bold" style:font-weight-asian="bold"/>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style:font-name="SimSun" fo:font-family="SimSun" style:font-family-generic="roman" style:font-pitch="variable" fo:font-size="14pt"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713" style:display-name="ListLabel 713" style:family="text">
      <style:text-properties fo:language="en" fo:country="US" style:language-asian="zh" style:country-asian="TW" style:language-complex="ar" style:country-complex="SA"/>
    </style:style>
    <style:style style:name="ListLabel_20_714" style:display-name="ListLabel 714" style:family="text">
      <style:text-properties fo:language="en" fo:country="US" style:language-asian="zh" style:country-asian="TW" style:language-complex="ar" style:country-complex="SA"/>
    </style:style>
    <style:style style:name="ListLabel_20_715" style:display-name="ListLabel 715" style:family="text">
      <style:text-properties fo:language="en" fo:country="US" style:language-asian="zh" style:country-asian="TW" style:language-complex="ar" style:country-complex="SA"/>
    </style:style>
    <style:style style:name="ListLabel_20_716" style:display-name="ListLabel 716" style:family="text">
      <style:text-properties fo:language="en" fo:country="US" style:language-asian="zh" style:country-asian="TW" style:language-complex="ar" style:country-complex="SA"/>
    </style:style>
    <style:style style:name="ListLabel_20_717" style:display-name="ListLabel 717" style:family="text">
      <style:text-properties fo:language="en" fo:country="US" style:language-asian="zh" style:country-asian="TW" style:language-complex="ar" style:country-complex="SA"/>
    </style:style>
    <style:style style:name="ListLabel_20_718" style:display-name="ListLabel 718" style:family="text">
      <style:text-properties fo:language="en" fo:country="US" style:language-asian="zh" style:country-asian="TW" style:language-complex="ar" style:country-complex="SA"/>
    </style:style>
    <style:style style:name="ListLabel_20_719" style:display-name="ListLabel 719" style:family="text">
      <style:text-properties fo:language="en" fo:country="US" style:language-asian="zh" style:country-asian="TW" style:language-complex="ar" style:country-complex="SA"/>
    </style:style>
    <style:style style:name="ListLabel_20_720" style:display-name="ListLabel 720" style:family="text">
      <style:text-properties fo:language="en" fo:country="US" style:language-asian="zh" style:country-asian="TW" style:language-complex="ar" style:country-complex="SA"/>
    </style:style>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6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3.07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4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4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4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4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714cm" fo:margin-left="0.72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4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526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373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219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066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913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759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60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441cm" fo:margin-left="0.639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441cm" fo:margin-left="1.386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441cm" fo:margin-left="2.14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441cm" fo:margin-left="2.891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441cm" fo:margin-left="3.644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441cm" fo:margin-left="4.397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441cm" fo:margin-left="5.149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441cm" fo:margin-left="5.902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441cm" fo:margin-left="6.6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441cm" fo:margin-left="0.623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441cm" fo:margin-left="1.386cm"/>
        </style:list-level-propertie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441cm" fo:margin-left="2.14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441cm" fo:margin-left="2.891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441cm" fo:margin-left="3.644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441cm" fo:margin-left="4.397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441cm" fo:margin-left="5.149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441cm" fo:margin-left="5.902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441cm" fo:margin-left="6.6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441cm" fo:margin-left="0.639cm"/>
        </style:list-level-properties>
      </text:list-level-style-number>
      <text:list-level-style-bullet text:level="2" text:style-name="ListLabel_20_272" loext:num-list-format="•" style:num-suffix="•" text:bullet-char="•">
        <style:list-level-properties text:list-level-position-and-space-mode="label-alignment">
          <style:list-level-label-alignment text:label-followed-by="listtab" fo:text-indent="-0.441cm" fo:margin-left="1.386cm"/>
        </style:list-level-propertie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441cm" fo:margin-left="2.14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441cm" fo:margin-left="2.891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441cm" fo:margin-left="3.644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441cm" fo:margin-left="4.397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441cm" fo:margin-left="5.149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441cm" fo:margin-left="5.902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441cm" fo:margin-left="6.6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443cm" fo:margin-left="0.443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443cm" fo:margin-left="1.037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443cm" fo:margin-left="1.475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443cm" fo:margin-left="1.914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443cm" fo:margin-left="2.351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443cm" fo:margin-left="2.79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443cm" fo:margin-left="3.228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443cm" fo:margin-left="3.665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443cm" fo:margin-left="4.1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425cm" fo:margin-left="0.676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425cm" fo:margin-left="1.069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425cm" fo:margin-left="1.503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425cm" fo:margin-left="1.939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425cm" fo:margin-left="2.372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425cm" fo:margin-left="2.808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425cm" fo:margin-left="3.242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425cm" fo:margin-left="3.676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425cm" fo:margin-left="4.1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58cm" fo:margin-left="0.616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58cm" fo:margin-left="1.355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58cm" fo:margin-left="2.11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58cm" fo:margin-left="2.865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58cm" fo:margin-left="3.621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58cm" fo:margin-left="4.376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58cm" fo:margin-left="5.131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58cm" fo:margin-left="5.888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58cm" fo:margin-left="6.6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441cm" fo:margin-left="0.637cm"/>
        </style:list-level-properties>
      </text:list-level-style-number>
      <text:list-level-style-bullet text:level="2" text:style-name="ListLabel_20_326" loext:num-list-format="•" style:num-suffix="•" text:bullet-char="•">
        <style:list-level-properties text:list-level-position-and-space-mode="label-alignment">
          <style:list-level-label-alignment text:label-followed-by="listtab" fo:text-indent="-0.441cm" fo:margin-left="1.12cm"/>
        </style:list-level-propertie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441cm" fo:margin-left="1.605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441cm" fo:margin-left="2.09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441cm" fo:margin-left="2.575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441cm" fo:margin-left="3.06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441cm" fo:margin-left="3.545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441cm" fo:margin-left="4.03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441cm" fo:margin-left="4.5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443cm" fo:margin-left="0.633cm"/>
        </style:list-level-properties>
      </text:list-level-style-number>
      <text:list-level-style-bullet text:level="2" text:style-name="ListLabel_20_434" loext:num-list-format="•" style:num-suffix="•" text:bullet-char="•">
        <style:list-level-properties text:list-level-position-and-space-mode="label-alignment">
          <style:list-level-label-alignment text:label-followed-by="listtab" fo:text-indent="-0.443cm" fo:margin-left="1.069cm"/>
        </style:list-level-properties>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443cm" fo:margin-left="1.503cm"/>
        </style:list-level-propertie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443cm" fo:margin-left="1.939cm"/>
        </style:list-level-properties>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443cm" fo:margin-left="2.372cm"/>
        </style:list-level-properties>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443cm" fo:margin-left="2.808cm"/>
        </style:list-level-propertie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443cm" fo:margin-left="3.242cm"/>
        </style:list-level-properties>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443cm" fo:margin-left="3.676cm"/>
        </style:list-level-properties>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443cm" fo:margin-left="4.1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441cm" fo:margin-left="0.448cm"/>
        </style:list-level-properties>
      </text:list-level-style-number>
      <text:list-level-style-bullet text:level="2" text:style-name="ListLabel_20_488" loext:num-list-format="•" style:num-suffix="•" text:bullet-char="•">
        <style:list-level-properties text:list-level-position-and-space-mode="label-alignment">
          <style:list-level-label-alignment text:label-followed-by="listtab" fo:text-indent="-0.441cm" fo:margin-left="1.52cm"/>
        </style:list-level-properties>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441cm" fo:margin-left="2.582cm"/>
        </style:list-level-properties>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441cm" fo:margin-left="3.644cm"/>
        </style:list-level-properties>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0.441cm" fo:margin-left="4.706cm"/>
        </style:list-level-properties>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441cm" fo:margin-left="5.77cm"/>
        </style:list-level-properties>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441cm" fo:margin-left="6.832cm"/>
        </style:list-level-properties>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0.441cm" fo:margin-left="7.893cm"/>
        </style:list-level-properties>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441cm" fo:margin-left="8.9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fo:text-indent="-0.443cm" fo:margin-left="0.46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text-indent="-0.443cm" fo:margin-left="1.817cm"/>
        </style:list-level-properties>
      </text:list-level-style-bullet>
      <text:list-level-style-bullet text:level="3" text:style-name="ListLabel_20_714" loext:num-list-format="•" style:num-suffix="•" text:bullet-char="•">
        <style:list-level-properties text:list-level-position-and-space-mode="label-alignment">
          <style:list-level-label-alignment text:label-followed-by="listtab" fo:text-indent="-0.443cm" fo:margin-left="3.175cm"/>
        </style:list-level-properties>
      </text:list-level-style-bullet>
      <text:list-level-style-bullet text:level="4" text:style-name="ListLabel_20_715" loext:num-list-format="•" style:num-suffix="•" text:bullet-char="•">
        <style:list-level-properties text:list-level-position-and-space-mode="label-alignment">
          <style:list-level-label-alignment text:label-followed-by="listtab" fo:text-indent="-0.443cm" fo:margin-left="4.533cm"/>
        </style:list-level-properties>
      </text:list-level-style-bullet>
      <text:list-level-style-bullet text:level="5" text:style-name="ListLabel_20_716" loext:num-list-format="•" style:num-suffix="•" text:bullet-char="•">
        <style:list-level-properties text:list-level-position-and-space-mode="label-alignment">
          <style:list-level-label-alignment text:label-followed-by="listtab" fo:text-indent="-0.443cm" fo:margin-left="5.893cm"/>
        </style:list-level-properties>
      </text:list-level-style-bullet>
      <text:list-level-style-bullet text:level="6" text:style-name="ListLabel_20_717" loext:num-list-format="•" style:num-suffix="•" text:bullet-char="•">
        <style:list-level-properties text:list-level-position-and-space-mode="label-alignment">
          <style:list-level-label-alignment text:label-followed-by="listtab" fo:text-indent="-0.443cm" fo:margin-left="7.251cm"/>
        </style:list-level-properties>
      </text:list-level-style-bullet>
      <text:list-level-style-bullet text:level="7" text:style-name="ListLabel_20_718" loext:num-list-format="•" style:num-suffix="•" text:bullet-char="•">
        <style:list-level-properties text:list-level-position-and-space-mode="label-alignment">
          <style:list-level-label-alignment text:label-followed-by="listtab" fo:text-indent="-0.443cm" fo:margin-left="8.61cm"/>
        </style:list-level-properties>
      </text:list-level-style-bullet>
      <text:list-level-style-bullet text:level="8" text:style-name="ListLabel_20_719" loext:num-list-format="•" style:num-suffix="•" text:bullet-char="•">
        <style:list-level-properties text:list-level-position-and-space-mode="label-alignment">
          <style:list-level-label-alignment text:label-followed-by="listtab" fo:text-indent="-0.443cm" fo:margin-left="9.97cm"/>
        </style:list-level-properties>
      </text:list-level-style-bullet>
      <text:list-level-style-bullet text:level="9" text:style-name="ListLabel_20_720" loext:num-list-format="•" style:num-suffix="•" text:bullet-char="•">
        <style:list-level-properties text:list-level-position-and-space-mode="label-alignment">
          <style:list-level-label-alignment text:label-followed-by="listtab" fo:text-indent="-0.443cm" fo:margin-left="11.3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847cm" fo:margin-left="0.861cm"/>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fo:text-indent="-0.847cm" fo:margin-left="0.861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text-indent="-0.847cm" fo:margin-left="0.861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81cm" fo:margin-bottom="1.75cm" fo:margin-left="3.35cm" fo:margin-right="3.3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3.81cm" fo:margin-bottom="1.27cm" fo:margin-left="3.35cm" fo:margin-right="3.3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2cm" fo:margin-bottom="1.75cm" fo:margin-left="0.42cm" fo:margin-right="0.4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501cm" fo:margin-bottom="1.75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1"><text:page-number text:select-page="current">2</text:page-number></text:p>
      </style:footer>
    </style:master-page>
    <style:master-page style:name="Converted2" style:page-layout-name="Mpm3" draw:style-name="Mdp1">
      <style:footer>
        <text:p text:style-name="MP1"><text:page-number text:select-page="current">3</text:page-number></text:p>
      </style:footer>
    </style:master-page>
    <style:master-page style:name="Converted3" style:page-layout-name="Mpm4" draw:style-name="Mdp1">
      <style:footer>
        <text:p text:style-name="MP1"><text:page-number text:select-page="current">5</text:page-number></text:p>
      </style:footer>
    </style:master-page>
    <style:master-page style:name="Converted4" style:page-layout-name="Mpm4" draw:style-name="Mdp1">
      <style:footer>
        <text:p text:style-name="MP1"><text:page-number text:select-page="current">11</text:page-number></text:p>
      </style:footer>
    </style:master-page>
    <style:master-page style:name="Converted5" style:page-layout-name="Mpm4" draw:style-name="Mdp1">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廖倚君</meta:initial-creator>
    <dc:creator>廖倚君</dc:creator>
    <meta:editing-cycles>6</meta:editing-cycles>
    <meta:creation-date>2025-11-21T00:27:00</meta:creation-date>
    <dc:date>2026-01-08T02:05:00</dc:date>
    <meta:editing-duration>PT9H6M</meta:editing-duration>
    <meta:generator>LibreOffice/7.6.5.2$Windows_X86_64 LibreOffice_project/38d5f62f85355c192ef5f1dd47c5c0c0c6d6598b</meta:generator>
    <meta:document-statistic meta:table-count="35" meta:image-count="0" meta:object-count="0" meta:page-count="26" meta:paragraph-count="1632" meta:word-count="18984" meta:character-count="26329" meta:non-whitespace-character-count="26128"/>
    <meta:user-defined meta:name="AppVersion">16.0000</meta:user-defined>
    <meta:template xlink:type="simple" xlink:actuate="onRequest" xlink:title="Normal" xlink:href=""/>
  </office:meta>
</office:document-meta>
</file>