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1.235cm" fo:margin-right="0cm" fo:line-height="0.706cm" fo:text-align="justify" style:justify-single-word="false" fo:text-indent="-1.235cm" style:auto-text-indent="false" style:snap-to-layout-grid="false"/>
    </style:style>
    <style:style style:name="P8" style:family="paragraph" style:parent-style-name="Standard">
      <style:paragraph-properties fo:margin-left="1.236cm" fo:margin-right="0cm" fo:line-height="0.706cm" fo:text-align="justify" style:justify-single-word="false" fo:text-indent="-1.236cm" style:auto-text-indent="false"/>
    </style:style>
    <style:style style:name="P9" style:family="paragraph" style:parent-style-name="Standard">
      <style:paragraph-properties fo:margin-left="1.235cm" fo:margin-right="0cm" fo:line-height="0.706cm" fo:text-align="justify" style:justify-single-word="false" fo:text-indent="-1.235cm" style:auto-text-indent="false"/>
    </style:style>
    <style:style style:name="P10" style:family="paragraph" style:parent-style-name="Standard">
      <style:paragraph-properties fo:margin-left="0.988cm" fo:margin-right="0cm" fo:line-height="0.706cm" fo:text-indent="-0.988cm" style:auto-text-indent="false" style:snap-to-layout-grid="false"/>
    </style:style>
    <style:style style:name="P11" style:family="paragraph" style:parent-style-name="Standard">
      <style:paragraph-properties fo:margin-left="0.988cm" fo:margin-right="0cm" fo:line-height="0.706cm" fo:text-indent="-0.988cm" style:auto-text-indent="false"/>
    </style:style>
    <style:style style:name="P12" style:family="paragraph" style:parent-style-name="Standard">
      <style:paragraph-properties fo:margin-left="0.988cm" fo:margin-right="0cm" fo:margin-top="0cm" fo:margin-bottom="0.318cm" style:contextual-spacing="false" fo:line-height="0.706cm" fo:text-indent="-0.988cm" style:auto-text-indent="false" style:punctuation-wrap="simple" style:line-break="normal" style:snap-to-layout-grid="false"/>
    </style:style>
    <style:style style:name="P13" style:family="paragraph" style:parent-style-name="Standard">
      <style:paragraph-properties fo:margin-left="0.988cm" fo:margin-right="0cm" fo:line-height="0.706cm" fo:text-indent="-0.988cm" style:auto-text-indent="false" style:punctuation-wrap="simple" style:line-break="normal" style:snap-to-layout-grid="false"/>
    </style:style>
    <style:style style:name="P14" style:family="paragraph" style:parent-style-name="Standard">
      <style:paragraph-properties fo:margin-left="1.235cm" fo:margin-right="0cm" fo:line-height="0.706cm" fo:text-indent="-1.235cm" style:auto-text-indent="false"/>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fo:language="none" fo:country="none" fo:font-weight="bold" style:font-size-asian="14pt" style:language-asian="none" style:country-asian="none" style:font-weight-asian="bold" style:font-size-complex="14pt"/>
    </style:style>
    <style:style style:name="P1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318cm" style:contextual-spacing="false" fo:line-height="0.706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26" style:family="paragraph" style:parent-style-name="Standard">
      <style:paragraph-properties>
        <style:tab-stops>
          <style:tab-stop style:position="12.065cm"/>
        </style:tab-stops>
      </style:paragraph-properties>
      <style:text-properties style:font-name="標楷體" fo:font-size="13pt" fo:language="none" fo:country="none" style:font-name-asian="標楷體" style:font-size-asian="13pt" style:language-asian="none" style:country-asian="none" style:font-name-complex="標楷體" style:font-size-complex="13pt"/>
    </style:style>
    <style:style style:name="P27"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9" style:family="paragraph" style:parent-style-name="Standard">
      <style:paragraph-properties fo:margin-left="0.988cm" fo:margin-right="0cm" fo:line-height="0.494cm" fo:text-indent="-0.776cm" style:auto-text-indent="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988cm" fo:margin-right="0cm" fo:line-height="0.494cm" fo:text-indent="-0.776cm" style:auto-text-indent="false" style:snap-to-layout-grid="false">
        <style:tab-stops>
          <style:tab-stop style:position="1.75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3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style:style>
    <style:style style:name="P36" style:family="paragraph" style:parent-style-name="Standard">
      <style:text-properties fo:language="none" fo:country="none" style:language-asian="none" style:country-asian="none"/>
    </style:style>
    <style:style style:name="P37" style:family="paragraph" style:parent-style-name="Standard">
      <style:paragraph-properties fo:text-align="center" style:justify-single-word="false"/>
    </style:style>
    <style:style style:name="P38" style:family="paragraph" style:parent-style-name="Standard">
      <style:paragraph-properties fo:margin-left="0.988cm" fo:margin-right="0cm" fo:line-height="0.494cm" fo:orphans="2" fo:widows="2" fo:text-indent="-0.776cm" style:auto-text-indent="false"/>
    </style:style>
    <style:style style:name="P39" style:family="paragraph" style:parent-style-name="Standard">
      <style:paragraph-properties fo:margin-left="0.776cm" fo:margin-right="0cm" fo:line-height="0.494cm" fo:orphans="2" fo:widows="2" fo:text-indent="-0.776cm" style:auto-text-indent="false"/>
    </style:style>
    <style:style style:name="P40" style:family="paragraph" style:parent-style-name="Standard">
      <style:paragraph-properties fo:margin-left="0.423cm" fo:margin-right="0cm" style:line-height-at-least="0.423cm" fo:text-indent="-0.423cm" style:auto-text-indent="false" style:snap-to-layout-grid="false"/>
    </style:style>
    <style:style style:name="P41"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4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3" style:family="paragraph" style:parent-style-name="內文_20__28_Web_29_">
      <style:paragraph-properties fo:margin-left="0.847cm" fo:margin-right="0cm" fo:margin-top="0.494cm" fo:margin-bottom="0cm" style:contextual-spacing="false" fo:line-height="0.494cm" fo:text-indent="-0.847cm" style:auto-text-indent="false" style:snap-to-layout-grid="false"/>
    </style:style>
    <style:style style:name="P44"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0"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1"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52"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3"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4" style:family="paragraph" style:parent-style-name="內文_20__28_Web_29_">
      <style:paragraph-properties fo:margin-top="0cm" fo:margin-bottom="0cm" style:contextual-spacing="false" fo:line-height="0.564cm"/>
      <style:text-properties style:font-name="標楷體" fo:font-size="11pt" style:letter-kerning="true" style:font-name-asian="標楷體" style:font-size-asian="11pt" style:font-name-complex="標楷體" style:font-size-complex="11pt"/>
    </style:style>
    <style:style style:name="P5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6" style:family="paragraph" style:parent-style-name="內文_20__28_Web_29_">
      <style:paragraph-properties fo:margin-top="0cm" fo:margin-bottom="0cm" style:contextual-spacing="false" fo:line-height="0.776cm" fo:text-align="center" style:justify-single-word="false"/>
    </style:style>
    <style:style style:name="P57" style:family="paragraph">
      <loext:graphic-properties draw:fill="none" draw:fill-color="#ffffff"/>
      <style:paragraph-properties fo:text-align="center"/>
    </style:style>
    <style:style style:name="P58" style:family="paragraph">
      <style:paragraph-properties fo:line-height="0.494cm" fo:text-align="center" style:writing-mode="lr-tb"/>
    </style:style>
    <style:style style:name="P59" style:family="paragraph">
      <style:paragraph-properties fo:line-height="0.494cm" style:writing-mode="lr-tb"/>
    </style:style>
    <style:style style:name="P60" style:family="paragraph">
      <loext:graphic-properties draw:fill="solid" draw:fill-color="#ffffff"/>
      <style:paragraph-properties fo:line-height="0.494cm" fo:text-align="center"/>
    </style:style>
    <style:style style:name="P61" style:family="paragraph">
      <style:paragraph-properties style:writing-mode="lr-tb"/>
    </style:style>
    <style:style style:name="P62" style:family="paragraph">
      <loext:graphic-properties draw:fill="solid" draw:fill-color="#ffffff"/>
      <style:paragraph-properties fo:line-height="0.494cm"/>
    </style:style>
    <style:style style:name="P63" style:family="paragraph">
      <style:paragraph-properties fo:margin-top="0.127cm" fo:margin-bottom="0.212cm" fo:line-height="100%" fo:text-align="justify" fo:text-align-last="justify" style:writing-mode="lr-tb"/>
    </style:style>
    <style:style style:name="P64" style:family="paragraph">
      <loext:graphic-properties draw:fill="solid" draw:fill-color="#ffffff"/>
      <style:paragraph-properties fo:margin-top="0.127cm" fo:margin-bottom="0.212cm" fo:line-height="100%" fo:text-align="justify" fo:text-align-last="justify"/>
    </style:style>
    <style:style style:name="P65" style:family="paragraph">
      <style:paragraph-properties fo:margin-top="0.127cm" fo:margin-bottom="0.212cm" fo:line-height="100%" fo:text-align="center" style:writing-mode="lr-tb"/>
    </style:style>
    <style:style style:name="P66" style:family="paragraph">
      <loext:graphic-properties draw:fill="solid" draw:fill-color="#ffffff"/>
      <style:paragraph-properties fo:margin-top="0.127cm" fo:margin-bottom="0.212cm" fo:line-height="100%" fo:text-align="center"/>
    </style:style>
    <style:style style:name="P67" style:family="paragraph">
      <style:paragraph-properties fo:line-height="0.529cm" fo:text-align="center" style:writing-mode="lr-tb"/>
    </style:style>
    <style:style style:name="P68" style:family="paragraph">
      <loext:graphic-properties draw:fill="solid" draw:fill-color="#ffffff"/>
      <style:paragraph-properties fo:line-height="0.529cm" fo:text-align="center"/>
    </style:style>
    <style:style style:name="P69" style:family="paragraph">
      <style:paragraph-properties fo:line-height="0.529cm" style:writing-mode="lr-tb"/>
    </style:style>
    <style:style style:name="P70" style:family="paragraph">
      <loext:graphic-properties draw:fill="solid" draw:fill-color="#ffffff"/>
      <style:paragraph-properties fo:line-height="0.529cm"/>
    </style:style>
    <style:style style:name="P71" style:family="paragraph">
      <style:paragraph-properties fo:margin-top="0cm" fo:margin-bottom="0.318cm" fo:text-align="center" style:writing-mode="lr-tb"/>
    </style:style>
    <style:style style:name="P72" style:family="paragraph">
      <loext:graphic-properties draw:fill="solid" draw:fill-color="#ffffff"/>
      <style:paragraph-properties fo:margin-top="0cm" fo:margin-bottom="0.318cm" fo:text-align="center"/>
    </style:style>
    <style:style style:name="P73" style:family="paragraph">
      <style:paragraph-properties fo:margin-top="0.191cm" fo:margin-bottom="0cm" fo:text-align="center" style:writing-mode="lr-tb"/>
    </style:style>
    <style:style style:name="P74" style:family="paragraph">
      <loext:graphic-properties draw:fill="solid" draw:fill-color="#ffffff"/>
      <style:paragraph-properties fo:margin-top="0.191cm" fo:margin-bottom="0cm" fo:text-align="center"/>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letter-spacing="0.014cm"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Times New Roman"/>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letter-kerning="true" style:font-name-asian="標楷體" style:font-name-complex="Times New Roman"/>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fo:font-size="11pt" style:letter-kerning="false" style:font-name-asian="標楷體" style:font-size-asian="11pt" style:font-name-complex="標楷體" style:font-size-complex="11pt"/>
    </style:style>
    <style:style style:name="T27" style:family="text">
      <style:text-properties style:font-name="標楷體" fo:font-size="11pt" style:letter-kerning="false" style:font-name-asian="標楷體" style:font-size-asian="11pt" style:font-name-complex="標楷體" style:font-size-complex="11pt" style:font-weight-complex="bold"/>
    </style:style>
    <style:style style:name="T28" style:family="text">
      <style:text-properties style:font-name="標楷體" fo:font-size="11pt" style:letter-kerning="false"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asian="標楷體"/>
    </style:style>
    <style:style style:name="T35" style:family="text">
      <style:text-properties fo:color="#000000" loext:opacity="100%"/>
    </style:style>
    <style:style style:name="T3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7" style:family="text">
      <style:text-properties fo:color="#000000" loext:opacity="100%" style:font-name="標楷體" fo:font-size="14pt" style:font-name-asian="標楷體" style:font-size-asian="14pt" style:font-name-complex="標楷體" style:font-size-complex="14pt"/>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000000" loext:opacity="100%" fo:font-size="14pt" style:font-name-asian="標楷體" style:font-size-asian="14pt" style:font-size-complex="14pt" style:font-weight-complex="bold"/>
    </style:style>
    <style:style style:name="T41" style:family="text">
      <style:text-properties fo:color="#000000" loext:opacity="100%"/>
    </style:style>
    <style:style style:name="T42" style:family="text">
      <style:text-properties style:font-weight-complex="bold"/>
    </style:style>
    <style:style style:name="T43" style:family="text">
      <style:text-properties style:letter-kerning="false"/>
    </style:style>
    <style:style style:name="T4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3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5cm" fo:min-width="1.229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6">花蓮縣政府人事處作業程序說明表</text:span><text:span text:style-name="T36"/></text:p>
      <text:p text:style-name="P34"/>
      <table:table table:name="表格1" table:style-name="表格1">
        <table:table-column table:style-name="表格1.A"/>
        <table:table-column table:style-name="表格1.B"/>
        <table:table-row table:style-name="表格1.1">
          <table:table-cell table:style-name="表格1.A1" office:value-type="string">
            <text:p text:style-name="P19">項目編號</text:p>
          </table:table-cell>
          <table:table-cell table:style-name="表格1.A1" office:value-type="string">
            <text:p text:style-name="P5"><text:span text:style-name="T40">人任02</text:span></text:p>
          </table:table-cell>
        </table:table-row>
        <table:table-row table:style-name="表格1.1">
          <table:table-cell table:style-name="表格1.A1" office:value-type="string">
            <text:p text:style-name="P19">項目名稱</text:p>
          </table:table-cell>
          <table:table-cell table:style-name="表格1.A1" office:value-type="string">
            <text:p text:style-name="P22">簡易送審動態案件網路報送</text:p>
          </table:table-cell>
        </table:table-row>
        <table:table-row table:style-name="表格1.1">
          <table:table-cell table:style-name="表格1.A1" office:value-type="string">
            <text:p text:style-name="P19">承辦單位</text:p>
          </table:table-cell>
          <table:table-cell table:style-name="表格1.A1" office:value-type="string">
            <text:p text:style-name="P6"><text:span text:style-name="T8">人事處組織任免科</text:span></text:p>
          </table:table-cell>
        </table:table-row>
        <table:table-row table:style-name="表格1.4">
          <table:table-cell table:style-name="表格1.A4" office:value-type="string">
            <text:p text:style-name="P17">作業程序</text:p>
            <text:p text:style-name="P17">說明<text:span text:style-name="T5"/></text:p>
          </table:table-cell>
          <table:table-cell table:style-name="表格1.A4" office:value-type="string">
            <text:p text:style-name="P11"><text:span text:style-name="T8">一、</text:span><text:span text:style-name="T8">簡易送審動態案件網路報送</text:span><text:span text:style-name="T8">適用於：試用期滿成績及格、單純動態登記、卸職動態、機關更名等案件。</text:span></text:p>
            <text:p text:style-name="P11"><text:span text:style-name="T8">二、各機關得依業務需要，自行選擇以一案1人或一案數人(批次)之方式報送，每案報送人數以30人為上限，但機關更名案不在此限。</text:span></text:p>
            <text:p text:style-name="P11"><text:span text:style-name="T10">三、</text:span><text:span text:style-name="T10">操作細部說明，請至銓</text:span><text:span text:style-name="T10">敘</text:span><text:span text:style-name="T10">部全球資訊網http://www.mocs.gov.tw之銓審司頁面或銓</text:span><text:span text:style-name="T10">敘</text:span><text:span text:style-name="T10">業務網路作業系統之「</text:span><text:span text:style-name="T10">資源下載﹨銓敘審查</text:span><text:span text:style-name="T10">」，下載「</text:span><text:a xlink:type="simple" xlink:href="http://www.mocs.gov.tw/pages/detail.aspx?Node=38&amp;Page=3688&amp;Index=1" text:style-name="Internet_20_link" text:visited-style-name="Visited_20_Internet_20_Link"><text:span text:style-name="T13">簡易動態案件網路報送作業—500操作手冊</text:span></text:a><text:span text:style-name="T10">」參考。</text:span></text:p>
            <text:p text:style-name="P11"><text:span text:style-name="T37">四、</text:span><text:span text:style-name="T37">簡易送審動態案件</text:span><text:span text:style-name="T37">線上報送完成後，服務機關以電子公文函（範例如附件）知銓敘部據以辦理。</text:span></text:p>
            <text:p text:style-name="P12"><text:span text:style-name="T8">五、初任、再任、轉任、任用資格或俸給更正或變更、認定職系專長、調任不同官等職務、機要人員調任、提（比）敘俸（薪）級、復職、停職、免職及懲戒處分等案件，均另以擬任人員送審書、公務人員動態登記書或公務人員任用或俸給案申請更正或變更送核書辦理。（請參考「簡易送審動態案件網路報送作業適用案別表」辦理。）</text:span></text:p>
          </table:table-cell>
        </table:table-row>
        <table:table-row table:style-name="表格1.5">
          <table:table-cell table:style-name="表格1.A4" office:value-type="string">
            <text:p text:style-name="P17">控制重點<text:span text:style-name="T5"/></text:p>
          </table:table-cell>
          <table:table-cell table:style-name="表格1.A4" office:value-type="string">
            <text:p text:style-name="P11"><text:span text:style-name="T8">一、</text:span><text:span text:style-name="T8">請確實依銓</text:span><text:span text:style-name="T8">敘</text:span><text:span text:style-name="T8">部函頒「</text:span><text:a xlink:type="simple" xlink:href="http://www.mocs.gov.tw/pages/detail.aspx?Node=38&amp;Page=3688&amp;Index=1" text:style-name="Internet_20_link" text:visited-style-name="Visited_20_Internet_20_Link"><text:span text:style-name="T14">公務人員任用考績退休撫卹案件送審件業手冊</text:span></text:a><text:span text:style-name="T8">」及</text:span><text:a xlink:type="simple" xlink:href="http://www.mocs.gov.tw/pages/detail.aspx?Node=38&amp;Page=3688&amp;Index=1" text:style-name="Internet_20_link" text:visited-style-name="Visited_20_Internet_20_Link"><text:span text:style-name="T14">該部101年5月10日部銓一字第1013595753號函</text:span></text:a><text:span text:style-name="T8">轉有關公務人員簡易送審動態案件以網站報送案等相關作業規定辦理。</text:span></text:p>
            <text:p text:style-name="P13"><text:span text:style-name="T8">二、</text:span><text:span text:style-name="T8">人事主管人員應主動查核銓</text:span><text:span text:style-name="T8">敘</text:span><text:span text:style-name="T8">審定案件，如發現本機關人員有應重行審定之必要時，主動通知檢證辦理重行審定。公務人員於提出重行審定之申請時，人事主管人員應謹慎查核，如原審並無不符時，可代替銓</text:span><text:span text:style-name="T8">敘</text:span><text:span text:style-name="T8">機關予以釋疑，非必要時儘少辦理重行審定，免生公文往返之煩。</text:span></text:p>
          </table:table-cell>
        </table:table-row>
        <table:table-row table:style-name="表格1.6">
          <table:table-cell table:style-name="表格1.A4" office:value-type="string">
            <text:p text:style-name="P19">法令依據</text:p>
          </table:table-cell>
          <table:table-cell table:style-name="表格1.A4" office:value-type="string">
            <text:p text:style-name="P11"><text:span text:style-name="T8">一、</text:span><text:a xlink:type="simple" xlink:href="http://law.moj.gov.tw/LawClass/LawAll.aspx?PCode=S0020001" text:style-name="Internet_20_link" text:visited-style-name="Visited_20_Internet_20_Link"><text:span text:style-name="T14">公務人員任用法</text:span></text:a><text:span text:style-name="T8">及</text:span><text:a xlink:type="simple" xlink:href="http://law.moj.gov.tw/LawClass/LawAll.aspx?PCode=S0020002" text:style-name="Internet_20_link" text:visited-style-name="Visited_20_Internet_20_Link"><text:span text:style-name="T14">施行細則</text:span></text:a><text:span text:style-name="T8">。</text:span></text:p>
            <text:p text:style-name="P10"><text:span text:style-name="T8">二、</text:span><text:a xlink:type="simple" xlink:href="http://law.moj.gov.tw/LawClass/LawAll.aspx?PCode=S0030001" text:style-name="Internet_20_link" text:visited-style-name="Visited_20_Internet_20_Link"><text:span text:style-name="T14">公務人員俸給法</text:span></text:a><text:span text:style-name="T8">及</text:span><text:a xlink:type="simple" xlink:href="http://law.moj.gov.tw/LawClass/LawAll.aspx?PCode=S0030002" text:style-name="Internet_20_link" text:visited-style-name="Visited_20_Internet_20_Link"><text:span text:style-name="T14">施行細則</text:span></text:a><text:span text:style-name="T8">。</text:span></text:p>
            <text:p text:style-name="P24"/>
            <text:p text:style-name="P24"/>
          </table:table-cell>
        </table:table-row>
        <table:table-row table:style-name="表格1.7">
          <table:table-cell table:style-name="表格1.A4" office:value-type="string">
            <text:p text:style-name="P20">使用表單</text:p>
          </table:table-cell>
          <table:table-cell table:style-name="表格1.A1" office:value-type="string">
            <text:p text:style-name="P8"><text:span text:style-name="T16">直接於銓敍部銓敍業務網路作業系統</text:span><text:span text:style-name="T15">執行</text:span></text:p>
            <text:p text:style-name="P9"><text:span text:style-name="T37">一、</text:span><text:a xlink:type="simple" xlink:href="#_簡易送審動態報送清冊(公務人員試用期滿成績及格送審清冊)" text:style-name="Internet_20_link" text:visited-style-name="Visited_20_Internet_20_Link"><text:span text:style-name="Internet_20_link"><text:span text:style-name="T37">簡易送審動態</text:span></text:span><text:span text:style-name="Internet_20_link"><text:span text:style-name="T37">報送清冊(</text:span></text:span><text:span text:style-name="Internet_20_link"><text:span text:style-name="T37">公務人員試用期滿成績</text:span></text:span><text:span text:style-name="Internet_20_link"><text:span text:style-name="T37">及格</text:span></text:span><text:span text:style-name="Internet_20_link"><text:span text:style-name="T37">送審</text:span></text:span><text:span text:style-name="Internet_20_link"><text:span text:style-name="T37">清冊)</text:span></text:span></text:a><text:span text:style-name="T37">。</text:span></text:p>
            <text:p text:style-name="P9"><text:soft-page-break/><text:span text:style-name="T37">二、</text:span><text:a xlink:type="simple" xlink:href="#_簡易送審動態報送清冊(公務人員動態登記清冊)" text:style-name="Internet_20_link" text:visited-style-name="Visited_20_Internet_20_Link"><text:span text:style-name="Internet_20_link"><text:span text:style-name="T37">簡易送審動態</text:span></text:span><text:span text:style-name="Internet_20_link"><text:span text:style-name="T37">報送清冊(</text:span></text:span><text:span text:style-name="Internet_20_link"><text:span text:style-name="T37">公務人員動態登記</text:span></text:span><text:span text:style-name="Internet_20_link"><text:span text:style-name="T37">清冊)</text:span></text:span></text:a><text:span text:style-name="T37">。</text:span></text:p>
            <text:p text:style-name="P14"><text:span text:style-name="T37">三、服務機關電子公文函（範例如附件）知銓敘部範例。</text:span></text:p>
            <text:p text:style-name="P9"><text:span text:style-name="T37">四、</text:span><text:a xlink:type="simple" xlink:href="http://webcpa.dgpa.gov.tw/SOP/promotional/doc/pro-2m3.doc" text:style-name="Internet_20_link" text:visited-style-name="Visited_20_Internet_20_Link"><text:span text:style-name="T39">公務人員試用期滿成績送審書</text:span></text:a><text:span text:style-name="T37">。</text:span></text:p>
            <text:p text:style-name="P7"><text:span text:style-name="T37">五、</text:span><text:a xlink:type="simple" xlink:href="http://ca2.dgpa.gov.tw/public/attachment/3419523055.doc" text:style-name="Internet_20_link" text:visited-style-name="Visited_20_Internet_20_Link"><text:span text:style-name="T39">公務人員動態登記書</text:span></text:a><text:span text:style-name="T37">。</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註：本表件內容僅供參考，實際內容請依各機關(單位)作業程序填列。<text:span text:style-name="T3"/></text:p>
      <text:p text:style-name="P15"/>
      <text:p text:style-name="P3"><draw:frame draw:style-name="fr1" draw:name="外框1" text:anchor-type="char" svg:x="-0.012cm" svg:y="0.623cm" svg:width="2.12cm" svg:height="0.977cm" draw:z-index="18"><draw:text-box><text:p text:style-name="Standard"><text:span text:style-name="T18">人任02</text:span></text:p></draw:text-box></draw:frame><text:span text:style-name="T36">花蓮縣政府人事處作業流程圖</text:span></text:p>
      <text:p text:style-name="P17">簡易送審動態案件網路報送</text:p>
      <text:p text:style-name="P16"><draw:custom-shape text:anchor-type="char" draw:z-index="0" draw:style-name="gr7" draw:text-style-name="P74" svg:width="2.909cm" svg:height="1.158cm" svg:x="7.303cm" svg:y="0.494cm"><text:p text:style-name="P73"><text:span text:style-name="T4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Standard"/>
      <text:p text:style-name="P36"><draw:line text:anchor-type="char" draw:z-index="14" draw:style-name="gr2" draw:text-style-name="P57" svg:x1="8.843cm" svg:y1="0.393cm" svg:x2="8.811cm" svg:y2="1.208cm"><text:p/></draw:line></text:p>
      <text:p text:style-name="P36"><draw:g text:anchor-type="char" draw:z-index="2" draw:style-name="gr3"><draw:frame draw:style-name="gr4" draw:text-style-name="P62" svg:width="7.619cm" svg:height="2.274cm" svg:x="5.08cm" svg:y="0.494cm"><draw:text-box><text:p text:style-name="P59"><text:span text:style-name="T44">銓審案件（適用試用期滿成績及格、單純動態登記、卸職動態、機關更名等案件）</text:span></text:p></draw:text-box></draw:frame><draw:frame draw:style-name="gr5" draw:text-style-name="P60" svg:width="7.619cm" svg:height="0.953cm" svg:x="5.08cm" svg:y="2.401cm"><draw:text-box><text:p text:style-name="P58"><text:span text:style-name="T44">人事機構</text:span></text:p><text:p text:style-name="P61"><text:span text:style-name="T45"/></text:p></draw:text-box></draw:frame></draw:g><draw:line text:anchor-type="char" draw:z-index="9" draw:style-name="gr2" draw:text-style-name="P57" svg:x1="8.89cm" svg:y1="0.494cm" svg:x2="8.89cm" svg:y2="0.498cm"><text:p/></draw:line><text:soft-page-break/></text:p>
      <text:p text:style-name="Standard"/>
      <text:p text:style-name="Standard"/>
      <text:p text:style-name="Standard"/>
      <text:p text:style-name="Standard"/>
      <text:p text:style-name="P36"><draw:line text:anchor-type="char" draw:z-index="11" draw:style-name="gr2" draw:text-style-name="P57" svg:x1="8.874cm" svg:y1="0.213cm" svg:x2="8.89cm" svg:y2="1.128cm"><text:p/></draw:line></text:p>
      <text:p text:style-name="P36"><draw:g text:anchor-type="char" draw:z-index="3" draw:style-name="gr3"><draw:frame draw:style-name="gr4" draw:text-style-name="P70" svg:width="7.617cm" svg:height="1.361cm" svg:x="5.08cm" svg:y="0.494cm"><draw:text-box><text:p text:style-name="P69"><text:span text:style-name="T44">銓敘部業務</text:span><text:span text:style-name="T46">作業系統網路報送</text:span><text:span text:style-name="T44">銓敘部或縣政府</text:span></text:p><text:p text:style-name="P61"><text:span text:style-name="T45"/></text:p></draw:text-box></draw:frame><draw:frame draw:style-name="gr5" draw:text-style-name="P60" svg:width="7.617cm" svg:height="0.952cm" svg:x="5.08cm" svg:y="1.762cm"><draw:text-box><text:p text:style-name="P58"><text:span text:style-name="T44">人事機構</text:span></text:p><text:p text:style-name="P61"><text:span text:style-name="T45"/></text:p></draw:text-box></draw:frame></draw:g></text:p>
      <text:p text:style-name="Standard"/>
      <text:p text:style-name="Standard"/>
      <text:p text:style-name="Standard"/>
      <text:p text:style-name="P36"><draw:line text:anchor-type="char" draw:z-index="12" draw:style-name="gr2" draw:text-style-name="P57" svg:x1="8.914cm" svg:y1="0.256cm" svg:x2="8.909cm" svg:y2="1.097cm"><text:p/></draw:line></text:p>
      <text:p text:style-name="P36"><draw:g text:anchor-type="char" draw:z-index="4" draw:style-name="gr3"><draw:frame draw:style-name="gr4" draw:text-style-name="P68" svg:width="7.619cm" svg:height="1.362cm" svg:x="5.08cm" svg:y="0.494cm"><draw:text-box><text:p text:style-name="P67"><text:span text:style-name="T44">以電子公文函知銓敘部或縣政府</text:span></text:p></draw:text-box></draw:frame><draw:frame draw:style-name="gr5" draw:text-style-name="P60" svg:width="7.619cm" svg:height="0.953cm" svg:x="5.08cm" svg:y="1.447cm"><draw:text-box><text:p text:style-name="P58"><text:span text:style-name="T44">人事機構</text:span></text:p><text:p text:style-name="P61"><text:span text:style-name="T45"/></text:p></draw:text-box></draw:frame></draw:g></text:p>
      <text:p text:style-name="Standard"/>
      <text:p text:style-name="Standard"/>
      <text:p text:style-name="P36"><draw:line text:anchor-type="char" draw:z-index="13" draw:style-name="gr2" draw:text-style-name="P57" svg:x1="8.911cm" svg:y1="0.594cm" svg:x2="8.916cm" svg:y2="1.499cm"><text:p/></draw:line></text:p>
      <text:p text:style-name="Standard"/>
      <text:p text:style-name="P36"><draw:g text:anchor-type="char" draw:z-index="5" draw:style-name="gr3"><draw:frame draw:style-name="gr4" draw:text-style-name="P66" svg:width="7.619cm" svg:height="0.953cm" svg:x="5.08cm" svg:y="0.176cm"><draw:text-box><text:p text:style-name="P65"><text:span text:style-name="T44">銓敘審查</text:span></text:p><text:p text:style-name="P61"><text:span text:style-name="T45"/></text:p></draw:text-box></draw:frame><draw:frame draw:style-name="gr5" draw:text-style-name="P60" svg:width="7.619cm" svg:height="0.953cm" svg:x="5.08cm" svg:y="1.129cm"><draw:text-box><text:p text:style-name="P58"><text:span text:style-name="T44">銓敘部</text:span></text:p><text:p text:style-name="P61"><text:span text:style-name="T45"/></text:p></draw:text-box></draw:frame></draw:g></text:p>
      <text:p text:style-name="Standard"/>
      <text:p text:style-name="Standard"/>
      <text:p text:style-name="P36"><draw:line text:anchor-type="char" draw:z-index="10" draw:style-name="gr2" draw:text-style-name="P57" svg:x1="8.888cm" svg:y1="0.176cm" svg:x2="8.872cm" svg:y2="1.023cm"><text:p/></draw:line></text:p>
      <text:p text:style-name="P25"><draw:g text:anchor-type="char" draw:z-index="6" draw:style-name="gr3"><draw:frame draw:style-name="gr4" draw:text-style-name="P64" svg:width="7.617cm" svg:height="1.361cm" svg:x="5.08cm" svg:y="0.494cm"><draw:text-box><text:p text:style-name="P63"><text:span text:style-name="T44">銓敘審定結果以電子發文至服務機關</text:span></text:p><text:p text:style-name="P61"><text:span text:style-name="T45"/></text:p></draw:text-box></draw:frame><draw:frame draw:style-name="gr5" draw:text-style-name="P60" svg:width="7.617cm" svg:height="0.952cm" svg:x="5.08cm" svg:y="1.762cm"><draw:text-box><text:p text:style-name="P58"><text:span text:style-name="T44">銓敘部</text:span></text:p><text:p text:style-name="P61"><text:span text:style-name="T45"/></text:p></draw:text-box></draw:frame></draw:g><draw:g text:anchor-type="char" draw:z-index="7" draw:style-name="gr3"><draw:frame draw:style-name="gr4" draw:text-style-name="P62" svg:width="4.446cm" svg:height="1.906cm" svg:x="13.653cm" svg:y="0.494cm"><draw:text-box><text:p text:style-name="P59"><text:span text:style-name="T44">至銓敘部業務</text:span><text:span text:style-name="T46">作業網路系統</text:span><text:span text:style-name="T44">下載更新</text:span><text:span text:style-name="T44">WebHR</text:span><text:span text:style-name="T44">個人基本資料</text:span></text:p></draw:text-box></draw:frame><draw:frame draw:style-name="gr5" draw:text-style-name="P60" svg:width="4.446cm" svg:height="0.953cm" svg:x="13.653cm" svg:y="2.399cm"><draw:text-box><text:p text:style-name="P58"><text:span text:style-name="T44">人事機構</text:span></text:p><text:p text:style-name="P61"><text:span text:style-name="T45"/></text:p></draw:text-box></draw:frame></draw:g></text:p>
      <text:p text:style-name="Standard"/>
      <text:p text:style-name="P36"><draw:line text:anchor-type="char" draw:z-index="17" draw:style-name="gr1" draw:text-style-name="P57" svg:x1="12.7cm" svg:y1="0.496cm" svg:x2="13.653cm" svg:y2="0.496cm"><text:p/></draw:line></text:p>
      <text:p text:style-name="Standard"/>
      <text:p text:style-name="P36"><draw:line text:anchor-type="char" draw:z-index="15" draw:style-name="gr2" draw:text-style-name="P57" svg:x1="8.89cm" svg:y1="0.176cm" svg:x2="8.922cm" svg:y2="1.081cm"><text:p/></draw:line></text:p>
      <text:p text:style-name="P25"><draw:g text:anchor-type="char" draw:z-index="8" draw:style-name="gr3"><draw:frame draw:style-name="gr4" draw:text-style-name="P60" svg:width="7.621cm" svg:height="0.953cm" svg:x="5.08cm" svg:y="0.494cm"><draw:text-box><text:p text:style-name="P58"><text:span text:style-name="T44">轉知或救濟</text:span></text:p><text:p text:style-name="P59"><text:span text:style-name="T45"/></text:p></draw:text-box></draw:frame><draw:frame draw:style-name="gr5" draw:text-style-name="P60" svg:width="7.621cm" svg:height="0.953cm" svg:x="5.08cm" svg:y="1.447cm"><draw:text-box><text:p text:style-name="P58"><text:span text:style-name="T44">人事機構或當事人</text:span></text:p><text:p text:style-name="P61"><text:span text:style-name="T45"/></text:p></draw:text-box></draw:frame></draw:g></text:p>
      <text:p text:style-name="Standard"/>
      <text:p text:style-name="P27"/>
      <text:p text:style-name="P26"><draw:line text:anchor-type="char" draw:z-index="16" draw:style-name="gr2" draw:text-style-name="P57" svg:x1="8.874cm" svg:y1="0.531cm" svg:x2="8.874cm" svg:y2="1.431cm"><text:p/></draw:line></text:p>
      <text:p text:style-name="P27"/>
      <text:p text:style-name="P26"><draw:custom-shape text:anchor-type="char" draw:z-index="1" draw:style-name="gr6" draw:text-style-name="P72" svg:width="5.723cm" svg:height="1.221cm" svg:x="6.033cm" svg:y="0.176cm"><text:p text:style-name="P71"><text:span text:style-name="T4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7"/>
      <text:p text:style-name="P27"/>
      <text:p text:style-name="P18"/>
      <text:p text:style-name="P37"><text:span text:style-name="T4">花蓮縣政府人事處內部控制制度控制作業自行評估表</text:span></text:p>
      <text:p text:style-name="P41"><text:span text:style-name="T20"><text:s text:c="9"/></text:span><text:span text:style-name="T23">年度</text:span></text:p>
      <text:p text:style-name="P42"><text:span text:style-name="T23">評估單位：</text:span><text:span text:style-name="T21"> <text:s text:c="16"/></text:span><text:span text:style-name="T23"><text:s/></text:span></text:p>
      <text:p text:style-name="P42"><text:span text:style-name="T23">作業類別(項目)：</text:span><text:span text:style-name="T22">簡易送審動態案件網路報送</text:span><text:span text:style-name="T23"> <text:s text:c="16"/>評估日期：</text:span><text:span text:style-name="T21"> <text:s text:c="2"/></text:span><text:span text:style-name="T23">年</text:span><text:span text:style-name="T21"> <text:s text:c="2"/></text:span><text:span text:style-name="T23">月</text:span><text:span text:style-name="T21"> <text:s text:c="2"/></text:span><text:span text:style-name="T23">日</text:span></text:p>
      <text:p text:style-name="P52"/>
      <table:table table:name="表格2" table:style-name="表格2">
        <table:table-column table:style-name="表格2.A"/>
        <table:table-column table:style-name="表格2.B" table:number-columns-repeated="5"/>
        <table:table-column table:style-name="表格2.G"/>
        <text:soft-page-break/>
        <table:table-row table:style-name="表格2.1">
          <table:table-cell table:style-name="表格2.A1" table:number-rows-spanned="2" office:value-type="string">
            <text:p text:style-name="P56"><text:span text:style-name="T24">控制</text:span><text:span text:style-name="T23">重點</text:span></text:p>
          </table:table-cell>
          <table:table-cell table:style-name="表格2.B1" table:number-columns-spanned="5" office:value-type="string">
            <text:p text:style-name="P46">評估情形</text:p>
          </table:table-cell>
          <table:covered-table-cell/>
          <table:covered-table-cell/>
          <table:covered-table-cell/>
          <table:covered-table-cell/>
          <table:table-cell table:style-name="表格2.A1" table:number-rows-spanned="2" office:value-type="string">
            <text:p text:style-name="P49">改善措施<text:span text:style-name="T23"/></text:p>
          </table:table-cell>
        </table:table-row>
        <table:table-row table:style-name="表格2.2">
          <table:covered-table-cell table:style-name="表格2.A1"/>
          <table:table-cell table:style-name="表格2.A1" office:value-type="string">
            <text:p text:style-name="P28">落實<text:span text:style-name="T27"/></text:p>
          </table:table-cell>
          <table:table-cell table:style-name="表格2.A1" office:value-type="string">
            <text:p text:style-name="P28">部分</text:p>
            <text:p text:style-name="P28">落實</text:p>
          </table:table-cell>
          <table:table-cell table:style-name="表格2.A1" office:value-type="string">
            <text:p text:style-name="P28">未落實</text:p>
          </table:table-cell>
          <table:table-cell table:style-name="表格2.A1" office:value-type="string">
            <text:p text:style-name="P53">不適用</text:p>
          </table:table-cell>
          <table:table-cell table:style-name="表格2.A1" office:value-type="string">
            <text:p text:style-name="P53">其他</text:p>
          </table:table-cell>
          <table:covered-table-cell table:style-name="表格2.A1"/>
        </table:table-row>
        <table:table-row table:style-name="表格2.1">
          <table:table-cell table:style-name="表格2.A3" office:value-type="string">
            <text:p text:style-name="P44">一、作業流程有效性</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1">
          <table:table-cell table:style-name="表格2.A3" office:value-type="string">
            <text:p text:style-name="P45">(一)作業程序說明表及作業流程圖之製作是否與規定相符。</text:p>
            <text:p text:style-name="P45">(二)內部控制制度是否有效設計及執行。</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1">
          <table:table-cell table:style-name="表格2.A5" office:value-type="string">
            <text:p text:style-name="P43"><text:span text:style-name="T23">二、</text:span><text:span text:style-name="T22">簡易送審動態案件網路報送</text:span><text:span text:style-name="T21">作業</text:span><text:span text:style-name="T34">，應注意下列事項：</text:span></text:p>
          </table:table-cell>
          <table:table-cell table:style-name="表格2.A5" office:value-type="string">
            <text:p text:style-name="P48"/>
          </table:table-cell>
          <table:table-cell table:style-name="表格2.A5" office:value-type="string">
            <text:p text:style-name="P48"/>
          </table:table-cell>
          <table:table-cell table:style-name="表格2.A5" office:value-type="string">
            <text:p text:style-name="P48"/>
          </table:table-cell>
          <table:table-cell table:style-name="表格2.A5" office:value-type="string">
            <text:p text:style-name="P48"/>
          </table:table-cell>
          <table:table-cell table:style-name="表格2.A5" office:value-type="string">
            <text:p text:style-name="P48"/>
          </table:table-cell>
          <table:table-cell table:style-name="表格2.A5" office:value-type="string">
            <text:p text:style-name="P48"/>
          </table:table-cell>
        </table:table-row>
        <table:table-row table:style-name="表格2.1">
          <table:table-cell table:style-name="表格2.A3" office:value-type="string">
            <text:p text:style-name="P38"><text:span text:style-name="T26">(一)是否為「試用期滿成績及格送審」、「職系、俸(薪)</text:span><text:span text:style-name="T26">級</text:span><text:span text:style-name="T26">未變動之調任」、「依職組暨職系名稱一覽表得以調任動態」、「同官等(官稱)內依法考績(成)晉升職等(官階)案(含考績升等及升等任用案)」、「卸職動態」等情形？ </text:span></text:p>
            <text:p text:style-name="P38"><text:span text:style-name="T26">(二)是否於到職3個月內報送銓</text:span><text:span text:style-name="T26">敘</text:span><text:span text:style-name="T26">部？</text:span></text:p>
            <text:p text:style-name="P38"><text:span text:style-name="T26">(三)是否至銓</text:span><text:span text:style-name="T26">敘</text:span><text:span text:style-name="T26">部網路作業系統進行網路報送作業，另</text:span><text:span text:style-name="T26">以電子公文</text:span><text:span text:style-name="T26">敘明報送文號及人數，依送審程序報送該部銓</text:span><text:span text:style-name="T26">敘</text:span><text:span text:style-name="T26">審定，並下載銓</text:span><text:span text:style-name="T26">敘</text:span><text:span text:style-name="T26">審定結果？</text:span></text:p>
            <text:p text:style-name="P38"><text:span text:style-name="T26">(四)銓</text:span><text:span text:style-name="T26">敘</text:span><text:span text:style-name="T26">部予以審定後，是否將銓</text:span><text:span text:style-name="T26">敘</text:span><text:span text:style-name="T26">審定函轉交當事人收執(卸職登記部分則由機關自行收存歸檔)？是否會請出納、會計單位辦理薪資扣補事宜？</text:span></text:p>
            <text:p text:style-name="P38"><text:span text:style-name="T26">(五)銓</text:span><text:span text:style-name="T26">敘</text:span><text:span text:style-name="T26">部不予審定時，是否另案查明辦理？</text:span></text:p>
            <text:p text:style-name="P29">(六)是否將銓審結果更新於人事管理資訊系統之資料庫？</text:p>
            <text:p text:style-name="P30">(七)當事人如有不符，是否依規定期限提出救濟？<text:span text:style-name="T18"/></text:p>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cell table:style-name="表格2.A3" office:value-type="string">
            <text:p text:style-name="P48"/>
          </table:table-cell>
        </table:table-row>
        <table:table-row table:style-name="表格2.7">
          <table:table-cell table:style-name="表格2.B1" table:number-columns-spanned="7" office:value-type="string">
            <text:p text:style-name="P51">結論/需採行之改善措施：</text:p>
            <text:p text:style-name="P39"><text:span text:style-name="T29">□經檢查結果，本作業類別(項目)之內部控制制度設計及執行，無重大缺失。</text:span></text:p>
            <text:p text:style-name="P39"><text:span text:style-name="T29">□經檢查結果，本作業類別(項目)之內部控制制度設計及執行，部分項目未符合，擬採行改善措施如下：</text:span></text:p>
            <text:p text:style-name="P54"/>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51">填表人： <text:s text:c="15"/>複核：</text:p>
          </table:table-cell>
          <table:covered-table-cell/>
          <table:covered-table-cell/>
          <table:covered-table-cell/>
          <table:covered-table-cell/>
          <table:covered-table-cell/>
          <table:covered-table-cell/>
        </table:table-row>
      </table:table>
      <text:p text:style-name="P50">註：<text:span text:style-name="T24"/></text:p>
      <text:p text:style-name="P40"><text:span text:style-name="T18">1.機關得就</text:span><text:span text:style-name="T18">1</text:span><text:span text:style-name="T18">項作業流程製作</text:span><text:span text:style-name="T18">1</text:span><text:span text:style-name="T18">份自行評估表，亦得將各項作業流程依性質分類，同</text:span><text:span text:style-name="T18">1</text:span><text:span text:style-name="T18">類之作業流程合併</text:span><text:span text:style-name="T18">1</text:span><text:span text:style-name="T18">份自行評估表，將作業流程之控制重點納入評估。</text:span></text:p>
      <text:p text:style-name="P31">2.各機關依評估結果於評估情形欄勾選「落實」、「部分落實」、「未落實」、「不適用」或「其他」；<text:soft-page-break/>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31"/></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font-size="18pt" fo:font-weight="bold" style:font-size-asian="18pt" style:font-weight-asian="bold" style:font-size-complex="18pt"/>
    </style:style>
    <style:style style:name="WW8Num2z1" style:family="text"/>
    <style:style style:name="WW8Num2z2" style:family="text"/>
    <style:style style:name="WW8Num2z3" style:family="text">
      <style:text-properties fo:font-size="14pt" style:font-size-asian="14pt" style:font-size-complex="14pt"/>
    </style:style>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_20_2_20_字元" style:display-name="本文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任02-</text:span></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2-03-31T14:25:00</meta:creation-date>
    <dc:creator>楊雅如</dc:creator>
    <dc:date>2022-03-31T14:25:00</dc:date>
    <meta:editing-cycles>2</meta:editing-cycles>
    <meta:document-statistic meta:table-count="2" meta:image-count="0" meta:object-count="0" meta:page-count="5" meta:paragraph-count="63" meta:word-count="1681" meta:character-count="1795" meta:non-whitespace-character-count="1725"/>
    <meta:generator>LibreOffice/7.6.5.2$Windows_X86_64 LibreOffice_project/38d5f62f85355c192ef5f1dd47c5c0c0c6d6598b</meta:generator>
  </office:meta>
</office:document-meta>
</file>